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2.81pt"/>
    </style:style>
    <style:style style:name="co2" style:family="table-column">
      <style:table-column-properties fo:break-before="auto" style:column-width="155.54pt"/>
    </style:style>
    <style:style style:name="co3" style:family="table-column">
      <style:table-column-properties fo:break-before="auto" style:column-width="331.31pt"/>
    </style:style>
    <style:style style:name="co4" style:family="table-column">
      <style:table-column-properties fo:break-before="auto" style:column-width="36.79pt"/>
    </style:style>
    <style:style style:name="co5" style:family="table-column">
      <style:table-column-properties fo:break-before="auto" style:column-width="218.81pt"/>
    </style:style>
    <style:style style:name="co6" style:family="table-column">
      <style:table-column-properties fo:break-before="auto" style:column-width="562.5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285f4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4285f4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Texto&quot;;&quot;Número&quot;;&quot;Fecha&quot;)" table:allow-empty-cell="true" table:display-list="unsorted" table:base-cell-address="'Hoja 1'.D2"/>
      </table:content-validation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Campo</text:p>
          </table:table-cell>
          <table:table-cell table:style-name="ce1" office:value-type="string" calcext:value-type="string">
            <text:p>Nombre</text:p>
          </table:table-cell>
          <table:table-cell table:style-name="ce3" office:value-type="string" calcext:value-type="string">
            <text:p>Descripción</text:p>
          </table:table-cell>
          <table:table-cell table:style-name="ce1" office:value-type="string" calcext:value-type="string">
            <text:p>Tipo</text:p>
          </table:table-cell>
          <table:table-cell table:style-name="ce3" office:value-type="string" calcext:value-type="string">
            <text:p>Codificación (si procede)</text:p>
          </table:table-cell>
          <table:table-cell table:style-name="ce3" office:value-type="string" calcext:value-type="string">
            <text:p>Observacione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ime_period</text:p>
          </table:table-cell>
          <table:table-cell table:style-name="ce2" office:value-type="string" calcext:value-type="string">
            <text:p>Año egreso</text:p>
          </table:table-cell>
          <table:table-cell table:style-name="ce2" office:value-type="string" calcext:value-type="string">
            <text:p>Año del egreso de la persona (para el cruce se considera el último año del curso académico)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titulacion</text:p>
          </table:table-cell>
          <table:table-cell table:style-name="ce2" office:value-type="string" calcext:value-type="string">
            <text:p>Código titulacion</text:p>
          </table:table-cell>
          <table:table-cell table:style-name="ce2" office:value-type="string" calcext:value-type="string">
            <text:p>Código de la titulación a la que se refiere el egreso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2" office:value-type="string" calcext:value-type="string">
            <text:p>ISTAC:CL_MINISTERIO_TITULACIONES_FP(01.000)</text:p>
          </table:table-cell>
          <table:table-cell table:style-name="ce5" office:value-type="string" calcext:value-type="string">
            <text:p><text:a xlink:href="https://www3.gobiernodecanarias.org/aplicaciones/appsistac/activos-semanticos/codelists/codelists/ISTAC/CL_MINISTERIO_TITULACIONES_FP/01.000/detail" xlink:type="simple">https://www3.gobiernodecanarias.org/aplicaciones/appsistac/activos-semanticos/codelists/codelists/ISTAC/CL_MINISTERIO_TITULACIONES_FP/01.000/detai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odalidad_formacion</text:p>
          </table:table-cell>
          <table:table-cell table:style-name="ce2" office:value-type="string" calcext:value-type="string">
            <text:p>Modalidad Formacion</text:p>
          </table:table-cell>
          <table:table-cell table:style-name="ce2" office:value-type="string" calcext:value-type="string">
            <text:p>Clasificación de modalidades de formación educativa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2" office:value-type="string" calcext:value-type="string">
            <text:p>ISTAC:CL_MODALIDADES_FORMACION_EDUCATIVA(01.000)</text:p>
          </table:table-cell>
          <table:table-cell table:style-name="ce5" office:value-type="string" calcext:value-type="string">
            <text:p><text:a xlink:href="https://www3.gobiernodecanarias.org/aplicaciones/appsistac/activos-semanticos/codelists/codelists/ISTAC/CL_MODALIDADES_FORMACION_EDUCATIVA/01.000/detail" xlink:type="simple">https://www3.gobiernodecanarias.org/aplicaciones/appsistac/activos-semanticos/codelists/codelists/ISTAC/CL_MODALIDADES_FORMACION_EDUCATIVA/01.000/detai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dnum</text:p>
          </table:table-cell>
          <table:table-cell table:style-name="ce2" office:value-type="string" calcext:value-type="string">
            <text:p>ID egresado</text:p>
          </table:table-cell>
          <table:table-cell table:style-name="ce2" office:value-type="string" calcext:value-type="string">
            <text:p>Identificador anónimo del egresado. Es un valor único para identificador de persona, año de egreso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sexo</text:p>
          </table:table-cell>
          <table:table-cell table:style-name="ce2" office:value-type="string" calcext:value-type="string">
            <text:p>Sexo</text:p>
          </table:table-cell>
          <table:table-cell table:style-name="ce2" office:value-type="string" calcext:value-type="string">
            <text:p>Código del sexo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2" office:value-type="string" calcext:value-type="string">
            <text:p>ESTAT:CL_SEX(1.1)</text:p>
          </table:table-cell>
          <table:table-cell table:style-name="ce5" office:value-type="string" calcext:value-type="string">
            <text:p><text:a xlink:href="https://www3.gobiernodecanarias.org/aplicaciones/appsistac/activos-semanticos/codelists/codelists/ESTAT/CL_SEX/1.1/detail" xlink:type="simple">https://www3.gobiernodecanarias.org/aplicaciones/appsistac/activos-semanticos/codelists/codelists/ESTAT/CL_SEX/1.1/detai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in_tiempo_egreso</text:p>
          </table:table-cell>
          <table:table-cell table:style-name="ce2" office:value-type="string" calcext:value-type="string">
            <text:p>Trimestre de inicio</text:p>
          </table:table-cell>
          <table:table-cell table:style-name="ce2" office:value-type="string" calcext:value-type="string">
            <text:p>Trimestre de inicio del estudio longitudinal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2" office:value-type="string" calcext:value-type="string">
            <text:p>ISTAC:CL_TIEMPO_EGRESO(01.000)</text:p>
          </table:table-cell>
          <table:table-cell table:style-name="ce5" office:value-type="string" calcext:value-type="string">
            <text:p><text:a xlink:href="https://www3.gobiernodecanarias.org/aplicaciones/appsistac/activos-semanticos/codelists/codelists/ISTAC/CL_TIEMPO_EGRESO/01.000/detail" xlink:type="simple">https://www3.gobiernodecanarias.org/aplicaciones/appsistac/activos-semanticos/codelists/codelists/ISTAC/CL_TIEMPO_EGRESO/01.000/detai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x_tiempo_egreso</text:p>
          </table:table-cell>
          <table:table-cell table:style-name="ce2" office:value-type="string" calcext:value-type="string">
            <text:p>Trimestre fin</text:p>
          </table:table-cell>
          <table:table-cell table:style-name="ce2" office:value-type="string" calcext:value-type="string">
            <text:p>Trimestre de fin del estudio longitudinal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2" office:value-type="string" calcext:value-type="string">
            <text:p>ISTAC:CL_TIEMPO_EGRESO(01.000)</text:p>
          </table:table-cell>
          <table:table-cell table:style-name="ce5" office:value-type="string" calcext:value-type="string">
            <text:p><text:a xlink:href="https://www3.gobiernodecanarias.org/aplicaciones/appsistac/activos-semanticos/codelists/codelists/ISTAC/CL_TIEMPO_EGRESO/01.000/detail" xlink:type="simple">https://www3.gobiernodecanarias.org/aplicaciones/appsistac/activos-semanticos/codelists/codelists/ISTAC/CL_TIEMPO_EGRESO/01.000/detai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iempo_egreso</text:p>
          </table:table-cell>
          <table:table-cell table:style-name="ce2" office:value-type="string" calcext:value-type="string">
            <text:p>Trimestre de egreso</text:p>
          </table:table-cell>
          <table:table-cell table:style-name="ce2" office:value-type="string" calcext:value-type="string">
            <text:p>Trimestre al que hacen referencia las observaciones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2" office:value-type="string" calcext:value-type="string">
            <text:p>ISTAC:CL_TIEMPO_EGRESO(01.000)</text:p>
          </table:table-cell>
          <table:table-cell table:style-name="ce5" office:value-type="string" calcext:value-type="string">
            <text:p><text:a xlink:href="https://www3.gobiernodecanarias.org/aplicaciones/appsistac/activos-semanticos/codelists/codelists/ISTAC/CL_TIEMPO_EGRESO/01.000/detail" xlink:type="simple">https://www3.gobiernodecanarias.org/aplicaciones/appsistac/activos-semanticos/codelists/codelists/ISTAC/CL_TIEMPO_EGRESO/01.000/detai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gar_residencia</text:p>
          </table:table-cell>
          <table:table-cell table:style-name="ce2" office:value-type="string" calcext:value-type="string">
            <text:p>Lugar residencia</text:p>
          </table:table-cell>
          <table:table-cell table:style-name="ce2" office:value-type="string" calcext:value-type="string">
            <text:p>Código para identificar las personas residentes en Canarias, etc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2" office:value-type="string" calcext:value-type="string">
            <text:p>ISTAC:CL_M49_GEO_REGIONS(01.003)</text:p>
          </table:table-cell>
          <table:table-cell table:style-name="ce5" office:value-type="string" calcext:value-type="string">
            <text:p><text:a xlink:href="https://www3.gobiernodecanarias.org/aplicaciones/appsistac/activos-semanticos/codelists/codelists/ISTAC/CL_M49_GEO_REGIONS/01.003/detail" xlink:type="simple">https://www3.gobiernodecanarias.org/aplicaciones/appsistac/activos-semanticos/codelists/codelists/ISTAC/CL_M49_GEO_REGIONS/01.003/detai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pareg_rel_act</text:p>
          </table:table-cell>
          <table:table-cell table:style-name="ce2" office:value-type="string" calcext:value-type="string">
            <text:p>EPAREG relación actividad</text:p>
          </table:table-cell>
          <table:table-cell table:style-name="ce2" office:value-type="string" calcext:value-type="string">
            <text:p>Variable de EPAREG. Relación con la actividad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2" office:value-type="string" calcext:value-type="string">
            <text:p>ISTAC:CL_WSTATUS_REG(01.001)</text:p>
          </table:table-cell>
          <table:table-cell table:style-name="ce7" office:value-type="string" calcext:value-type="string">
            <text:p>https://www3.gobiernodecanarias.org/aplicaciones/appsistac/activos-semanticos/codelists/codelists/ISTAC/CL_WSTATUS_REG/01.001/detai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pareg_ocu_sit_lab</text:p>
          </table:table-cell>
          <table:table-cell table:style-name="ce2" office:value-type="string" calcext:value-type="string">
            <text:p>EPAREG situación laboral</text:p>
          </table:table-cell>
          <table:table-cell table:style-name="ce2" office:value-type="string" calcext:value-type="string">
            <text:p>Variable de EPAREG. Ocupación principal: situación laboral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2" office:value-type="string" calcext:value-type="string">
            <text:p>ISTAC:CL_WSTATUS_REG(01.001)</text:p>
          </table:table-cell>
          <table:table-cell table:style-name="ce7" office:value-type="string" calcext:value-type="string">
            <text:p>https://www3.gobiernodecanarias.org/aplicaciones/appsistac/activos-semanticos/codelists/codelists/ISTAC/CL_WSTATUS_REG/01.001/detai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pareg_ocu_contrato</text:p>
          </table:table-cell>
          <table:table-cell table:style-name="ce2" office:value-type="string" calcext:value-type="string">
            <text:p>EPAREG ocu_contrato</text:p>
          </table:table-cell>
          <table:table-cell table:style-name="ce2" office:value-type="string" calcext:value-type="string">
            <text:p>Variable de EPAREG. Ocupación principal: tipo de contrato para los asalariados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2" office:value-type="string" calcext:value-type="string">
            <text:p>ISTAC:CL_TIPOS_CONTRATO_LABORAL(02.000)</text:p>
          </table:table-cell>
          <table:table-cell table:style-name="ce7" office:value-type="string" calcext:value-type="string">
            <text:p>https://www3.gobiernodecanarias.org/aplicaciones/appsistac/activos-semanticos/codelists/codelists/ISTAC/CL_TIPOS_CONTRATO_LABORAL/02.000/detai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elacion_actividad</text:p>
          </table:table-cell>
          <table:table-cell table:style-name="ce2" office:value-type="string" calcext:value-type="string">
            <text:p>Relación actividad</text:p>
          </table:table-cell>
          <table:table-cell table:style-name="ce2" office:value-type="string" calcext:value-type="string">
            <text:p>Situación laboral registrada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2" office:value-type="string" calcext:value-type="string">
            <text:p>ISTAC:CL_WSTATUS_REG(01.001)</text:p>
          </table:table-cell>
          <table:table-cell table:style-name="ce5" office:value-type="string" calcext:value-type="string">
            <text:p><text:a xlink:href="https://www3.gobiernodecanarias.org/aplicaciones/appsistac/activos-semanticos/codelists/codelists/ISTAC/CL_WSTATUS_REG/01.001/detail" xlink:type="simple">https://www3.gobiernodecanarias.org/aplicaciones/appsistac/activos-semanticos/codelists/codelists/ISTAC/CL_WSTATUS_REG/01.001/detai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fp1_titulacion</text:p>
          </table:table-cell>
          <table:table-cell table:style-name="ce2" office:value-type="string" calcext:value-type="string">
            <text:p>Matrícula adicional FP 1</text:p>
          </table:table-cell>
          <table:table-cell table:style-name="ce2" office:value-type="string" calcext:value-type="string">
            <text:p>Código de titulación de la primera matrícula adicional en estudios FP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2" office:value-type="string" calcext:value-type="string">
            <text:p>ISTAC:CL_MINISTERIO_TITULACIONES_FP(01.000)</text:p>
          </table:table-cell>
          <table:table-cell table:style-name="ce5" office:value-type="string" calcext:value-type="string">
            <text:p><text:a xlink:href="https://www3.gobiernodecanarias.org/aplicaciones/appsistac/activos-semanticos/codelists/codelists/ISTAC/CL_MINISTERIO_TITULACIONES_FP/01.000/detail" xlink:type="simple">https://www3.gobiernodecanarias.org/aplicaciones/appsistac/activos-semanticos/codelists/codelists/ISTAC/CL_MINISTERIO_TITULACIONES_FP/01.000/detai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fp1_modalidad_formacion</text:p>
          </table:table-cell>
          <table:table-cell table:style-name="ce2" office:value-type="string" calcext:value-type="string">
            <text:p>Matrícula adicional FP 1 modalidad formación</text:p>
          </table:table-cell>
          <table:table-cell table:style-name="ce2" office:value-type="string" calcext:value-type="string">
            <text:p>Código modalidad formación de la primera matrícula adicional en estudios de FP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2" office:value-type="string" calcext:value-type="string">
            <text:p>ISTAC:CL_MODALIDADES_FORMACION_EDUCATIVA(01.000)</text:p>
          </table:table-cell>
          <table:table-cell table:style-name="ce5" office:value-type="string" calcext:value-type="string">
            <text:p><text:a xlink:href="https://www3.gobiernodecanarias.org/aplicaciones/appsistac/activos-semanticos/codelists/codelists/ISTAC/CL_MODALIDADES_FORMACION_EDUCATIVA/01.000/detail" xlink:type="simple">https://www3.gobiernodecanarias.org/aplicaciones/appsistac/activos-semanticos/codelists/codelists/ISTAC/CL_MODALIDADES_FORMACION_EDUCATIVA/01.000/detai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fp2_titulacion</text:p>
          </table:table-cell>
          <table:table-cell table:style-name="ce2" office:value-type="string" calcext:value-type="string">
            <text:p>Matrícula adicional FP 2</text:p>
          </table:table-cell>
          <table:table-cell table:style-name="ce2" office:value-type="string" calcext:value-type="string">
            <text:p>Código de titulación de la segunda matrícula adicional en estudios de FP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2" office:value-type="string" calcext:value-type="string">
            <text:p>ISTAC:CL_MINISTERIO_TITULACIONES_FP(01.000)</text:p>
          </table:table-cell>
          <table:table-cell table:style-name="ce5" office:value-type="string" calcext:value-type="string">
            <text:p><text:a xlink:href="https://www3.gobiernodecanarias.org/aplicaciones/appsistac/activos-semanticos/codelists/codelists/ISTAC/CL_MINISTERIO_TITULACIONES_FP/01.000/detail" xlink:type="simple">https://www3.gobiernodecanarias.org/aplicaciones/appsistac/activos-semanticos/codelists/codelists/ISTAC/CL_MINISTERIO_TITULACIONES_FP/01.000/detai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fp2_modalidad_formacion</text:p>
          </table:table-cell>
          <table:table-cell table:style-name="ce2" office:value-type="string" calcext:value-type="string">
            <text:p>Matrícula adicional FP 2 modalidad formación</text:p>
          </table:table-cell>
          <table:table-cell table:style-name="ce2" office:value-type="string" calcext:value-type="string">
            <text:p>Código modalidad formación de la segunda matrícula adicional en estudios de FP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2" office:value-type="string" calcext:value-type="string">
            <text:p>ISTAC:CL_MODALIDADES_FORMACION_EDUCATIVA(01.000)</text:p>
          </table:table-cell>
          <table:table-cell table:style-name="ce5" office:value-type="string" calcext:value-type="string">
            <text:p><text:a xlink:href="https://www3.gobiernodecanarias.org/aplicaciones/appsistac/activos-semanticos/codelists/codelists/ISTAC/CL_MODALIDADES_FORMACION_EDUCATIVA/01.000/detail" xlink:type="simple">https://www3.gobiernodecanarias.org/aplicaciones/appsistac/activos-semanticos/codelists/codelists/ISTAC/CL_MODALIDADES_FORMACION_EDUCATIVA/01.000/detai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fp3_titulacion</text:p>
          </table:table-cell>
          <table:table-cell table:style-name="ce2" office:value-type="string" calcext:value-type="string">
            <text:p>Matrícula adicional FP 3</text:p>
          </table:table-cell>
          <table:table-cell table:style-name="ce2" office:value-type="string" calcext:value-type="string">
            <text:p>Código de titulación de la tercera matrícula adicional en estudios de FP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2" office:value-type="string" calcext:value-type="string">
            <text:p>ISTAC:CL_MINISTERIO_TITULACIONES_FP(01.000)</text:p>
          </table:table-cell>
          <table:table-cell table:style-name="ce5" office:value-type="string" calcext:value-type="string">
            <text:p><text:a xlink:href="https://www3.gobiernodecanarias.org/aplicaciones/appsistac/activos-semanticos/codelists/codelists/ISTAC/CL_MINISTERIO_TITULACIONES_FP/01.000/detail" xlink:type="simple">https://www3.gobiernodecanarias.org/aplicaciones/appsistac/activos-semanticos/codelists/codelists/ISTAC/CL_MINISTERIO_TITULACIONES_FP/01.000/detail</text:a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tfp3_modalidad_formacion</text:p>
          </table:table-cell>
          <table:table-cell table:style-name="ce2" office:value-type="string" calcext:value-type="string">
            <text:p>Matrícula adicional FP 3 modalidad formación</text:p>
          </table:table-cell>
          <table:table-cell table:style-name="ce2" office:value-type="string" calcext:value-type="string">
            <text:p>Código modalidad formación de la tercera matrícula adicional en estudios de FP</text:p>
          </table:table-cell>
          <table:table-cell table:style-name="ce2" table:content-validation-name="val1" office:value-type="string" calcext:value-type="string">
            <text:p>Texto</text:p>
          </table:table-cell>
          <table:table-cell table:style-name="ce2" office:value-type="string" calcext:value-type="string">
            <text:p>ISTAC:CL_MODALIDADES_FORMACION_EDUCATIVA(01.000)</text:p>
          </table:table-cell>
          <table:table-cell table:style-name="ce5" office:value-type="string" calcext:value-type="string">
            <text:p><text:a xlink:href="https://www3.gobiernodecanarias.org/aplicaciones/appsistac/activos-semanticos/codelists/codelists/ISTAC/CL_MODALIDADES_FORMACION_EDUCATIVA/01.000/detail" xlink:type="simple">https://www3.gobiernodecanarias.org/aplicaciones/appsistac/activos-semanticos/codelists/codelists/ISTAC/CL_MODALIDADES_FORMACION_EDUCATIVA/01.000/detail</text:a></text:p>
          </table:table-cell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6" meta:object-count="0"/>
    <meta:generator>LibreOfficeDev/6.0.5.2$Linux_X86_64 LibreOffice_project/</meta:generator>
  </office:meta>
</office:document-meta>
</file>