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23pt"/>
    </style:style>
    <style:style style:name="co4" style:family="table-column">
      <style:table-column-properties fo:break-before="auto" style:column-width="511.91pt"/>
    </style:style>
    <style:style style:name="co5" style:family="table-column">
      <style:table-column-properties fo:break-before="auto" style:column-width="176.14pt"/>
    </style:style>
    <style:style style:name="co6" style:family="table-column">
      <style:table-column-properties fo:break-before="auto" style:column-width="84.95pt"/>
    </style:style>
    <style:style style:name="co7" style:family="table-column">
      <style:table-column-properties fo:break-before="auto" style:column-width="154.8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67.44pt"/>
    </style:style>
    <style:style style:name="co10" style:family="table-column">
      <style:table-column-properties fo:break-before="auto" style:column-width="50.7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C11_5f_Notas">
      <style:table-properties table:display="true" style:writing-mode="lr-tb"/>
    </style:style>
    <style:style style:name="ta2" style:family="table" style:master-page-name="PageStyle_5f_C11_5f_PUB_5f_MOD">
      <style:table-properties table:display="true" style:writing-mode="lr-tb"/>
    </style:style>
    <style:style style:name="ta3" style:family="table" style:master-page-name="PageStyle_5f_C11_5f_PUB_5f_MOD_5f_Tabla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color="#000000" style:font-style-asian="normal" style:font-weight-complex="normal" style:font-weight-asian="normal" style:font-size-complex="11pt" style:font-size-asian="11pt" style:font-name-complex="Arial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4" style:family="text">
      <style:text-properties style:font-name="Arial" fo:color="#000000" style:font-weight-complex="normal" style:font-weight-asian="normal" style:font-name-complex="Arial" fo:text-shadow="none" style:text-position="0% 100%" style:text-outline="false" style:text-line-through-type="none" style:text-underline-style="none" style:text-underline-color="font-color" fo:font-weight="normal" fo:font-size="10pt" fo:font-style="italic" style:font-size-asian="10pt" style:font-size-complex="10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11_Notas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<text:span text:style-name="T1">La tabla de datos de la encuesta está en el fichero </text:span><text:span text:style-name="T2">ECOSOC_DATA11_PUB_MOD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Fichero de tex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Delimitador ; (punto y com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 en la primera fi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Separador decimal . (punto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Diseño de registros en la hoja C11_PUB_MO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ipo de variable (numérica, alfanuméric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Longitud para las variables alfanuméric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abla con las etiquetas de los códigos de las variables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11_PUB_MOD" table:style-name="ta2"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Diseño de registros del fichero público (Ciclo C11): Módulo Productos canarios y productos ecológicos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Longitud</text:p>
          </table:table-cell>
          <table:table-cell table:style-name="ce6" office:value-type="string" calcext:value-type="string">
            <text:p>Etiqueta</text:p>
          </table:table-cell>
          <table:table-cell table:style-name="ce6" office:value-type="string" calcext:value-type="string">
            <text:p>TABL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d_pu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D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eriodos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eriod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gcomarc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s</text:p>
          </table:table-cell>
          <table:table-cell table:style-name="ce5" office:value-type="string" calcext:value-type="string">
            <text:p>TB_COMARC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l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slas</text:p>
          </table:table-cell>
          <table:table-cell table:style-name="ce5" office:value-type="string" calcext:value-type="string">
            <text:p>TB_ISL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xo_pr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xo de la persona responsable de las compras</text:p>
          </table:table-cell>
          <table:table-cell table:style-name="ce5" office:value-type="string" calcext:value-type="string">
            <text:p>TB_SEX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dad_pr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dad de la persona responsable de las compras</text:p>
          </table:table-cell>
          <table:table-cell table:style-name="ce5" office:value-type="string" calcext:value-type="string">
            <text:p>TB_E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1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úmero de personas de 18 o más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0-2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3-15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16-24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25-44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45-64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65 años o má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TAM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amaño del hoga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ajena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propia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percibiendo prest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sin percibir prest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percibiendo pens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studiante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o doméstico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otra situ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s de hogar</text:p>
          </table:table-cell>
          <table:table-cell table:style-name="ce5" office:value-type="string" calcext:value-type="string">
            <text:p>TB_TIPO_HOGA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ng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disponible del hogar (intervalo)</text:p>
          </table:table-cell>
          <table:table-cell table:style-name="ce5" office:value-type="string" calcext:value-type="string">
            <text:p>TB_ING_HOGA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ng_perca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per cápita (intervalo)</text:p>
          </table:table-cell>
          <table:table-cell table:style-name="ce5" office:value-type="string" calcext:value-type="string">
            <text:p>TB_ING_PERCAPIT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ificultad para llegar a fin de mes</text:p>
          </table:table-cell>
          <table:table-cell table:style-name="ce5" office:value-type="string" calcext:value-type="string">
            <text:p>TB_DIFICULT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lase_social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lase social basada en la ocupación de la persona principal</text:p>
          </table:table-cell>
          <table:table-cell table:style-name="ce5" office:value-type="string" calcext:value-type="string">
            <text:p>TB_CLASE_SOCI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s_com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Responsabilidad única o compartida en las compras</text:p>
          </table:table-cell>
          <table:table-cell table:style-name="ce5" office:value-type="string" calcext:value-type="string">
            <text:p>TB_RESP_COMPR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0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istingue productos canarios: Distintivo, logotip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0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istingue productos canarios: Etiquetad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0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istingue productos canarios: Marc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0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istingue productos canarios: N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0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istinto productos canarios: No sabe / No contest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Frecuencia de compra de productos de alimentación canarios</text:p>
          </table:table-cell>
          <table:table-cell table:style-name="ce5" office:value-type="string" calcext:value-type="string">
            <text:p>TB_FREC_COMPRAS_CANARI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2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otivo compra de productos de alimentación canarios (primero)</text:p>
          </table:table-cell>
          <table:table-cell table:style-name="ce5" office:value-type="string" calcext:value-type="string">
            <text:p>TB_MOTIVOS_CANARI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2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otivo compra de productos de alimentación canarios (segundo)</text:p>
          </table:table-cell>
          <table:table-cell table:style-name="ce5" office:value-type="string" calcext:value-type="string">
            <text:p>TB_MOTIVOS_CANARI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2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otivo compra de productos de alimentación canarios (tercero)</text:p>
          </table:table-cell>
          <table:table-cell table:style-name="ce5" office:value-type="string" calcext:value-type="string">
            <text:p>TB_MOTIVOS_CANARI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3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productos de alimentación canarios: Calidad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3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productos de alimentación canarios: Variedad en el surtido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3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productos de alimentación canarios: Garantía, confianza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3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productos de alimentación canarios: Envases y etiquetado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3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productos de alimentación canarios: Precio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3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productos de alimentación canarios: Relación calidad / precio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4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Símbolo RUP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4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Símbolo de Denominación de Origen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4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Símbolo de Indicación Geográfic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4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El distintivo "Elaborado en Canarias"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4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Ningun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4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e: No sabe / No contest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Frecuencia de consumo de alimentos ecológicos</text:p>
          </table:table-cell>
          <table:table-cell table:style-name="ce5" office:value-type="string" calcext:value-type="string">
            <text:p>TB_FREC_CONSUMO_ECOLOG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6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 de establecimiento donde compra alimentos ecológicos (primero)</text:p>
          </table:table-cell>
          <table:table-cell table:style-name="ce5" office:value-type="string" calcext:value-type="string">
            <text:p>TB_TIPO_ESTABLEC_ECOLOG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6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 de establecimiento donde compra alimentos ecológicos (segundo)</text:p>
          </table:table-cell>
          <table:table-cell table:style-name="ce5" office:value-type="string" calcext:value-type="string">
            <text:p>TB_TIPO_ESTABLEC_ECOLOG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6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 de establecimiento donde compra alimentos ecológicos (tercero)</text:p>
          </table:table-cell>
          <table:table-cell table:style-name="ce5" office:value-type="string" calcext:value-type="string">
            <text:p>TB_TIPO_ESTABLEC_ECOLOG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7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otivo por el que consume alimentos ecológicos (primero)</text:p>
          </table:table-cell>
          <table:table-cell table:style-name="ce5" office:value-type="string" calcext:value-type="string">
            <text:p>TB_MOTIVOS_ECOLOGIC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7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otivo por el que consume alimentos ecológicos (segundo)</text:p>
          </table:table-cell>
          <table:table-cell table:style-name="ce5" office:value-type="string" calcext:value-type="string">
            <text:p>TB_MOTIVOS_ECOLOGIC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7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otivo por el que consume alimentos ecológicos (tercero)</text:p>
          </table:table-cell>
          <table:table-cell table:style-name="ce5" office:value-type="string" calcext:value-type="string">
            <text:p>TB_MOTIVOS_ECOLOGIC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8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otivo por el que no consume alimentos ecológicos (primero)</text:p>
          </table:table-cell>
          <table:table-cell table:style-name="ce5" office:value-type="string" calcext:value-type="string">
            <text:p>TB_MOTIVOS_NO_CONS_ECOLOG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8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otivo por el que no consume alimentos ecológicos (segundo)</text:p>
          </table:table-cell>
          <table:table-cell table:style-name="ce5" office:value-type="string" calcext:value-type="string">
            <text:p>TB_MOTIVOS_NO_CONS_ECOLOG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8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otivo por el que no consumen alimentos ecológicos (tercero)</text:p>
          </table:table-cell>
          <table:table-cell table:style-name="ce5" office:value-type="string" calcext:value-type="string">
            <text:p>TB_MOTIVOS_NO_CONS_ECOLOG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9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sume o compra: automóviles eléctricos o híbrid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9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sume o compra: energí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9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sume o compra: textile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9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sume o compra: electrodomésticos de bajo consumo energétic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9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sume o compra: papel de escritorio, papel higiénico, servilleta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9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sume o compra: productos de droguerí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9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sume o compra: bombillas de bajo consum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es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eso final</text:p>
          </table:table-cell>
          <table:table-cell table:style-name="ce5"/>
          <table:table-cell table:number-columns-repeated="1019"/>
        </table:table-row>
        <table:table-row table:style-name="ro3" table:number-rows-repeated="20">
          <table:table-cell table:style-name="ce5" table:number-columns-repeated="5"/>
          <table:table-cell table:number-columns-repeated="1019"/>
        </table:table-row>
        <table:table-row table:style-name="ro3" table:number-rows-repeated="90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11_PUB_MOD_Tablas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4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4" office:value-type="string" calcext:value-type="string">
            <text:p>Diseño de registros del fichero público (Ciclo C11): Módulo Productos canarios y productos ecológico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7"/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8" office:value-type="string" calcext:value-type="string">
            <text:p>Tablas de valore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9" office:value-type="string" calcext:value-type="string">
            <text:p>Valores genéricos aplicables a la tabla de dato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proced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-9" calcext:value-type="float">
            <text:p>-9</text:p>
          </table:table-cell>
          <table:table-cell table:style-name="ce5" office:value-type="string" calcext:value-type="string">
            <text:p>No sabe / no contest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COMARC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ES708A0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4A0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1</text:p>
          </table:table-cell>
          <table:table-cell table:style-name="ce5" office:value-type="string" calcext:value-type="string">
            <text:p>Gran Canaria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2</text:p>
          </table:table-cell>
          <table:table-cell table:style-name="ce5" office:value-type="string" calcext:value-type="string">
            <text:p>Gran Canaria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3</text:p>
          </table:table-cell>
          <table:table-cell table:style-name="ce5" office:value-type="string" calcext:value-type="string">
            <text:p>Gran Canaria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1</text:p>
          </table:table-cell>
          <table:table-cell table:style-name="ce5" office:value-type="string" calcext:value-type="string">
            <text:p>Tenerife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2</text:p>
          </table:table-cell>
          <table:table-cell table:style-name="ce5" office:value-type="string" calcext:value-type="string">
            <text:p>Tenerife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3</text:p>
          </table:table-cell>
          <table:table-cell table:style-name="ce5" office:value-type="string" calcext:value-type="string">
            <text:p>Tenerife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6A0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7A0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3A0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0" office:value-type="string" calcext:value-type="string">
            <text:p>TB_ISLA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ES708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4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5</text:p>
          </table:table-cell>
          <table:table-cell table:style-name="ce5" office:value-type="string" calcext:value-type="string">
            <text:p>Gran Cana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9</text:p>
          </table:table-cell>
          <table:table-cell table:style-name="ce5" office:value-type="string" calcext:value-type="string">
            <text:p>Tenerif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6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7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3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0" office:value-type="string" calcext:value-type="string">
            <text:p>TB_SEX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mbr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uje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0" office:value-type="string" calcext:value-type="string">
            <text:p>TB_E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8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0" office:value-type="string" calcext:value-type="string">
            <text:p>TB_TIPO_HOGAR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gar unipersonal, persona so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reja co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eja co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eja si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areja si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ogar monoparental con uno o varios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Hogar monoparental con uno o varios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amilia con relación de parentes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nvivencia sin relación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0" office:value-type="string" calcext:value-type="string">
            <text:p>TB_ING_HOGAR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500 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50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1500€ hasta 2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2000€ hasta 2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2500€ hasta 3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Más de 3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0" office:value-type="string" calcext:value-type="string">
            <text:p>TB_ING_PERCAPITA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250 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250€ hasta 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500€ hasta 75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75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0" office:value-type="string" calcext:value-type="string">
            <text:p>TB_DIFICULT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 mucha dificultad (viviendo de dinero prestado, de créditos o contrayendo deuda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n dificultad (gastando los ahorros para vivir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n cierta dificultad (gastando los ingresos mensuale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n cierta facilidad (ahorrando alg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n facilidad (ahorrando bastante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n mucha facilidad (ahorrando e invirtiend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0" office:value-type="string" calcext:value-type="string">
            <text:p>TB_CLASE_SOCIAL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lase 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lase I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lase II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lase IV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lase V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lase V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const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0" office:value-type="string" calcext:value-type="string">
            <text:p>TB_RESP_COMPRA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sponsable únic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parte la tarea con otr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0" office:value-type="string" calcext:value-type="string">
            <text:p>TB_SINO</text:p>
          </table:table-cell>
          <table:table-cell table:style-name="ce11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 table:number-columns-repeated="2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0" office:value-type="string" calcext:value-type="string">
            <text:p>TB_FREC_COMPRAS_CANARIOS</text:p>
          </table:table-cell>
          <table:table-cell table:style-name="ce11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empr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 menu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casionalm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un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 table:number-columns-repeated="2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0" office:value-type="string" calcext:value-type="string">
            <text:p>TB_MOTIVOS_CANARIOS</text:p>
          </table:table-cell>
          <table:table-cell table:style-name="ce11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orque me gustan, por su sab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r la procedenc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or la calida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or el buen nivel de preci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or la costumbre, familiarida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or ayudar a los productores y agricultores canari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Por la mar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Por la relación calidad / precio de los product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or la garantía, confianz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or la frecura de los product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or la presentació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Por la variedad en el surtido de product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Por otros motiv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 table:number-columns-repeated="2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0" office:value-type="string" calcext:value-type="string">
            <text:p>TB_FREC_CONSUMO_ECOLOG</text:p>
          </table:table-cell>
          <table:table-cell table:style-name="ce11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odos o casi todos los dí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os o tres veces por sema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Una vez por sema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Una vez cada dos o tres sema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Una vez al m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n menor frecuenc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Nun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 table:number-columns-repeated="2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0" office:value-type="string" calcext:value-type="string">
            <text:p>TB_TIPO_ESTABLEC_ECOLOG</text:p>
          </table:table-cell>
          <table:table-cell table:style-name="ce11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irectamente al productor o cooperativas de agricult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upermercado, hipermercado o gran superfici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ienda especializada en alimentos ecológicos, herboristerí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ercado, mercadillo del agricult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ienda Gourmet - Delicatesse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Grupos de consum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ienda tradicional del pueblo o barri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pra por Internet - Onlin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 table:number-columns-repeated="2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0" office:value-type="string" calcext:value-type="string">
            <text:p>TB_MOTIVOS_ECOLOGICOS</text:p>
          </table:table-cell>
          <table:table-cell table:style-name="ce11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or consumir productos que cuidan y respetan el medioambi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r no consumir productos que hayan crecido con pesticidas y fertilizantes químic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or tener una alimentación libre de colorantes y conservant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or tener la garantía que los animales han sido criados con productos natur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or salud, ayudan a llevar una vida más saludable, beneficia a la salu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or el sab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Porque mi familia los compra para cas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Por recomendación de amigos y familia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orque son de mayor calidad, por la calidad superi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or probar, sin ningún motivo concret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<text:span text:style-name="T3">Como </text:span><text:span text:style-name="T4">delicatessen</text:span>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Por prescripción méd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Porque provienen directamente del product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Porque tienen más nutrientes, alimentan más y mej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Porque está de mo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Porque el precio es adecuado a la calida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Porque estos productos potencian la economía local, son la base de una economía sostenibl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Otros motiv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1" table:number-columns-repeated="2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0" office:value-type="string" calcext:value-type="string">
            <text:p>TB_MOTIVOS_NO_CONS_ECOLOG</text:p>
          </table:table-cell>
          <table:table-cell table:style-name="ce11"/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orque son car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o son fáciles encontrarlos, no los venden en mi tien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engo total confianza en los productos no ecológic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o estoy familiarizado/a con la alimentación ecológ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orque no me fío de que sean ecológic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or la relación calidad / preci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Por falta de costumbr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Por ningún motivo especial, no me lo he plante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No los conoz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No tengo decisión de comp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Otros</text:p>
          </table:table-cell>
          <table:table-cell table:style-name="ce5" table:number-columns-repeated="24"/>
          <table:table-cell table:number-columns-repeated="998"/>
        </table:table-row>
        <table:table-row table:style-name="ro3" table:number-rows-repeated="2">
          <table:table-cell table:style-name="ce11" table:number-columns-repeated="2"/>
          <table:table-cell table:style-name="ce5" table:number-columns-repeated="24"/>
          <table:table-cell table:number-columns-repeated="998"/>
        </table:table-row>
        <table:table-row table:style-name="ro3" table:number-rows-repeated="835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" table:base-cell-address="$C11_Notas.$A$1" table:expression="0"/>
        <table:named-expression table:name="Excel_BuiltIn_Print_Area_2" table:base-cell-address="$C11_Notas.$A$1" table:expression="0"/>
        <table:named-expression table:name="Excel_BuiltIn_Print_Area_3" table:base-cell-address="$C11_Nota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fo:min-height="28.4pt" fo:margin-left="0pt" fo:margin-right="0pt" fo:margin-bottom="17.4pt"/>
      </style:header-style>
      <style:footer-style>
        <style:header-footer-properties fo:min-height="28.4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11_5f_Notas" style:display-name="PageStyle_C11_No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11_5f_PUB_5f_MOD" style:display-name="PageStyle_C11_PUB_M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11_5f_PUB_5f_MOD_5f_Tablas" style:display-name="PageStyle_C11_PUB_MOD_Tabla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31" meta:object-count="0"/>
    <meta:generator>LibreOfficeDev/6.0.5.2$Linux_X86_64 LibreOffice_project/</meta:generator>
  </office:meta>
</office:document-meta>
</file>