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511.91pt"/>
    </style:style>
    <style:style style:name="co5" style:family="table-column">
      <style:table-column-properties fo:break-before="auto" style:column-width="204.8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154.8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50.74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C05_5f_Notas">
      <style:table-properties table:display="true" style:writing-mode="lr-tb"/>
    </style:style>
    <style:style style:name="ta2" style:family="table" style:master-page-name="PageStyle_5f_C05_5f_PUB_5f_MOD">
      <style:table-properties table:display="true" style:writing-mode="lr-tb"/>
    </style:style>
    <style:style style:name="ta3" style:family="table" style:master-page-name="PageStyle_5f_C05_5f_PUB_5f_MOD_5f_Tabl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05_Notas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La tabla de datos de la encuesta está en el fichero </text:span><text:span text:style-name="T2">ECOSOC_DATA05_PUB_MOD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Fichero de tex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Delimitador ; (punto y com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 en la primera fi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Separador decimal . (punt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iseño de registros <text:s/>en la hoja C05_PUB_MO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ipo de variable (numérica, alfanuméric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Longitud para las variables alfanuméric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abla con las etiquetas de los códigos de las variables</text:p>
          </table:table-cell>
          <table:table-cell table:number-columns-repeated="1023"/>
        </table:table-row>
        <table:table-row table:style-name="ro1" table:number-rows-repeated="98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05_PUB_MOD" table:style-name="ta2"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Diseño de registros del fichero público (Ciclo C05): Módulo de Hábitos de Consumo de los Hogares Canarios (2019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Longitud</text:p>
          </table:table-cell>
          <table:table-cell table:style-name="ce6" office:value-type="string" calcext:value-type="string">
            <text:p>Etiqueta</text:p>
          </table:table-cell>
          <table:table-cell table:style-name="ce6" office:value-type="string" calcext:value-type="string">
            <text:p>TABL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_pu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D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eriodos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eriod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gcomarc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s</text:p>
          </table:table-cell>
          <table:table-cell table:style-name="ce5" office:value-type="string" calcext:value-type="string">
            <text:p>TB_COMARC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l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slas</text:p>
          </table:table-cell>
          <table:table-cell table:style-name="ce5" office:value-type="string" calcext:value-type="string">
            <text:p>TB_ISL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xo_pr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xo de la persona responsable de las compras</text:p>
          </table:table-cell>
          <table:table-cell table:style-name="ce5" office:value-type="string" calcext:value-type="string">
            <text:p>TB_SEX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dad_pr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 de la persona responsable de las compras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1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personas de 18 o más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0-2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3-15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16-24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25-44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45-64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65 años o má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ajena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propia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percibiendo prestación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sin percibir prestación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percibiendo pensión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studiante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o doméstico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otra situación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tam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amaño del hoga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s de hogar</text:p>
          </table:table-cell>
          <table:table-cell table:style-name="ce5" office:value-type="string" calcext:value-type="string">
            <text:p>TB_TIPO_HOG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ng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disponible del hogar (intervalo)</text:p>
          </table:table-cell>
          <table:table-cell table:style-name="ce5" office:value-type="string" calcext:value-type="string">
            <text:p>TB_ING_HOG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ng_perca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per cápita (intervalo)</text:p>
          </table:table-cell>
          <table:table-cell table:style-name="ce5" office:value-type="string" calcext:value-type="string">
            <text:p>TB_ING_PERCAPIT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ificultad para llegar a fin de mes</text:p>
          </table:table-cell>
          <table:table-cell table:style-name="ce5" office:value-type="string" calcext:value-type="string">
            <text:p>TB_DIFICULT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es_com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sponsabilidad única o compartida en las compras</text:p>
          </table:table-cell>
          <table:table-cell table:style-name="ce5" office:value-type="string" calcext:value-type="string">
            <text:p>TB_RESP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1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 establecimiento: Compra grande</text:p>
          </table:table-cell>
          <table:table-cell table:style-name="ce5" office:value-type="string" calcext:value-type="string">
            <text:p>TB_TIPO_ESTABLE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1B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 establecimiento: Frutas y verduras</text:p>
          </table:table-cell>
          <table:table-cell table:style-name="ce5" office:value-type="string" calcext:value-type="string">
            <text:p>TB_TIPO_ESTABLE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1B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 establecimiento: Carne fresca</text:p>
          </table:table-cell>
          <table:table-cell table:style-name="ce5" office:value-type="string" calcext:value-type="string">
            <text:p>TB_TIPO_ESTABLE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1B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 establecimiento: Pescado fresco</text:p>
          </table:table-cell>
          <table:table-cell table:style-name="ce5" office:value-type="string" calcext:value-type="string">
            <text:p>TB_TIPO_ESTABLE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1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 establecimiento: Reposición</text:p>
          </table:table-cell>
          <table:table-cell table:style-name="ce5" office:value-type="string" calcext:value-type="string">
            <text:p>TB_TIPO_ESTABLE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2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Frecuencia compras: Compra grande</text:p>
          </table:table-cell>
          <table:table-cell table:style-name="ce5" office:value-type="string" calcext:value-type="string">
            <text:p>TB_FREC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2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Frecuencia compras: Productos frescos</text:p>
          </table:table-cell>
          <table:table-cell table:style-name="ce5" office:value-type="string" calcext:value-type="string">
            <text:p>TB_FREC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2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Frecuencia compras: Reposición</text:p>
          </table:table-cell>
          <table:table-cell table:style-name="ce5" office:value-type="string" calcext:value-type="string">
            <text:p>TB_FREC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3A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alidades destacadas: Compra grande (primera)</text:p>
          </table:table-cell>
          <table:table-cell table:style-name="ce5" office:value-type="string" calcext:value-type="string">
            <text:p>TB_CUALIDAD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3A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alidades destacadas: Compra grande (segunda)</text:p>
          </table:table-cell>
          <table:table-cell table:style-name="ce5" office:value-type="string" calcext:value-type="string">
            <text:p>TB_CUALIDAD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3A_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alidades destacadas: Compra grande (tercera)</text:p>
          </table:table-cell>
          <table:table-cell table:style-name="ce5" office:value-type="string" calcext:value-type="string">
            <text:p>TB_CUALIDAD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3B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alidades destacadas: Productos frescos (primera)</text:p>
          </table:table-cell>
          <table:table-cell table:style-name="ce5" office:value-type="string" calcext:value-type="string">
            <text:p>TB_CUALIDAD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3B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alidades destacadas: Productos frescos (segunda)</text:p>
          </table:table-cell>
          <table:table-cell table:style-name="ce5" office:value-type="string" calcext:value-type="string">
            <text:p>TB_CUALIDAD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3B_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alidades destacadas: Productos frescos (tercera)</text:p>
          </table:table-cell>
          <table:table-cell table:style-name="ce5" office:value-type="string" calcext:value-type="string">
            <text:p>TB_CUALIDAD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3C_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alidades destacadas: Reposición (primera)</text:p>
          </table:table-cell>
          <table:table-cell table:style-name="ce5" office:value-type="string" calcext:value-type="string">
            <text:p>TB_CUALIDAD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3C_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alidades destacadas: Reposición (segunda)</text:p>
          </table:table-cell>
          <table:table-cell table:style-name="ce5" office:value-type="string" calcext:value-type="string">
            <text:p>TB_CUALIDAD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3C_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alidades destacadas: Reposición (tercera)</text:p>
          </table:table-cell>
          <table:table-cell table:style-name="ce5" office:value-type="string" calcext:value-type="string">
            <text:p>TB_CUALIDAD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4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esplazamiento compras: Compra grande</text:p>
          </table:table-cell>
          <table:table-cell table:style-name="ce5" office:value-type="string" calcext:value-type="string">
            <text:p>TB_DESP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4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esplazamiento compras: Productos frescos</text:p>
          </table:table-cell>
          <table:table-cell table:style-name="ce5" office:value-type="string" calcext:value-type="string">
            <text:p>TB_DESP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4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esplazamiento compras: Reposición</text:p>
          </table:table-cell>
          <table:table-cell table:style-name="ce5" office:value-type="string" calcext:value-type="string">
            <text:p>TB_DESP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5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mento compras: Compra grande</text:p>
          </table:table-cell>
          <table:table-cell table:style-name="ce5" office:value-type="string" calcext:value-type="string">
            <text:p>TB_MOMENTO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5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mento compras: Productos frescos</text:p>
          </table:table-cell>
          <table:table-cell table:style-name="ce5" office:value-type="string" calcext:value-type="string">
            <text:p>TB_MOMENTO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5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omento compras: Reposición</text:p>
          </table:table-cell>
          <table:table-cell table:style-name="ce5" office:value-type="string" calcext:value-type="string">
            <text:p>TB_MOMENTO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6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rvicio Internet compras: Compra grande</text:p>
          </table:table-cell>
          <table:table-cell table:style-name="ce5" office:value-type="string" calcext:value-type="string">
            <text:p>TB_USO_SERV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6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rvicio Internet compras: Productos frescos</text:p>
          </table:table-cell>
          <table:table-cell table:style-name="ce5" office:value-type="string" calcext:value-type="string">
            <text:p>TB_USO_SERV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6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rvicio Internet compras: Reposición</text:p>
          </table:table-cell>
          <table:table-cell table:style-name="ce5" office:value-type="string" calcext:value-type="string">
            <text:p>TB_USO_SERV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7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rvicio a domicilio compras: Compra grande</text:p>
          </table:table-cell>
          <table:table-cell table:style-name="ce5" office:value-type="string" calcext:value-type="string">
            <text:p>TB_USO_SERV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7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rvicio a domicilio compras: Productos frescos</text:p>
          </table:table-cell>
          <table:table-cell table:style-name="ce5" office:value-type="string" calcext:value-type="string">
            <text:p>TB_USO_SERV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7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rvicio a domicilio compras: Reposición</text:p>
          </table:table-cell>
          <table:table-cell table:style-name="ce5" office:value-type="string" calcext:value-type="string">
            <text:p>TB_USO_SERV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rado satisfacción oferta comercial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gas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asto mensual para las compras (intervalo)</text:p>
          </table:table-cell>
          <table:table-cell table:style-name="ce5" office:value-type="string" calcext:value-type="string">
            <text:p>TB_GASTO_COMPR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as_perca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asto mensual per cápita para las compras (intervalo)</text:p>
          </table:table-cell>
          <table:table-cell table:style-name="ce5" office:value-type="string" calcext:value-type="string">
            <text:p>TB_GASTO_PERCAPIT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7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fluencia en la compra de la marca blanca</text:p>
          </table:table-cell>
          <table:table-cell table:style-name="ce5" office:value-type="string" calcext:value-type="string">
            <text:p>TB_INF_MARCABLANC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7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ra marca blanca</text:p>
          </table:table-cell>
          <table:table-cell table:style-name="ce5" office:value-type="string" calcext:value-type="string">
            <text:p>TB_COMP_MARCABLANC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so final</text:p>
          </table:table-cell>
          <table:table-cell table:style-name="ce5"/>
          <table:table-cell table:number-columns-repeated="1019"/>
        </table:table-row>
        <table:table-row table:style-name="ro1" table:number-rows-repeated="40">
          <table:table-cell table:style-name="ce5" table:number-columns-repeated="5"/>
          <table:table-cell table:number-columns-repeated="1019"/>
        </table:table-row>
        <table:table-row table:style-name="ro1" table:number-rows-repeated="89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05_PUB_MOD_Tabla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4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Diseño de registros del fichero público (Ciclo C05): Módulo de Hábitos de Consumo de los Hogares Canarios (2019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7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8" office:value-type="string" calcext:value-type="string">
            <text:p>Tablas de valore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>
            <text:p>Valores genéricos aplicables a la tabla de dat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proced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-9" calcext:value-type="float">
            <text:p>-9</text:p>
          </table:table-cell>
          <table:table-cell table:style-name="ce5" office:value-type="string" calcext:value-type="string">
            <text:p>No sabe / no contes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COMARC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S708A0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4A0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1</text:p>
          </table:table-cell>
          <table:table-cell table:style-name="ce5" office:value-type="string" calcext:value-type="string">
            <text:p>Gran Canaria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2</text:p>
          </table:table-cell>
          <table:table-cell table:style-name="ce5" office:value-type="string" calcext:value-type="string">
            <text:p>Gran Canaria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3</text:p>
          </table:table-cell>
          <table:table-cell table:style-name="ce5" office:value-type="string" calcext:value-type="string">
            <text:p>Gran Canaria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1</text:p>
          </table:table-cell>
          <table:table-cell table:style-name="ce5" office:value-type="string" calcext:value-type="string">
            <text:p>Tenerife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2</text:p>
          </table:table-cell>
          <table:table-cell table:style-name="ce5" office:value-type="string" calcext:value-type="string">
            <text:p>Tenerife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3</text:p>
          </table:table-cell>
          <table:table-cell table:style-name="ce5" office:value-type="string" calcext:value-type="string">
            <text:p>Tenerife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6A0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7A0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3A0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ISL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S708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4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</text:p>
          </table:table-cell>
          <table:table-cell table:style-name="ce5" office:value-type="string" calcext:value-type="string">
            <text:p>Gran Canari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</text:p>
          </table:table-cell>
          <table:table-cell table:style-name="ce5" office:value-type="string" calcext:value-type="string">
            <text:p>Tenerif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6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7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3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SEXO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mbr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uje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EDAD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8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TIPO_HOGAR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gar unipersonal, persona sol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reja co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eja co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eja si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reja si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ogar monoparental con uno o varios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ogar monoparental con uno o varios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amilia con relación de parentesc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nvivencia sin relación familia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ING_HOGAR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500 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50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1500€ hasta 20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2000€ hasta 2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2500€ hasta 3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ás de 3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ING_PERCAPITA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250 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250€ hasta 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500€ hasta 75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75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1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DIFICULTAD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 mucha dificultad (viviendo de dinero prestado, de créditos o contrayendo deudas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n dificultad (gastando los ahorros para vivir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n cierta dificultad (gastando los ingresos mensuales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n cierta facilidad (ahorrando algo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n facilidad (ahorrando bastante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n mucha facilidad (ahorrando e invirtiendo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RESP_COMPR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sponsable único/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parte la tarea con otr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cons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TIPO_ESTABLEC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upermercado, hipermercado o gran almacén dentro de centro comercial</text:p>
          </table:table-cell>
          <table:table-cell table:style-name="ce11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upermercado, hipermercado o gran almacén fuera de centro comercial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utoservici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ienda especializada (frutería, carnicería, pescadería)</text:p>
          </table:table-cell>
          <table:table-cell table:style-name="ce1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ercado Central, mercadillo agricultor, cofradías de pescadores</text:p>
          </table:table-cell>
          <table:table-cell table:style-name="ce1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ienda tradicional, pequeño comercio</text:p>
          </table:table-cell>
          <table:table-cell table:style-name="ce1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tros (producción propia familiar, pesca personal, etc.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No hace comp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FREC_COMPR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 o más veces por sem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-3 veces por sem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 vez por sem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-3 veces al m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 vez al m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n menor frecuenci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CUALIDADE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mabilidad, atención y disposición del personal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mplitud del espacio para comprar y limpiez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puesta productos canari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uenos horari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uenos precios, buenas ofertas y promociones, ahorr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alidad de la marca blanc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odidad para llegar y acceder al establecimiento, aparcamient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Por costumbre, familiaridad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rganización, presentación y exposición de los product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osibilidad de compra onlin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roximidad o cercanía, buena localización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Rapidez en la comp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Relación calidad – preci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Servicio a domicili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Variedad de marc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Variedad y calidad del surtid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Otras cualidades de la ofer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DESP_COMPR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 pi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n vehículo particula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n taxi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n guagua, tranví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Otros medios (bici, etc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 se desplaza (compra online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MOMENTO_COMPR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rmalmente días entre sem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ábad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omingos y/o festiv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ndistintamen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USO_SERV_COMPR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, nunc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 vec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 menud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iempr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GASTO_COMPR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15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150€ hasta 25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250€ hasta 35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350€ hasta 45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450€ hasta 55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550€ hasta 7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ás de 7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GASTO_PERCAPITA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75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75€ hasta 15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150€ hasta 2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200€ hasta 3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3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INF_MARCABLANCA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sitiv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egativ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in influencia alguna en las compr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TB_COMP_MARCABLANCA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, compramos principalmente productos de marca blanc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í, compramos bastantes productos de marca blanc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í, pero solo algunos productos contad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o, no solemos comprar productos de marca blanca</text:p>
          </table:table-cell>
          <table:table-cell table:style-name="ce5" table:number-columns-repeated="24"/>
          <table:table-cell table:number-columns-repeated="998"/>
        </table:table-row>
        <table:table-row table:style-name="ro1" table:number-rows-repeated="838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C05_Notas.$A$1" table:expression="0"/>
        <table:named-expression table:name="Excel_BuiltIn_Print_Area_2" table:base-cell-address="$C05_Notas.$A$1" table:expression="0"/>
        <table:named-expression table:name="Excel_BuiltIn_Print_Area_3" table:base-cell-address="$C05_Nota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8.4pt" fo:margin-left="0pt" fo:margin-right="0pt" fo:margin-bottom="17.4pt"/>
      </style:header-style>
      <style:footer-style>
        <style:header-footer-properties fo:min-height="28.4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05_5f_Notas" style:display-name="PageStyle_C05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05_5f_PUB_5f_MOD" style:display-name="PageStyle_C05_PUB_M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05_5f_PUB_5f_MOD_5f_Tablas" style:display-name="PageStyle_C05_PUB_MOD_Tabl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8:17:12</meta:creation-date>
    <meta:initial-creator>ANDRES RODRIGUEZ GONZALEZ</meta:initial-creator>
    <meta:document-statistic meta:table-count="3" meta:cell-count="508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