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31.75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01_5f_Notas">
      <style:table-properties table:display="true" style:writing-mode="lr-tb"/>
    </style:style>
    <style:style style:name="ta2" style:family="table" style:master-page-name="PageStyle_5f_C01_5f_PUB">
      <style:table-properties table:display="true" style:writing-mode="lr-tb"/>
    </style:style>
    <style:style style:name="ta3" style:family="table" style:master-page-name="PageStyle_5f_C01_5f_PUB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01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01_PUB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01_PU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1_PUB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01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7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7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upervisa o dirige la labor de otros emplea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empleados del centro de trabajo</text:p>
          </table:table-cell>
          <table:table-cell table:style-name="ce5" office:value-type="string" calcext:value-type="string">
            <text:p>TB_CANT_EMPLEAD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ones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7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8-2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l hogar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l hogar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ficultad para llegar a fin de mes</text:p>
          </table:table-cell>
          <table:table-cell table:style-name="ce5" office:value-type="string" calcext:value-type="string">
            <text:p>TB_DIFICULT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 Canarias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económica de Canarias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en Canarias respecto a hac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en Canarias dentro de seis meses</text:p>
          </table:table-cell>
          <table:table-cell table:style-name="ce5" office:value-type="string" calcext:value-type="string">
            <text:p>TB_SI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_actu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dicador de situación actual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i_expectativas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dicador de expectativa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ic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Índice de confianza del consumido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21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prim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segund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terc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mportancia de los servicios públicos: Gobierno de Canarias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mportancia de los servicios públicos: Cabildo Insular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mportancia de los servicios públicos: Ayuntamiento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mportancia de los servicios públicos: Administración del Estado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mportancia de los servicios públicos: Todas en su conjunto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4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valuación del funcionamiento: Gobierno de Canarias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4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valuación del funcionamiento: Cabildo Insular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4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valuación del funcionamiento: Ayuntamient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4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valuación del funcionamiento: Administración del Estad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4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valuación del funcionamiento: Todas en su conjunt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Servicios públicos generales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Servicios de policí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Servicios de protección contra incendios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Asuntos económicos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Protección del medio ambiente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Urbanismo y viviend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Abastecimiento de agua alumbrado público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Servicios hospitalarios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Servicios sanitarios de atención primari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Actividades recreativas, culturales y deportivas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Enseñanza preescolar y enseñanza primari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N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nte la enfermedad e incapacidad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 la tercera edad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Q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nte el desempleo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5_R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para el acceso a la viviend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Inclusión social y lucha contra la pobreza</text:p>
          </table:table-cell>
          <table:table-cell table:style-name="ce5" office:value-type="string" calcext:value-type="string">
            <text:p>TB_NADA_A_MUY_SATISFACTOR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Obras públicas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Transportes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Comerci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Industria y energía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Igualdad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Justicia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Juventud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Seguridad y emergencia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Emple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Turismo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Cultura y deportes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N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Educación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6_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atisfacción con el Gobierno de Canarias: Sanidad</text:p>
          </table:table-cell>
          <table:table-cell table:style-name="ce5" office:value-type="string" calcext:value-type="string">
            <text:p>TB_NADA_A_MUY_SATISFACTO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Uso de Internet en los últimos doce mese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visitado web o sede electrónica de la Administración Públi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A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dministración Pública visitada 1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A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dministración Pública visitada 2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A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dministración Pública visitada 3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A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dministración Pública visitada 4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A9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dministración pública visitada (Ns/Nc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8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tivo de no usar la e-Administación</text:p>
          </table:table-cell>
          <table:table-cell table:style-name="ce5" office:value-type="string" calcext:value-type="string">
            <text:p>TB_NO_VISITA_WEB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buscar información o descargar formulari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realizar una consulta o pregun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solicitar una ci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realizar una gestión o trámi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presentar una queja, sugerencia o reclam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procesos de participación ciudadan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otra actividad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9_9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ctividades en e-Administración: Ns/Nc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acilidad de uso de la e-Administración</text:p>
          </table:table-cell>
          <table:table-cell table:style-name="ce5" office:value-type="string" calcext:value-type="string">
            <text:p>TB_FACIL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comendación del uso de la e-Administración</text:p>
          </table:table-cell>
          <table:table-cell table:style-name="ce5" office:value-type="string" calcext:value-type="string">
            <text:p>TB_RECOMENDACIÓ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confianza en la e-Administración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3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TB_EADMON_PROB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3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TB_EADMON_PROB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3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TB_EADMON_PROB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imiento de la Ley de Transparenc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ocimiento de los Portales de Transparenc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ulta de los Portales de Transparenc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las instituciones, su funcionamiento y organiz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textos aprobados, textos en tramitación, legisl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servicios y procedimient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subvenciones, ayudas, sistemas de contrat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empleados públicos, altos cargos, retribucione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información sobre obras públicas, ordenación del territorio, patrimoni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ningún tipo de información en concret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no recuerd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otr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7_9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ortales Transparencia: Ns/Nc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rtenencia o participación en alguna asoci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1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ndicatos o asociación profesional o de empresarios (excluye colegios profesionales)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1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ndicatos o asociación profesional o de empresarios (excluye colegios profesionales)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2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do político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2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do político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3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parroquial u otro tipo de asociación religiosa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3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parroquial u otro tipo de asociación religiosa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4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Una organización de apoyo social o de ayuda a otros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4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Una organización de apoyo social o de ayuda a otros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5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de vecinos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5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de vecinos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6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cultural, deportista, de ocio, carnaval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6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sociación cultural, deportista, de ocio, carnaval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7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 mayores, juvenil o estudiantil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7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 mayores, juvenil o estudiantil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8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logistas, feministas, LGTB, de defensa del patrimonio, derechos humanos, etc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8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logistas, feministas, LGTB, de defensa del patrimonio, derechos humanos, etc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9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tros tipos de asociación voluntaria (AMPA, colegio profesional, etc): Pertenec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39_9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tros tipos de asociación voluntaria (AMPA, colegio profesional, etc): Particip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de interés en política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1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cipación en un proyecto público. Estaría interesado en: aportar ideas antes del inicio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1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cipación en un proyecto público. Estaría interesado en: Votar sobre el desarrollo del proyecto o norma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1_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cipación en un proyecto público. Estaría interesado en: Revisar información sobre el avance del proyecto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1_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ticipación en un proyecto público. Estaría interesado en: Enviar preguntas sobre cómo se desarrollará, una vez en marcha</text:p>
          </table:table-cell>
          <table:table-cell table:style-name="ce5" office:value-type="string" calcext:value-type="string">
            <text:p>TB_NADA_A_MUCH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4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ase que expresa mejor sus sentimientos</text:p>
          </table:table-cell>
          <table:table-cell table:style-name="ce5" office:value-type="string" calcext:value-type="string">
            <text:p>TB_FRASE_SENTIMIENT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3" table:number-rows-repeated="85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1_PUB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8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Diseño de registros del fichero público (Ciclo C01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0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U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 no U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 sin asalariados o trabajador / profesional independiente / autóno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 o prejubilado</text:p>
          </table:table-cell>
          <table:table-cell table:style-name="ce13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 permanente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CANT_EMPLEAD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 1 a 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 o má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extens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TU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j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gu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e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DIFICULT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 mucha dificultad (viviendo de dinero prestado, de créditos o contrayendo deud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 dificultad (gastando los ahorros para vivir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 cierta dificultad (gastando los ingresos mensual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n cierta facilidad (ahorrando alg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n facilidad (ahorrando bastante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ucha facilidad (ahorrando e invirtiend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PROBLEM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El pa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Los problemas relacionados con el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La san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La política, la mala gestión de los recursos económic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La educ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La vivien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La inmigr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El coste de la vida, la subida de los preci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La situación económ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La corrupción y el fraud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La inseguridad ciudadana, la delincuencia, la violenc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La pobreza y exclusión soci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La falta de ayudas públicas (económicas, sociales, …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La falta de val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La insu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El tráfico y transporte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El sistema económico basado en el turis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Las infraestructur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La Administración Públ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Las dificultades de las pymes y autónom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Los problemas relacionados con el turism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Los problemas medioambientales, el reciclaj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Las pension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Las carreter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La sobrepobl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Los problemas de la agricultura e indust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Las desigualdades soci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La escasa oferta de ocio y/o cultur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El desaprovechamiento de las energías renovab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Ningu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DA_A_MUCH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ch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DA_A_MUY_SATISFACTORI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satisfacto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satisfacto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satisfacto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satisfacto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DA_A_MUY_SATISFACTORI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satisfacto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O_VISITA_WEB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he tenido que relacionarme con ninguna Administración Públ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 he tenido que relacionarme pero no dispongo de ordenador o dispositivo con conexión a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 he tenido que relacionarme pero no me encuentro capaz para realizar trámites por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 he tenido que relacionarme pero no sabía que podían realizarse trámites por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 he tenido que relacionarme pero no me fío de los trámites por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i he tenido que relacionarme pero no se ofertan los servicios que he necesit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i he tenido que relacionarme pero las páginas Web no están adaptadas para personas como 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i he tenido que relacionarme pero tengo otras razones'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FACI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fáci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fáci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fáci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fáci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COMEND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guro que no lo recomendarí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obablemente no lo recomendarí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bablemente lo recomendarí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guro que lo recomendarí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GRADO_CONFIANZ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o casi nada de confi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a confi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confi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cha o total confi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ADMON_PROB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Las webs o sedes electrónicas son poco claras e intuitiv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La población no está suficientemente formada para realizar los trámites por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Problemas de conexión a la hora de realizar los trámi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Los trámites son complicados de realiz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Problemas para acceder a las webs o sedes electrónic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Existe desconfianza sobre la información o el uso de los servicios públicos en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El servicio de ayuda es insufici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La información que se puede consultar es insufici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Problemas con los certificados digitales o clav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Lentitud de las webs o sedes electrónic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Disponibilidad de ordenador o dispositivo con conexión a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Las webs o sedes electrónicas están desactualizad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Las gestiones que se pueden hacer son poc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Existe desconocimiento sobre los trámites que se pueden hacer a través de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Problemas de compatibilidad en dispositivos o naveg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El servicio de respuesta a consultas es insufici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Falta coordinación entre las Administraciones Públic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Falta divulgación sobre los trámites que se pueden hacer a través de Interne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Ningu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FRASE_SENTIMIENT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 siente únicamente español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 siente más español/a que canari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 siente tan español/a como canari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 siente más canario/a que español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e siente únicamente canari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inguna de las anteriores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_01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738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01_Notas.$A$1" table:expression="0"/>
        <table:named-expression table:name="Excel_BuiltIn_Print_Area_2" table:base-cell-address="$C01_Notas.$A$1" table:expression="0"/>
        <table:named-expression table:name="Excel_BuiltIn_Print_Area_3" table:base-cell-address="$C01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01_5f_Notas" style:display-name="PageStyle_C01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1_5f_PUB" style:display-name="PageStyle_C01_PU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1_5f_PUB_5f_Tablas" style:display-name="PageStyle_C01_PUB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1013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