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co3" style:family="table-column">
      <style:table-column-properties fo:break-before="auto" style:column-width="123pt"/>
    </style:style>
    <style:style style:name="co4" style:family="table-column">
      <style:table-column-properties fo:break-before="auto" style:column-width="511.91pt"/>
    </style:style>
    <style:style style:name="co5" style:family="table-column">
      <style:table-column-properties fo:break-before="auto" style:column-width="176.14pt"/>
    </style:style>
    <style:style style:name="co6" style:family="table-column">
      <style:table-column-properties fo:break-before="auto" style:column-width="84.95pt"/>
    </style:style>
    <style:style style:name="co7" style:family="table-column">
      <style:table-column-properties fo:break-before="auto" style:column-width="154.8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50.74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13_5f_Notas">
      <style:table-properties table:display="true" style:writing-mode="lr-tb"/>
    </style:style>
    <style:style style:name="ta2" style:family="table" style:master-page-name="PageStyle_5f_C13_5f_PUB_5f_MOD">
      <style:table-properties table:display="true" style:writing-mode="lr-tb"/>
    </style:style>
    <style:style style:name="ta3" style:family="table" style:master-page-name="PageStyle_5f_C13_5f_PUB_5f_MOD_5f_Tabla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13_Nota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La tabla de datos de la encuesta está en el fichero </text:span><text:span text:style-name="T2">ECOSOC_DATA13_PUB_MOD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Fichero de text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Delimitador ; (punto y com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 en la primera fi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Separador decimal . (punto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Diseño de registros en la hoja C13_PUB_MO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Nombres de variab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ipo de variable (numérica, alfanumérica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Longitud para las variables alfanuméric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- Tabla con las etiquetas de los códigos de las variables</text:p>
          </table:table-cell>
          <table:table-cell table:number-columns-repeated="1023"/>
        </table:table-row>
        <table:table-row table:style-name="ro1" table:number-rows-repeated="98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3_PUB_MOD" table:style-name="ta2"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Diseño de registros del fichero público (Ciclo C13). Módulo: Administración Pública y participación ciudadana</text:p>
          </table:table-cell>
          <table:table-cell table:style-name="ce5" table:number-columns-repeated="4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Longitud</text:p>
          </table:table-cell>
          <table:table-cell table:style-name="ce6" office:value-type="string" calcext:value-type="string">
            <text:p>Etiqueta</text:p>
          </table:table-cell>
          <table:table-cell table:style-name="ce6" office:value-type="string" calcext:value-type="string">
            <text:p>TABL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d_pu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D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eriodos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Period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gcomarc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Comarcas</text:p>
          </table:table-cell>
          <table:table-cell table:style-name="ce5" office:value-type="string" calcext:value-type="string">
            <text:p>TB_COMARC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sla_nut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slas</text:p>
          </table:table-cell>
          <table:table-cell table:style-name="ce5" office:value-type="string" calcext:value-type="string">
            <text:p>TB_ISL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exo</text:p>
          </table:table-cell>
          <table:table-cell table:style-name="ce5" office:value-type="string" calcext:value-type="string">
            <text:p>TB_SEX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ugar de nacimiento</text:p>
          </table:table-cell>
          <table:table-cell table:style-name="ce7" office:value-type="string" calcext:value-type="string">
            <text:p>TB_LUGAR_NAC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acionalidad</text:p>
          </table:table-cell>
          <table:table-cell table:style-name="ce7" office:value-type="string" calcext:value-type="string">
            <text:p>TB_NACIONA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empo de residencia en Canarias</text:p>
          </table:table-cell>
          <table:table-cell table:style-name="ce5" office:value-type="string" calcext:value-type="string">
            <text:p>TB_RESI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6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ivel de estudios</text:p>
          </table:table-cell>
          <table:table-cell table:style-name="ce5" office:value-type="string" calcext:value-type="string">
            <text:p>TB_ESTUDI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Relación con la actividad</text:p>
          </table:table-cell>
          <table:table-cell table:style-name="ce5" office:value-type="string" calcext:value-type="string">
            <text:p>TB_RELACION_ACTIV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upervisa o dirige la labor de otros emplead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9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empleados del centro de trabajo</text:p>
          </table:table-cell>
          <table:table-cell table:style-name="ce5" office:value-type="string" calcext:value-type="string">
            <text:p>TB_CANT_EMPLEAD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0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0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rsona principal del hogar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3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edad_P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Edad de la persona principal</text:p>
          </table:table-cell>
          <table:table-cell table:style-name="ce5" office:value-type="string" calcext:value-type="string">
            <text:p>TB_E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5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ctual de la persona principal</text:p>
          </table:table-cell>
          <table:table-cell table:style-name="ce5" office:value-type="string" calcext:value-type="string">
            <text:p>TB_RELACION_ACTIVIDAD_PP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6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persona principal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7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La persona principal ha trabajado anteriormen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8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Situación laboral anterior de la persona principal</text:p>
          </table:table-cell>
          <table:table-cell table:style-name="ce5" office:value-type="string" calcext:value-type="string">
            <text:p>TB_RELACION_ACTIVIDAD_ANT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89B_CNO1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Ocupación anterior personal principal (CNO-11)</text:p>
          </table:table-cell>
          <table:table-cell table:style-name="ce5" office:value-type="string" calcext:value-type="string">
            <text:p>TB_OCUPACION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11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Número de personas de 18 o más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0-2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3-15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16-2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25-4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45-64 año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A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65 años o má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TAM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amaño del hogar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A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ajena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B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an por cuenta propia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C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percibiendo prestac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D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n paro sin percibir prestac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E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percibiendo pens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F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estudiantes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trabajo doméstico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1_B_H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omposición del hogar: otra situación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5" office:value-type="string" calcext:value-type="string">
            <text:p>P12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Tipos de hogar</text:p>
          </table:table-cell>
          <table:table-cell table:style-name="ce5" office:value-type="string" calcext:value-type="string">
            <text:p>TB_TIPO_HOG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g_hog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disponible del hogar (intervalo)</text:p>
          </table:table-cell>
          <table:table-cell table:style-name="ce5" office:value-type="string" calcext:value-type="string">
            <text:p>TB_ING_HOGAR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ing_percap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Ingreso per cápita (intervalo)</text:p>
          </table:table-cell>
          <table:table-cell table:style-name="ce5" office:value-type="string" calcext:value-type="string">
            <text:p>TB_ING_PERCAPIT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lase_social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Clase social basada en la ocupación de la persona principal</text:p>
          </table:table-cell>
          <table:table-cell table:style-name="ce5" office:value-type="string" calcext:value-type="string">
            <text:p>TB_CLASE_SOCIAL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1A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prim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1B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segund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1C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en Canarias: terc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2A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personales: prim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2B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personales: segund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2C</text:p>
          </table:table-cell>
          <table:table-cell table:style-name="ce5" office:value-type="string" calcext:value-type="string">
            <text:p>Alfanuméric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incipales problemas personales: tercero</text:p>
          </table:table-cell>
          <table:table-cell table:style-name="ce5" office:value-type="string" calcext:value-type="string">
            <text:p>TB_PROBLEMA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3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mportancia servicios públicos: Gobierno de Canarias</text:p>
          </table:table-cell>
          <table:table-cell table:style-name="ce5" office:value-type="string" calcext:value-type="string">
            <text:p>TB_IMPORTANC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3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mportancia servicios públicos: Cabildo Insular</text:p>
          </table:table-cell>
          <table:table-cell table:style-name="ce5" office:value-type="string" calcext:value-type="string">
            <text:p>TB_IMPORTANC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3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mportancia servicios públicos: Ayuntamiento</text:p>
          </table:table-cell>
          <table:table-cell table:style-name="ce5" office:value-type="string" calcext:value-type="string">
            <text:p>TB_IMPORTANC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3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mportancia servicios públicos: Administración del Estado</text:p>
          </table:table-cell>
          <table:table-cell table:style-name="ce5" office:value-type="string" calcext:value-type="string">
            <text:p>TB_IMPORTANC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3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mportancia servicios públicos: Todas en su conjunto</text:p>
          </table:table-cell>
          <table:table-cell table:style-name="ce5" office:value-type="string" calcext:value-type="string">
            <text:p>TB_IMPORTANC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4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Evaluación del funcionamiento: Gobierno de Canaria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4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Evaluación del funcionamiento: Cabildo Insular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4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Evaluación del funcionamiento: Ayuntamient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4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Evaluación del funcionamiento: Administración del Estad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4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Evaluación del funcionamiento: Todas en su conjunt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Servicios públicos generale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Servicios de policí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Servicios de protección contra incendio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Asuntos económico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del medio ambiente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F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Urbanismo y viviend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G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Abastecimiento de agua y alumbrado públic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H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Servicios hospitalario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I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Servicios sanitarios de atención primari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J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Actividades recreativas, culturales y deportiva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K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Enseñanza preescolar y enseñanza primari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L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Enseñanza secundaria obligatoria y no obligatori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N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nte la enfermedad e incapacidad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O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 la tercera edad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P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 familias e hijo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Q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ante el desemple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R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social para el acceso a la viviend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5S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Valoración de la Administración Pública : Protección ante la exclusión social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Inclusión social y lucha contra la pobrez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Obras pública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Transporte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Comerci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Industria y energí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F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Igualdad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G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Justici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H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Juventud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I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Seguridad y emergenci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J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Agricultura, ganadería y pesca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K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Emple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L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Turismo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M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Cultura y deportes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N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Educación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6O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Satisfacción con el Gobierno de Canarias: Sanidad</text:p>
          </table:table-cell>
          <table:table-cell table:style-name="ce5" office:value-type="string" calcext:value-type="string">
            <text:p>TB_GRADO_SATISFAC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7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Uso de Internet en los últimos 12 mese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8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Ha visitado la Web o sede electrónica de alguna Administración Públic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8A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dministración Pública visitada: Gobierno de Canari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8A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dministración Pública visitada: Cabildo Insular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8A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dministración Pública visitada: Ayunamient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8A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dministración Pública visitada: Administración del Estad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8A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dministración Pública visitada: No sabe / No contes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DP28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Motivo por el que no ha usado la e-Administración</text:p>
          </table:table-cell>
          <table:table-cell table:style-name="ce5" office:value-type="string" calcext:value-type="string">
            <text:p>TB_MOTIVO_NO_USO_WE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Buscar información o descargar formulari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Realizar una consulta o pregun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Solicitar una ci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Realizar una gestión o trámite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Presentar una sugerencia, queja o reclam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F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Participar en procesos de participación ciudadan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G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Otra actividad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29H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Actividades en e-Administración: No sabe / No contes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0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Facilidad de uso de la e-Administración</text:p>
          </table:table-cell>
          <table:table-cell table:style-name="ce5" office:value-type="string" calcext:value-type="string">
            <text:p>TB_FACILIDAD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1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Recomendación del uso de la e-Administración</text:p>
          </table:table-cell>
          <table:table-cell table:style-name="ce5" office:value-type="string" calcext:value-type="string">
            <text:p>TB_RECOMENDACION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2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Grado de confianza en la e-Administración</text:p>
          </table:table-cell>
          <table:table-cell table:style-name="ce5" office:value-type="string" calcext:value-type="string">
            <text:p>TB_GRADO_CONFIANZ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3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roblema servicios web de las Administraciones (primero)</text:p>
          </table:table-cell>
          <table:table-cell table:style-name="ce5" office:value-type="string" calcext:value-type="string">
            <text:p>TB_PROBLEMAS_WE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3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roblema servicios web de las Administraciones (segundo)</text:p>
          </table:table-cell>
          <table:table-cell table:style-name="ce5" office:value-type="string" calcext:value-type="string">
            <text:p>TB_PROBLEMAS_WE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3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roblema servicios web de las Administraciones (tercero)</text:p>
          </table:table-cell>
          <table:table-cell table:style-name="ce5" office:value-type="string" calcext:value-type="string">
            <text:p>TB_PROBLEMAS_WEB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4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Conoce o ha oído hablar de la Ley de Transparencia, Acceso a la Información Pública y Buen Gobiern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5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Conoce o ha oído hablar de los Portales de Transparencia de las Administraciones Públic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6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Consulta o visita en alguna ocasión algún Portal de Transparenci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Instituciones, funcionamiento y organiz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Textos aprobados, legislación, etc.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Servicios y procedimientos, cartas de servicio, etc.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Subvenciones, ayudas y sistemas de contrat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E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Empleados públicos, altos cargos, retribucione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F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Obras públicas, ordenación del territorio, patrimoni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G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Ningún tipo de información en concret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H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No recuerd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I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Otra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7J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formación Portales de Transparencia: No sabe / No contest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8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 o participa en alguna asociación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A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Sindicatos o asociación profesional o de empresarios (excluye colegios profesionales)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A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Sindicatos o asociación profesional o de empresarios (excluye colegios profesionales)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B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Partido polític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B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Partido político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C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Asociación parroquial u otro tipo de organización religios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C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Asociación parroquial u otro tipo de organización religiosa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D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Una organización de apoyo social o de ayuda a otr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D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Una organización de apoyo social o de ayuda a otr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E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Asociación de vecin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E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Asociación de vecinos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F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Asociación cultural, deportista, de ocio, carnava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F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Asociación cultural, deportista, de ocio, carnava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G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De mayores, juvenil o estudianti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G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De mayores, juvenil o estudiantil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H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Ecologistas, feministas, LGTB, de defensa del patrimonio, derechos humanos, etc.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H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Ecologistas, feministas, LGTB, de defensa del patrimonio, derechos humanos, etc.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I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ertenece: Otros tipos de asociación voluntaria (AMPA, colegio profesional, etc.)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39I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: Otros tipos de asociación voluntaria (AMPA, colegio profesional, etc.)</text:p>
          </table:table-cell>
          <table:table-cell table:style-name="ce5" office:value-type="string" calcext:value-type="string">
            <text:p>TB_SINO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0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Interés por la política</text:p>
          </table:table-cell>
          <table:table-cell table:style-name="ce5" office:value-type="string" calcext:value-type="string">
            <text:p>TB_INTER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1A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ción en un proyecto público: Aportar ideas antes del inicio</text:p>
          </table:table-cell>
          <table:table-cell table:style-name="ce5" office:value-type="string" calcext:value-type="string">
            <text:p>TB_INTER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1B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ción en un proyecto público: Votar sobre el desarrollo del proyecto o norma</text:p>
          </table:table-cell>
          <table:table-cell table:style-name="ce5" office:value-type="string" calcext:value-type="string">
            <text:p>TB_INTER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1C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ción en un proyecto público: Revisar información sobre el avance del proyecto</text:p>
          </table:table-cell>
          <table:table-cell table:style-name="ce5" office:value-type="string" calcext:value-type="string">
            <text:p>TB_INTER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1D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Participación en un proyecto público: Enviar preguntas sobre cómo se desarrollará, una vez en marcha</text:p>
          </table:table-cell>
          <table:table-cell table:style-name="ce5" office:value-type="string" calcext:value-type="string">
            <text:p>TB_INTERE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42</text:p>
          </table:table-cell>
          <table:table-cell table:style-name="ce5" office:value-type="string" calcext:value-type="string">
            <text:p>Numérica</text:p>
          </table:table-cell>
          <table:table-cell table:style-name="ce5"/>
          <table:table-cell table:style-name="ce5" office:value-type="string" calcext:value-type="string">
            <text:p>Frase que expresa mejor sus sentimientos</text:p>
          </table:table-cell>
          <table:table-cell table:style-name="ce5" office:value-type="string" calcext:value-type="string">
            <text:p>TB_FRASE_SENTIMIENTOS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eso</text:p>
          </table:table-cell>
          <table:table-cell table:style-name="ce5" office:value-type="string" calcext:value-type="string">
            <text:p>Numérico</text:p>
          </table:table-cell>
          <table:table-cell table:style-name="ce5"/>
          <table:table-cell table:style-name="ce5" office:value-type="string" calcext:value-type="string">
            <text:p>Peso final</text:p>
          </table:table-cell>
          <table:table-cell table:style-name="ce5"/>
          <table:table-cell table:number-columns-repeated="1019"/>
        </table:table-row>
        <table:table-row table:style-name="ro1" table:number-rows-repeated="60">
          <table:table-cell table:style-name="ce5" table:number-columns-repeated="5"/>
          <table:table-cell table:number-columns-repeated="1019"/>
        </table:table-row>
        <table:table-row table:style-name="ro1" table:number-rows-repeated="782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13_PUB_MOD_Tablas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10" table:number-columns-repeated="4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Encuesta de Hábitos y Confianza Socioeconómica (ECOSOC)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4" office:value-type="string" calcext:value-type="string">
            <text:p>Diseño de registros del fichero público (Ciclo C13). Módulo: Administración Pública y participación ciudadan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8"/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9" office:value-type="string" calcext:value-type="string">
            <text:p>Tablas de valor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0" office:value-type="string" calcext:value-type="string">
            <text:p>Valores genéricos aplicables a la tabla de dat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proce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9" calcext:value-type="float">
            <text:p>-9</text:p>
          </table:table-cell>
          <table:table-cell table:style-name="ce5" office:value-type="string" calcext:value-type="string">
            <text:p>No sabe / no conte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COMARC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A0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A0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1</text:p>
          </table:table-cell>
          <table:table-cell table:style-name="ce5" office:value-type="string" calcext:value-type="string">
            <text:p>Gran Canaria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2</text:p>
          </table:table-cell>
          <table:table-cell table:style-name="ce5" office:value-type="string" calcext:value-type="string">
            <text:p>Gran Canaria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A3</text:p>
          </table:table-cell>
          <table:table-cell table:style-name="ce5" office:value-type="string" calcext:value-type="string">
            <text:p>Gran Canaria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1</text:p>
          </table:table-cell>
          <table:table-cell table:style-name="ce5" office:value-type="string" calcext:value-type="string">
            <text:p>Tenerife - Área metropolita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2</text:p>
          </table:table-cell>
          <table:table-cell table:style-name="ce5" office:value-type="string" calcext:value-type="string">
            <text:p>Tenerife - Nor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A3</text:p>
          </table:table-cell>
          <table:table-cell table:style-name="ce5" office:value-type="string" calcext:value-type="string">
            <text:p>Tenerife - Su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A0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A0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3A0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ISL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ES708</text:p>
          </table:table-cell>
          <table:table-cell table:style-name="ce5" office:value-type="string" calcext:value-type="string">
            <text:p>Lanzaro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4</text:p>
          </table:table-cell>
          <table:table-cell table:style-name="ce5" office:value-type="string" calcext:value-type="string">
            <text:p>Fuerteventu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5</text:p>
          </table:table-cell>
          <table:table-cell table:style-name="ce5" office:value-type="string" calcext:value-type="string">
            <text:p>Gran Canari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9</text:p>
          </table:table-cell>
          <table:table-cell table:style-name="ce5" office:value-type="string" calcext:value-type="string">
            <text:p>Tenerif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6</text:p>
          </table:table-cell>
          <table:table-cell table:style-name="ce5" office:value-type="string" calcext:value-type="string">
            <text:p>La Gomer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7</text:p>
          </table:table-cell>
          <table:table-cell table:style-name="ce5" office:value-type="string" calcext:value-type="string">
            <text:p>La Palm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ES703</text:p>
          </table:table-cell>
          <table:table-cell table:style-name="ce5" office:value-type="string" calcext:value-type="string">
            <text:p>El Hier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SEXO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mbr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uje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EDAD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5" office:value-type="string" calcext:value-type="string">
            <text:p>8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LUGAR_NAC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anari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Otra comunidad autónom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Otro paí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NACIONALIDAD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Español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Extranjera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Extranjera, no de la Unión Europe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RESID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empre ha residido en Canari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enos de 2 añ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e 2 a menos de 5 añ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e 5 a menos de 10 añ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10 o más añ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ESTUDI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sabe leer ni escribi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abe leer y escribir pero fue menos de 5 años a la escuel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be leer y escribir y fue a la escuela 5 o más años sin completar: EGB, 3º ESO, Bachillerato Elemental o certificado de escolaridad. En esta categoría se incluye la Formación Básica Inicial de adultos completad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ursado 3º curso o superior de ESO sin título de Graduado en ESO, cursada la EGB completa sin título de Graduado Escolar, certificado de escolaridad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GB terminada (Graduado Escolar), Graduado en ESO, Bachillerato elemental, certificado de estudios primarios o de profesionalidad niveles 1 y 2. Se incluye Formación Básica postinicial de adultos terminad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Bachiller superior, BUP, Bachiller, COU, PREU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FP1, Ciclo Formativo de Grado Medio, título de técnico auxiliar o equivalente. Incluye enseñanzas profesionales de música y/o danza, certificado de nivel avanzado de la Escuela Oficial de Idiomas y certificado de profesionalidad de nivel 3, Oficialía Industrial y Formación Profesional Bási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P2, Ciclo Formativo de Grado Superior, Maestría Industrial. Título de técnico especialista o equivalen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Diplomatura, Grado, títulos superiores de música y/o danz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Licenciatura, Máster universitario u otros estudios de postgrado (especialistas, expertos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Doctorad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RELACION_ACTIVIDAD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salariado/a del sector privad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salariado/a del sector públic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rabajador/a bajo programa público de empleo remunerad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Aprendiz remunerad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Empleador/a (no miembro de cooperativa) con meno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mpleador/a (no miembro de cooperativa) con más de 10 emplead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mpresario/a sin asalariados o trabajador/a / profesional independiente / autónomo/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Ayuda en negocios familiar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Miembro de cooperativ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14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15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Percibiendo una pensión distinta a la de jubilación o prejubilación (pensión de viudedad u orfandad)</text:p>
          </table:table-cell>
          <table:table-cell table:style-name="ce15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Realizando sin remuneración trabajos sociales, actividades benéficas, voluntariado social</text:p>
          </table:table-cell>
          <table:table-cell table:style-name="ce15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Otra situación (rentistas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SINO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í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CANT_EMPLEADO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 1 a 9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0 o má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/>
          <table:table-cell table:style-name="ce13" table:number-columns-repeated="2"/>
          <table:table-cell table:style-name="ce5" table:number-columns-repeated="23"/>
          <table:table-cell table:number-columns-repeated="998"/>
        </table:table-row>
        <table:table-row table:style-name="ro1">
          <table:table-cell table:style-name="ce11" office:value-type="string" calcext:value-type="string">
            <text:p>TB_OCUPACIONE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irectores y gerent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écnicos y profesionales científicos e intelectual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Técnicos; profesionales de apoy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Empleados contables, administrativos y otros empleados de oficin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Trabajadores de los servicios de restauración, personales, protección y vendedor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rabajadores cualificados en el sector agrícola, ganadero, forestal y pesque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Artesanos y trabajadores cualificados de las industrias manufactureras y la construcción (excepto operadores de instalaciones y maquinaria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peradores de instalaciones y maquinaria, y montador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cupaciones elemental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Ocupaciones militar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RELACION_ACTIVIDAD_ANT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RELACION_ACTIVIDAD_PP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rabajador/a por cuenta ajena / asalariado/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Trabajador/a por cuenta propia / autónomo/a / empresario/a / ayuda familia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ado/a que ha trabajado anteriormen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ado/a en busca del primer emple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Jubilado/a o prejubilado/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studiante (aunque esté de vacaciones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edicado/a a las labores del hogar, cuidando de niños u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ncapacitado/a permanent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Otra situación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TIPO_HOGAR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ogar unipersonal, persona sol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reja co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reja co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areja sin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areja sin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Hogar monoparental con uno o varios hijos sin convivir con otras person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Hogar monoparental con uno o varios hijos conviviendo con otras personas (con parentesco o no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Familia con relación de parentesc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Convivencia sin relación familiar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ING_HOGAR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500 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50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1500€ hasta 20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2000€ hasta 2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2500€ hasta 3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Más de 3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ING_PERCAPITA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Hasta 250 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Más de 250€ hasta 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Más de 500€ hasta 75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ás de 750€ hasta 10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ás de 1000€ hasta 1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Más de 1500€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CLASE_SOCIAL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Clase I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Clase II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Clase III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Clase IV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Clase V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Clase VI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float" office:value="-1" calcext:value-type="float">
            <text:p>-1</text:p>
          </table:table-cell>
          <table:table-cell table:style-name="ce5" office:value-type="string" calcext:value-type="string">
            <text:p>No const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1" office:value-type="string" calcext:value-type="string">
            <text:p>TB_PROBLEMAS</text:p>
          </table:table-cell>
          <table:table-cell table:style-name="ce5" table:number-columns-repeated="25"/>
          <table:table-cell table:number-columns-repeated="998"/>
        </table:table-row>
        <table:table-row table:style-name="ro1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El par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Los problemas relacionados con el emple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La sanidad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La política, la mala gestión de los recursos económic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La educación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6</text:p>
          </table:table-cell>
          <table:table-cell table:style-name="ce5" office:value-type="string" calcext:value-type="string">
            <text:p>La viviend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7</text:p>
          </table:table-cell>
          <table:table-cell table:style-name="ce5" office:value-type="string" calcext:value-type="string">
            <text:p>La inmigración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8</text:p>
          </table:table-cell>
          <table:table-cell table:style-name="ce5" office:value-type="string" calcext:value-type="string">
            <text:p>El coste de la vida, la subida de los preci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09</text:p>
          </table:table-cell>
          <table:table-cell table:style-name="ce5" office:value-type="string" calcext:value-type="string">
            <text:p>La situación económica. La crisis económi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La corrupción y el fraud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La inseguridad ciudadana, la delincuencia, la violenci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2</text:p>
          </table:table-cell>
          <table:table-cell table:style-name="ce5" office:value-type="string" calcext:value-type="string">
            <text:p>La pobreza y exclusión social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3</text:p>
          </table:table-cell>
          <table:table-cell table:style-name="ce5" office:value-type="string" calcext:value-type="string">
            <text:p>La falta de ayudas públicas (económicas, sociales...)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La falta de valor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5</text:p>
          </table:table-cell>
          <table:table-cell table:style-name="ce5" office:value-type="string" calcext:value-type="string">
            <text:p>La insularidad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6</text:p>
          </table:table-cell>
          <table:table-cell table:style-name="ce5" office:value-type="string" calcext:value-type="string">
            <text:p>El tráfico y transporte públic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El sistema económico basado en el turism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Las infraestructur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19</text:p>
          </table:table-cell>
          <table:table-cell table:style-name="ce5" office:value-type="string" calcext:value-type="string">
            <text:p>La Administración Públic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0</text:p>
          </table:table-cell>
          <table:table-cell table:style-name="ce5" office:value-type="string" calcext:value-type="string">
            <text:p>Las dificultades de las pymes y autónom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1</text:p>
          </table:table-cell>
          <table:table-cell table:style-name="ce5" office:value-type="string" calcext:value-type="string">
            <text:p>La falta de turismo. Los problemas relacionados con el turism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2</text:p>
          </table:table-cell>
          <table:table-cell table:style-name="ce5" office:value-type="string" calcext:value-type="string">
            <text:p>Los problemas medioambientales, el reciclaje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Las pension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4</text:p>
          </table:table-cell>
          <table:table-cell table:style-name="ce5" office:value-type="string" calcext:value-type="string">
            <text:p>Las carretera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La sobrepoblación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Los problemas de la agricultura e industria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Las desigualdades social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8</text:p>
          </table:table-cell>
          <table:table-cell table:style-name="ce5" office:value-type="string" calcext:value-type="string">
            <text:p>La escasa oferta de eventos deportivos, culturales y/o de oci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El desaprovechamiento de las energías renovabl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0</text:p>
          </table:table-cell>
          <table:table-cell table:style-name="ce5" office:value-type="string" calcext:value-type="string">
            <text:p>La pandemia COVID-19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1</text:p>
          </table:table-cell>
          <table:table-cell table:style-name="ce5" office:value-type="string" calcext:value-type="string">
            <text:p>Los problemas derivados de la COVID-19: cierre de empresas, incertidumbre, restricciones, ERTEs.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2</text:p>
          </table:table-cell>
          <table:table-cell table:style-name="ce5" office:value-type="string" calcext:value-type="string">
            <text:p>El estado de ánimo, las preocupaciones y situaciones personale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3</text:p>
          </table:table-cell>
          <table:table-cell table:style-name="ce5" office:value-type="string" calcext:value-type="string">
            <text:p>El estado de salud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4</text:p>
          </table:table-cell>
          <table:table-cell table:style-name="ce5" office:value-type="string" calcext:value-type="string">
            <text:p>La erupción volcánica en La Palma de 2021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5</text:p>
          </table:table-cell>
          <table:table-cell table:style-name="ce5" office:value-type="string" calcext:value-type="string">
            <text:p>La falta de inversión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36</text:p>
          </table:table-cell>
          <table:table-cell table:style-name="ce5" office:value-type="string" calcext:value-type="string">
            <text:p>La situación socioeconómica de la juventud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80</text:p>
          </table:table-cell>
          <table:table-cell table:style-name="ce5" office:value-type="string" calcext:value-type="string">
            <text:p>Otros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office:value-type="string" calcext:value-type="string">
            <text:p>90</text:p>
          </table:table-cell>
          <table:table-cell table:style-name="ce5" office:value-type="string" calcext:value-type="string">
            <text:p>Ninguno</text:p>
          </table:table-cell>
          <table:table-cell table:style-name="ce5" table:number-columns-repeated="24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IMPORTANCIA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ch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GRADO_SATISFACCION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satisfacto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satisfacto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satisfacto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y satisfacto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MOTIVO_NO_USO_WEB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o he tenido que relacionarme con la Administración Públic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o dispongo de ordenador o dispositivo con conexión a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o me encuentro capaz para realizar trámites por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No sabía que podían realizarse trámites por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No me fío de los trámites realizados por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o se ofertan los servicios que he necesitado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Las páginas no están adaptadas para personas como yo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Otras causa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Los trámites los realiza otra person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Prefiero realizar los trámites personalmente o por teléfono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FACILIDAD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fácile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fácile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fácile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y fácile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RECOMENDACION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guro que no lo recomendarí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robablemente no lo recomendarí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bablemente lo recomendarí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guro que lo recomendarí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GRADO_CONFIANZA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 o casi nada de confianz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 confianz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 confianz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cha o total confianz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PROBLEMAS_WEB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Las webs o sedes electrónicas son poco claras e intuitiva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La población no está suficientemente formada para realizar los trámites por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roblemas de conexión a la hora de realizar los trámite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os trámites son complicados de realizar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Problemas para acceder a las webs o sedes electrónica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xiste desconfianza sobre la información o el uso de los servicios públicos en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El servicio de ayuda es insuficiente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La información que se puede consultar es insuficiente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Problemas con los certificados digitales o clave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Lentitud de las webs o sedes electrónica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Las gestiones que se pueden hacer son poca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Existe desconocimiento sobre los trámites que se pueden hacer a través de Internet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El servicio de respuesta a consultas es insuficiente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Otros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Ninguno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INTERES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ad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oco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Bastante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Mucho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>
            <text:p>TB_FRASE_SENTIMIENTOS</text:p>
          </table:table-cell>
          <table:table-cell table:style-name="ce13" table:number-columns-repeated="25"/>
          <table:table-cell table:number-columns-repeated="99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e siente únicamente español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e siente más español/a que cana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e siente tan español/a como cana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Se siente más canario/a que español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Se siente únicamente canario/a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Ninguna de las anteriores</text:p>
          </table:table-cell>
          <table:table-cell table:style-name="ce13" table:number-columns-repeated="24"/>
          <table:table-cell table:number-columns-repeated="998"/>
        </table:table-row>
        <table:table-row table:style-name="ro1" table:number-rows-repeated="728">
          <table:table-cell table:style-name="ce5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Area_1" table:base-cell-address="$C13_Notas.$A$1" table:expression="0"/>
        <table:named-expression table:name="Excel_BuiltIn_Print_Area_2" table:base-cell-address="$C13_Notas.$A$1" table:expression="0"/>
        <table:named-expression table:name="Excel_BuiltIn_Print_Area_3" table:base-cell-address="$C13_Nota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4pt" fo:margin-left="0pt" fo:margin-right="0pt" fo:margin-bottom="17.4pt"/>
      </style:header-style>
      <style:footer-style>
        <style:header-footer-properties fo:min-height="28.4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13_5f_Notas" style:display-name="PageStyle_C13_No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13_5f_PUB_5f_MOD" style:display-name="PageStyle_C13_PUB_MO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13_5f_PUB_5f_MOD_5f_Tablas" style:display-name="PageStyle_C13_PUB_MOD_Tabla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08:17:12</meta:creation-date>
    <meta:initial-creator>ANDRES RODRIGUEZ GONZALEZ</meta:initial-creator>
    <meta:document-statistic meta:table-count="3" meta:cell-count="1076" meta:object-count="0"/>
    <meta:generator>LibreOfficeDev/6.0.5.2$Linux_X86_64 LibreOffice_project/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