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176.1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09_5f_Notas">
      <style:table-properties table:display="true" style:writing-mode="lr-tb"/>
    </style:style>
    <style:style style:name="ta2" style:family="table" style:master-page-name="PageStyle_5f_C09_5f_PUB_5f_MOD">
      <style:table-properties table:display="true" style:writing-mode="lr-tb"/>
    </style:style>
    <style:style style:name="ta3" style:family="table" style:master-page-name="PageStyle_5f_C09_5f_PUB_5f_MOD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09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09_PUB_MOD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<text:s/>en la hoja C09_PUB_MO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9_PUB_MOD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09). Módulo COVID-19: percepción social y económica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ugar de nacimiento</text:p>
          </table:table-cell>
          <table:table-cell table:style-name="ce7" office:value-type="string" calcext:value-type="string">
            <text:p>TB_LUGAR_N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acionalidad</text:p>
          </table:table-cell>
          <table:table-cell table:style-name="ce7" office:value-type="string" calcext:value-type="string">
            <text:p>TB_NACIONAL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empo de residencia en Canarias</text:p>
          </table:table-cell>
          <table:table-cell table:style-name="ce5" office:value-type="string" calcext:value-type="string">
            <text:p>TB_RESI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ivel de estudios</text:p>
          </table:table-cell>
          <table:table-cell table:style-name="ce5" office:value-type="string" calcext:value-type="string">
            <text:p>TB_ESTUDI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lación con la actividad</text:p>
          </table:table-cell>
          <table:table-cell table:style-name="ce5" office:value-type="string" calcext:value-type="string">
            <text:p>TB_RELACION_ACTIV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upervisa o dirige la labor de otros emplead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empleados del centro de trabajo</text:p>
          </table:table-cell>
          <table:table-cell table:style-name="ce5" office:value-type="string" calcext:value-type="string">
            <text:p>TB_CANT_EMPLEAD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0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personas de 18 o más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5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6-2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rsona principal del hogar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trabajado anteriormen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3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dad_P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 de la persona principal (solo si no es la pesona encuestada)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ctual de la persona principal (solo si no es la pesona encuestada)</text:p>
          </table:table-cell>
          <table:table-cell table:style-name="ce5" office:value-type="string" calcext:value-type="string">
            <text:p>TB_RELACION_ACTIVIDAD_PP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6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persona principal (CNO-11) (solo si no es la pesona encuestada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persona principal ha trabajado anteriormente (solo si no es la pesona encuestada)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 de la persona principal (solo si no es la pesona encuestada)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9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personal principal (CNO-11) (solo si no es la pesona encuestada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ase_socia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lase social basada en la ocupación de la persona principal</text:p>
          </table:table-cell>
          <table:table-cell table:style-name="ce5" office:value-type="string" calcext:value-type="string">
            <text:p>TB_CLASE_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A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prim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B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segund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C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terc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A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personales: prim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B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personales: segund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C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personales: terc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1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Preocupación por la situación generada por la COVID-19</text:p>
          </table:table-cell>
          <table:table-cell table:style-name="ce5" office:value-type="string" calcext:value-type="string">
            <text:p>TB_GRADO_PREOCUP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2A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Probabilidad: contraer la infección por coronavirus (COVID-19)</text:p>
          </table:table-cell>
          <table:table-cell table:style-name="ce5" office:value-type="string" calcext:value-type="string">
            <text:p>TB_PROBABIL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2B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Probabilidad: perder el empleo o cesar su actividad laboral</text:p>
          </table:table-cell>
          <table:table-cell table:style-name="ce5" office:value-type="string" calcext:value-type="string">
            <text:p>TB_PROBABILIDAD_EMPLE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2C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Probabilidad: retrasar pago hipoteca o alquiler de la vivienda</text:p>
          </table:table-cell>
          <table:table-cell table:style-name="ce5" office:value-type="string" calcext:value-type="string">
            <text:p>TB_PROBABILIDAD_VIVIEND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2D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Probabilidad: retrasar pago de recibos</text:p>
          </table:table-cell>
          <table:table-cell table:style-name="ce5" office:value-type="string" calcext:value-type="string">
            <text:p>TB_PROBABIL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2E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Probabilidad: disminuir gastos de alimentación</text:p>
          </table:table-cell>
          <table:table-cell table:style-name="ce5" office:value-type="string" calcext:value-type="string">
            <text:p>TB_PROBABIL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2F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Probabilidad: reducir gastos de bolsillo</text:p>
          </table:table-cell>
          <table:table-cell table:style-name="ce5" office:value-type="string" calcext:value-type="string">
            <text:p>TB_PROBABIL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A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Sanitarios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B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Personas expertas y científicos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C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Policía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D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Ejército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E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Gobierno de España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F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Gobierno de Canarias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G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Cabildo Insular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3H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: Ayuntamiento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4A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 datos: Gobierno de Canarias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4B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confianza datos: Gobierno de España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5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Tiempo para la recuperación de una vida parecida a la que teníamos antes de la pandemia</text:p>
          </table:table-cell>
          <table:table-cell table:style-name="ce5" office:value-type="string" calcext:value-type="string">
            <text:p>TB_TIEMPO_RECUPER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6A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En los próximos 6 meses: Hacer arreglos en su cas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6B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En los próximos 6 meses: Comprar una nueva cas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6C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En los próximos 6 meses: Comprar algún electrodoméstico para cas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6D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En los próximos 6 meses: Comprar un ordenador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6E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En los próximos 6 meses: Comprar un automóvil, furgoneta o mot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6F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En los próximos 6 meses: Invertir ahorros en acciones, bonos y/o deuda públic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A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Bares, restaurantes y cafetería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B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Paseos, playas, parques y similare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C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Supermercados, mercados y similare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D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Guaguas o tranvía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G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Aeropuerto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H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Hoteles, apartamentos y similare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I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Centros educativo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J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Hospitales y centros de salud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L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Centros comerciales y comercio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7O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medidas de seguridad sanitaria: Espacios deportivo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A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Lavarse las manos regularmente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B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Respetar la distancia social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C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Llevar mascarilla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D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No tener reuniones de más de 10 persona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E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Limitación horario apertura establecimientos de ocio y restauración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F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Limitación aforos en espacios público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G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Confinamiento de un barrio o ciudad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H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Confinamiento selectivo de persona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I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Declaración del Estado de Alarma en una Comunidad Autónoma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J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Pruebas PCR aleatorias a determinados colectivo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K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Rastreo de contactos mediante personal especializado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8L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Grado de acuerdo: Rastreo de contactos mediante la aplicación Radar COVID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99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Tiene instalada la aplicación Radar COVID</text:p>
          </table:table-cell>
          <table:table-cell table:style-name="ce5" office:value-type="string" calcext:value-type="string">
            <text:p>TB_SINO_RADAR_COVI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0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Motivo por el que no tiene instalada la aplicación Radar COVID</text:p>
          </table:table-cell>
          <table:table-cell table:style-name="ce5" office:value-type="string" calcext:value-type="string">
            <text:p>TB_MOTIVO_RADAR_COVI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1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Actitud ante la vacuna para el COVID-19</text:p>
          </table:table-cell>
          <table:table-cell table:style-name="ce5" office:value-type="string" calcext:value-type="string">
            <text:p>TB_ACTITUD_VACU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2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Motivo principal por el que estaría indeciso o no se vacunaría</text:p>
          </table:table-cell>
          <table:table-cell table:style-name="ce5" office:value-type="string" calcext:value-type="string">
            <text:p>TB_MOTIVO_VACU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3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Dificultad para acceder a los servicios sanitarios públicos</text:p>
          </table:table-cell>
          <table:table-cell table:style-name="ce5" office:value-type="string" calcext:value-type="string">
            <text:p>TB_SINO_SERVICI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4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Acceso a los servicios sanitarios públic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5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Causa principal por la que no accedió a los servicios sanitarios públicos</text:p>
          </table:table-cell>
          <table:table-cell table:style-name="ce5" office:value-type="string" calcext:value-type="string">
            <text:p>TB_CAUSA_ACCESO_SERVIC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6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Contacto con los servicios sanitarios</text:p>
          </table:table-cell>
          <table:table-cell table:style-name="ce5" office:value-type="string" calcext:value-type="string">
            <text:p>TB_SINO_NS_NC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A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Médico/a de atención primari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B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Servicio de urgencias de atención primari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C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Servicio de urgencias del hospital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D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112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E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Teléfono de asitencia gratuita (900) de la Comunidad Autónoma de Canari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F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Mutua de trabaj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G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Seguro médico privad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7H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Recurrió a: Otr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8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Valoración de la atención recibida en los servicios sanitarios públicos</text:p>
          </table:table-cell>
          <table:table-cell table:style-name="ce5" office:value-type="string" calcext:value-type="string">
            <text:p>TB_BUEN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09</text:p>
          </table:table-cell>
          <table:table-cell table:style-name="ce5" office:value-type="string" calcext:value-type="string">
            <text:p>Numérica</text:p>
          </table:table-cell>
          <table:table-cell/>
          <table:table-cell table:style-name="ce5" office:value-type="string" calcext:value-type="string">
            <text:p>Aislamiento domiciliario o cuarenten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number-columns-repeated="1020"/>
        </table:table-row>
        <table:table-row table:style-name="ro3" table:number-rows-repeated="881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9_PUB_MOD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Diseño de registros del fichero público (Ciclo C09). Módulo COVID-19: percepción social y económic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8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LUGAR_NAC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tra comunidad autóno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tro paí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NACIONAL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spañ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xtranjera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xtranjera, no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SI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empre ha residido en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enos de 2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e 2 a menos de 5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5 a menos de 10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ESTUDI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sabe leer ni escribi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e leer y escribir pero fue menos de 5 años a la escue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ursado 3º curso o superior de ESO sin título de Graduado en ESO, cursada la EGB completa sin título de Graduado Escolar, certificado de escol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GB terminada (Graduado Escolar), Graduado en ESO, Bachillerato elemental, certificado de estudios primarios o de profesionalidad niveles 1 y 2. Se incluye Formación Básica postinicial de adultos termin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achiller superior, BUP, Bachiller, COU, PREU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P1, Ciclo Formativo de Grado Medio, título de técnico auxiliar o equivalente. Incluye enseñanzas profesionales de música y/o danza, certificado de nivel avanzado de la Escuela Oficial de Idiomas y certificado de profesionalidad de nivel 3, Oficialía Industrial y Formación Profesional Bás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P2, Ciclo Formativo de Grado Superior, Maestría Industrial. Título de técnico especialista o equival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plomatura, Grado, títulos superiores de música y/o d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icenciatura, Máster universitario u otros estudios de postgrado (especialistas, experto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octo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LACION_ACTIV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alariado/a del sector priv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alariado/a del sector públi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rabajador/a bajo programa público de empleo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prendiz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pleador/a (no miembro de cooperativa) con meno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mpleador/a (no miembro de cooperativa) con má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mpresario/a sin asalariados o trabajador/a / profesional independiente / autónom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yuda en negocios famili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embro de cooperativ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13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ercibiendo una pensión distinta a la de jubilación o prejubilación (pensión de viudedad u orfandad)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alizando sin remuneración trabajos sociales, actividades benéficas, voluntariado social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tra situación (rentist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IN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CANT_EMPLEAD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 1 a 9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 o má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/>
          <table:table-cell table:style-name="ce12" table:number-columns-repeated="2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11" office:value-type="string" calcext:value-type="string">
            <text:p>TB_OCUPACIONE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rectores y gerent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écnicos y profesionales científicos e intelectu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écnicos; profesionales de apoy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mpleados contables, administrativos y otros empleados de ofici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rabajadores de los servicios de restauración, personales, protección y vende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rabajadores cualificados en el sector agrícola, ganadero, forestal y pesque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peradores de instalaciones y maquinaria, y monta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cupaciones element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Ocupaciones milit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LACION_ACTIVIDAD_ANT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RELACION_ACTIVIDAD_PP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tra situ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CLASE_SOCIAL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lase 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lase 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lase I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lase I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lase 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lase V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cons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PROBLEM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El pa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Los problemas relacionados con el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La san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La política, la mala gestión de los recursos económicos. La gestión de la pandemia COVID-19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La educ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La vivien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La inmigr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El coste de la vida, la subida de los preci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La situación económica. La crisis económ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La corrupción y el fraud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La inseguridad ciudadana, la delincuencia, la violenc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La pobreza y exclusión soci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La falta de ayudas públicas (económicas, sociales, →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La falta de val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La insul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El tráfico y transporte públi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El sistema económico basado en el turism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Las infraestructur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La Administración Públ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Las dificultades de las pymes y autónom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La falta de turismo. Los problemas relacionados con el turism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Los problemas medioambientales, el reciclaj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Las pension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Las carreter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La sobrepobl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Los problemas de la agricultura e indust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Las desigualdades soci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La escasa oferta de ocio y/o cultur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El desaprovechamiento de las energías renovab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La pandemia COVID-19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Los problemas derivados de la COVID-19: cierre de empresas, incertidumbre, restricciones, ERTEs.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El estado de ánimo, las preocupaciones y situaciones person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El estado de salu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Ot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Ningu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GRADO_PREOCUPACION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preocupado/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stante preocupado/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lgo preocupado/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oco preocupado/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ada preocupado/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PROBABILIDAD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stante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lgo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oco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ada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Ya me ha ocurrido a mí o a algún miembro de mi hogar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1" office:value-type="string" calcext:value-type="string">
            <text:p>TB_PROBABILIDAD_EMPLEO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stante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lgo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oco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ada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Ya me ha ocurrido a mí o a algún miembro de mi hogar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ingún miembro del hogar está trabajand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1" office:value-type="string" calcext:value-type="string">
            <text:p>TB_PROBABILIDAD_VIVIENDA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stante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lgo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oco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ada probabl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Ya me ha ocurrido a mí o a algún miembro de mi hogar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La vivienda principal no tiene hipoteca ni alquiler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1" office:value-type="string" calcext:value-type="string">
            <text:p>TB_GRADO_CONFIANZA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inguna confianz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a confianz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lgo de confianz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astante confianz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cha confianz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TIEMPO_RECUPERACION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nos de 6 mese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e 6 meses a menos de 1 añ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tre 1 y 3 año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ntre 4 y 8 año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8 año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 creo que nos recuperemos nunc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BUENA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mal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al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gular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uen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y buen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GRADO_ACUERDO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en desacuerd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desacuerd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i de acuerdo ni en desacuerd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acuerd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y de acuerd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INO_RADAR_COVID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, pues me parece útil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í, pero no me parece útil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í, pero no sé usarl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MOTIVO_RADAR_COVID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conozco la aplicación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 me parece útil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se puede instalar en mi teléfono móvil por razones técnica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o dispongo de teléfono móvil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ACTITUD_VACUNA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staría dispuesto a vacunarm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staría indeciso si vacunarme o n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me vacunarí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MOTIVO_VACUNA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 preocupan los efectos secundario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 creo que sea efectiv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tengo tanto riesgo de contraer la COVID-19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reo que la COVID-19 no es una enfemedad grave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stoy en contra de las vacunas en general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Otros motivo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INO_SERVICIOS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he necesitado acceder a los servicios sanitarios público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2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CAUSA_ACCESO_SERVICIO</text:p>
          </table:table-cell>
          <table:table-cell table:style-name="ce5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 anularon o retrasaron la cit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 pude conseguir cit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me atreví a acudir por miedo a ser contagiado por COVID-19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cidí retrasar la consulta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bligaciones laborales o familiare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abía que esperar demasiado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tras causas</text:p>
          </table:table-cell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2" table:number-columns-repeated="24"/>
          <table:table-cell table:number-columns-repeated="998"/>
        </table:table-row>
        <table:table-row table:style-name="ro3">
          <table:table-cell table:style-name="ce11" office:value-type="string" calcext:value-type="string">
            <text:p>TB_ESCALA_ACUERD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i de acuerdo ni 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y 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1" office:value-type="string" calcext:value-type="string">
            <text:p>TB_SINO_NS_NC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No sab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7" calcext:value-type="float">
            <text:p>-7</text:p>
          </table:table-cell>
          <table:table-cell table:style-name="ce5" office:value-type="string" calcext:value-type="string">
            <text:p>No contesta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690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09_Notas.$A$1" table:expression="0"/>
        <table:named-expression table:name="Excel_BuiltIn_Print_Area_2" table:base-cell-address="$C09_Notas.$A$1" table:expression="0"/>
        <table:named-expression table:name="Excel_BuiltIn_Print_Area_3" table:base-cell-address="$C09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09_5f_Notas" style:display-name="PageStyle_C09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9_5f_PUB_5f_MOD" style:display-name="PageStyle_C09_PUB_M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9_5f_PUB_5f_MOD_5f_Tablas" style:display-name="PageStyle_C09_PUB_MOD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17:12</meta:creation-date>
    <meta:initial-creator>ANDRES RODRIGUEZ GONZALEZ</meta:initial-creator>
    <meta:document-statistic meta:table-count="3" meta:cell-count="975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