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176.1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21_5f_Notas">
      <style:table-properties table:display="true" style:writing-mode="lr-tb"/>
    </style:style>
    <style:style style:name="ta2" style:family="table" style:master-page-name="PageStyle_5f_C21_5f_PUB_5f_ICC">
      <style:table-properties table:display="true" style:writing-mode="lr-tb"/>
    </style:style>
    <style:style style:name="ta3" style:family="table" style:master-page-name="PageStyle_5f_C21_5f_PUB_5f_ICC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21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21_PUB_MOD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<text:s/>en la hoja C21_PUB_IC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1_PUB_ICC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21): Indicadores de Confianza del Consumidor (IC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entidad de género</text:p>
          </table:table-cell>
          <table:table-cell table:style-name="ce5" office:value-type="string" calcext:value-type="string">
            <text:p>TB_IDENTIDAD_GENER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ugar de nacimiento</text:p>
          </table:table-cell>
          <table:table-cell table:style-name="ce7" office:value-type="string" calcext:value-type="string">
            <text:p>TB_LUGAR_N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acionalidad</text:p>
          </table:table-cell>
          <table:table-cell table:style-name="ce7" office:value-type="string" calcext:value-type="string">
            <text:p>TB_NACIONAL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empo de residencia en Canarias</text:p>
          </table:table-cell>
          <table:table-cell table:style-name="ce5" office:value-type="string" calcext:value-type="string">
            <text:p>TB_RESI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ivel de estudios</text:p>
          </table:table-cell>
          <table:table-cell table:style-name="ce5" office:value-type="string" calcext:value-type="string">
            <text:p>TB_ESTUDI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lación con la actividad</text:p>
          </table:table-cell>
          <table:table-cell table:style-name="ce5" office:value-type="string" calcext:value-type="string">
            <text:p>TB_RELACION_ACTIV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upervisa o dirige la labor de otros emplead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empleados del centro de trabajo</text:p>
          </table:table-cell>
          <table:table-cell table:style-name="ce5" office:value-type="string" calcext:value-type="string">
            <text:p>TB_CANT_EMPLEAD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0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rsona principal del hogar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trabajado anteriormen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3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dad_P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 de la persona principal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ctual de la persona principal</text:p>
          </table:table-cell>
          <table:table-cell table:style-name="ce5" office:value-type="string" calcext:value-type="string">
            <text:p>TB_RELACION_ACTIVIDAD_PP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6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persona principal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persona principal ha trabajado anteriormen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 de la persona principal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9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personal principal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personas de 18 o más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5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6-2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ase_socia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lase social basada en la ocupación de la persona principal</text:p>
          </table:table-cell>
          <table:table-cell table:style-name="ce5" office:value-type="string" calcext:value-type="string">
            <text:p>TB_CLASE_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Servicios públicos generales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Servicios sanitarios (centros de salud, hospitales, etc.)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Servicios de enseñanza (primaria, secundaria, universitaria, etc.)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social ante la enfermedad e incapacidad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social en situaciones de dependencia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social a la tercera edad (personas mayores)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social a familias e hijos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social ante el desempleo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social para el acceso a la vivienda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ante la exclusión social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5K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Admón. Pública: Protección social frente a la violencia de género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Uso de algún centro o servicio del Sistema Público de Servicios Social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Tiempo transcurrido desde que usó por última vez algún centro o servicio del Sistema Público de Servicios Sociales</text:p>
          </table:table-cell>
          <table:table-cell table:style-name="ce7" office:value-type="string" calcext:value-type="string">
            <text:p>TB_ULTIMA_VEZ_US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Persona beneficiaria de los servicios solicitados la última vez</text:p>
          </table:table-cell>
          <table:table-cell table:style-name="ce7" office:value-type="string" calcext:value-type="string">
            <text:p>TB_DESTINATARIO_SERVICI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imiento de la existencia de los servicios solicitados la última vez</text:p>
          </table:table-cell>
          <table:table-cell table:style-name="ce7" office:value-type="string" calcext:value-type="string">
            <text:p>TB_CONOCIMIENTO_EXISTENC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información, orientación y valoración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ayuda a domicilio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alojamiento alternativo (albergues, pisos de sustitución, etc.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Servicio de apoyo a la unidad de convivencia (atención familiar, prevención de riesgo de menores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prevención e inserción social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Servicio de atención a la dependencia (valoración de situaciones de dependencia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promoción para el desarrollo comunitario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Teleasistenci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personas con discapacidad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personas mayor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K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Centros o servicios para personas con problemas de salud mental (centros de rehabilitación psicosocial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la atención de las adiccion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M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Centros o servicios para la atención a la infancia (acogimiento familiar, guarda temporal, centros de día, hogares, etc.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N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Centros o servicios para la atención de mujeres víctimas de violencia de género y sus hijos e hij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la atención de jóvenes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0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la atención de personas sin hogar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Servicio de información, orientación y valoración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Servicio de ayuda a domicilio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Servicio de alojamiento alternativo (albergues, pisos de sustitución, etc.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servicio: Servicio de apoyo a la unidad de convivencia (atención familiar, prevención de riesgo de menores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Servicio de prevención e inserción social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servicio: Servicio de atención a la dependencia (valoración de situaciones de dependencia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Servicio de promoción para el desarrollo comunitario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Teleasistenci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Centros o servicios para personas mayor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1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Ha utilizado servicio: Centros o servicios para la atención de jóvenes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experiencia servicio: Servicio de información, orientación y valoración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experiencia servicio: Servicio de ayuda a domicilio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experiencia servicio: Servicio de alojamiento alternativo (albergues, pisos de sustitución, etc.)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experiencia servicio: Servicio de apoyo a la unidad de convivencia (atención familiar, prevención de riesgo de menores)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experiencia servicio: Servicio de prevención e inserción social 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experiencia servicio: Servicio de atención a la dependencia (valoración de situaciones de dependencia)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experiencia servicio: Servicio de promoción para el desarrollo comunitario 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experiencia servicio: Teleasistencia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experiencia servicio: Centros o servicios para personas mayores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2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experiencia servicio: Centros o servicios para la atención de jóvenes 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El centro o servicio me ofreció una respuesta satisfactoria desde el primer momento 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El personal del centro o servicio mostró interés en resolver mi demanda durante todo el proceso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La respuesta del centro o servicio se ajustó a los plazos previstos 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El comportamiento del personal del centro o servicio me transmite confianza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El personal del centro o servicio tiene conocimientos suficientes para responder a mis demandas 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El personal del centro o servicio cuenta con los recursos suficientes para atender mi demanda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El personal del centro o servicio comprende mis necesidades específicas 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El personal del centro o servicio me ofreció otras prestaciones o servicios que yo no conocía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3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acuerdo o desacuerdo: Las instalaciones del centro o servicio son atractivas, modernas y confortables </text:p>
          </table:table-cell>
          <table:table-cell table:style-name="ce7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restación Canaria de Inserción (PCI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Renta Ciudadan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ensión no contributiva por discapacidad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ensión no contributiva por jubilación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Ayudas económicas individuales (ayuntamientos, cabildos, Gobierno de Canarias)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Ayudas económicas para víctimas de violencia de género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restaciones económicas para personas en situación de dependencia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Ingreso Canario de Emergenci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4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Otras ayudas económic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5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prestación: Prestación Canaria de Inserción (PCI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5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prestación: Renta Ciudadan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5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prestación: Pensión no contributiva por jubilación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5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prestación: Ayudas económicas individuales (ayuntamientos, cabildos, Gobierno de Canarias)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5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prestación: Prestaciones económicas para personas en situación de dependencia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5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prestación: Ingreso Canario de Emergenci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5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utilizado prestación: Otras ayudas económic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Acceso al centro o servicio que utilizó la última vez</text:p>
          </table:table-cell>
          <table:table-cell table:style-name="ce7" office:value-type="string" calcext:value-type="string">
            <text:p>TB_ACCESO_SERVIC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ía solicitud cita</text:p>
          </table:table-cell>
          <table:table-cell table:style-name="ce7" office:value-type="string" calcext:value-type="string">
            <text:p>TB_TIPO_V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del servicio de cita previa</text:p>
          </table:table-cell>
          <table:table-cell table:style-name="ce7" office:value-type="string" calcext:value-type="string">
            <text:p>TB_SATISFAC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Tipo de atención recibida en el centro o servicio que utilizó la última vez</text:p>
          </table:table-cell>
          <table:table-cell table:style-name="ce7" office:value-type="string" calcext:value-type="string">
            <text:p>TB_TIPO_V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Frecuencia de visita a algún centro o servicio</text:p>
          </table:table-cell>
          <table:table-cell table:style-name="ce7" office:value-type="string" calcext:value-type="string">
            <text:p>TB_FRECUENCIA_VISI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Utilización 012 para gestionar una cit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ecesidad de ayuda para realizar algún trámite relacionado con los Servicios Sociales a través de Internet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general como usuario/a de los Servicios Sociales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5" office:value-type="string" calcext:value-type="string">
            <text:p>P20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a algún familiar que haya usado los servicios sociales alguna vez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a alguien de su entorno que haya usado los servicios social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Valoración general transmitida por otra persona sobre los servicios sociales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5" office:value-type="string" calcext:value-type="string">
            <text:p>P207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información, orientación y valoración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ayuda a domicilio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alojamiento alternativo (albergues, pisos de sustitución, etc.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Servicio de apoyo a la unidad de convivencia (atención familiar, prevención de riesgo de menores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prevención e inserción social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Servicio de atención a la dependencia (valoración de situaciones de dependencia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Servicio de promoción para el desarrollo comunitario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Teleasistenci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personas con discapacidad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personas mayor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K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Centros o servicios para personas con problemas de salud mental (centros de rehabilitación psicosocial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la atención de las adiccion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M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Centros o servicios para la atención a la infancia (acogimiento familiar, guarda temporal, centros de día, hogares, etc.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N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servicio: Centros o servicios para la atención de mujeres víctimas de violencia de género y sus hijos e hij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la atención de jóvenes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7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e servicio: Centros o servicios para la atención de personas sin hogar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restación Canaria de Inserción (PCI)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Renta Ciudadan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ensión no contributiva por discapacidad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ensión no contributiva por jubilación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Ayudas económicas individuales (ayuntamientos, cabildos, Gobierno de Canarias)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Ayudas económicas para víctimas de violencia de género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Prestaciones económicas para personas en situación de dependencia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Ingreso Canario de Emergenci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8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 prestación: Otras ayudas económic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Respuesta satisfactoria desde el primer momento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Interés en resolver mi demanda durante todo el proceso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La respuesta del centro o servicio se ajuste a los plazos previstos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El comportamiento del personal del centro o servicio me transmita confianz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Conocimientos suficientes para responder a mis demandas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Recursos suficientes para atender mi demand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El personal del centro o servicio comprenda mis necesidades específic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Me ofrezca otras prestaciones o servicios que necesite y no conozca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Las instalaciones del centro o servicio sean atractivas, modernas y confortable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9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aracterística atención esperada: No sabe / No contesta 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Preferencia de atención en los centros o servicios de los Servicios Sociales</text:p>
          </table:table-cell>
          <table:table-cell table:style-name="ce7" office:value-type="string" calcext:value-type="string">
            <text:p>TB_TIPO_V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Lugar al que acudiría en caso de necitar información o asistencia de los servicios sociales</text:p>
          </table:table-cell>
          <table:table-cell table:style-name="ce7" office:value-type="string" calcext:value-type="string">
            <text:p>TB_LUGAR_INFORM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imiento de la Ley de Servicios Sociales de Canari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7" office:value-type="string" calcext:value-type="string">
            <text:p>Conocimiento del catálogo de Servicios Sociales de Canarias</text:p>
          </table:table-cell>
          <table:table-cell table:style-name="ce7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 table:number-rows-repeated="82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1_PUB_ICC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Diseño de registros del fichero público (Ciclo C21): Indicadores de Confianza del Consumidor (IC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8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IDENTIDAD_GENER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binar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LUGAR_NAC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tra comunidad autóno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tro paí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NACIONAL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spañ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xtranjera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xtranjera, no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SI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empre ha residido en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enos de 2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e 2 a menos de 5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5 a menos de 10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ESTUDI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sabe leer ni escribi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e leer y escribir pero fue menos de 5 años a la escue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ursado 3º curso o superior de ESO sin título de Graduado en ESO, cursada la EGB completa sin título de Graduado Escolar, certificado de escol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GB terminada (Graduado Escolar), Graduado en ESO, Bachillerato elemental, certificado de estudios primarios o de profesionalidad niveles 1 y 2. Se incluye Formación Básica postinicial de adultos termin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achiller superior, BUP, Bachiller, COU, PREU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P1, Ciclo Formativo de Grado Medio, título de técnico auxiliar o equivalente. Incluye enseñanzas profesionales de música y/o danza, certificado de nivel avanzado de la Escuela Oficial de Idiomas y certificado de profesionalidad de nivel 3, Oficialía Industrial y Formación Profesional Bás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P2, Ciclo Formativo de Grado Superior, Maestría Industrial. Título de técnico especialista o equival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plomatura, Grado, títulos superiores de música y/o d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icenciatura, Máster universitario u otros estudios de postgrado (especialistas, experto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octo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LACION_ACTIV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alariado/a del sector priv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alariado/a del sector públi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rabajador/a bajo programa público de empleo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prendiz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pleador/a (no miembro de cooperativa) con meno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mpleador/a (no miembro de cooperativa) con má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mpresario/a sin asalariados o trabajador/a / profesional independiente / autónom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yuda en negocios famili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embro de cooperativ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13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ercibiendo una pensión distinta a la de jubilación o prejubilación (pensión de viudedad u orfandad)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alizando sin remuneración trabajos sociales, actividades benéficas, voluntariado social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tra situación (rentist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IN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CANT_EMPLEAD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 1 a 9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 o má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/>
          <table:table-cell table:style-name="ce12" table:number-columns-repeated="2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11" office:value-type="string" calcext:value-type="string">
            <text:p>TB_OCUPACIONE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rectores y gerent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écnicos y profesionales científicos e intelectu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écnicos; profesionales de apoy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mpleados contables, administrativos y otros empleados de ofici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rabajadores de los servicios de restauración, personales, protección y vende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rabajadores cualificados en el sector agrícola, ganadero, forestal y pesque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peradores de instalaciones y maquinaria, y monta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cupaciones element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Ocupaciones milit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LACION_ACTIVIDAD_ANT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LACION_ACTIVIDAD_PP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tra situ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CLASE_SOCIAL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lase 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lase 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lase I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lase I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lase 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lase V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cons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ATISFACCION</text:p>
          </table:table-cell>
          <table:table-cell table:style-name="ce12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y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ULTIMA_VEZ_US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 los últimos 12 mes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ace más de 12 mes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DESTINATARIO_SERVICI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ra usted mism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a un familiar directo (pareja, madre, padre, hijos o hermano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a otro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a otra persona sin vínculo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CONOCIMIENTO_EXISTENCI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n la Seguridad Soci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educación (colegios, institutos, servicios de la consejería, etc.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 servicios médicos (centro de salud, hospitales, clínicas privadas, etc.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n otros servicios de la Administración Públ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n entidades soci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or medios de comunicación (TV, radio, prensa, etc.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or internet (redes sociales, webs, blogs, etc.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or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or otros medi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GRADO_ACUERD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stante 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oco 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ada 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ACCESO_SERVICI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r iniciativa propia, concertando una ci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r iniciativa propia, acudiendo personalmente al centro o servic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erivación de otros servicios públicos (salud, educación, empleo, seguridad social, etc.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rivación desde otras entidades sociales (Cáritas, Cruz Roja, Banco de Alimentos, etc.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t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TIPO_VI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lin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esenci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ón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t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FRECUENCIA_VISIT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olo una vez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na vez al añ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os o más visitas al añ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TB_LUGAR_INFORMACION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yuntamient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ficina comarc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ficina del Cabil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ficina del Gobierno de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entro de servicios soci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Unidad de Trabajo Soci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entro de Salu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ntidades sociales (Cáritas, Cruz Roja, etc.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arroqu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tros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773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21_Notas.$A$1" table:expression="0"/>
        <table:named-expression table:name="Excel_BuiltIn_Print_Area_2" table:base-cell-address="$C21_Notas.$A$1" table:expression="0"/>
        <table:named-expression table:name="Excel_BuiltIn_Print_Area_3" table:base-cell-address="$C21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21_5f_Notas" style:display-name="PageStyle_C21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1_5f_PUB_5f_ICC" style:display-name="PageStyle_C21_PUB_I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1_5f_PUB_5f_ICC_5f_Tablas" style:display-name="PageStyle_C21_PUB_ICC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17:12</meta:creation-date>
    <meta:initial-creator>ANDRES RODRIGUEZ GONZALEZ</meta:initial-creator>
    <meta:document-statistic meta:table-count="3" meta:cell-count="1050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