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9.2364583333333cm"/>
    </style:style>
    <style:style style:name="co7" style:family="table-column">
      <style:table-column-properties fo:break-before="auto" style:column-width="23.86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mp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ificación (si procede)</text:p>
          </table:table-cell>
          <table:table-cell office:value-type="string" table:style-name="ce2">
            <text:p>Observacion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e_period</text:p>
          </table:table-cell>
          <table:table-cell office:value-type="string" table:style-name="ce2">
            <text:p>Año egreso</text:p>
          </table:table-cell>
          <table:table-cell office:value-type="string" table:style-name="ce2">
            <text:p>Año del egreso de la persona (para el cruce se considera el último año del curso académico)</text:p>
          </table:table-cell>
          <table:table-cell office:value-type="string" table:style-name="ce2">
            <text:p>Texto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universidades</text:p>
          </table:table-cell>
          <table:table-cell office:value-type="string" table:style-name="ce2">
            <text:p>Universidad</text:p>
          </table:table-cell>
          <table:table-cell office:value-type="string" table:style-name="ce2">
            <text:p>Código de universidad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UNIVERSIDADES(01.000)</text:p>
          </table:table-cell>
          <table:table-cell office:value-type="string" table:style-name="ce3">
            <text:p><text:a xlink:href="https://www3.gobiernodecanarias.org/aplicaciones/appsistac/activos-semanticos/codelists/codelists/ISTAC/CL_RUCT_UNIVERSIDADES/01.000/detail">https://www3.gobiernodecanarias.org/aplicaciones/appsistac/activos-semanticos/codelists/codelists/ISTAC/CL_RUCT_UNIVERSIDADES/01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a_ensenianza</text:p>
          </table:table-cell>
          <table:table-cell office:value-type="string" table:style-name="ce2">
            <text:p>Rama enseñanza</text:p>
          </table:table-cell>
          <table:table-cell office:value-type="string" table:style-name="ce2">
            <text:p>Código que identifica la rama de enseñanza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GOBESP_RAMAS_ENSENIANZA(02.001)</text:p>
          </table:table-cell>
          <table:table-cell office:value-type="string" table:style-name="ce3">
            <text:p><text:a xlink:href="https://www3.gobiernodecanarias.org/aplicaciones/appsistac/activos-semanticos/codelists/codelists/ISTAC/CL_GOBESP_RAMAS_ENSENIANZA/02.001/detail">https://www3.gobiernodecanarias.org/aplicaciones/appsistac/activos-semanticos/codelists/codelists/ISTAC/CL_GOBESP_RAMAS_ENSENIANZA/02.00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vel_academico</text:p>
          </table:table-cell>
          <table:table-cell office:value-type="string" table:style-name="ce2">
            <text:p>Nivel académico</text:p>
          </table:table-cell>
          <table:table-cell office:value-type="string" table:style-name="ce2">
            <text:p>Código que identifica el nivel académic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GOBESP_NIVELES_ACADEMICOS(01.001)</text:p>
          </table:table-cell>
          <table:table-cell office:value-type="string" table:style-name="ce3">
            <text:p><text:a xlink:href="https://www3.gobiernodecanarias.org/aplicaciones/appsistac/activos-semanticos/codelists/codelists/ISTAC/CL_GOBESP_NIVELES_ACADEMICOS/01.001/detail">https://www3.gobiernodecanarias.org/aplicaciones/appsistac/activos-semanticos/codelists/codelists/ISTAC/CL_GOBESP_NIVELES_ACADEMICOS/01.00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tulacion</text:p>
          </table:table-cell>
          <table:table-cell office:value-type="string" table:style-name="ce2">
            <text:p>Código titulacion</text:p>
          </table:table-cell>
          <table:table-cell office:value-type="string" table:style-name="ce2">
            <text:p>Código de la titulación a la que se refiere el egres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num</text:p>
          </table:table-cell>
          <table:table-cell office:value-type="string" table:style-name="ce2">
            <text:p>ID egresado</text:p>
          </table:table-cell>
          <table:table-cell office:value-type="string" table:style-name="ce2">
            <text:p>Identificador anónimo del egresado. Es un valor único para identificador de persona, año de egreso y universidad</text:p>
          </table:table-cell>
          <table:table-cell office:value-type="string" table:style-name="ce2">
            <text:p>Texto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Código del sex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ESTAT:CL_SEX(1.1)</text:p>
          </table:table-cell>
          <table:table-cell office:value-type="string" table:style-name="ce3">
            <text:p><text:a xlink:href="https://www3.gobiernodecanarias.org/aplicaciones/appsistac/activos-semanticos/codelists/codelists/ESTAT/CL_SEX/1.1/detail">https://www3.gobiernodecanarias.org/aplicaciones/appsistac/activos-semanticos/codelists/codelists/ESTAT/CL_SEX/1.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_tiempo_egreso</text:p>
          </table:table-cell>
          <table:table-cell office:value-type="string" table:style-name="ce2">
            <text:p>Trimestre de inicio</text:p>
          </table:table-cell>
          <table:table-cell office:value-type="string" table:style-name="ce2">
            <text:p>Trimestre de inicio del estudio longitudina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TIEMPO_EGRESO(01.000)</text:p>
          </table:table-cell>
          <table:table-cell office:value-type="string" table:style-name="ce3">
            <text:p><text:a xlink:href="https://www3.gobiernodecanarias.org/aplicaciones/appsistac/activos-semanticos/codelists/codelists/ISTAC/CL_TIEMPO_EGRESO/01.000/detail">https://www3.gobiernodecanarias.org/aplicaciones/appsistac/activos-semanticos/codelists/codelists/ISTAC/CL_TIEMPO_EGRESO/01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_tiempo_egreso</text:p>
          </table:table-cell>
          <table:table-cell office:value-type="string" table:style-name="ce2">
            <text:p>Trimestre fin</text:p>
          </table:table-cell>
          <table:table-cell office:value-type="string" table:style-name="ce2">
            <text:p>Trimestre de fin del estudio longitudina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TIEMPO_EGRESO(01.000)</text:p>
          </table:table-cell>
          <table:table-cell office:value-type="string" table:style-name="ce3">
            <text:p><text:a xlink:href="https://www3.gobiernodecanarias.org/aplicaciones/appsistac/activos-semanticos/codelists/codelists/ISTAC/CL_TIEMPO_EGRESO/01.000/detail">https://www3.gobiernodecanarias.org/aplicaciones/appsistac/activos-semanticos/codelists/codelists/ISTAC/CL_TIEMPO_EGRESO/01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mpo_egreso</text:p>
          </table:table-cell>
          <table:table-cell office:value-type="string" table:style-name="ce2">
            <text:p>Trimestre de egreso</text:p>
          </table:table-cell>
          <table:table-cell office:value-type="string" table:style-name="ce2">
            <text:p>Trimestre al que hacen referencia las observaciones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TIEMPO_EGRESO(01.000)</text:p>
          </table:table-cell>
          <table:table-cell office:value-type="string" table:style-name="ce3">
            <text:p><text:a xlink:href="https://www3.gobiernodecanarias.org/aplicaciones/appsistac/activos-semanticos/codelists/codelists/ISTAC/CL_TIEMPO_EGRESO/01.000/detail">https://www3.gobiernodecanarias.org/aplicaciones/appsistac/activos-semanticos/codelists/codelists/ISTAC/CL_TIEMPO_EGRESO/01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gar_residencia</text:p>
          </table:table-cell>
          <table:table-cell office:value-type="string" table:style-name="ce2">
            <text:p>Lugar residencia</text:p>
          </table:table-cell>
          <table:table-cell office:value-type="string" table:style-name="ce2">
            <text:p>Código para identificar las personas residentes en Canarias, etc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M49_GEO_REGIONS(01.003)</text:p>
          </table:table-cell>
          <table:table-cell office:value-type="string" table:style-name="ce3">
            <text:p><text:a xlink:href="https://www3.gobiernodecanarias.org/aplicaciones/appsistac/activos-semanticos/codelists/codelists/ISTAC/CL_M49_GEO_REGIONS/01.003/detail">https://www3.gobiernodecanarias.org/aplicaciones/appsistac/activos-semanticos/codelists/codelists/ISTAC/CL_M49_GEO_REGION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areg_rel_act</text:p>
          </table:table-cell>
          <table:table-cell office:value-type="string" table:style-name="ce2">
            <text:p>EPAREG relación actividad</text:p>
          </table:table-cell>
          <table:table-cell office:value-type="string" table:style-name="ce2">
            <text:p>Variable de EPAREG. Relación con la actividad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WSTATUS_REG(01.001)</text:p>
          </table:table-cell>
          <table:table-cell office:value-type="string" table:style-name="ce3">
            <text:p><text:a xlink:href="https://www3.gobiernodecanarias.org/aplicaciones/appsistac/activos-semanticos/codelists/codelists/ISTAC/CL_WSTATUS_REG/01.001/detail">https://www3.gobiernodecanarias.org/aplicaciones/appsistac/activos-semanticos/codelists/codelists/ISTAC/CL_WSTATUS_REG/01.00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areg_ocu_sit_lab</text:p>
          </table:table-cell>
          <table:table-cell office:value-type="string" table:style-name="ce2">
            <text:p>EPAREG situación laboral</text:p>
          </table:table-cell>
          <table:table-cell office:value-type="string" table:style-name="ce2">
            <text:p>Variable de EPAREG. Ocupación principal: situación labora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WSTATUS_REG(01.001)</text:p>
          </table:table-cell>
          <table:table-cell office:value-type="string" table:style-name="ce3">
            <text:p><text:a xlink:href="https://www3.gobiernodecanarias.org/aplicaciones/appsistac/activos-semanticos/codelists/codelists/ISTAC/CL_WSTATUS_REG/01.001/detail">https://www3.gobiernodecanarias.org/aplicaciones/appsistac/activos-semanticos/codelists/codelists/ISTAC/CL_WSTATUS_REG/01.00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areg_ocu_cnae_sector</text:p>
          </table:table-cell>
          <table:table-cell office:value-type="string" table:style-name="ce2">
            <text:p>EPAREG ocu_cnae_sector</text:p>
          </table:table-cell>
          <table:table-cell office:value-type="string" table:style-name="ce2">
            <text:p>Variable de EPAREG. Ocupación principal: sector de actividad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 CL_CNAE_2009_AGGREGATIONS (01.001)</text:p>
          </table:table-cell>
          <table:table-cell office:value-type="string" table:style-name="ce4">
            <text:p>https://www3.gobiernodecanarias.org/aplicaciones/appsistac/activos-semanticos/codelists/codelists/ISTAC/CL_CNAE_2009_AGGREGATIONS/01.001/detai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areg_ocu_jornada</text:p>
          </table:table-cell>
          <table:table-cell office:value-type="string" table:style-name="ce2">
            <text:p>EPAREG ocu_jornada</text:p>
          </table:table-cell>
          <table:table-cell office:value-type="string" table:style-name="ce2">
            <text:p>Variable de EPAREG. Ocupación principal: tipo de jornada para los asalariados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TIPOS_JORNADA_LABORAL(02.000)</text:p>
          </table:table-cell>
          <table:table-cell office:value-type="string" table:style-name="ce3">
            <text:p><text:a xlink:href="https://www3.gobiernodecanarias.org/aplicaciones/appsistac/activos-semanticos/codelists/codelists/ISTAC/CL_TIPOS_JORNADA_LABORAL/02.000/detail">https://www3.gobiernodecanarias.org/aplicaciones/appsistac/activos-semanticos/codelists/codelists/ISTAC/CL_TIPOS_JORNADA_LABORAL/02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areg_ocu_contrato</text:p>
          </table:table-cell>
          <table:table-cell office:value-type="string" table:style-name="ce2">
            <text:p>EPAREG ocu_contrato</text:p>
          </table:table-cell>
          <table:table-cell office:value-type="string" table:style-name="ce2">
            <text:p>Variable de EPAREG. Ocupación principal: tipo de contrato para los asalariados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TIPOS_CONTRATO_LABORAL(02.000)</text:p>
          </table:table-cell>
          <table:table-cell office:value-type="string" table:style-name="ce3">
            <text:p><text:a xlink:href="https://www3.gobiernodecanarias.org/aplicaciones/appsistac/activos-semanticos/codelists/codelists/ISTAC/CL_TIPOS_CONTRATO_LABORAL/02.000/detail">https://www3.gobiernodecanarias.org/aplicaciones/appsistac/activos-semanticos/codelists/codelists/ISTAC/CL_TIPOS_CONTRATO_LABORAL/02.000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acion_actividad</text:p>
          </table:table-cell>
          <table:table-cell office:value-type="string" table:style-name="ce2">
            <text:p>Relación actividad</text:p>
          </table:table-cell>
          <table:table-cell office:value-type="string" table:style-name="ce2">
            <text:p>Situación laboral registrada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WSTATUS_REG(01.001)</text:p>
          </table:table-cell>
          <table:table-cell office:value-type="string" table:style-name="ce3">
            <text:p><text:a xlink:href="https://www3.gobiernodecanarias.org/aplicaciones/appsistac/activos-semanticos/codelists/codelists/ISTAC/CL_WSTATUS_REG/01.001/detail">https://www3.gobiernodecanarias.org/aplicaciones/appsistac/activos-semanticos/codelists/codelists/ISTAC/CL_WSTATUS_REG/01.001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15_1</text:p>
          </table:table-cell>
          <table:table-cell office:value-type="string" table:style-name="ce2">
            <text:p>Matrícula adicional ULL 1</text:p>
          </table:table-cell>
          <table:table-cell office:value-type="string" table:style-name="ce2">
            <text:p>Código de titulación de la primera matrícula adicional en estudios de la UL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15_2</text:p>
          </table:table-cell>
          <table:table-cell office:value-type="string" table:style-name="ce2">
            <text:p>Matrícula adicional ULL 2</text:p>
          </table:table-cell>
          <table:table-cell office:value-type="string" table:style-name="ce2">
            <text:p>Código de titulación de la segunda matrícula adicional en estudios de la UL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15_3</text:p>
          </table:table-cell>
          <table:table-cell office:value-type="string" table:style-name="ce2">
            <text:p>Matrícula adicional ULL 3</text:p>
          </table:table-cell>
          <table:table-cell office:value-type="string" table:style-name="ce2">
            <text:p>Código de titulación de la tercera matrícula adicional en estudios de la UL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26_1</text:p>
          </table:table-cell>
          <table:table-cell office:value-type="string" table:style-name="ce2">
            <text:p>Matrícula adicional ULPGC 1</text:p>
          </table:table-cell>
          <table:table-cell office:value-type="string" table:style-name="ce2">
            <text:p>Código de titulación de la primera matrícula adicional en estudios de la ULPGC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26_2</text:p>
          </table:table-cell>
          <table:table-cell office:value-type="string" table:style-name="ce2">
            <text:p>Matrícula adicional ULPGC 2</text:p>
          </table:table-cell>
          <table:table-cell office:value-type="string" table:style-name="ce2">
            <text:p>Código de titulación de la segunda matrícula adicional en estudios de la ULPGC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026_3</text:p>
          </table:table-cell>
          <table:table-cell office:value-type="string" table:style-name="ce2">
            <text:p>Matrícula adicional ULPGC 3</text:p>
          </table:table-cell>
          <table:table-cell office:value-type="string" table:style-name="ce2">
            <text:p>Código de titulación de la tercera matrícula adicional en estudios de la ULPGC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STAC:CL_RUCT_TITULACIONES_UNIVERSITARIAS(01.003)</text:p>
          </table:table-cell>
          <table:table-cell office:value-type="string" table:style-name="ce3">
            <text:p><text:a xlink:href="https://www3.gobiernodecanarias.org/aplicaciones/appsistac/activos-semanticos/codelists/codelists/ISTAC/CL_RUCT_TITULACIONES_UNIVERSITARIAS/01.003/detail">https://www3.gobiernodecanarias.org/aplicaciones/appsistac/activos-semanticos/codelists/codelists/ISTAC/CL_RUCT_TITULACIONES_UNIVERSITARIAS/01.003/detail</text:a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RAFAEL BETANCOR VILLALBA</dc:creator>
    <dc:date>2025-06-25T06:51:32Z</dc:date>
    <meta:editing-cycles>5</meta:editing-cycles>
    <meta:editing-duration>PT5980S</meta:editing-duration>
  </office:meta>
</office:document-meta>
</file>