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15.184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0.188cm"/>
    </style:style>
    <style:style style:name="co6" style:family="table-column">
      <style:table-column-properties fo:break-before="auto" style:column-width="27.143cm"/>
    </style:style>
    <style:style style:name="co7" style:family="table-column">
      <style:table-column-properties fo:break-before="auto" style:column-width="23.8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Campo</text:p>
          </table:table-cell>
          <table:table-cell office:value-type="string">
            <text:p>Nombre</text:p>
          </table:table-cell>
          <table:table-cell office:value-type="string">
            <text:p>Descripción</text:p>
          </table:table-cell>
          <table:table-cell office:value-type="string">
            <text:p>Tipo</text:p>
          </table:table-cell>
          <table:table-cell office:value-type="string">
            <text:p>Codificación (si procede)</text:p>
          </table:table-cell>
          <table:table-cell office:value-type="string">
            <text:p>Observaciones</text:p>
          </table:table-cell>
          <table:table-cell/>
        </table:table-row>
        <table:table-row table:style-name="ro1">
          <table:table-cell office:value-type="string">
            <text:p>time_period</text:p>
          </table:table-cell>
          <table:table-cell office:value-type="string">
            <text:p>Año egreso</text:p>
          </table:table-cell>
          <table:table-cell office:value-type="string">
            <text:p>Año del egreso de la persona (para el cruce se considera el último año del curso académico)</text:p>
          </table:table-cell>
          <table:table-cell office:value-type="string">
            <text:p>Texto</text:p>
          </table:table-cell>
          <table:table-cell table:number-columns-repeated="3"/>
        </table:table-row>
        <table:table-row table:style-name="ro1">
          <table:table-cell office:value-type="string">
            <text:p>universidades</text:p>
          </table:table-cell>
          <table:table-cell office:value-type="string">
            <text:p>Universidad</text:p>
          </table:table-cell>
          <table:table-cell office:value-type="string">
            <text:p>Código de universidad</text:p>
          </table:table-cell>
          <table:table-cell office:value-type="string">
            <text:p>Texto</text:p>
          </table:table-cell>
          <table:table-cell office:value-type="string">
            <text:p>ISTAC:CL_RUCT_UNIVERSIDADES(01.000)</text:p>
          </table:table-cell>
          <table:table-cell office:value-type="string">
            <text:p>https://www3.gobiernodecanarias.org/aplicaciones/appsistac/activos-semanticos/codelists/codelists/ISTAC/CL_RUCT_UNIVERSIDADES/01.000/detail</text:p>
          </table:table-cell>
          <table:table-cell/>
        </table:table-row>
        <table:table-row table:style-name="ro1">
          <table:table-cell office:value-type="string">
            <text:p>rama_ensenianza</text:p>
          </table:table-cell>
          <table:table-cell office:value-type="string">
            <text:p>Rama enseñanza</text:p>
          </table:table-cell>
          <table:table-cell office:value-type="string">
            <text:p>Código que identifica la rama de enseñanza</text:p>
          </table:table-cell>
          <table:table-cell office:value-type="string">
            <text:p>Texto</text:p>
          </table:table-cell>
          <table:table-cell office:value-type="string">
            <text:p>ISTAC:CL_GOBESP_RAMAS_ENSENIANZA(02.001)</text:p>
          </table:table-cell>
          <table:table-cell office:value-type="string">
            <text:p>https://www3.gobiernodecanarias.org/aplicaciones/appsistac/activos-semanticos/codelists/codelists/ISTAC/CL_GOBESP_RAMAS_ENSENIANZA/02.001/detail</text:p>
          </table:table-cell>
          <table:table-cell/>
        </table:table-row>
        <table:table-row table:style-name="ro1">
          <table:table-cell office:value-type="string">
            <text:p>nivel_academico</text:p>
          </table:table-cell>
          <table:table-cell office:value-type="string">
            <text:p>Nivel académico</text:p>
          </table:table-cell>
          <table:table-cell office:value-type="string">
            <text:p>Código que identifica el nivel académico</text:p>
          </table:table-cell>
          <table:table-cell office:value-type="string">
            <text:p>Texto</text:p>
          </table:table-cell>
          <table:table-cell office:value-type="string">
            <text:p>ISTAC:CL_GOBESP_NIVELES_ACADEMICOS(01.001)</text:p>
          </table:table-cell>
          <table:table-cell office:value-type="string">
            <text:p>https://www3.gobiernodecanarias.org/aplicaciones/appsistac/activos-semanticos/codelists/codelists/ISTAC/CL_GOBESP_NIVELES_ACADEMICOS/01.001/detail</text:p>
          </table:table-cell>
          <table:table-cell/>
        </table:table-row>
        <table:table-row table:style-name="ro1">
          <table:table-cell office:value-type="string">
            <text:p>titulacion</text:p>
          </table:table-cell>
          <table:table-cell office:value-type="string">
            <text:p>Código titulacion</text:p>
          </table:table-cell>
          <table:table-cell office:value-type="string">
            <text:p>Código de la titulación a la que se refiere el egreso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  <table:table-row table:style-name="ro1">
          <table:table-cell office:value-type="string">
            <text:p>idnum</text:p>
          </table:table-cell>
          <table:table-cell office:value-type="string">
            <text:p>ID egresado</text:p>
          </table:table-cell>
          <table:table-cell office:value-type="string">
            <text:p>Identificador anónimo del egresado. Es un valor único para identificador de persona, año de egreso y universidad</text:p>
          </table:table-cell>
          <table:table-cell office:value-type="string">
            <text:p>Texto</text:p>
          </table:table-cell>
          <table:table-cell table:number-columns-repeated="3"/>
        </table:table-row>
        <table:table-row table:style-name="ro1">
          <table:table-cell office:value-type="string">
            <text:p>sexo</text:p>
          </table:table-cell>
          <table:table-cell office:value-type="string">
            <text:p>Sexo</text:p>
          </table:table-cell>
          <table:table-cell office:value-type="string">
            <text:p>Código del sexo</text:p>
          </table:table-cell>
          <table:table-cell office:value-type="string">
            <text:p>Texto</text:p>
          </table:table-cell>
          <table:table-cell office:value-type="string">
            <text:p>ESTAT:CL_SEX(1.1)</text:p>
          </table:table-cell>
          <table:table-cell office:value-type="string">
            <text:p>https://www3.gobiernodecanarias.org/aplicaciones/appsistac/activos-semanticos/codelists/codelists/ESTAT/CL_SEX/1.1/detail</text:p>
          </table:table-cell>
          <table:table-cell/>
        </table:table-row>
        <table:table-row table:style-name="ro1">
          <table:table-cell office:value-type="string">
            <text:p>min_tiempo_egreso</text:p>
          </table:table-cell>
          <table:table-cell office:value-type="string">
            <text:p>Trimestre de inicio</text:p>
          </table:table-cell>
          <table:table-cell office:value-type="string">
            <text:p>Trimestre de inicio del estudio longitudinal</text:p>
          </table:table-cell>
          <table:table-cell office:value-type="string">
            <text:p>Texto</text:p>
          </table:table-cell>
          <table:table-cell office:value-type="string">
            <text:p>ISTAC:CL_TIEMPO_EGRESO(01.000)</text:p>
          </table:table-cell>
          <table:table-cell office:value-type="string">
            <text:p>https://www3.gobiernodecanarias.org/aplicaciones/appsistac/activos-semanticos/codelists/codelists/ISTAC/CL_TIEMPO_EGRESO/01.000/detail</text:p>
          </table:table-cell>
          <table:table-cell/>
        </table:table-row>
        <table:table-row table:style-name="ro1">
          <table:table-cell office:value-type="string">
            <text:p>max_tiempo_egreso</text:p>
          </table:table-cell>
          <table:table-cell office:value-type="string">
            <text:p>Trimestre fin</text:p>
          </table:table-cell>
          <table:table-cell office:value-type="string">
            <text:p>Trimestre de fin del estudio longitudinal</text:p>
          </table:table-cell>
          <table:table-cell office:value-type="string">
            <text:p>Texto</text:p>
          </table:table-cell>
          <table:table-cell office:value-type="string">
            <text:p>ISTAC:CL_TIEMPO_EGRESO(01.000)</text:p>
          </table:table-cell>
          <table:table-cell office:value-type="string">
            <text:p>https://www3.gobiernodecanarias.org/aplicaciones/appsistac/activos-semanticos/codelists/codelists/ISTAC/CL_TIEMPO_EGRESO/01.000/detail</text:p>
          </table:table-cell>
          <table:table-cell/>
        </table:table-row>
        <table:table-row table:style-name="ro1">
          <table:table-cell office:value-type="string">
            <text:p>tiempo_egreso</text:p>
          </table:table-cell>
          <table:table-cell office:value-type="string">
            <text:p>Trimestre de egreso</text:p>
          </table:table-cell>
          <table:table-cell office:value-type="string">
            <text:p>Trimestre al que hacen referencia las observaciones</text:p>
          </table:table-cell>
          <table:table-cell office:value-type="string">
            <text:p>Texto</text:p>
          </table:table-cell>
          <table:table-cell office:value-type="string">
            <text:p>ISTAC:CL_TIEMPO_EGRESO(01.000)</text:p>
          </table:table-cell>
          <table:table-cell office:value-type="string">
            <text:p>https://www3.gobiernodecanarias.org/aplicaciones/appsistac/activos-semanticos/codelists/codelists/ISTAC/CL_TIEMPO_EGRESO/01.000/detail</text:p>
          </table:table-cell>
          <table:table-cell/>
        </table:table-row>
        <table:table-row table:style-name="ro1">
          <table:table-cell office:value-type="string">
            <text:p>lugar_residencia</text:p>
          </table:table-cell>
          <table:table-cell office:value-type="string">
            <text:p>Lugar residencia</text:p>
          </table:table-cell>
          <table:table-cell office:value-type="string">
            <text:p>Código para identificar las personas residentes en Canarias, etc</text:p>
          </table:table-cell>
          <table:table-cell office:value-type="string">
            <text:p>Texto</text:p>
          </table:table-cell>
          <table:table-cell office:value-type="string">
            <text:p>ISTAC:CL_M49_GEO_REGIONS(01.003)</text:p>
          </table:table-cell>
          <table:table-cell office:value-type="string">
            <text:p>https://www3.gobiernodecanarias.org/aplicaciones/appsistac/activos-semanticos/codelists/codelists/ISTAC/CL_M49_GEO_REGIONS/01.003/detail</text:p>
          </table:table-cell>
          <table:table-cell/>
        </table:table-row>
        <table:table-row table:style-name="ro1">
          <table:table-cell office:value-type="string">
            <text:p>epareg_rel_act</text:p>
          </table:table-cell>
          <table:table-cell office:value-type="string">
            <text:p>EPAREG relación actividad</text:p>
          </table:table-cell>
          <table:table-cell office:value-type="string">
            <text:p>Variable de EPAREG. Relación con la actividad</text:p>
          </table:table-cell>
          <table:table-cell office:value-type="string">
            <text:p>Texto</text:p>
          </table:table-cell>
          <table:table-cell office:value-type="string">
            <text:p>ISTAC:CL_WSTATUS(01.005)</text:p>
          </table:table-cell>
          <table:table-cell office:value-type="string">
            <text:p>https://www3.gobiernodecanarias.org/aplicaciones/appsistac/activos-semanticos/codelists/codelists/ISTAC/CL_WSTATUS/01.005/detail</text:p>
          </table:table-cell>
          <table:table-cell/>
        </table:table-row>
        <table:table-row table:style-name="ro1">
          <table:table-cell office:value-type="string">
            <text:p>epareg_ocu_sit_lab</text:p>
          </table:table-cell>
          <table:table-cell office:value-type="string">
            <text:p>EPAREG situación laboral</text:p>
          </table:table-cell>
          <table:table-cell office:value-type="string">
            <text:p>Variable de EPAREG. Ocupación principal: situación laboral</text:p>
          </table:table-cell>
          <table:table-cell office:value-type="string">
            <text:p>Texto</text:p>
          </table:table-cell>
          <table:table-cell office:value-type="string">
            <text:p>ISTAC:CL_WSTATUS(01.005)</text:p>
          </table:table-cell>
          <table:table-cell office:value-type="string">
            <text:p>https://www3.gobiernodecanarias.org/aplicaciones/appsistac/activos-semanticos/codelists/codelists/ISTAC/CL_WSTATUS/01.005/detail</text:p>
          </table:table-cell>
          <table:table-cell/>
        </table:table-row>
        <table:table-row table:style-name="ro1">
          <table:table-cell office:value-type="string">
            <text:p>relacion_actividad</text:p>
          </table:table-cell>
          <table:table-cell office:value-type="string">
            <text:p>Relación actividad</text:p>
          </table:table-cell>
          <table:table-cell office:value-type="string">
            <text:p>Situación laboral registrada</text:p>
          </table:table-cell>
          <table:table-cell office:value-type="string">
            <text:p>Texto</text:p>
          </table:table-cell>
          <table:table-cell office:value-type="string">
            <text:p>ISTAC:CL_WSTATUS_REG(01.001)</text:p>
          </table:table-cell>
          <table:table-cell office:value-type="string">
            <text:p>https://www3.gobiernodecanarias.org/aplicaciones/appsistac/activos-semanticos/codelists/codelists/ISTAC/CL_WSTATUS_REG/01.001/detail</text:p>
          </table:table-cell>
          <table:table-cell/>
        </table:table-row>
        <table:table-row table:style-name="ro1">
          <table:table-cell office:value-type="string">
            <text:p>mat015_1</text:p>
          </table:table-cell>
          <table:table-cell office:value-type="string">
            <text:p>Matrícula adicional ULL 1</text:p>
          </table:table-cell>
          <table:table-cell office:value-type="string">
            <text:p>Código de titulación de la primera matrícula adicional en estudios de la ULL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  <table:table-row table:style-name="ro1">
          <table:table-cell office:value-type="string">
            <text:p>mat015_2</text:p>
          </table:table-cell>
          <table:table-cell office:value-type="string">
            <text:p>Matrícula adicional ULL 2</text:p>
          </table:table-cell>
          <table:table-cell office:value-type="string">
            <text:p>Código de titulación de la segunda matrícula adicional en estudios de la ULL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  <table:table-row table:style-name="ro1">
          <table:table-cell office:value-type="string">
            <text:p>mat015_3</text:p>
          </table:table-cell>
          <table:table-cell office:value-type="string">
            <text:p>Matrícula adicional ULL 3</text:p>
          </table:table-cell>
          <table:table-cell office:value-type="string">
            <text:p>Código de titulación de la tercera matrícula adicional en estudios de la ULL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  <table:table-row table:style-name="ro1">
          <table:table-cell office:value-type="string">
            <text:p>mat026_1</text:p>
          </table:table-cell>
          <table:table-cell office:value-type="string">
            <text:p>Matrícula adicional ULPGC 1</text:p>
          </table:table-cell>
          <table:table-cell office:value-type="string">
            <text:p>Código de titulación de la primera matrícula adicional en estudios de la ULPGC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  <table:table-row table:style-name="ro1">
          <table:table-cell office:value-type="string">
            <text:p>mat026_2</text:p>
          </table:table-cell>
          <table:table-cell office:value-type="string">
            <text:p>Matrícula adicional ULPGC 2</text:p>
          </table:table-cell>
          <table:table-cell office:value-type="string">
            <text:p>Código de titulación de la segunda matrícula adicional en estudios de la ULPGC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  <table:table-row table:style-name="ro1">
          <table:table-cell office:value-type="string">
            <text:p>mat026_3</text:p>
          </table:table-cell>
          <table:table-cell office:value-type="string">
            <text:p>Matrícula adicional ULPGC 3</text:p>
          </table:table-cell>
          <table:table-cell office:value-type="string">
            <text:p>Código de titulación de la tercera matrícula adicional en estudios de la ULPGC</text:p>
          </table:table-cell>
          <table:table-cell office:value-type="string">
            <text:p>Texto</text:p>
          </table:table-cell>
          <table:table-cell office:value-type="string">
            <text:p>ISTAC:CL_RUCT_TITULACIONES_UNIVERSITARIAS(01.001)</text:p>
          </table:table-cell>
          <table:table-cell office:value-type="string">
            <text:p>https://www3.gobiernodecanarias.org/aplicaciones/appsistac/activos-semanticos/codelists/codelists/ISTAC/CL_RUCT_TITULACIONES_UNIVERSITARIAS/01.001/detail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1/03/2024</text:date>, <text:time>10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10:45:18.19</dc:date>
    <dc:creator>Arte </dc:creator>
    <meta:document-statistic meta:table-count="1" meta:cell-count="122" meta:object-count="0"/>
    <meta:generator>OpenOffice/4.1.14$Win32 OpenOffice.org_project/4114m1$Build-9811</meta:generator>
  </office:meta>
</office:document-meta>
</file>