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204.8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03_5f_Notas">
      <style:table-properties table:display="true" style:writing-mode="lr-tb"/>
    </style:style>
    <style:style style:name="ta2" style:family="table" style:master-page-name="PageStyle_5f_C03_5f_PUB">
      <style:table-properties table:display="true" style:writing-mode="lr-tb"/>
    </style:style>
    <style:style style:name="ta3" style:family="table" style:master-page-name="PageStyle_5f_C03_5f_PUB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03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03_PUB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<text:s/>en la hoja C03_PU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3_PUB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03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ugar de Nacimiento</text:p>
          </table:table-cell>
          <table:table-cell table:style-name="ce7" office:value-type="string" calcext:value-type="string">
            <text:p>TB_LUGAR_N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acionalidad</text:p>
          </table:table-cell>
          <table:table-cell table:style-name="ce7" office:value-type="string" calcext:value-type="string">
            <text:p>TB_NACIONA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Canarias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ivel de estudios</text:p>
          </table:table-cell>
          <table:table-cell table:style-name="ce5" office:value-type="string" calcext:value-type="string">
            <text:p>TB_ESTUDI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lación con la actividad</text:p>
          </table:table-cell>
          <table:table-cell table:style-name="ce5" office:value-type="string" calcext:value-type="string">
            <text:p>TB_RELACION_ACTIV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0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ones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7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8-2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l hogar respecto a hac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l hogar dentro d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ficultad para llegar a fin de mes</text:p>
          </table:table-cell>
          <table:table-cell table:style-name="ce5" office:value-type="string" calcext:value-type="string">
            <text:p>TB_DIFICULT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 Canarias respecto a hac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 Canarias dentro d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en Canarias respecto a hac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en Canarias dentro d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_actu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dicador de situación actual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i_expectativas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dicador de expectativa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ic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Índice de confianza del consumido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50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desarrollo turístico ha sido muy beneficioso para la isla y sus habitant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0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 debe seguir potenciando al turismo como uno de los motores básicos de la economía de la isla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Airbnb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HomeAway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Wimdu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Niumb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House Trip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Holiday Letting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Owners direct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Couchsurfing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Otr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1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Ningun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Airbnb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HomeAway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Wimdu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Niumb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House Trip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Holiday Letting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Owners direct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Couchsurfing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Otr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2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: Ningun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ferta vacacional en su zona</text:p>
          </table:table-cell>
          <table:table-cell table:style-name="ce5" office:value-type="string" calcext:value-type="string">
            <text:p>TB_OFERTA_CANT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Airbnb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HomeAway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Wimdu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Niumb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House Trip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Holiday Letting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Owners direct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Couchsurfing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Otr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Sí, pero no sé en qué plataform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4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ivienda alquilada en: No, no hemos puesto en alquiler vacaciona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n general, esta forma de alojamiento es muy positiva para la isla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a forma de alojamiento debería potenciarse má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 gusta que se pueda desarrollar este tipo de actividad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alojamiento de turistas en viviendas particulares genera un considerable número de puestos de trabajo directos e indirecto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alquiler de viviendas particulares a los turistas ayuda económicamente a muchas familia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viviendas vacacional revitaliza económicamente la zona donde está ubicado el alojamiento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actividad de vivienda vacacional, en cierto modo, creo que me beneficia personalmente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e tipo de actividad alojativa beneficia a mi familia o a gente de mi entorno más cercano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5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a actividad de alojamiento turístico, directa o indirectamente, mejora mi situación económica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vivienda vacacional repare mejor los beneficios del turismo entre la sociedad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os beneficios que genera la actividad de la vivienda vacacional llegan a bastantes barrios, pueblos y ciudad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a actividad alojativa favor de que se mantengan las viviendas y que el barrio esté en mejor estado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a forma de alojamiento turístico favorece el intercambio y comprensión de culturas diferent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desarrollo de esta forma de alojamiento es una oportunidad para relacionarse con personas de otros lugares y conocer otras costumbr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onde se implanta la vivienda vacacional mejora la oferta de ocio y entretenimiento disponibles para los resident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e tipo de alojamiento turístico es más sostenible que el tradicional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6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turista que utiliza vivienda vacacional valora más los espacios natural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vivienda vacacional destruye puestos de trabajo existentes en los hotele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e tipo de actividad provoca un deterioro de la convivencia ciudadana (más ruido, vandalismo, ...)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lquilar viviendas particulares a los turistas termina expulsando al residente habitual del barrio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onde se implanta la vivienda vacacional se pierde tranquilidad y calidad de vida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ste tipo de actividad alojativa provoca una pérdida de la identidad y cultura local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vivienda vacacional hace que los propios residentes se sientan como extraños en su isla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s relaciones con turistas que se alojan en viviendas particulares aportan pocas cosas de interés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actividad genera mucha contaminación (especialmente acústica, basura, ...)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 el alojamiento vacacional las infraestructuras del barrio se deterioran más rápidamente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7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turista de vivienda vacacional satura los espacios normalmente utilizados por los que vivimos aquí</text:p>
          </table:table-cell>
          <table:table-cell table:style-name="ce5" office:value-type="string" calcext:value-type="string">
            <text:p>TB_ESCALA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3" table:number-rows-repeated="89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3_PUB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8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Diseño de registros del fichero público (Ciclo C03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0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LUGAR_NAC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tra comunidad Autóno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tro paí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ACIONAL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pañ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njera U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njera no U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SI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 ha residido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enos de 2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 2 a menos de 5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5 a menos de 10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STUDI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sabe leer ni escribi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e leer y escribir pero fue menos de 5 años a la escu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ursado 3º curso o superior de ESO sin título de Graduado en ESO, cursada la EGB completa sin título de Graduado Escolar, certificado de esco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GB terminada (Graduado Escolar), Graduado en ESO, Bachillerato elemental, certificado de estudios primarios o de profesionalidad niveles 1 y 2. Se incluye Formación Básica postinicial de adultos termin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chiller superior, BUP, Bachiller, COU, PRE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P1, Ciclo Formativo de Grado Medio, título de técnico auxiliar o equivalente. Incluye enseñanzas profesionales de música y/o danza, certificado de Nivel Avanzado de la Escuela Oficial de Idiomas y certificado de profesionalidad de nivel 3, oficialía industrial y Formación profesional Bás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P2, Ciclo Formativo de Grado Superior, maestría industrial. Título de técnico especialista o equival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plomatura, Grado, títulos superiores de música y/o d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icenciatura, Máster universitario u otros estudios de postgrado (especialistas, experto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octo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LACION_ACTIV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alariado del sector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alariado del sector priv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abajador bajo programa público de empleo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prendiz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pleador (no miembro de cooperativa) con meno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mpleador (no miembro de cooperativa) con má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mpresario sin asalariados o trabajador / profesional independiente / autóno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yuda en negocios famili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embro de cooperativ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ubilado o prejubilado</text:p>
          </table:table-cell>
          <table:table-cell table:style-name="ce13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dicado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capacitado permanente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ercibiendo una pensión distinta a la de jubilación o prejubilación (pensión de viudedad u orfandad)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alizando sin remuneración trabajos sociales, actividades benéficas, voluntariado social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a situación (rentist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OCUPACIONE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ores y geren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écnicos y profesionales científicos e intelectu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écnicos; profesionales de apoy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pleados contables, administrativos y otros empleados de ofici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rabajadores de los servicios de restauración, personales, protección y vende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abajadores cualificados en el sector agrícola, ganadero, forestal y pesque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peradores de instalaciones y maquinaria, y monta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cupaciones element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Ocupaciones milit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extens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ITUACION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j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gu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e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DIFICULT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 mucha dificultad (viviendo de dinero prestado, de créditos o contrayendo deud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 dificultad (gastando los ahorros para vivir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n cierta dificultad (gastando los ingresos mensual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n cierta facilidad (ahorrando alg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n facilidad (ahorrando bastante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 mucha facilidad (ahorrando e invirtiend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SCALA_ACUERD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i de acuerdo ni 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OFERTA_CANT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hay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ay muy po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ay po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ay basta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Hay much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 sabe si hay oferta de alquiler vacacion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IN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841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03_Notas.$A$1" table:expression="0"/>
        <table:named-expression table:name="Excel_BuiltIn_Print_Area_2" table:base-cell-address="$C03_Notas.$A$1" table:expression="0"/>
        <table:named-expression table:name="Excel_BuiltIn_Print_Area_3" table:base-cell-address="$C03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03_5f_Notas" style:display-name="PageStyle_C03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3_5f_PUB" style:display-name="PageStyle_C03_PU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3_5f_PUB_5f_Tablas" style:display-name="PageStyle_C03_PUB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664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