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1.4pt"/>
    </style:style>
    <style:style style:name="co2" style:family="table-column">
      <style:table-column-properties fo:break-before="auto" style:column-width="618.0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54.1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56.24pt"/>
    </style:style>
    <style:style style:name="co9" style:family="table-column">
      <style:table-column-properties fo:break-before="auto" style:column-width="156.25pt"/>
    </style:style>
    <style:style style:name="co10" style:family="table-column">
      <style:table-column-properties fo:break-before="auto" style:column-width="63.21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161.09pt"/>
    </style:style>
    <style:style style:name="co14" style:family="table-column">
      <style:table-column-properties fo:break-before="auto" style:column-width="61.09pt"/>
    </style:style>
    <style:style style:name="co15" style:family="table-column">
      <style:table-column-properties fo:break-before="auto" style:column-width="131.95pt"/>
    </style:style>
    <style:style style:name="co16" style:family="table-column">
      <style:table-column-properties fo:break-before="auto" style:column-width="52.1pt"/>
    </style:style>
    <style:style style:name="co17" style:family="table-column">
      <style:table-column-properties fo:break-before="auto" style:column-width="256.96pt"/>
    </style:style>
    <style:style style:name="co18" style:family="table-column">
      <style:table-column-properties fo:break-before="auto" style:column-width="64.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7.51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22.51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Variables_20_Hogares">
      <style:table-properties table:display="true" style:writing-mode="lr-tb"/>
    </style:style>
    <style:style style:name="ta3" style:family="table" style:master-page-name="PageStyle_5f_Variables_20_Individuos">
      <style:table-properties table:display="true" style:writing-mode="lr-tb"/>
    </style:style>
    <style:style style:name="ta4" style:family="table" style:master-page-name="PageStyle_5f_Valores_20_Tabl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Encuesta de Ingresos y Condiciones de Vida de los Hogares Canarios 2018</text:p>
          </table:table-cell>
          <table:table-cell table:number-columns-repeated="1023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>
            <text:p>Diseño de registro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Nombre</text:p>
          </table:table-cell>
          <table:table-cell table:style-name="ce9" office:value-type="string" calcext:value-type="string">
            <text:p>Nombre de la variab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tiqueta</text:p>
          </table:table-cell>
          <table:table-cell table:style-name="ce9" office:value-type="string" calcext:value-type="string">
            <text:p>Descripción de la variab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9" office:value-type="string" calcext:value-type="string">
            <text:p>Tipo de variable: numérica, alfanumérica (texto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abla de etiquetas de valor</text:p>
          </table:table-cell>
          <table:table-cell table:style-name="ce9" office:value-type="string" calcext:value-type="string">
            <text:p>Todas las variables cualitativas han sido codificadas. La tabla indicada contiene las etiquetas de los valores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Fichero de datos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5"/>
          <table:table-cell table:style-name="ce2"/>
          <table:table-cell table:number-columns-repeated="1022"/>
        </table:table-row>
        <table:table-row table:style-name="ro5">
          <table:table-cell table:style-name="ce6" office:value-type="string" calcext:value-type="string">
            <text:p>HOGARE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Nombre del fichero</text:p>
          </table:table-cell>
          <table:table-cell table:style-name="ce10" office:value-type="string" calcext:value-type="string">
            <text:p>EICVHC2018_HOGARES_PUB.tx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registros</text:p>
          </table:table-cell>
          <table:table-cell table:style-name="ce11" office:value-type="float" office:value="4632" calcext:value-type="float">
            <text:p>4,63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variables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mbres de variables</text:p>
          </table:table-cell>
          <table:table-cell table:style-name="ce10" office:value-type="string" calcext:value-type="string">
            <text:p>Los nombres de las variables están en la primer lín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columnas</text:p>
          </table:table-cell>
          <table:table-cell table:style-name="ce10" office:value-type="string" calcext:value-type="string">
            <text:p>Punto y com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parador decimal</text:p>
          </table:table-cell>
          <table:table-cell table:style-name="ce10" office:value-type="string" calcext:value-type="string">
            <text:p>Punto</text:p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>
            <text:p>PERSONA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Nombre del fichero</text:p>
          </table:table-cell>
          <table:table-cell table:style-name="ce10" office:value-type="string" calcext:value-type="string">
            <text:p>EICVHC2013_POBLACION_PUB.tx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registros</text:p>
          </table:table-cell>
          <table:table-cell table:style-name="ce11" office:value-type="float" office:value="11387" calcext:value-type="float">
            <text:p>11,387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úmero de variables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mbres de variables</text:p>
          </table:table-cell>
          <table:table-cell table:style-name="ce10" office:value-type="string" calcext:value-type="string">
            <text:p>Los nombres de las variables están en la primer líne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elimitador de columnas</text:p>
          </table:table-cell>
          <table:table-cell table:style-name="ce10" office:value-type="string" calcext:value-type="string">
            <text:p>Punto y com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parador decimal</text:p>
          </table:table-cell>
          <table:table-cell table:style-name="ce10" office:value-type="string" calcext:value-type="string">
            <text:p>Punt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Valores perdidos</text:p>
          </table:table-cell>
          <table:table-cell table:style-name="ce9" office:value-type="string" calcext:value-type="string">
            <text:p>Los valores perdidos de las variables son:</text:p>
            <text:p>-1 'No procede'</text:p>
            <text:p>-9 'No sabe / no contesta'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string" calcext:value-type="string">
            <text:p>Información adici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e adjunta además los cuestionarios de hogar y población de 16 y más años, así como la metodología de la encuesta.</text:p>
          </table:table-cell>
          <table:table-cell table:number-columns-repeated="1023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 table:number-rows-repeated="96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riables Hogare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8"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Nombre</text:p>
          </table:table-cell>
          <table:table-cell table:style-name="ce12" office:value-type="string" calcext:value-type="string">
            <text:p>Etiqueta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Tabla de etiquetas de valor</text:p>
          </table:table-cell>
          <table:table-cell table:style-name="ce18" table:number-columns-repeated="21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O</text:p>
          </table:table-cell>
          <table:table-cell table:style-name="ce13" office:value-type="string" calcext:value-type="string">
            <text:p>Año de la encuesta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ID_HOGAR</text:p>
          </table:table-cell>
          <table:table-cell table:style-name="ce16" office:value-type="string" calcext:value-type="string">
            <text:p>Código del hogar</text:p>
          </table:table-cell>
          <table:table-cell table:style-name="ce13" office:value-type="string" calcext:value-type="string">
            <text:p>Numérica</text:p>
          </table:table-cell>
          <table:table-cell table:style-name="ce16" table:number-columns-repeated="22"/>
          <table:table-cell table:number-columns-repeated="998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SLA</text:p>
          </table:table-cell>
          <table:table-cell table:style-name="ce13" office:value-type="string" calcext:value-type="string">
            <text:p>Código de la isl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ISL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Código de la gran comar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OMARC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PESO_H</text:p>
          </table:table-cell>
          <table:table-cell table:style-name="ce13" office:value-type="string" calcext:value-type="string">
            <text:p>Peso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C001A</text:p>
          </table:table-cell>
          <table:table-cell table:style-name="ce13" office:value-type="string" calcext:value-type="string">
            <text:p>Número de personas que viven en un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HUH001A</text:p>
          </table:table-cell>
          <table:table-cell table:style-name="ce14" office:value-type="string" calcext:value-type="string">
            <text:p>Dispone de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ERVICIO_DOMESTIC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HUH002A</text:p>
          </table:table-cell>
          <table:table-cell table:style-name="ce14" office:value-type="string" calcext:value-type="string">
            <text:p>Compra de alimentos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HUH002B</text:p>
          </table:table-cell>
          <table:table-cell table:style-name="ce14" office:value-type="string" calcext:value-type="string">
            <text:p>Preparación comidas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HUH002C</text:p>
          </table:table-cell>
          <table:table-cell table:style-name="ce14" office:value-type="string" calcext:value-type="string">
            <text:p>Fregado de vajilla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HUH002D</text:p>
          </table:table-cell>
          <table:table-cell table:style-name="ce14" office:value-type="string" calcext:value-type="string">
            <text:p>Lavar, planchar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HUH002E</text:p>
          </table:table-cell>
          <table:table-cell table:style-name="ce14" office:value-type="string" calcext:value-type="string">
            <text:p>Limpieza casa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HUH002F</text:p>
          </table:table-cell>
          <table:table-cell table:style-name="ce14" office:value-type="string" calcext:value-type="string">
            <text:p>Cuidado niños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HUH002G</text:p>
          </table:table-cell>
          <table:table-cell table:style-name="ce14" office:value-type="string" calcext:value-type="string">
            <text:p>Cuidado ancianos, discapacitados servicio domés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HVC001A</text:p>
          </table:table-cell>
          <table:table-cell table:style-name="ce14" office:value-type="string" calcext:value-type="string">
            <text:p>Tipo vivien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_CLASE_VIVIEND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HVC006A</text:p>
          </table:table-cell>
          <table:table-cell table:style-name="ce14" office:value-type="string" calcext:value-type="string">
            <text:p>Falta de espac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HVC006B</text:p>
          </table:table-cell>
          <table:table-cell table:style-name="ce14" office:value-type="string" calcext:value-type="string">
            <text:p>Luz natural insuficient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HVC006C</text:p>
          </table:table-cell>
          <table:table-cell table:style-name="ce14" office:value-type="string" calcext:value-type="string">
            <text:p>Exterior sin pint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HVC006D</text:p>
          </table:table-cell>
          <table:table-cell table:style-name="ce14" office:value-type="string" calcext:value-type="string">
            <text:p>Suelo con desperfec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HVC006E</text:p>
          </table:table-cell>
          <table:table-cell table:style-name="ce14" office:value-type="string" calcext:value-type="string">
            <text:p>Ventanas con deficienci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HVC006F</text:p>
          </table:table-cell>
          <table:table-cell table:style-name="ce14" office:value-type="string" calcext:value-type="string">
            <text:p>Goter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HVC006G</text:p>
          </table:table-cell>
          <table:table-cell table:style-name="ce14" office:value-type="string" calcext:value-type="string">
            <text:p>Problemas de estructu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HVC006H</text:p>
          </table:table-cell>
          <table:table-cell table:style-name="ce14" office:value-type="string" calcext:value-type="string">
            <text:p>Problemas con la fontanerí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HVC006I</text:p>
          </table:table-cell>
          <table:table-cell table:style-name="ce14" office:value-type="string" calcext:value-type="string">
            <text:p>Problemas con la electrici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HVT001A</text:p>
          </table:table-cell>
          <table:table-cell table:style-name="ce14" office:value-type="string" calcext:value-type="string">
            <text:p>Régimen de tenenc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GIMEN_TENENCIA_VIVIEND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HVT002A</text:p>
          </table:table-cell>
          <table:table-cell table:style-name="ce14" office:value-type="string" calcext:value-type="string">
            <text:p>Hipote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HVT002C</text:p>
          </table:table-cell>
          <table:table-cell table:style-name="ce14" office:value-type="string" calcext:value-type="string">
            <text:p>Importe hipoteca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HVT003B</text:p>
          </table:table-cell>
          <table:table-cell table:style-name="ce14" office:value-type="string" calcext:value-type="string">
            <text:p>Alquiler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HVT005A</text:p>
          </table:table-cell>
          <table:table-cell table:style-name="ce14" office:value-type="string" calcext:value-type="string">
            <text:p>Carga de los gastos vivien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GA_GASTOS_HOGAR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HVT006A</text:p>
          </table:table-cell>
          <table:table-cell table:style-name="ce14" office:value-type="string" calcext:value-type="string">
            <text:p>Ayuda vivien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HVT006B</text:p>
          </table:table-cell>
          <table:table-cell table:style-name="ce14" office:value-type="string" calcext:value-type="string">
            <text:p>Ayuda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HVE003AA</text:p>
          </table:table-cell>
          <table:table-cell table:style-name="ce14" office:value-type="string" calcext:value-type="string">
            <text:p>Televis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HVE003BA</text:p>
          </table:table-cell>
          <table:table-cell table:style-name="ce14" office:value-type="string" calcext:value-type="string">
            <text:p>Canal televisivo de pag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HVE003DA</text:p>
          </table:table-cell>
          <table:table-cell table:style-name="ce14" office:value-type="string" calcext:value-type="string">
            <text:p>DV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HVE003EA</text:p>
          </table:table-cell>
          <table:table-cell table:style-name="ce14" office:value-type="string" calcext:value-type="string">
            <text:p>Consol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HVE003GA</text:p>
          </table:table-cell>
          <table:table-cell table:style-name="ce14" office:value-type="string" calcext:value-type="string">
            <text:p>Cámara fotográfi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HVE003HA</text:p>
          </table:table-cell>
          <table:table-cell table:style-name="ce14" office:value-type="string" calcext:value-type="string">
            <text:p>Cámara de víd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HVE003W</text:p>
          </table:table-cell>
          <table:table-cell table:style-name="ce14" office:value-type="string" calcext:value-type="string">
            <text:p>Lavado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HVE003X</text:p>
          </table:table-cell>
          <table:table-cell table:style-name="ce14" office:value-type="string" calcext:value-type="string">
            <text:p>Vitrocerámica / placa de induc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HVE003S</text:p>
          </table:table-cell>
          <table:table-cell table:style-name="ce14" office:value-type="string" calcext:value-type="string">
            <text:p>Horn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HVE003JA</text:p>
          </table:table-cell>
          <table:table-cell table:style-name="ce14" office:value-type="string" calcext:value-type="string">
            <text:p>Lavavajill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HVE003KA</text:p>
          </table:table-cell>
          <table:table-cell table:style-name="ce14" office:value-type="string" calcext:value-type="string">
            <text:p>Teléfono fi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HVE003NA</text:p>
          </table:table-cell>
          <table:table-cell table:style-name="ce14" office:value-type="string" calcext:value-type="string">
            <text:p>Internet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HVE003T</text:p>
          </table:table-cell>
          <table:table-cell table:style-name="ce14" office:value-type="string" calcext:value-type="string">
            <text:p>Aire acondicion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HVE003U</text:p>
          </table:table-cell>
          <table:table-cell table:style-name="ce14" office:value-type="string" calcext:value-type="string">
            <text:p>Robot multiuso 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HVE003LA</text:p>
          </table:table-cell>
          <table:table-cell table:style-name="ce14" office:value-type="string" calcext:value-type="string">
            <text:p>Teléfono móv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HVE003MA</text:p>
          </table:table-cell>
          <table:table-cell table:style-name="ce14" office:value-type="string" calcext:value-type="string">
            <text:p>Ordenad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HVE003RA</text:p>
          </table:table-cell>
          <table:table-cell table:style-name="ce14" office:value-type="string" calcext:value-type="string">
            <text:p>Automóv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PUED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HVE001LB</text:p>
          </table:table-cell>
          <table:table-cell table:style-name="ce14" office:value-type="string" calcext:value-type="string">
            <text:p>Número de móvil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HVE001MB</text:p>
          </table:table-cell>
          <table:table-cell table:style-name="ce14" office:value-type="string" calcext:value-type="string">
            <text:p>Número de ordenador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HVE001RB</text:p>
          </table:table-cell>
          <table:table-cell table:style-name="ce14" office:value-type="string" calcext:value-type="string">
            <text:p>Número de automóvil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HVE002A</text:p>
          </table:table-cell>
          <table:table-cell table:style-name="ce14" office:value-type="string" calcext:value-type="string">
            <text:p>Vivienda secundar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HES001A</text:p>
          </table:table-cell>
          <table:table-cell table:style-name="ce14" office:value-type="string" calcext:value-type="string">
            <text:p>Delincuenc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ES_CONFLICITIV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HES001N</text:p>
          </table:table-cell>
          <table:table-cell table:style-name="ce14" office:value-type="string" calcext:value-type="string">
            <text:p>Alcohol o drog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ES_CONFLICITIV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HES001O</text:p>
          </table:table-cell>
          <table:table-cell table:style-name="ce14" office:value-type="string" calcext:value-type="string">
            <text:p>Exclus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ES_CONFLICITIV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HES001Q</text:p>
          </table:table-cell>
          <table:table-cell table:style-name="ce14" office:value-type="string" calcext:value-type="string">
            <text:p>Riñ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ES_CONFLICITIV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HES001P</text:p>
          </table:table-cell>
          <table:table-cell table:style-name="ce14" office:value-type="string" calcext:value-type="string">
            <text:p>Malos tra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ES_CONFLICITIV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HEM001A</text:p>
          </table:table-cell>
          <table:table-cell table:style-name="ce14" office:value-type="string" calcext:value-type="string">
            <text:p>Reciclaje: Crist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OGIDA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HEM001B</text:p>
          </table:table-cell>
          <table:table-cell table:style-name="ce14" office:value-type="string" calcext:value-type="string">
            <text:p>Reciclaje: Pape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OGIDA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HEM001C</text:p>
          </table:table-cell>
          <table:table-cell table:style-name="ce14" office:value-type="string" calcext:value-type="string">
            <text:p>Reciclaje: Plástic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OGIDA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HEM001D</text:p>
          </table:table-cell>
          <table:table-cell table:style-name="ce14" office:value-type="string" calcext:value-type="string">
            <text:p>Reciclaje: Pil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OGIDA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HEM001E</text:p>
          </table:table-cell>
          <table:table-cell table:style-name="ce14" office:value-type="string" calcext:value-type="string">
            <text:p>Reciclaje: Medicamen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OGIDA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HEM002A</text:p>
          </table:table-cell>
          <table:table-cell table:style-name="ce14" office:value-type="string" calcext:value-type="string">
            <text:p>Motivos para no reciclar: Crist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NO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HEM002B</text:p>
          </table:table-cell>
          <table:table-cell table:style-name="ce14" office:value-type="string" calcext:value-type="string">
            <text:p>Motivos para no reciclar: Pape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NO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HEM002C</text:p>
          </table:table-cell>
          <table:table-cell table:style-name="ce14" office:value-type="string" calcext:value-type="string">
            <text:p>Motivos para no reciclar: Plástic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NO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HEM002D</text:p>
          </table:table-cell>
          <table:table-cell table:style-name="ce14" office:value-type="string" calcext:value-type="string">
            <text:p>Motivos para no reciclar: Pil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NO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HEM002E</text:p>
          </table:table-cell>
          <table:table-cell table:style-name="ce14" office:value-type="string" calcext:value-type="string">
            <text:p>Motivos para no reciclar: Medicamen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NO_SELEC_RESIDU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HEM003A</text:p>
          </table:table-cell>
          <table:table-cell table:style-name="ce14" office:value-type="string" calcext:value-type="string">
            <text:p>Ruid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ES_MOLEST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HEM003C</text:p>
          </table:table-cell>
          <table:table-cell table:style-name="ce14" office:value-type="string" calcext:value-type="string">
            <text:p>Contaminación del agu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ES_MOLEST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HEM003B</text:p>
          </table:table-cell>
          <table:table-cell table:style-name="ce14" office:value-type="string" calcext:value-type="string">
            <text:p>Contaminación del ai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ES_MOLESTA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HEE001A</text:p>
          </table:table-cell>
          <table:table-cell table:style-name="ce14" office:value-type="string" calcext:value-type="string">
            <text:p>Puntuación: Parqu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HEE001B</text:p>
          </table:table-cell>
          <table:table-cell table:style-name="ce14" office:value-type="string" calcext:value-type="string">
            <text:p>Puntuación: Variedad comerci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HEE001C</text:p>
          </table:table-cell>
          <table:table-cell table:style-name="ce14" office:value-type="string" calcext:value-type="string">
            <text:p>Puntuación: Acera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HEE001D</text:p>
          </table:table-cell>
          <table:table-cell table:style-name="ce14" office:value-type="string" calcext:value-type="string">
            <text:p>Puntuación: Alumbrado público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HEE001E</text:p>
          </table:table-cell>
          <table:table-cell table:style-name="ce14" office:value-type="string" calcext:value-type="string">
            <text:p>Puntuación: Alcantarillado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HEE001M</text:p>
          </table:table-cell>
          <table:table-cell table:style-name="ce14" office:value-type="string" calcext:value-type="string">
            <text:p>Puntuación: Contenedores de reciclaje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HEE001F</text:p>
          </table:table-cell>
          <table:table-cell table:style-name="ce14" office:value-type="string" calcext:value-type="string">
            <text:p>Puntuación: Recogida de basura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HEE001G</text:p>
          </table:table-cell>
          <table:table-cell table:style-name="ce14" office:value-type="string" calcext:value-type="string">
            <text:p>Puntuación: Recursos asistencial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HEE001H</text:p>
          </table:table-cell>
          <table:table-cell table:style-name="ce14" office:value-type="string" calcext:value-type="string">
            <text:p>Puntuación: Instalaciones deportiva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HEE001I</text:p>
          </table:table-cell>
          <table:table-cell table:style-name="ce14" office:value-type="string" calcext:value-type="string">
            <text:p>Puntuación: Centros de ocio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HEE001J</text:p>
          </table:table-cell>
          <table:table-cell table:style-name="ce14" office:value-type="string" calcext:value-type="string">
            <text:p>Puntuación: Transportes públic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HEE001K</text:p>
          </table:table-cell>
          <table:table-cell table:style-name="ce14" office:value-type="string" calcext:value-type="string">
            <text:p>Puntuación: Aparcamient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HEE001L</text:p>
          </table:table-cell>
          <table:table-cell table:style-name="ce14" office:value-type="string" calcext:value-type="string">
            <text:p>Puntuación: Accesos para discapacitad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HSC001A</text:p>
          </table:table-cell>
          <table:table-cell table:style-name="ce14" office:value-type="string" calcext:value-type="string">
            <text:p>Tarjetas de crédit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QUIERE_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HSC002A</text:p>
          </table:table-cell>
          <table:table-cell table:style-name="ce14" office:value-type="string" calcext:value-type="string">
            <text:p>Préstamos, créditos y compras a plaz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HSC003A</text:p>
          </table:table-cell>
          <table:table-cell table:style-name="ce14" office:value-type="string" calcext:value-type="string">
            <text:p>Carga de los préstamos, créditos y compras a plaz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GA_GASTOS_HOGAR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HSS001A</text:p>
          </table:table-cell>
          <table:table-cell table:style-name="ce14" office:value-type="string" calcext:value-type="string">
            <text:p>Dificultad para llegar a fin m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FICULTAD_LLEGAR_FIN_ME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HSS002A</text:p>
          </table:table-cell>
          <table:table-cell table:style-name="ce14" office:value-type="string" calcext:value-type="string">
            <text:p>Mínimo euros para llegar a fin de me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HSS003A</text:p>
          </table:table-cell>
          <table:table-cell table:style-name="ce14" office:value-type="string" calcext:value-type="string">
            <text:p>Clasificación social subjetiv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IFICACION_ECONOMIC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HSS006A</text:p>
          </table:table-cell>
          <table:table-cell table:style-name="ce14" office:value-type="string" calcext:value-type="string">
            <text:p>Permitir: Vacacion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HSS006B</text:p>
          </table:table-cell>
          <table:table-cell table:style-name="ce14" office:value-type="string" calcext:value-type="string">
            <text:p>Permitir: Comida carne, pollo o pesc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HSS006C</text:p>
          </table:table-cell>
          <table:table-cell table:style-name="ce14" office:value-type="string" calcext:value-type="string">
            <text:p>Permitir: Temperatura adecu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HSS006D</text:p>
          </table:table-cell>
          <table:table-cell table:style-name="ce14" office:value-type="string" calcext:value-type="string">
            <text:p>Permitir: Gasto imprevist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HSS004M</text:p>
          </table:table-cell>
          <table:table-cell table:style-name="ce14" office:value-type="string" calcext:value-type="string">
            <text:p>Medidas restrictivas: Retrasar Pago hipoteca / alquile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HSS004N</text:p>
          </table:table-cell>
          <table:table-cell table:style-name="ce14" office:value-type="string" calcext:value-type="string">
            <text:p>Medidas restrictivas: Retrasar Préstamos, créditos y compras a plaz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HSS004O</text:p>
          </table:table-cell>
          <table:table-cell table:style-name="ce14" office:value-type="string" calcext:value-type="string">
            <text:p>Medidas restrictivas: Retrasar Pago agua, comunidad…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HSS004P</text:p>
          </table:table-cell>
          <table:table-cell table:style-name="ce14" office:value-type="string" calcext:value-type="string">
            <text:p>Medidas restrictivas: Comedor meno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HSS004A</text:p>
          </table:table-cell>
          <table:table-cell table:style-name="ce14" office:value-type="string" calcext:value-type="string">
            <text:p>Medidas restrictivas: Alimen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HSS004Q</text:p>
          </table:table-cell>
          <table:table-cell table:style-name="ce14" office:value-type="string" calcext:value-type="string">
            <text:p>Medidas restrictivas: Retrasar tener uno o más hij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HSS004R</text:p>
          </table:table-cell>
          <table:table-cell table:style-name="ce14" office:value-type="string" calcext:value-type="string">
            <text:p>Medidas restrictivas: Cambio lugar residenc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HSS004B</text:p>
          </table:table-cell>
          <table:table-cell table:style-name="ce14" office:value-type="string" calcext:value-type="string">
            <text:p>Medidas restrictivas: Cambio domicil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HSS004S</text:p>
          </table:table-cell>
          <table:table-cell table:style-name="ce14" office:value-type="string" calcext:value-type="string">
            <text:p>Medidas restrictivas: Incorporarse al hog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HSS004T</text:p>
          </table:table-cell>
          <table:table-cell table:style-name="ce14" office:value-type="string" calcext:value-type="string">
            <text:p>Medidas restrictivas: Retrasar independizars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HSS004C</text:p>
          </table:table-cell>
          <table:table-cell table:style-name="ce14" office:value-type="string" calcext:value-type="string">
            <text:p>Medidas restrictivas: Abandono estudi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HSS004E</text:p>
          </table:table-cell>
          <table:table-cell table:style-name="ce14" office:value-type="string" calcext:value-type="string">
            <text:p>Medidas restrictivas: Ponerse a trabaj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HSS004F</text:p>
          </table:table-cell>
          <table:table-cell table:style-name="ce14" office:value-type="string" calcext:value-type="string">
            <text:p>Medidas restrictivas: Reducir gastos bolsill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HSS004G</text:p>
          </table:table-cell>
          <table:table-cell table:style-name="ce14" office:value-type="string" calcext:value-type="string">
            <text:p>Medidas restrictivas: Prescindir algo necesar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HSS004H</text:p>
          </table:table-cell>
          <table:table-cell table:style-name="ce14" office:value-type="string" calcext:value-type="string">
            <text:p>Medidas restrictivas: Dinero prest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HSS004I</text:p>
          </table:table-cell>
          <table:table-cell table:style-name="ce14" office:value-type="string" calcext:value-type="string">
            <text:p>Medidas restrictivas: Otr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HSS005A</text:p>
          </table:table-cell>
          <table:table-cell table:style-name="ce14" office:value-type="string" calcext:value-type="string">
            <text:p>Comparación hogar hace 1añ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_ECON_RESPECTO_OTR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HSS005B</text:p>
          </table:table-cell>
          <table:table-cell table:style-name="ce14" office:value-type="string" calcext:value-type="string">
            <text:p>Comparación con hogar hace 5 añ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_ECON_RESPECTO_OTR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HSS005C</text:p>
          </table:table-cell>
          <table:table-cell table:style-name="ce14" office:value-type="string" calcext:value-type="string">
            <text:p>Comparación con hogar hace 10 añ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_ECON_RESPECTO_OTR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HSS005E</text:p>
          </table:table-cell>
          <table:table-cell table:style-name="ce14" office:value-type="string" calcext:value-type="string">
            <text:p>Comparación con el hogar de sus pad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_ECON_RESPECTO_OTR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HSI001AA</text:p>
          </table:table-cell>
          <table:table-cell table:style-name="ce14" office:value-type="string" calcext:value-type="string">
            <text:p>Ingresos por Alquile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HSI001AB</text:p>
          </table:table-cell>
          <table:table-cell table:style-name="ce14" office:value-type="string" calcext:value-type="string">
            <text:p>Ingresos por Alquilere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HSI001BA</text:p>
          </table:table-cell>
          <table:table-cell table:style-name="ce14" office:value-type="string" calcext:value-type="string">
            <text:p>Ingresos por Rent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HSI001BB</text:p>
          </table:table-cell>
          <table:table-cell table:style-name="ce14" office:value-type="string" calcext:value-type="string">
            <text:p>Ingresos por Renta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HSI001CA</text:p>
          </table:table-cell>
          <table:table-cell table:style-name="ce14" office:value-type="string" calcext:value-type="string">
            <text:p>Ingresos por Interes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HSI001CB</text:p>
          </table:table-cell>
          <table:table-cell table:style-name="ce14" office:value-type="string" calcext:value-type="string">
            <text:p>Ingresos por Interese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HSI001DA</text:p>
          </table:table-cell>
          <table:table-cell table:style-name="ce14" office:value-type="string" calcext:value-type="string">
            <text:p>Ingresos por Propiedad intelectu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HSI001DB</text:p>
          </table:table-cell>
          <table:table-cell table:style-name="ce14" office:value-type="string" calcext:value-type="string">
            <text:p>Ingresos por Propiedad intelectual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HSI001EA</text:p>
          </table:table-cell>
          <table:table-cell table:style-name="ce14" office:value-type="string" calcext:value-type="string">
            <text:p>Ingresos por Bec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HSI001EB</text:p>
          </table:table-cell>
          <table:table-cell table:style-name="ce14" office:value-type="string" calcext:value-type="string">
            <text:p>Ingresos por Beca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HSI001FA</text:p>
          </table:table-cell>
          <table:table-cell table:style-name="ce14" office:value-type="string" calcext:value-type="string">
            <text:p>Otros ingres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HSI001FB</text:p>
          </table:table-cell>
          <table:table-cell table:style-name="ce14" office:value-type="string" calcext:value-type="string">
            <text:p>Otros ingreso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HSI002A</text:p>
          </table:table-cell>
          <table:table-cell table:style-name="ce14" office:value-type="string" calcext:value-type="string">
            <text:p>Transferencias recibid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HSI002C</text:p>
          </table:table-cell>
          <table:table-cell table:style-name="ce14" office:value-type="string" calcext:value-type="string">
            <text:p>Transferencias recibida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HSI003A</text:p>
          </table:table-cell>
          <table:table-cell table:style-name="ce14" office:value-type="string" calcext:value-type="string">
            <text:p>Transferencias enviad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HSI003C</text:p>
          </table:table-cell>
          <table:table-cell table:style-name="ce14" office:value-type="string" calcext:value-type="string">
            <text:p>Transferencias enviadas: eur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0" calcext:value-type="float">
            <text:p>130</text:p>
          </table:table-cell>
          <table:table-cell table:style-name="ce15" office:value-type="string" calcext:value-type="string">
            <text:p>DVC005A</text:p>
          </table:table-cell>
          <table:table-cell table:style-name="ce13" office:value-type="string" calcext:value-type="string">
            <text:p>Problemas de habitabili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31" calcext:value-type="float">
            <text:p>131</text:p>
          </table:table-cell>
          <table:table-cell table:style-name="ce15" office:value-type="string" calcext:value-type="string">
            <text:p>DVC005B</text:p>
          </table:table-cell>
          <table:table-cell table:style-name="ce13" office:value-type="string" calcext:value-type="string">
            <text:p>Problemas de acabad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32" calcext:value-type="float">
            <text:p>132</text:p>
          </table:table-cell>
          <table:table-cell table:style-name="ce15" office:value-type="string" calcext:value-type="string">
            <text:p>DVC005C</text:p>
          </table:table-cell>
          <table:table-cell table:style-name="ce13" office:value-type="string" calcext:value-type="string">
            <text:p>Problemas de impermeabilización o estructu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33" calcext:value-type="float">
            <text:p>133</text:p>
          </table:table-cell>
          <table:table-cell table:style-name="ce15" office:value-type="string" calcext:value-type="string">
            <text:p>DVC005D</text:p>
          </table:table-cell>
          <table:table-cell table:style-name="ce13" office:value-type="string" calcext:value-type="string">
            <text:p>Problemas de instalacion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34" calcext:value-type="float">
            <text:p>134</text:p>
          </table:table-cell>
          <table:table-cell table:style-name="ce15" office:value-type="string" calcext:value-type="string">
            <text:p>DVC008A</text:p>
          </table:table-cell>
          <table:table-cell table:style-name="ce13" office:value-type="string" calcext:value-type="string">
            <text:p>Nº deficiencias de la vivienda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5" calcext:value-type="float">
            <text:p>135</text:p>
          </table:table-cell>
          <table:table-cell table:style-name="ce15" office:value-type="string" calcext:value-type="string">
            <text:p>DCH001L</text:p>
          </table:table-cell>
          <table:table-cell table:style-name="ce13" office:value-type="string" calcext:value-type="string">
            <text:p>Nº de personas mayores de 64 años 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6" calcext:value-type="float">
            <text:p>136</text:p>
          </table:table-cell>
          <table:table-cell table:style-name="ce15" office:value-type="string" calcext:value-type="string">
            <text:p>DCH001M</text:p>
          </table:table-cell>
          <table:table-cell table:style-name="ce13" office:value-type="string" calcext:value-type="string">
            <text:p>Nº de menores de 6 años 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7" calcext:value-type="float">
            <text:p>137</text:p>
          </table:table-cell>
          <table:table-cell table:style-name="ce15" office:value-type="string" calcext:value-type="string">
            <text:p>DCH002A</text:p>
          </table:table-cell>
          <table:table-cell table:style-name="ce13" office:value-type="string" calcext:value-type="string">
            <text:p>Nº personas con 14 o más años 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8" calcext:value-type="float">
            <text:p>138</text:p>
          </table:table-cell>
          <table:table-cell table:style-name="ce15" office:value-type="string" calcext:value-type="string">
            <text:p>DCH002B</text:p>
          </table:table-cell>
          <table:table-cell table:style-name="ce13" office:value-type="string" calcext:value-type="string">
            <text:p>Nº de menores de 14 años 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39" calcext:value-type="float">
            <text:p>139</text:p>
          </table:table-cell>
          <table:table-cell table:style-name="ce15" office:value-type="string" calcext:value-type="string">
            <text:p>DCH002J</text:p>
          </table:table-cell>
          <table:table-cell table:style-name="ce13" office:value-type="string" calcext:value-type="string">
            <text:p>Nº de menores de 18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0" calcext:value-type="float">
            <text:p>140</text:p>
          </table:table-cell>
          <table:table-cell table:style-name="ce15" office:value-type="string" calcext:value-type="string">
            <text:p>DCH002H</text:p>
          </table:table-cell>
          <table:table-cell table:style-name="ce13" office:value-type="string" calcext:value-type="string">
            <text:p>Nº de personas con limitación de la actividad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1" calcext:value-type="float">
            <text:p>141</text:p>
          </table:table-cell>
          <table:table-cell table:style-name="ce15" office:value-type="string" calcext:value-type="string">
            <text:p>DCH002X</text:p>
          </table:table-cell>
          <table:table-cell table:style-name="ce13" office:value-type="string" calcext:value-type="string">
            <text:p>Nº de personas en el hogar analfabetas o con estudios primari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2" calcext:value-type="float">
            <text:p>142</text:p>
          </table:table-cell>
          <table:table-cell table:style-name="ce15" office:value-type="string" calcext:value-type="string">
            <text:p>DCH002G</text:p>
          </table:table-cell>
          <table:table-cell table:style-name="ce13" office:value-type="string" calcext:value-type="string">
            <text:p>Nº de personas en el hogar con estudios universitari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3" calcext:value-type="float">
            <text:p>143</text:p>
          </table:table-cell>
          <table:table-cell table:style-name="ce15" office:value-type="string" calcext:value-type="string">
            <text:p>DCH003A</text:p>
          </table:table-cell>
          <table:table-cell table:style-name="ce13" office:value-type="string" calcext:value-type="string">
            <text:p>Nº ocupados may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4" calcext:value-type="float">
            <text:p>144</text:p>
          </table:table-cell>
          <table:table-cell table:style-name="ce15" office:value-type="string" calcext:value-type="string">
            <text:p>DCH004A</text:p>
          </table:table-cell>
          <table:table-cell table:style-name="ce13" office:value-type="string" calcext:value-type="string">
            <text:p>Nº parados may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5" calcext:value-type="float">
            <text:p>145</text:p>
          </table:table-cell>
          <table:table-cell table:style-name="ce15" office:value-type="string" calcext:value-type="string">
            <text:p>DCH005A</text:p>
          </table:table-cell>
          <table:table-cell table:style-name="ce13" office:value-type="string" calcext:value-type="string">
            <text:p>Nº jubilad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6" calcext:value-type="float">
            <text:p>146</text:p>
          </table:table-cell>
          <table:table-cell table:style-name="ce15" office:value-type="string" calcext:value-type="string">
            <text:p>DCH006A</text:p>
          </table:table-cell>
          <table:table-cell table:style-name="ce13" office:value-type="string" calcext:value-type="string">
            <text:p>Nº de pensionistas (no jubilados)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7" calcext:value-type="float">
            <text:p>147</text:p>
          </table:table-cell>
          <table:table-cell table:style-name="ce15" office:value-type="string" calcext:value-type="string">
            <text:p>DCH007A</text:p>
          </table:table-cell>
          <table:table-cell table:style-name="ce13" office:value-type="string" calcext:value-type="string">
            <text:p>Nº estudiantes may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8" calcext:value-type="float">
            <text:p>148</text:p>
          </table:table-cell>
          <table:table-cell table:style-name="ce15" office:value-type="string" calcext:value-type="string">
            <text:p>DCH007B</text:p>
          </table:table-cell>
          <table:table-cell table:style-name="ce13" office:value-type="string" calcext:value-type="string">
            <text:p>Nº estudiantes men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49" calcext:value-type="float">
            <text:p>149</text:p>
          </table:table-cell>
          <table:table-cell table:style-name="ce15" office:value-type="string" calcext:value-type="string">
            <text:p>DCH008A</text:p>
          </table:table-cell>
          <table:table-cell table:style-name="ce13" office:value-type="string" calcext:value-type="string">
            <text:p>Nº activos may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0" calcext:value-type="float">
            <text:p>150</text:p>
          </table:table-cell>
          <table:table-cell table:style-name="ce15" office:value-type="string" calcext:value-type="string">
            <text:p>DCH009A</text:p>
          </table:table-cell>
          <table:table-cell table:style-name="ce13" office:value-type="string" calcext:value-type="string">
            <text:p>Nº inactivos mayores de 16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DCH001K</text:p>
          </table:table-cell>
          <table:table-cell table:style-name="ce13" office:value-type="string" calcext:value-type="string">
            <text:p>Nº de jubilados y/o pensionistas en el hogar 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2" calcext:value-type="float">
            <text:p>152</text:p>
          </table:table-cell>
          <table:table-cell table:style-name="ce15" office:value-type="string" calcext:value-type="string">
            <text:p>RO16MAS</text:p>
          </table:table-cell>
          <table:table-cell table:style-name="ce13" office:value-type="string" calcext:value-type="string">
            <text:p>Ratio entre personas ocupadas y total en el grupo de edad de 16 y más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3" calcext:value-type="float">
            <text:p>153</text:p>
          </table:table-cell>
          <table:table-cell table:style-name="ce15" office:value-type="string" calcext:value-type="string">
            <text:p>RPA16MAS</text:p>
          </table:table-cell>
          <table:table-cell table:style-name="ce13" office:value-type="string" calcext:value-type="string">
            <text:p>Ratio entre personas paradas y total en el grupo de edad de 16 y más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4" calcext:value-type="float">
            <text:p>154</text:p>
          </table:table-cell>
          <table:table-cell table:style-name="ce15" office:value-type="string" calcext:value-type="string">
            <text:p>RPE16MAS</text:p>
          </table:table-cell>
          <table:table-cell table:style-name="ce13" office:value-type="string" calcext:value-type="string">
            <text:p>Ratio entre personas jubiladas o pensionistas y total en el grupo de edad de 16 y más años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5" calcext:value-type="float">
            <text:p>155</text:p>
          </table:table-cell>
          <table:table-cell table:style-name="ce15" office:value-type="string" calcext:value-type="string">
            <text:p>SEXO</text:p>
          </table:table-cell>
          <table:table-cell table:style-name="ce13" office:value-type="string" calcext:value-type="string">
            <text:p>Sexo de la persona princip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EXO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56" calcext:value-type="float">
            <text:p>156</text:p>
          </table:table-cell>
          <table:table-cell table:style-name="ce15" office:value-type="string" calcext:value-type="string">
            <text:p>REDAD</text:p>
          </table:table-cell>
          <table:table-cell table:style-name="ce13" office:value-type="string" calcext:value-type="string">
            <text:p>Edad de la persona principal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57" calcext:value-type="float">
            <text:p>157</text:p>
          </table:table-cell>
          <table:table-cell table:style-name="ce15" office:value-type="string" calcext:value-type="string">
            <text:p>PD003B</text:p>
          </table:table-cell>
          <table:table-cell table:style-name="ce13" office:value-type="string" calcext:value-type="string">
            <text:p>Estado civil legal de la persona princip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ESTADO_CIVIL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58" calcext:value-type="float">
            <text:p>158</text:p>
          </table:table-cell>
          <table:table-cell table:style-name="ce15" office:value-type="string" calcext:value-type="string">
            <text:p>DFC001B</text:p>
          </table:table-cell>
          <table:table-cell table:style-name="ce13" office:value-type="string" calcext:value-type="string">
            <text:p>Nivel de estudios de la persona principal (4 niveles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NIVEL_ESTUDIOS_4CAT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59" calcext:value-type="float">
            <text:p>159</text:p>
          </table:table-cell>
          <table:table-cell table:style-name="ce15" office:value-type="string" calcext:value-type="string">
            <text:p>DEA005A</text:p>
          </table:table-cell>
          <table:table-cell table:style-name="ce13" office:value-type="string" calcext:value-type="string">
            <text:p>Actividad ecónomica de la persona principal (agrupada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_AGRUP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60" calcext:value-type="float">
            <text:p>160</text:p>
          </table:table-cell>
          <table:table-cell table:style-name="ce15" office:value-type="string" calcext:value-type="string">
            <text:p>FAMILIA_2V</text:p>
          </table:table-cell>
          <table:table-cell table:style-name="ce13" office:value-type="string" calcext:value-type="string">
            <text:p>Clase de familia (agrupada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LASE_FAMILI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THOGAR_2V</text:p>
          </table:table-cell>
          <table:table-cell table:style-name="ce13" office:value-type="string" calcext:value-type="string">
            <text:p>Tipo de hogar (agrupado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_HOGAR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62" calcext:value-type="float">
            <text:p>162</text:p>
          </table:table-cell>
          <table:table-cell table:style-name="ce15" office:value-type="string" calcext:value-type="string">
            <text:p>PIT001A</text:p>
          </table:table-cell>
          <table:table-cell table:style-name="ce13" office:value-type="string" calcext:value-type="string">
            <text:p>Total ingresos por trabajo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3" calcext:value-type="float">
            <text:p>163</text:p>
          </table:table-cell>
          <table:table-cell table:style-name="ce15" office:value-type="string" calcext:value-type="string">
            <text:p>PBSI</text:p>
          </table:table-cell>
          <table:table-cell table:style-name="ce13" office:value-type="string" calcext:value-type="string">
            <text:p>Total beneficios sociales individuale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4" calcext:value-type="float">
            <text:p>164</text:p>
          </table:table-cell>
          <table:table-cell table:style-name="ce15" office:value-type="string" calcext:value-type="string">
            <text:p>PTCI</text:p>
          </table:table-cell>
          <table:table-cell table:style-name="ce13" office:value-type="string" calcext:value-type="string">
            <text:p>Total transferencias corrientes individuale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5" calcext:value-type="float">
            <text:p>165</text:p>
          </table:table-cell>
          <table:table-cell table:style-name="ce15" office:value-type="string" calcext:value-type="string">
            <text:p>PGI</text:p>
          </table:table-cell>
          <table:table-cell table:style-name="ce13" office:value-type="string" calcext:value-type="string">
            <text:p>Total gastos individuale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6" calcext:value-type="float">
            <text:p>166</text:p>
          </table:table-cell>
          <table:table-cell table:style-name="ce15" office:value-type="string" calcext:value-type="string">
            <text:p>HIPP</text:p>
          </table:table-cell>
          <table:table-cell table:style-name="ce13" office:value-type="string" calcext:value-type="string">
            <text:p>Ingresos de la Propiedad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7" calcext:value-type="float">
            <text:p>167</text:p>
          </table:table-cell>
          <table:table-cell table:style-name="ce15" office:value-type="string" calcext:value-type="string">
            <text:p>HIP</text:p>
          </table:table-cell>
          <table:table-cell table:style-name="ce13" office:value-type="string" calcext:value-type="string">
            <text:p>Ingresos Primari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8" calcext:value-type="float">
            <text:p>168</text:p>
          </table:table-cell>
          <table:table-cell table:style-name="ce15" office:value-type="string" calcext:value-type="string">
            <text:p>HBSH</text:p>
          </table:table-cell>
          <table:table-cell table:style-name="ce13" office:value-type="string" calcext:value-type="string">
            <text:p>Beneficios Sociale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69" calcext:value-type="float">
            <text:p>169</text:p>
          </table:table-cell>
          <table:table-cell table:style-name="ce15" office:value-type="string" calcext:value-type="string">
            <text:p>HIS</text:p>
          </table:table-cell>
          <table:table-cell table:style-name="ce13" office:value-type="string" calcext:value-type="string">
            <text:p>Ingresos Secundari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0" calcext:value-type="float">
            <text:p>170</text:p>
          </table:table-cell>
          <table:table-cell table:style-name="ce15" office:value-type="string" calcext:value-type="string">
            <text:p>HG</text:p>
          </table:table-cell>
          <table:table-cell table:style-name="ce13" office:value-type="string" calcext:value-type="string">
            <text:p>Gast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1" calcext:value-type="float">
            <text:p>171</text:p>
          </table:table-cell>
          <table:table-cell table:style-name="ce15" office:value-type="string" calcext:value-type="string">
            <text:p>HI</text:p>
          </table:table-cell>
          <table:table-cell table:style-name="ce13" office:value-type="string" calcext:value-type="string">
            <text:p>Ingres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2" calcext:value-type="float">
            <text:p>172</text:p>
          </table:table-cell>
          <table:table-cell table:style-name="ce15" office:value-type="string" calcext:value-type="string">
            <text:p>HID</text:p>
          </table:table-cell>
          <table:table-cell table:style-name="ce13" office:value-type="string" calcext:value-type="string">
            <text:p>Ingreso disponible d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3" calcext:value-type="float">
            <text:p>173</text:p>
          </table:table-cell>
          <table:table-cell table:style-name="ce15" office:value-type="string" calcext:value-type="string">
            <text:p>PIE</text:p>
          </table:table-cell>
          <table:table-cell table:style-name="ce13" office:value-type="string" calcext:value-type="string">
            <text:p>Ingreso equivalente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HIDM</text:p>
          </table:table-cell>
          <table:table-cell table:style-name="ce13" office:value-type="string" calcext:value-type="string">
            <text:p>Ingreso disponible por persona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75" calcext:value-type="float">
            <text:p>175</text:p>
          </table:table-cell>
          <table:table-cell table:style-name="ce15" office:value-type="string" calcext:value-type="string">
            <text:p>LP</text:p>
          </table:table-cell>
          <table:table-cell table:style-name="ce13" office:value-type="string" calcext:value-type="string">
            <text:p>Línea de pobreza en Canari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76" calcext:value-type="float">
            <text:p>176</text:p>
          </table:table-cell>
          <table:table-cell table:style-name="ce13" office:value-type="string" calcext:value-type="string">
            <text:p>DLP</text:p>
          </table:table-cell>
          <table:table-cell table:style-name="ce13" office:value-type="string" calcext:value-type="string">
            <text:p>Línea de pobreza en Canarias (moderada y severa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_MODERADA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77" calcext:value-type="float">
            <text:p>177</text:p>
          </table:table-cell>
          <table:table-cell table:style-name="ce15" office:value-type="string" calcext:value-type="string">
            <text:p>LPI</text:p>
          </table:table-cell>
          <table:table-cell table:style-name="ce13" office:value-type="string" calcext:value-type="string">
            <text:p>Línea de pobreza intrainsul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_INTRAINSULAR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78" calcext:value-type="float">
            <text:p>178</text:p>
          </table:table-cell>
          <table:table-cell table:style-name="ce15" office:value-type="string" calcext:value-type="string">
            <text:p>FI</text:p>
          </table:table-cell>
          <table:table-cell table:style-name="ce13" office:value-type="string" calcext:value-type="string">
            <text:p>Fuente principal de ingres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FUENTE_PRINCIPAL_INGRESOS</text:p>
          </table:table-cell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79" calcext:value-type="float">
            <text:p>179</text:p>
          </table:table-cell>
          <table:table-cell table:style-name="ce15" office:value-type="string" calcext:value-type="string">
            <text:p>PIP</text:p>
          </table:table-cell>
          <table:table-cell table:style-name="ce13" office:value-type="string" calcext:value-type="string">
            <text:p>Tasa de ingresos primarios sobre ingreso total del hogar</text:p>
          </table:table-cell>
          <table:table-cell table:style-name="ce13" office:value-type="string" calcext:value-type="string">
            <text:p>Numérica</text:p>
          </table:table-cell>
          <table:table-cell table:style-name="ce17"/>
          <table:table-cell table:style-name="ce13" table:number-columns-repeated="21"/>
          <table:table-cell table:number-columns-repeated="998"/>
        </table:table-row>
        <table:table-row table:style-name="ro8"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PERCIR</text:p>
          </table:table-cell>
          <table:table-cell table:style-name="ce13" office:value-type="string" calcext:value-type="string">
            <text:p>Nº de perceptores de ingresos regulare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>
          <table:table-cell table:style-name="ce13" office:value-type="float" office:value="181" calcext:value-type="float">
            <text:p>181</text:p>
          </table:table-cell>
          <table:table-cell table:style-name="ce13" office:value-type="string" calcext:value-type="string">
            <text:p>RPERCIR</text:p>
          </table:table-cell>
          <table:table-cell table:style-name="ce13" office:value-type="string" calcext:value-type="string">
            <text:p>Ratio entre personas perceptoras de ingresos regulares individuales y total de persona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 table:number-columns-repeated="22"/>
          <table:table-cell table:number-columns-repeated="998"/>
        </table:table-row>
        <table:table-row table:style-name="ro8" table:number-rows-repeated="818">
          <table:table-cell table:style-name="ce1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ortada.$A$1" table:cell-range-address="$'Variables Hogares'.$B$1:.$E$180"/>
        </table:named-expressions>
      </table:table>
      <table:table table:name="Variables Individuos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8"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Nombre</text:p>
          </table:table-cell>
          <table:table-cell table:style-name="ce12" office:value-type="string" calcext:value-type="string">
            <text:p>Etiqueta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Tabla de etiquetas de valor</text:p>
          </table:table-cell>
          <table:table-cell table:style-name="ce19" table:number-columns-repeated="21"/>
          <table:table-cell table:number-columns-repeated="99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O</text:p>
          </table:table-cell>
          <table:table-cell table:style-name="ce13" office:value-type="string" calcext:value-type="string">
            <text:p>Año de la encuest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9" table:number-columns-repeated="20"/>
          <table:table-cell table:number-columns-repeated="998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D_POB</text:p>
          </table:table-cell>
          <table:table-cell table:style-name="ce13" office:value-type="string" calcext:value-type="string">
            <text:p>Código del individuo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9" table:number-columns-repeated="20"/>
          <table:table-cell table:number-columns-repeated="998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ID_HOGAR</text:p>
          </table:table-cell>
          <table:table-cell table:style-name="ce16" office:value-type="string" calcext:value-type="string">
            <text:p>Código del hogar</text:p>
          </table:table-cell>
          <table:table-cell table:style-name="ce13" office:value-type="string" calcext:value-type="string">
            <text:p>Numérica</text:p>
          </table:table-cell>
          <table:table-cell table:style-name="ce16"/>
          <table:table-cell table:style-name="ce2"/>
          <table:table-cell table:style-name="ce16" table:number-columns-repeated="20"/>
          <table:table-cell table:number-columns-repeated="998"/>
        </table:table-row>
        <table:table-row table:style-name="ro10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SLA</text:p>
          </table:table-cell>
          <table:table-cell table:style-name="ce13" office:value-type="string" calcext:value-type="string">
            <text:p>Código de la isl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ISLA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Código de la gran comar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OMARCA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SO_P</text:p>
          </table:table-cell>
          <table:table-cell table:style-name="ce13" office:value-type="string" calcext:value-type="string">
            <text:p>Peso de la person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SEXO</text:p>
          </table:table-cell>
          <table:table-cell table:style-name="ce13" office:value-type="string" calcext:value-type="string">
            <text:p>Sex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EX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DAD</text:p>
          </table:table-cell>
          <table:table-cell table:style-name="ce13" office:value-type="string" calcext:value-type="string">
            <text:p>Edad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PD003B</text:p>
          </table:table-cell>
          <table:table-cell table:style-name="ce13" office:value-type="string" calcext:value-type="string">
            <text:p>Estado civil leg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ESTADO_CIVIL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DPD004B</text:p>
          </table:table-cell>
          <table:table-cell table:style-name="ce13" office:value-type="string" calcext:value-type="string">
            <text:p>Nacionalidad País (agrupada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I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DPD006B</text:p>
          </table:table-cell>
          <table:table-cell table:style-name="ce13" office:value-type="string" calcext:value-type="string">
            <text:p>País de Nacimiento (agrupado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I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PC004A</text:p>
          </table:table-cell>
          <table:table-cell table:style-name="ce13" office:value-type="string" calcext:value-type="string">
            <text:p>Relación persona princip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LACION_PRINCIPAL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PC005A</text:p>
          </table:table-cell>
          <table:table-cell table:style-name="ce13" office:value-type="string" calcext:value-type="string">
            <text:p>Nº orden parej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PC005B</text:p>
          </table:table-cell>
          <table:table-cell table:style-name="ce13" office:value-type="string" calcext:value-type="string">
            <text:p>Nº orden padre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PC005C</text:p>
          </table:table-cell>
          <table:table-cell table:style-name="ce13" office:value-type="string" calcext:value-type="string">
            <text:p>Nº orden madre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C009A</text:p>
          </table:table-cell>
          <table:table-cell table:style-name="ce13" office:value-type="string" calcext:value-type="string">
            <text:p>Tipo de un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_UNION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PD005A</text:p>
          </table:table-cell>
          <table:table-cell table:style-name="ce14" office:value-type="string" calcext:value-type="string">
            <text:p>Situación meno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MENORE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PD005B</text:p>
          </table:table-cell>
          <table:table-cell table:style-name="ce14" office:value-type="string" calcext:value-type="string">
            <text:p>Tipo de centr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_CENTR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PSD001A</text:p>
          </table:table-cell>
          <table:table-cell table:style-name="ce14" office:value-type="string" calcext:value-type="string">
            <text:p>Discapaci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PSD002AA</text:p>
          </table:table-cell>
          <table:table-cell table:style-name="ce14" office:value-type="string" calcext:value-type="string">
            <text:p>Mir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PSD002AB</text:p>
          </table:table-cell>
          <table:table-cell table:style-name="ce14" office:value-type="string" calcext:value-type="string">
            <text:p>Escuch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PSD002BA</text:p>
          </table:table-cell>
          <table:table-cell table:style-name="ce14" office:value-type="string" calcext:value-type="string">
            <text:p>Habl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PSD002BB</text:p>
          </table:table-cell>
          <table:table-cell table:style-name="ce14" office:value-type="string" calcext:value-type="string">
            <text:p>Lenguaje alternativ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SD002BC</text:p>
          </table:table-cell>
          <table:table-cell table:style-name="ce14" office:value-type="string" calcext:value-type="string">
            <text:p>Lectura-escritu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PSD002CA</text:p>
          </table:table-cell>
          <table:table-cell table:style-name="ce14" office:value-type="string" calcext:value-type="string">
            <text:p>Reconoce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PSD002CB</text:p>
          </table:table-cell>
          <table:table-cell table:style-name="ce14" office:value-type="string" calcext:value-type="string">
            <text:p>Record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PSD002CC</text:p>
          </table:table-cell>
          <table:table-cell table:style-name="ce14" office:value-type="string" calcext:value-type="string">
            <text:p>Realizar tare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PSD002DA</text:p>
          </table:table-cell>
          <table:table-cell table:style-name="ce14" office:value-type="string" calcext:value-type="string">
            <text:p>Levantar obje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PSD002DB</text:p>
          </table:table-cell>
          <table:table-cell table:style-name="ce14" office:value-type="string" calcext:value-type="string">
            <text:p>Uso del brazo y man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PSD002DC</text:p>
          </table:table-cell>
          <table:table-cell table:style-name="ce14" office:value-type="string" calcext:value-type="string">
            <text:p>Uso fino de la man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PSD002EA</text:p>
          </table:table-cell>
          <table:table-cell table:style-name="ce14" office:value-type="string" calcext:value-type="string">
            <text:p>Cambiar de postu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PSD002EB</text:p>
          </table:table-cell>
          <table:table-cell table:style-name="ce14" office:value-type="string" calcext:value-type="string">
            <text:p>And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PSD002EC</text:p>
          </table:table-cell>
          <table:table-cell table:style-name="ce14" office:value-type="string" calcext:value-type="string">
            <text:p>Desplazarse casa o call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PSD002ED</text:p>
          </table:table-cell>
          <table:table-cell table:style-name="ce14" office:value-type="string" calcext:value-type="string">
            <text:p>Utilizar medios de transport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PSD002EE</text:p>
          </table:table-cell>
          <table:table-cell table:style-name="ce14" office:value-type="string" calcext:value-type="string">
            <text:p>Conduci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SD002FA</text:p>
          </table:table-cell>
          <table:table-cell table:style-name="ce14" office:value-type="string" calcext:value-type="string">
            <text:p>Lavars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PSD002FB</text:p>
          </table:table-cell>
          <table:table-cell table:style-name="ce14" office:value-type="string" calcext:value-type="string">
            <text:p>Ir sólo al servic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PSD002FC</text:p>
          </table:table-cell>
          <table:table-cell table:style-name="ce14" office:value-type="string" calcext:value-type="string">
            <text:p>Vestirs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PSD002FD</text:p>
          </table:table-cell>
          <table:table-cell table:style-name="ce14" office:value-type="string" calcext:value-type="string">
            <text:p>Come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PSD002GA</text:p>
          </table:table-cell>
          <table:table-cell table:style-name="ce14" office:value-type="string" calcext:value-type="string">
            <text:p>Encargarse de las compr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PSD002GB</text:p>
          </table:table-cell>
          <table:table-cell table:style-name="ce14" office:value-type="string" calcext:value-type="string">
            <text:p>Preparar comid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PSD002GC</text:p>
          </table:table-cell>
          <table:table-cell table:style-name="ce14" office:value-type="string" calcext:value-type="string">
            <text:p>Encargarse limpieza de la ca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PSD002GD</text:p>
          </table:table-cell>
          <table:table-cell table:style-name="ce14" office:value-type="string" calcext:value-type="string">
            <text:p>Ayudar en las tareas doméstic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PSD002HA</text:p>
          </table:table-cell>
          <table:table-cell table:style-name="ce14" office:value-type="string" calcext:value-type="string">
            <text:p>Relacionarse con extrañ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PSD002HB</text:p>
          </table:table-cell>
          <table:table-cell table:style-name="ce14" office:value-type="string" calcext:value-type="string">
            <text:p>Relacionarse con amigos, vecin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PSD002HC</text:p>
          </table:table-cell>
          <table:table-cell table:style-name="ce14" office:value-type="string" calcext:value-type="string">
            <text:p>Relacionarse con familia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SD002HD</text:p>
          </table:table-cell>
          <table:table-cell table:style-name="ce14" office:value-type="string" calcext:value-type="string">
            <text:p>Relaciones íntim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PSD006D</text:p>
          </table:table-cell>
          <table:table-cell table:style-name="ce14" office:value-type="string" calcext:value-type="string">
            <text:p>Permanent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PSD007A</text:p>
          </table:table-cell>
          <table:table-cell table:style-name="ce13" office:value-type="string" calcext:value-type="string">
            <text:p>Necesita ayuda otras person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PSD008A</text:p>
          </table:table-cell>
          <table:table-cell table:style-name="ce14" office:value-type="string" calcext:value-type="string">
            <text:p>Recibe ayuda otras person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PSD009C</text:p>
          </table:table-cell>
          <table:table-cell table:style-name="ce14" office:value-type="string" calcext:value-type="string">
            <text:p>Quién proporciona ayu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CUIDAD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PSD009D</text:p>
          </table:table-cell>
          <table:table-cell table:style-name="ce14" office:value-type="string" calcext:value-type="string">
            <text:p>Quién proporciona ayu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CUIDAD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PSD009E</text:p>
          </table:table-cell>
          <table:table-cell table:style-name="ce14" office:value-type="string" calcext:value-type="string">
            <text:p>Quién proporciona ayu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CUIDAD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PSD003A</text:p>
          </table:table-cell>
          <table:table-cell table:style-name="ce14" office:value-type="string" calcext:value-type="string">
            <text:p>Origen limita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ORIGEN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PSD004A</text:p>
          </table:table-cell>
          <table:table-cell table:style-name="ce14" office:value-type="string" calcext:value-type="string">
            <text:p>Reconocimiento ofici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PSD004C</text:p>
          </table:table-cell>
          <table:table-cell table:style-name="ce14" office:value-type="string" calcext:value-type="string">
            <text:p>Recibe apoyo económ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SD004DA</text:p>
          </table:table-cell>
          <table:table-cell table:style-name="ce14" office:value-type="string" calcext:value-type="string">
            <text:p>Tipo de apoy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TIPO_APOY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PSD004DB</text:p>
          </table:table-cell>
          <table:table-cell table:style-name="ce14" office:value-type="string" calcext:value-type="string">
            <text:p>Tipo de apoy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TIPO_APOY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SD004DC</text:p>
          </table:table-cell>
          <table:table-cell table:style-name="ce14" office:value-type="string" calcext:value-type="string">
            <text:p>Tipo de apoy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CAPACIDAD_TIPO_APOY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PSD004F</text:p>
          </table:table-cell>
          <table:table-cell table:style-name="ce14" office:value-type="string" calcext:value-type="string">
            <text:p>Cuantía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SD005A</text:p>
          </table:table-cell>
          <table:table-cell table:style-name="ce14" office:value-type="string" calcext:value-type="string">
            <text:p>Acude Centro de apoy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PUH001A</text:p>
          </table:table-cell>
          <table:table-cell table:style-name="ce14" office:value-type="string" calcext:value-type="string">
            <text:p>Tareas del hogar: Comp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PUH001B</text:p>
          </table:table-cell>
          <table:table-cell table:style-name="ce14" office:value-type="string" calcext:value-type="string">
            <text:p>Tareas del hogar: Comi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PUH001C</text:p>
          </table:table-cell>
          <table:table-cell table:style-name="ce14" office:value-type="string" calcext:value-type="string">
            <text:p>Tareas del hogar: Freg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PUH001D</text:p>
          </table:table-cell>
          <table:table-cell table:style-name="ce14" office:value-type="string" calcext:value-type="string">
            <text:p>Tareas del hogar: Lav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PUH001E</text:p>
          </table:table-cell>
          <table:table-cell table:style-name="ce14" office:value-type="string" calcext:value-type="string">
            <text:p>Tareas del hogar: Limpiez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PUH001F</text:p>
          </table:table-cell>
          <table:table-cell table:style-name="ce14" office:value-type="string" calcext:value-type="string">
            <text:p>Tareas del hogar: Cuidado de niñ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PUH001G</text:p>
          </table:table-cell>
          <table:table-cell table:style-name="ce14" office:value-type="string" calcext:value-type="string">
            <text:p>Tareas del hogar: Cuidado de ancian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PUH001H</text:p>
          </table:table-cell>
          <table:table-cell table:style-name="ce14" office:value-type="string" calcext:value-type="string">
            <text:p>Tareas del hogar: Cuidado de discapacitad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ARTICIPA_TAREAS_HOG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PEA001A</text:p>
          </table:table-cell>
          <table:table-cell table:style-name="ce14" office:value-type="string" calcext:value-type="string">
            <text:p>Trabajo remumer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PEA002A</text:p>
          </table:table-cell>
          <table:table-cell table:style-name="ce14" office:value-type="string" calcext:value-type="string">
            <text:p>Trabajo no remuner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PEA003A</text:p>
          </table:table-cell>
          <table:table-cell table:style-name="ce14" office:value-type="string" calcext:value-type="string">
            <text:p>Tenía empleo o negoc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PEA009A</text:p>
          </table:table-cell>
          <table:table-cell table:style-name="ce14" office:value-type="string" calcext:value-type="string">
            <text:p>Afectado por E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PEA010A</text:p>
          </table:table-cell>
          <table:table-cell table:style-name="ce14" office:value-type="string" calcext:value-type="string">
            <text:p>Cuándo se va a reincorpor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INCORPOR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EA011A</text:p>
          </table:table-cell>
          <table:table-cell table:style-name="ce14" office:value-type="string" calcext:value-type="string">
            <text:p>Sigue recibiendo remunera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CIBIENDO_REMUNERACIÓN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PEA004A</text:p>
          </table:table-cell>
          <table:table-cell table:style-name="ce14" office:value-type="string" calcext:value-type="string">
            <text:p>Disponible para trabaj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SPOSICION_TRABAJ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PEA005A</text:p>
          </table:table-cell>
          <table:table-cell table:style-name="ce14" office:value-type="string" calcext:value-type="string">
            <text:p>Incorporación a un traba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INCORPORACION_EMPLE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PEA006A</text:p>
          </table:table-cell>
          <table:table-cell table:style-name="ce14" office:value-type="string" calcext:value-type="string">
            <text:p>Buscó 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BUSQUEDA_EMPLE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PEA008D</text:p>
          </table:table-cell>
          <table:table-cell table:style-name="ce14" office:value-type="string" calcext:value-type="string">
            <text:p>Situación 1 semana pas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LACION_ACTIVIDAD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PEA008E</text:p>
          </table:table-cell>
          <table:table-cell table:style-name="ce14" office:value-type="string" calcext:value-type="string">
            <text:p>Situación 2 semana pas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LACION_ACTIVIDAD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EA008F</text:p>
          </table:table-cell>
          <table:table-cell table:style-name="ce14" office:value-type="string" calcext:value-type="string">
            <text:p>Situación 3 semana pas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RELACION_ACTIVIDAD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PEE001A</text:p>
          </table:table-cell>
          <table:table-cell table:style-name="ce14" office:value-type="string" calcext:value-type="string">
            <text:p>Pluri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PEE002B</text:p>
          </table:table-cell>
          <table:table-cell table:style-name="ce14" office:value-type="string" calcext:value-type="string">
            <text:p>Horas semanales trabajo principal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PEE002C</text:p>
          </table:table-cell>
          <table:table-cell table:style-name="ce14" office:value-type="string" calcext:value-type="string">
            <text:p>Horas semanales trabajo secundario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PEE003A</text:p>
          </table:table-cell>
          <table:table-cell table:style-name="ce14" office:value-type="string" calcext:value-type="string">
            <text:p>Situación profesion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PROFESIONAL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PEE004A</text:p>
          </table:table-cell>
          <table:table-cell table:style-name="ce14" office:value-type="string" calcext:value-type="string">
            <text:p>Tipo de contrat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_CONTRAT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PEE005A</text:p>
          </table:table-cell>
          <table:table-cell table:style-name="ce14" office:value-type="string" calcext:value-type="string">
            <text:p>Motivo contrato tempor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OTIVO_CONTRATO_TEMPORAL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PEE007A</text:p>
          </table:table-cell>
          <table:table-cell table:style-name="ce14" office:value-type="string" calcext:value-type="string">
            <text:p>Jornada completa o parcial y tip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PO _JORNAD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PEE008B</text:p>
          </table:table-cell>
          <table:table-cell table:style-name="ce14" office:value-type="string" calcext:value-type="string">
            <text:p>Ocupa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OCUPACIONE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PEE009B</text:p>
          </table:table-cell>
          <table:table-cell table:style-name="ce14" office:value-type="string" calcext:value-type="string">
            <text:p>Activi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E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PEC001A</text:p>
          </table:table-cell>
          <table:table-cell table:style-name="ce14" office:value-type="string" calcext:value-type="string">
            <text:p>Tiempo trabajan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EMPO_EMPRES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EB001A</text:p>
          </table:table-cell>
          <table:table-cell table:style-name="ce14" office:value-type="string" calcext:value-type="string">
            <text:p>Búsqueda empleo: Inscrito O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PEB001B</text:p>
          </table:table-cell>
          <table:table-cell table:style-name="ce14" office:value-type="string" calcext:value-type="string">
            <text:p>Búsqueda empleo: Contacto O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PEB001C</text:p>
          </table:table-cell>
          <table:table-cell table:style-name="ce14" office:value-type="string" calcext:value-type="string">
            <text:p>Búsqueda empleo: Contacto empresa o presentar curriculum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PEB001D</text:p>
          </table:table-cell>
          <table:table-cell table:style-name="ce14" office:value-type="string" calcext:value-type="string">
            <text:p>Búsqueda empleo: Consulta amigos, sindica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PEB001R</text:p>
          </table:table-cell>
          <table:table-cell table:style-name="ce14" office:value-type="string" calcext:value-type="string">
            <text:p>Búsqueda empleo: web 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PEB001E</text:p>
          </table:table-cell>
          <table:table-cell table:style-name="ce14" office:value-type="string" calcext:value-type="string">
            <text:p>Búsqueda empleo: Poner anuncio pren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PEB001F</text:p>
          </table:table-cell>
          <table:table-cell table:style-name="ce14" office:value-type="string" calcext:value-type="string">
            <text:p>Búsqueda empleo: Poner anuncio otros luga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EB001G</text:p>
          </table:table-cell>
          <table:table-cell table:style-name="ce14" office:value-type="string" calcext:value-type="string">
            <text:p>Búsqueda empleo: Entrevist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PEB001H</text:p>
          </table:table-cell>
          <table:table-cell table:style-name="ce14" office:value-type="string" calcext:value-type="string">
            <text:p>Búsqueda empleo: establecerse por cuenta prop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PEB001I</text:p>
          </table:table-cell>
          <table:table-cell table:style-name="ce14" office:value-type="string" calcext:value-type="string">
            <text:p>Búsqueda empleo: financiación para establecerse cuenta prop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PEB001J</text:p>
          </table:table-cell>
          <table:table-cell table:style-name="ce14" office:value-type="string" calcext:value-type="string">
            <text:p>Búsqueda empleo: Consulta pren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PEB001K</text:p>
          </table:table-cell>
          <table:table-cell table:style-name="ce14" office:value-type="string" calcext:value-type="string">
            <text:p>Búsqueda empleo: Prepara oposi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PEB001L</text:p>
          </table:table-cell>
          <table:table-cell table:style-name="ce14" office:value-type="string" calcext:value-type="string">
            <text:p>Búsqueda empleo: Espera llamada O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PEB001M</text:p>
          </table:table-cell>
          <table:table-cell table:style-name="ce14" office:value-type="string" calcext:value-type="string">
            <text:p>Búsqueda empleo: espera llamada OE priv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PEB001N</text:p>
          </table:table-cell>
          <table:table-cell table:style-name="ce14" office:value-type="string" calcext:value-type="string">
            <text:p>Búsqueda empleo: Espera resultados solicitu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PEB001O</text:p>
          </table:table-cell>
          <table:table-cell table:style-name="ce14" office:value-type="string" calcext:value-type="string">
            <text:p>Búsqueda empleo: Espera resultados oposi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PEB001P</text:p>
          </table:table-cell>
          <table:table-cell table:style-name="ce14" office:value-type="string" calcext:value-type="string">
            <text:p>Búsqueda empleo: Otr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PEB002B</text:p>
          </table:table-cell>
          <table:table-cell table:style-name="ce14" office:value-type="string" calcext:value-type="string">
            <text:p>Último contacto oficina de 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METODOS_BUSQUEDA_EMPLE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PEB003A</text:p>
          </table:table-cell>
          <table:table-cell table:style-name="ce14" office:value-type="string" calcext:value-type="string">
            <text:p>Situación anterior a la búsqueda de 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PEB004A</text:p>
          </table:table-cell>
          <table:table-cell table:style-name="ce14" office:value-type="string" calcext:value-type="string">
            <text:p>Tiempo de búsqueda de 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EMPO_INACTIV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PEP001A</text:p>
          </table:table-cell>
          <table:table-cell table:style-name="ce14" office:value-type="string" calcext:value-type="string">
            <text:p>Experiencia prev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PEP002B</text:p>
          </table:table-cell>
          <table:table-cell table:style-name="ce14" office:value-type="string" calcext:value-type="string">
            <text:p>Ocupación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OCUPACIONE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PEP003A</text:p>
          </table:table-cell>
          <table:table-cell table:style-name="ce14" office:value-type="string" calcext:value-type="string">
            <text:p>Tiempo desde el último traba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TIEMPO_INACTIV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PEI001B</text:p>
          </table:table-cell>
          <table:table-cell table:style-name="ce14" office:value-type="string" calcext:value-type="string">
            <text:p>Ingresos cuenta ajen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PEI003B</text:p>
          </table:table-cell>
          <table:table-cell table:style-name="ce14" office:value-type="string" calcext:value-type="string">
            <text:p>Ingresos cuenta propi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PEI005B</text:p>
          </table:table-cell>
          <table:table-cell table:style-name="ce14" office:value-type="string" calcext:value-type="string">
            <text:p>Ingresos pluriempleo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PEI007AA</text:p>
          </table:table-cell>
          <table:table-cell table:style-name="ce14" office:value-type="string" calcext:value-type="string">
            <text:p>Prestaciones: Desemple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PEI007AB</text:p>
          </table:table-cell>
          <table:table-cell table:style-name="ce14" office:value-type="string" calcext:value-type="string">
            <text:p>Prestaciones: Desempleo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PEI007GA</text:p>
          </table:table-cell>
          <table:table-cell table:style-name="ce14" office:value-type="string" calcext:value-type="string">
            <text:p>Prestaciones: Social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PEI007GB</text:p>
          </table:table-cell>
          <table:table-cell table:style-name="ce14" office:value-type="string" calcext:value-type="string">
            <text:p>Prestaciones: Sociales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PEI007CA</text:p>
          </table:table-cell>
          <table:table-cell table:style-name="ce14" office:value-type="string" calcext:value-type="string">
            <text:p>Prestaciones: Jubila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PEI007CB</text:p>
          </table:table-cell>
          <table:table-cell table:style-name="ce14" office:value-type="string" calcext:value-type="string">
            <text:p>Prestaciones: Jubilación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PEI007BA</text:p>
          </table:table-cell>
          <table:table-cell table:style-name="ce14" office:value-type="string" calcext:value-type="string">
            <text:p>Prestaciones: Supervivenc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PEI007BB</text:p>
          </table:table-cell>
          <table:table-cell table:style-name="ce14" office:value-type="string" calcext:value-type="string">
            <text:p>Prestaciones: Supervivencia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PEI007DA</text:p>
          </table:table-cell>
          <table:table-cell table:style-name="ce14" office:value-type="string" calcext:value-type="string">
            <text:p>Prestaciones: Protección famil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PEI007DB</text:p>
          </table:table-cell>
          <table:table-cell table:style-name="ce14" office:value-type="string" calcext:value-type="string">
            <text:p>Prestaciones: Protección familia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PEI007EA</text:p>
          </table:table-cell>
          <table:table-cell table:style-name="ce14" office:value-type="string" calcext:value-type="string">
            <text:p>Prestaciones: Becas para mayores de 16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PEI007EB</text:p>
          </table:table-cell>
          <table:table-cell table:style-name="ce14" office:value-type="string" calcext:value-type="string">
            <text:p>Prestaciones: Becas para mayores de 16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PEI007FA</text:p>
          </table:table-cell>
          <table:table-cell table:style-name="ce14" office:value-type="string" calcext:value-type="string">
            <text:p>Prestaciones: Otr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PEI007FB</text:p>
          </table:table-cell>
          <table:table-cell table:style-name="ce14" office:value-type="string" calcext:value-type="string">
            <text:p>Prestaciones: Otras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PEI008AA</text:p>
          </table:table-cell>
          <table:table-cell table:style-name="ce14" office:value-type="string" calcext:value-type="string">
            <text:p>Otros ingresos: Herenc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PEI008AB</text:p>
          </table:table-cell>
          <table:table-cell table:style-name="ce14" office:value-type="string" calcext:value-type="string">
            <text:p>Otros ingresos: Herencia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PEI008BA</text:p>
          </table:table-cell>
          <table:table-cell table:style-name="ce14" office:value-type="string" calcext:value-type="string">
            <text:p>Otros ingresos: Devoluciones IRPF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PEI008BB</text:p>
          </table:table-cell>
          <table:table-cell table:style-name="ce14" office:value-type="string" calcext:value-type="string">
            <text:p>Otros ingresos: Devoluciones IRPF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EI008CA</text:p>
          </table:table-cell>
          <table:table-cell table:style-name="ce14" office:value-type="string" calcext:value-type="string">
            <text:p>Otros gastos: Pagos IRPF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PEI008CB</text:p>
          </table:table-cell>
          <table:table-cell table:style-name="ce14" office:value-type="string" calcext:value-type="string">
            <text:p>Otros gastos: Pagos IRPF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PEI008DA</text:p>
          </table:table-cell>
          <table:table-cell table:style-name="ce14" office:value-type="string" calcext:value-type="string">
            <text:p>Otros ingresos: Otr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EI008DB</text:p>
          </table:table-cell>
          <table:table-cell table:style-name="ce14" office:value-type="string" calcext:value-type="string">
            <text:p>Otros ingresos: Otros eur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PES001A</text:p>
          </table:table-cell>
          <table:table-cell table:style-name="ce14" office:value-type="string" calcext:value-type="string">
            <text:p>Situación constante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PES002A</text:p>
          </table:table-cell>
          <table:table-cell table:style-name="ce14" office:value-type="string" calcext:value-type="string">
            <text:p>Situación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PES003A</text:p>
          </table:table-cell>
          <table:table-cell table:style-name="ce14" office:value-type="string" calcext:value-type="string">
            <text:p>Situación ener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PES003B</text:p>
          </table:table-cell>
          <table:table-cell table:style-name="ce14" office:value-type="string" calcext:value-type="string">
            <text:p>Situación febrer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ES003C</text:p>
          </table:table-cell>
          <table:table-cell table:style-name="ce14" office:value-type="string" calcext:value-type="string">
            <text:p>Situación marz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ES003D</text:p>
          </table:table-cell>
          <table:table-cell table:style-name="ce14" office:value-type="string" calcext:value-type="string">
            <text:p>Situación abril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PES003E</text:p>
          </table:table-cell>
          <table:table-cell table:style-name="ce14" office:value-type="string" calcext:value-type="string">
            <text:p>Situación may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PES003F</text:p>
          </table:table-cell>
          <table:table-cell table:style-name="ce14" office:value-type="string" calcext:value-type="string">
            <text:p>Situación juni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PES003G</text:p>
          </table:table-cell>
          <table:table-cell table:style-name="ce14" office:value-type="string" calcext:value-type="string">
            <text:p>Situación juli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PES003H</text:p>
          </table:table-cell>
          <table:table-cell table:style-name="ce14" office:value-type="string" calcext:value-type="string">
            <text:p>Situación agosto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PES003I</text:p>
          </table:table-cell>
          <table:table-cell table:style-name="ce14" office:value-type="string" calcext:value-type="string">
            <text:p>Situación septiembre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PES003J</text:p>
          </table:table-cell>
          <table:table-cell table:style-name="ce14" office:value-type="string" calcext:value-type="string">
            <text:p>Situación octubre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PES003K</text:p>
          </table:table-cell>
          <table:table-cell table:style-name="ce14" office:value-type="string" calcext:value-type="string">
            <text:p>Situación noviembre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ES003L</text:p>
          </table:table-cell>
          <table:table-cell table:style-name="ce14" office:value-type="string" calcext:value-type="string">
            <text:p>Situación diciembre año anteri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TUACION_ANIO_ANTERI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PFC001B</text:p>
          </table:table-cell>
          <table:table-cell table:style-name="ce14" office:value-type="string" calcext:value-type="string">
            <text:p>Estudios completad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NIVEL_ESTUDIO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PFC002A</text:p>
          </table:table-cell>
          <table:table-cell table:style-name="ce14" office:value-type="string" calcext:value-type="string">
            <text:p>Rama de estudios completad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ECTOR_ESTUDIO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PFC003A</text:p>
          </table:table-cell>
          <table:table-cell table:style-name="ce14" office:value-type="string" calcext:value-type="string">
            <text:p>Estudiando actualment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FC004D</text:p>
          </table:table-cell>
          <table:table-cell table:style-name="ce14" office:value-type="string" calcext:value-type="string">
            <text:p>Tipo estudi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ESTUDIOS_EN_CURS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PFC004E</text:p>
          </table:table-cell>
          <table:table-cell table:style-name="ce14" office:value-type="string" calcext:value-type="string">
            <text:p>Tipo estudi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ESTUDIOS_EN_CURS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PFC004F</text:p>
          </table:table-cell>
          <table:table-cell table:style-name="ce14" office:value-type="string" calcext:value-type="string">
            <text:p>Tipo estudi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ESTUDIOS_EN_CURS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PTP001A</text:p>
          </table:table-cell>
          <table:table-cell table:style-name="ce14" office:value-type="string" calcext:value-type="string">
            <text:p>Adolescente: Con quién viví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VIVIENDA_ADOLESCENT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PTP002A</text:p>
          </table:table-cell>
          <table:table-cell table:style-name="ce14" office:value-type="string" calcext:value-type="string">
            <text:p>Adolescente: Personas de 18 o más años (incluido padres)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PTP003A</text:p>
          </table:table-cell>
          <table:table-cell table:style-name="ce14" office:value-type="string" calcext:value-type="string">
            <text:p>Adolescente: Personas de 18 o más años (sin padres)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PTP004A</text:p>
          </table:table-cell>
          <table:table-cell table:style-name="ce14" office:value-type="string" calcext:value-type="string">
            <text:p>Adolescente: Menores de 18 año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PTP005A</text:p>
          </table:table-cell>
          <table:table-cell table:style-name="ce14" office:value-type="string" calcext:value-type="string">
            <text:p>Adolescente: Dificultad para llegar a fin de m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IFICULTAD_LLEGAR_FIN_MES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P006A</text:p>
          </table:table-cell>
          <table:table-cell table:style-name="ce14" office:value-type="string" calcext:value-type="string">
            <text:p>Adolescente: Relación con su p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FALLECIDO_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PTP007A</text:p>
          </table:table-cell>
          <table:table-cell table:style-name="ce14" office:value-type="string" calcext:value-type="string">
            <text:p>Adolescente: Nivel de formación p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NIVEL_ESTUDIOS_PADRE_MAD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PTP008A</text:p>
          </table:table-cell>
          <table:table-cell table:style-name="ce14" office:value-type="string" calcext:value-type="string">
            <text:p>Adolescente: Actividad p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_PADRE_MAD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PTP009A</text:p>
          </table:table-cell>
          <table:table-cell table:style-name="ce14" office:value-type="string" calcext:value-type="string">
            <text:p>Adolescente: Relación con su m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_NOFALLECIDO_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PTP010A</text:p>
          </table:table-cell>
          <table:table-cell table:style-name="ce14" office:value-type="string" calcext:value-type="string">
            <text:p>Adolescente: Nivel de formación m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NIVEL_ESTUDIOS_PADRE_MAD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PTP011A</text:p>
          </table:table-cell>
          <table:table-cell table:style-name="ce14" office:value-type="string" calcext:value-type="string">
            <text:p>Adolescente: Actividad madr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IVIDAD_PADRE_MAD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PUO002A</text:p>
          </table:table-cell>
          <table:table-cell table:style-name="ce14" office:value-type="string" calcext:value-type="string">
            <text:p>Actividades: Famili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PUO002B</text:p>
          </table:table-cell>
          <table:table-cell table:style-name="ce14" office:value-type="string" calcext:value-type="string">
            <text:p>Actividades: Amig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PUO002C</text:p>
          </table:table-cell>
          <table:table-cell table:style-name="ce14" office:value-type="string" calcext:value-type="string">
            <text:p>Actividades: Cin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PUO002D</text:p>
          </table:table-cell>
          <table:table-cell table:style-name="ce14" office:value-type="string" calcext:value-type="string">
            <text:p>Actividades: TV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PUO002E</text:p>
          </table:table-cell>
          <table:table-cell table:style-name="ce14" office:value-type="string" calcext:value-type="string">
            <text:p>Actividades: Leer deport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PUO002F</text:p>
          </table:table-cell>
          <table:table-cell table:style-name="ce14" office:value-type="string" calcext:value-type="string">
            <text:p>Actividades: Leer pren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PUO002G</text:p>
          </table:table-cell>
          <table:table-cell table:style-name="ce14" office:value-type="string" calcext:value-type="string">
            <text:p>Actividades: Leer libr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PUO002H</text:p>
          </table:table-cell>
          <table:table-cell table:style-name="ce14" office:value-type="string" calcext:value-type="string">
            <text:p>Actividades: Radi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PUO002I</text:p>
          </table:table-cell>
          <table:table-cell table:style-name="ce14" office:value-type="string" calcext:value-type="string">
            <text:p>Actividades: Ver deport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PUO002J</text:p>
          </table:table-cell>
          <table:table-cell table:style-name="ce14" office:value-type="string" calcext:value-type="string">
            <text:p>Actividades: Teatr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PUO002K</text:p>
          </table:table-cell>
          <table:table-cell table:style-name="ce14" office:value-type="string" calcext:value-type="string">
            <text:p>Actividades: Deport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PUO002L</text:p>
          </table:table-cell>
          <table:table-cell table:style-name="ce14" office:value-type="string" calcext:value-type="string">
            <text:p>Actividades: Curs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PUO002M</text:p>
          </table:table-cell>
          <table:table-cell table:style-name="ce14" office:value-type="string" calcext:value-type="string">
            <text:p>Actividades: Idiom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PUO002N</text:p>
          </table:table-cell>
          <table:table-cell table:style-name="ce14" office:value-type="string" calcext:value-type="string">
            <text:p>Actividades: Baile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PUO002O</text:p>
          </table:table-cell>
          <table:table-cell table:style-name="ce14" office:value-type="string" calcext:value-type="string">
            <text:p>Actividades: Internet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PUO002P</text:p>
          </table:table-cell>
          <table:table-cell table:style-name="ce14" office:value-type="string" calcext:value-type="string">
            <text:p>Actividades: Loteri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PUO002Q</text:p>
          </table:table-cell>
          <table:table-cell table:style-name="ce14" office:value-type="string" calcext:value-type="string">
            <text:p>Actividades: Manualidad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DEDICACION_TIEMPO_LIBRE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PUV008A</text:p>
          </table:table-cell>
          <table:table-cell table:style-name="ce14" office:value-type="string" calcext:value-type="string">
            <text:p>Disfrutar vacacion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PUV002A</text:p>
          </table:table-cell>
          <table:table-cell table:style-name="ce14" office:value-type="string" calcext:value-type="string">
            <text:p>Noches fuera de cas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PUP002A</text:p>
          </table:table-cell>
          <table:table-cell table:style-name="ce14" office:value-type="string" calcext:value-type="string">
            <text:p>Pertenece/participa asociación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PUP003AA</text:p>
          </table:table-cell>
          <table:table-cell table:style-name="ce14" office:value-type="string" calcext:value-type="string">
            <text:p>Pertenece: Sindicat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PUP003AB</text:p>
          </table:table-cell>
          <table:table-cell table:style-name="ce14" office:value-type="string" calcext:value-type="string">
            <text:p>Participa: Sindicad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PUP003BA</text:p>
          </table:table-cell>
          <table:table-cell table:style-name="ce14" office:value-type="string" calcext:value-type="string">
            <text:p>Pertenece: Partido polí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PUP003BB</text:p>
          </table:table-cell>
          <table:table-cell table:style-name="ce14" office:value-type="string" calcext:value-type="string">
            <text:p>Participa: Partido polític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PUP003CA</text:p>
          </table:table-cell>
          <table:table-cell table:style-name="ce14" office:value-type="string" calcext:value-type="string">
            <text:p>Pertenece: Organización religio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PUP003CB</text:p>
          </table:table-cell>
          <table:table-cell table:style-name="ce14" office:value-type="string" calcext:value-type="string">
            <text:p>Participa: Organización religios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PUP003DA</text:p>
          </table:table-cell>
          <table:table-cell table:style-name="ce14" office:value-type="string" calcext:value-type="string">
            <text:p>Pertenece: Organización apoyo soci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PUP003DB</text:p>
          </table:table-cell>
          <table:table-cell table:style-name="ce14" office:value-type="string" calcext:value-type="string">
            <text:p>Participa: Organización apoyo soci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PUP003EA</text:p>
          </table:table-cell>
          <table:table-cell table:style-name="ce14" office:value-type="string" calcext:value-type="string">
            <text:p>Pertenece: Asociación de vecin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PUP003EB</text:p>
          </table:table-cell>
          <table:table-cell table:style-name="ce14" office:value-type="string" calcext:value-type="string">
            <text:p>Participa: Asociación de vecin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PUP003FA</text:p>
          </table:table-cell>
          <table:table-cell table:style-name="ce14" office:value-type="string" calcext:value-type="string">
            <text:p>Pertenece: Asociación cultural, deportiva…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PUP003FB</text:p>
          </table:table-cell>
          <table:table-cell table:style-name="ce14" office:value-type="string" calcext:value-type="string">
            <text:p>Participa: Asociación cultural, deportiva…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PUP003GA</text:p>
          </table:table-cell>
          <table:table-cell table:style-name="ce14" office:value-type="string" calcext:value-type="string">
            <text:p>Pertenece: De mayores, juvenil o estudiant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PUP003GB</text:p>
          </table:table-cell>
          <table:table-cell table:style-name="ce14" office:value-type="string" calcext:value-type="string">
            <text:p>Participa: De mayores, juvenil o estudiant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PUP003HA</text:p>
          </table:table-cell>
          <table:table-cell table:style-name="ce14" office:value-type="string" calcext:value-type="string">
            <text:p>Pertenece: Ecologista, feminista…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PUP003HB</text:p>
          </table:table-cell>
          <table:table-cell table:style-name="ce14" office:value-type="string" calcext:value-type="string">
            <text:p>Participa: Ecologista, feminista…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PUP003IA</text:p>
          </table:table-cell>
          <table:table-cell table:style-name="ce14" office:value-type="string" calcext:value-type="string">
            <text:p>Pertenece: Otro tip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PUP003IB</text:p>
          </table:table-cell>
          <table:table-cell table:style-name="ce14" office:value-type="string" calcext:value-type="string">
            <text:p>Participa: Otro tip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PAS001A</text:p>
          </table:table-cell>
          <table:table-cell table:style-name="ce14" office:value-type="string" calcext:value-type="string">
            <text:p>Prestar: Cuidar por enferme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PAS001B</text:p>
          </table:table-cell>
          <table:table-cell table:style-name="ce14" office:value-type="string" calcext:value-type="string">
            <text:p>Prestar: Diner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PAS001C</text:p>
          </table:table-cell>
          <table:table-cell table:style-name="ce14" office:value-type="string" calcext:value-type="string">
            <text:p>Prestar: Apoyo emocion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PAS001D</text:p>
          </table:table-cell>
          <table:table-cell table:style-name="ce14" office:value-type="string" calcext:value-type="string">
            <text:p>Prestar: Informar sobre puesto de traba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PAS001E</text:p>
          </table:table-cell>
          <table:table-cell table:style-name="ce14" office:value-type="string" calcext:value-type="string">
            <text:p>Prestar: Cuidar de meno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PAS002A</text:p>
          </table:table-cell>
          <table:table-cell table:style-name="ce14" office:value-type="string" calcext:value-type="string">
            <text:p>Recibir: Cuidar por enfermeda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PAS002B</text:p>
          </table:table-cell>
          <table:table-cell table:style-name="ce14" office:value-type="string" calcext:value-type="string">
            <text:p>Recibir: Ayuda económi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PAS002C</text:p>
          </table:table-cell>
          <table:table-cell table:style-name="ce14" office:value-type="string" calcext:value-type="string">
            <text:p>Recibir: Informar sobre puesto de traba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PAS002D</text:p>
          </table:table-cell>
          <table:table-cell table:style-name="ce14" office:value-type="string" calcext:value-type="string">
            <text:p>Recibir: Cuidar de meno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P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PAS002E</text:p>
          </table:table-cell>
          <table:table-cell table:style-name="ce14" office:value-type="string" calcext:value-type="string">
            <text:p>Recibir: Apoyo emocion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INO_NSNC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PSC003A</text:p>
          </table:table-cell>
          <table:table-cell table:style-name="ce14" office:value-type="string" calcext:value-type="string">
            <text:p>Salud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BUEN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PSC002A</text:p>
          </table:table-cell>
          <table:table-cell table:style-name="ce14" office:value-type="string" calcext:value-type="string">
            <text:p>Cobertura priv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SANIDAD_PRIVAD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PRM001A</text:p>
          </table:table-cell>
          <table:table-cell table:style-name="ce14" office:value-type="string" calcext:value-type="string">
            <text:p>Cambios residencia municipio actu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MBIO_MUN_RESIDENCI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PRM002A</text:p>
          </table:table-cell>
          <table:table-cell table:style-name="ce14" office:value-type="string" calcext:value-type="string">
            <text:p>Tiempo residiendo en el municipio actu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NIO_LLEGAD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5" office:value-type="string" calcext:value-type="string">
            <text:p>DEA005A</text:p>
          </table:table-cell>
          <table:table-cell table:style-name="ce13" office:value-type="string" calcext:value-type="string">
            <text:p>Actividad ecónomi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_AGRUP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5" office:value-type="string" calcext:value-type="string">
            <text:p>DEA007A</text:p>
          </table:table-cell>
          <table:table-cell table:style-name="ce13" office:value-type="string" calcext:value-type="string">
            <text:p>Actividad económic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CT_ECONOM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5" office:value-type="string" calcext:value-type="string">
            <text:p>PIT001A</text:p>
          </table:table-cell>
          <table:table-cell table:style-name="ce13" office:value-type="string" calcext:value-type="string">
            <text:p>Total ingresos por trabajo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5" office:value-type="string" calcext:value-type="string">
            <text:p>PBSI</text:p>
          </table:table-cell>
          <table:table-cell table:style-name="ce13" office:value-type="string" calcext:value-type="string">
            <text:p>Beneficios sociales individuale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5" office:value-type="string" calcext:value-type="string">
            <text:p>PTCI</text:p>
          </table:table-cell>
          <table:table-cell table:style-name="ce13" office:value-type="string" calcext:value-type="string">
            <text:p>Otras transferencias corrientes individuales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5" office:value-type="string" calcext:value-type="string">
            <text:p>PGI</text:p>
          </table:table-cell>
          <table:table-cell table:style-name="ce13" office:value-type="string" calcext:value-type="string">
            <text:p>Total gastos individuales en el hogar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5" office:value-type="string" calcext:value-type="string">
            <text:p>HI</text:p>
          </table:table-cell>
          <table:table-cell table:style-name="ce13" office:value-type="string" calcext:value-type="string">
            <text:p>Ingresos del hogar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5" office:value-type="string" calcext:value-type="string">
            <text:p>HID</text:p>
          </table:table-cell>
          <table:table-cell table:style-name="ce13" office:value-type="string" calcext:value-type="string">
            <text:p>Ingreso disponible del hogar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5" office:value-type="string" calcext:value-type="string">
            <text:p>PIE</text:p>
          </table:table-cell>
          <table:table-cell table:style-name="ce13" office:value-type="string" calcext:value-type="string">
            <text:p>Ingreso equivalente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5" office:value-type="string" calcext:value-type="string">
            <text:p>HIDM</text:p>
          </table:table-cell>
          <table:table-cell table:style-name="ce13" office:value-type="string" calcext:value-type="string">
            <text:p>Ingreso disponible por persona</text:p>
          </table:table-cell>
          <table:table-cell table:style-name="ce13" office:value-type="string" calcext:value-type="string">
            <text:p>Numérica</text:p>
          </table:table-cell>
          <table:table-cell table:style-name="ce13"/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5" office:value-type="string" calcext:value-type="string">
            <text:p>LP</text:p>
          </table:table-cell>
          <table:table-cell table:style-name="ce13" office:value-type="string" calcext:value-type="string">
            <text:p>Línea de pobreza en Canari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string" calcext:value-type="string">
            <text:p>DLP</text:p>
          </table:table-cell>
          <table:table-cell table:style-name="ce13" office:value-type="string" calcext:value-type="string">
            <text:p>Línea de pobreza en Canarias (moderada y severa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_MODERAD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5" office:value-type="string" calcext:value-type="string">
            <text:p>LPI</text:p>
          </table:table-cell>
          <table:table-cell table:style-name="ce13" office:value-type="string" calcext:value-type="string">
            <text:p>Línea de pobreza intrainsula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LINEA_POBREZA_INTRAINSULA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string" calcext:value-type="string">
            <text:p>PERCIR</text:p>
          </table:table-cell>
          <table:table-cell table:style-name="ce13" office:value-type="string" calcext:value-type="string">
            <text:p>Perceptor de ingresos regulare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PERCEPTOR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string" calcext:value-type="string">
            <text:p>L1</text:p>
          </table:table-cell>
          <table:table-cell table:style-name="ce13" office:value-type="string" calcext:value-type="string">
            <text:p>Retrasos en el pago de gastos relacionados con la vivienda principa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 table:style-name="ce2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string" calcext:value-type="string">
            <text:p>L2</text:p>
          </table:table-cell>
          <table:table-cell table:style-name="ce13" office:value-type="string" calcext:value-type="string">
            <text:p>No puede permitirse ir de vacaciones al menos una semana al añ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string" calcext:value-type="string">
            <text:p>L3</text:p>
          </table:table-cell>
          <table:table-cell table:style-name="ce13" office:value-type="string" calcext:value-type="string">
            <text:p>No puede permitirse una comida de carne, pollo o pescado al menos cada 2 día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L4</text:p>
          </table:table-cell>
          <table:table-cell table:style-name="ce13" office:value-type="string" calcext:value-type="string">
            <text:p>No tiene capacidad para afrontar gastos imprevistos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string" calcext:value-type="string">
            <text:p>L5</text:p>
          </table:table-cell>
          <table:table-cell table:style-name="ce13" office:value-type="string" calcext:value-type="string">
            <text:p>No puede permitirse disponer de un teléfono fijo o móv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5" office:value-type="string" calcext:value-type="string">
            <text:p>L6</text:p>
          </table:table-cell>
          <table:table-cell table:style-name="ce13" office:value-type="string" calcext:value-type="string">
            <text:p>No puede permitirse disponer de un televisor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L7</text:p>
          </table:table-cell>
          <table:table-cell table:style-name="ce13" office:value-type="string" calcext:value-type="string">
            <text:p>No puede permitirse disponer de una lavado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L8</text:p>
          </table:table-cell>
          <table:table-cell table:style-name="ce13" office:value-type="string" calcext:value-type="string">
            <text:p>No puede permitirse disponer de un automóvil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string" calcext:value-type="string">
            <text:p>L9</text:p>
          </table:table-cell>
          <table:table-cell table:style-name="ce13" office:value-type="string" calcext:value-type="string">
            <text:p>No puede permitirse mantener la vivienda con una temperatura adecuad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SD</text:p>
          </table:table-cell>
          <table:table-cell table:style-name="ce13" office:value-type="string" calcext:value-type="string">
            <text:p>Con carencia material severa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CARENCIA_MATERIAL_SEVERA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string" calcext:value-type="string">
            <text:p>LWI</text:p>
          </table:table-cell>
          <table:table-cell table:style-name="ce13" office:value-type="string" calcext:value-type="string">
            <text:p>Viviendo en hogares con baja intensidad en el trabajo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HOGARES_BAJA_INTENSIDAD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AROPE</text:p>
          </table:table-cell>
          <table:table-cell table:style-name="ce13" office:value-type="string" calcext:value-type="string">
            <text:p>En riesgo de pobreza o exclusión social (indicador AROPE)</text:p>
          </table:table-cell>
          <table:table-cell table:style-name="ce13" office:value-type="string" calcext:value-type="string">
            <text:p>Numérica</text:p>
          </table:table-cell>
          <table:table-cell table:style-name="ce13" office:value-type="string" calcext:value-type="string">
            <text:p>TB_AROPE</text:p>
          </table:table-cell>
          <table:table-cell/>
          <table:table-cell table:style-name="ce13" table:number-columns-repeated="20"/>
          <table:table-cell table:number-columns-repeated="998"/>
        </table:table-row>
        <table:table-row table:style-name="ro2" table:number-rows-repeated="48">
          <table:table-cell table:style-name="ce13" table:number-columns-repeated="5"/>
          <table:table-cell/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13" table:number-columns-repeated="26"/>
          <table:table-cell table:number-columns-repeated="998"/>
        </table:table-row>
        <table:table-row table:style-name="ro8" table:number-rows-repeated="702">
          <table:table-cell table:style-name="ce1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ortada.$A$1" table:cell-range-address="$'Variables Individuos'.$B$1:.$E$243"/>
        </table:named-expressions>
      </table:table>
      <table:table table:name="Valores Tablas" table:style-name="ta4"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3">
          <table:table-cell table:style-name="ce20" office:value-type="string" calcext:value-type="string">
            <text:p>TABLAS DE VALORES</text:p>
          </table:table-cell>
          <table:table-cell table:style-name="ce13" table:number-columns-repeated="25"/>
          <table:table-cell table:number-columns-repeated="998"/>
        </table:table-row>
        <table:table-row table:style-name="ro11">
          <table:table-cell table:style-name="ce20"/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21" office:value-type="string" calcext:value-type="string">
            <text:p>TB_ISLAS</text:p>
          </table:table-cell>
          <table:table-cell table:style-name="ce26"/>
          <table:table-cell table:style-name="ce32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Lanzaro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Fuerteventur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0" calcext:value-type="float">
            <text:p>30</text:p>
          </table:table-cell>
          <table:table-cell table:style-name="ce27" office:value-type="string" calcext:value-type="string">
            <text:p>Gran Canar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0" calcext:value-type="float">
            <text:p>40</text:p>
          </table:table-cell>
          <table:table-cell table:style-name="ce28" office:value-type="string" calcext:value-type="string">
            <text:p>Tenerif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La Gomer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0" calcext:value-type="float">
            <text:p>60</text:p>
          </table:table-cell>
          <table:table-cell table:style-name="ce27" office:value-type="string" calcext:value-type="string">
            <text:p>la Palm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0" calcext:value-type="float">
            <text:p>70</text:p>
          </table:table-cell>
          <table:table-cell table:style-name="ce27" office:value-type="string" calcext:value-type="string">
            <text:p>El Hierr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1" office:value-type="string" calcext:value-type="string">
            <text:p>TB_COMARCAS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Lanzaro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Fuerteventur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1" calcext:value-type="float">
            <text:p>31</text:p>
          </table:table-cell>
          <table:table-cell table:style-name="ce27" office:value-type="string" calcext:value-type="string">
            <text:p>Gran Canaria - Área Metropolita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2" calcext:value-type="float">
            <text:p>32</text:p>
          </table:table-cell>
          <table:table-cell table:style-name="ce27" office:value-type="string" calcext:value-type="string">
            <text:p>Gran Canaria - Nor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3" calcext:value-type="float">
            <text:p>33</text:p>
          </table:table-cell>
          <table:table-cell table:style-name="ce27" office:value-type="string" calcext:value-type="string">
            <text:p>Gran Canaria - Su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1" calcext:value-type="float">
            <text:p>41</text:p>
          </table:table-cell>
          <table:table-cell table:style-name="ce28" office:value-type="string" calcext:value-type="string">
            <text:p>Tenerife - Área Metropolita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2" calcext:value-type="float">
            <text:p>42</text:p>
          </table:table-cell>
          <table:table-cell table:style-name="ce28" office:value-type="string" calcext:value-type="string">
            <text:p>Tenerife - Nor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3" calcext:value-type="float">
            <text:p>43</text:p>
          </table:table-cell>
          <table:table-cell table:style-name="ce28" office:value-type="string" calcext:value-type="string">
            <text:p>Tenerife - Su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27" office:value-type="string" calcext:value-type="string">
            <text:p>La Gomer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0" calcext:value-type="float">
            <text:p>60</text:p>
          </table:table-cell>
          <table:table-cell table:style-name="ce27" office:value-type="string" calcext:value-type="string">
            <text:p>la Palm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0" calcext:value-type="float">
            <text:p>70</text:p>
          </table:table-cell>
          <table:table-cell table:style-name="ce27" office:value-type="string" calcext:value-type="string">
            <text:p>El Hierr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ERVICIO_DOMESTICO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o dispone de servicio domést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ispone de servicio doméstico residente en la vivien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ispone de servicio doméstico no residente en la vivien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NO</text:p>
          </table:table-cell>
          <table:table-cell table:style-name="ce29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/>
          <table:table-cell table:style-name="ce29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NO_NSNC</text:p>
          </table:table-cell>
          <table:table-cell table:style-name="ce29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 / 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NO_NP</text:p>
          </table:table-cell>
          <table:table-cell table:style-name="ce29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1" calcext:value-type="float">
            <text:p>-1</text:p>
          </table:table-cell>
          <table:table-cell table:style-name="ce27" office:value-type="string" calcext:value-type="string">
            <text:p>No proced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CLASE_VIVIENDA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Vivienda familiar independi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Vivienda familiar adosada o parea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Edificio con más de una vivienda y menos de 10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Edificio de 10 o más viviend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2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Otro tipo de vivienda (situada en edificio destinado principalmete a otros fines, colegio, oficina, taller, etc, o alojamiento fijo tipo cabaña, chabola, cueva, etc.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GIMEN_TENENCIA_VIVIENDA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ropiedad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Alquiler o realquile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Cesión gratuit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Otr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CARGA_GASTOS_HOGAR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Una carga pesa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Una carga razonabl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 supone ningún problem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_NOPUEDE_NO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No, por no poder permitírsel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/>
          <table:table-cell table:style-name="ce29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TUACIONES_CONFLICTIVAS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Rara vez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Frecuentem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Muy frecuentem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COGIDA_SELEC_RESIDUOS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e vez en cuan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A menu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Siemp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MOTIVO_NO_SELEC_RESIDUOS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o sabía que se podía recicl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reo que no sirve de na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Me es incómodo por falta de espacio o tiemp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No hay contenedores donde viv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ACTIVIDADES_MOLESTAS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asi 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e vez en cuan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A menu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Siemp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_NOQUIERE_NO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No, por no querer tener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IFICULTAD_LLEGAR_FIN_MES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on mucha dificultad (viviendo de dinero prestado, de créditos o contrayendo deudas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on dificultad (gastando los ahorros para vivir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Con cierta dificultad (gastando los ingresos mensuales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Con cierta facilidad (ahorrando algo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Con facilidad (ahorrando bastante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Con mucha facilidad (ahorrando e invirtiendo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CLASIFICACION_ECONOMICA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ob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asi pob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Por debajo de la med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En la med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Por encima de la med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R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CLAS_ECON_RESPECTO_OTRO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Mucho pe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Pe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Igu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Mej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Mucho mej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1" calcext:value-type="float">
            <text:p>-1</text:p>
          </table:table-cell>
          <table:table-cell table:style-name="ce27" office:value-type="string" calcext:value-type="string">
            <text:p>No proced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EXO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Homb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5" office:value-type="float" office:value="6" calcext:value-type="float">
            <text:p>6</text:p>
          </table:table-cell>
          <table:table-cell table:style-name="ce23" office:value-type="string" calcext:value-type="string">
            <text:p>Muje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5"/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ESTADO_CIVIL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olter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ad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Viud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Separad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Divorciad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Pareja de hech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NIVEL_ESTUDIOS_4CAT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nalfabetos / Estudios Primari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Enseñanza secundaria I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Enseñanza secundaria II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Enseñanza superi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ACT_AGRUP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s/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Parados/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ercibiendo una pens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Labores del hog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tra situ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No clasificabl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CLASE_FAMILIA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Hogares de una sola perso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Pareja sin hij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areja con hij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Madre sola con hij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Otr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HOGAR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na sola persona, de menos de 65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Una sola persona, de 65 y más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areja sin hijos, ambos de menos de 65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areja sin hijos, al menos uno de 65 y más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Pareja, con 1 hijo dependi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Pareja, con 2 o más hijos dependient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Pareja, con todos sus hijos independient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1 Adulto, con hijos dependient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1 Adulto, con todos sus hijos independient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Otros hog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LINEA_POBREZA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or encima de la línea de la pobreza relativa (superior a 583€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Bajo la línea de pobreza relativa (inferior o igual a 583€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LINEA_POBREZA_MODERADA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or encima de la línea de la pobreza relativa (superior a 583€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Pobreza moderada (entre 292€ y 583€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obreza severa (inferior a 292€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LINEA_POBREZA_INTRAINSULAR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Por debajo de la linea de pobreza intrainsul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or encima de la linea de pobreza intrainsul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FUENTE_PRINCIPAL_INGRESO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Ingresos primarios por trabajo y propiedad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Ingresos secundarios por transferencias sociales y entre hog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PAI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spañ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Otros países de la Unión Europe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Otros paí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LACION_PRINCIPAL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ersona princip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ónyuge/parej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Hij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Yerno/nuer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Padres/suegr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Nieto/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Otro pari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No emparent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UNION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Matrimoni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Pareja de hecho registrad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areja de hecho sin registr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-9" calcext:value-type="float">
            <text:p>-9</text:p>
          </table:table-cell>
          <table:table-cell table:style-name="ce23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TUACION_MENORES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Todavía no asiste a una guardería / Escuela infanti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Asiste a una guardería / Escuela infanti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Estudia primaria o equival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Estudia secundaria o equival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Estudia Formación Profesion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Estudia Bachillerato o equival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Trabaj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Está par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Otra situ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CENTRO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úbl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Privado Concert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Privado No Concert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ISCAPACIDAD_CUIDADOR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Famili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Servicio Domést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Servicios Soci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Otro tipo de cuidado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ISCAPACIDAD_ORIGEN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ongénito y/o problemas en el part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Enfermedad 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Accid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Senilidad (avanzada edad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Otras caus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ISCAPACIDAD_TIPO_APOYO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restaciones contributiv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Prestaciones no contributiv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Subsidio de movilidad y compensación por gastos de transpor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Prestación familiar por ser hijo menor de edad discapacit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Ayuda de la CCAA, Cabildo y/o Ayuntamient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PARTICIPA_TAREAS_HOGAR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Algunas vec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La mayoría de vec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Siempr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1" calcext:value-type="float">
            <text:p>-1</text:p>
          </table:table-cell>
          <table:table-cell table:style-name="ce27" office:value-type="string" calcext:value-type="string">
            <text:p>No proced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INCORPORAR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n un periodo inferior o igual a 3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En un periodo superior a 3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 tiene seguridad de volverse a reincorpor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CIBIENDO_REMUNERACIÓN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í, el 50% del salario o má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Sí, menos del 50% del salari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ISPOSICION_TRABAJAR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No podría empezar en ese plazo por tener que completar sus estudios o su form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 podría empezar en ese plazo por tener responsabilidades familiares o person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No podría empezar en ese plazo por enfermedad o incapacidad prop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No podría empezar en ese plazo por otras caus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INCORPORACION_EMPLEO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 y va empezar a trabajar en un plazo inferior o igual a tres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Sí y va a empezar a trabajar en un plazo superior a tres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BUSQUEDA_EMPLEO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No pero le gustaría tener emple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 quiere tener emple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RELACION_ACTIVIDAD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Jubilado o prejubil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Estudiante (aunque esté de vacaciones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edicado a las labores del hogar, cuidado de niños u otras person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Incapacitado perman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Percibiendo una pensión distinta a la de jubilación o prejubilación (pensión de viudedad u orfandad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Realizando sin remuneración trabajos sociales, actividades benéficas, voluntariado soci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Otra situación (rentistas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TUACION_PROFESIONAL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Asalariado del sector públ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Asalariado del sector priv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Trabajador bajo programa público de empleo remuner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Aprendiz remunerad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Empleador (no miembro de cooperativa) con menos de 10 emplead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Empleador (no miembro de cooperativa) con 10 o más emplead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Empresario sin asalariados o trabajador / profesional independiente / autónom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Ayuda en negocios famili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Miembro de cooperativ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CONTRATO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ontrato de duración indefinida (permanente o fijo discontinuo o funcionario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ontrato eventual / tempor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Sin contrat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Algún otro acuerdo laboral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MOTIVO_CONTRATO_TEMPORAL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Por no haber podido encontrar un empleo perman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Porque está cuidando de ni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Porque está cuidando de ancianos, discapacitados u otros famili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Otras responsabilidades familiares o person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Por no haber querido un empleo perman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Por otras razon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Desconoce el motiv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PO_JORNADA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omplet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Parcial por: Seguir cursos de enseñanza o form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Parcial por: Enfermedad o incapacidad prop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Parcial por: Está cuidando de ni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Parcial por: Está cuidando de ancianos, discapacitados u otros famili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Parcial por: Otras responsabilidades familiares o person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Parcial por: No haber podido encontrar un trabajo de jornada complet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Parcial por: No querer un trabajo de jornada complet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Parcial por: El tipo de actividad que desarrol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Parcial por: Otras razon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Parcial por: Desconoce el motiv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OCUPACIONE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Directores y gerent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Técnicos y profesionales científicos e intelectu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Técnicos y profesionales de apoy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Empleados contables, administrativos y otros empleados de ofici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Trabajadores de los servicios de restauración 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Trabajadores del comerci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Trabajadores de servicios personales, protección y seguridad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Trabajadores cualificados en el sector agrícola, ganadero, forestal y pesquer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2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Operadores de instalaciones y maquinaria, montado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Ocupaciones element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Profesionales de las Fuerzas Armad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ACTIVIDADE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Agricultura, ganadería, silvicultura y pes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Industrias extractivas, manufactureras y de suministros (energía eléctrica, agua, gas, vapor y aire acondicionado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Construc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Comercio al por mayor y al por menor; reparación de vehículos de motor y motociclet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Transporte y almacenamient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Hostelerí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Información y comunicacion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Actividades financieras y de segur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Actividades inmobiliari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Actividades profesionales, científicas y técnic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Actividades administrativas y servicios auxili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Administración Pública y defensa; Seguridad Social Obligator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Educ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4" calcext:value-type="float">
            <text:p>14</text:p>
          </table:table-cell>
          <table:table-cell table:style-name="ce27" office:value-type="string" calcext:value-type="string">
            <text:p>Actividades sanitarias y de servicios social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2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Actividades artísticas, recreativas, deportivas, asociativas, de reparación (ordenadores, electrodomésticos, muebles), peluquería, servicio doméstic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EMPO_EMPRESA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Menos de 3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e 3 meses a menos de 6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e 6 meses a menos de 1 añ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De 1 año a menos de 2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De 2 años a menos de 4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De 4 años a menos de 6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De 6 años a menos de 8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De 8 años a menos de 10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10 años o má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METODOS_BUSQUEDA_EMPLEO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uatro semanas o menos porque quería encontrar trabaj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Cuatro semanas o menos por otro motiv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Entre cinco semanas y tres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Más de tres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TUACION_ANTERIOR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Trabajab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Era estudia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Se ocupaba del hogar o tenía responsabilidades familiar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Otra situ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TIEMPO_INACTIVO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Menos de 1 sema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e 1 semana a menos de 1 m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De 1 mes a menos de 3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De 3 meses a menos de 6 mes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De 6 meses a menos de 1 añ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De 1 año a menos de 2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De 2 años a menos de 4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4 años o má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ITUACION_ANIO_ANTERIOR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Asalariado a tiempo complet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Asalariado a tiempo parcial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Trabajador por cuenta propia a tiempo completo (incluida la ayuda familiar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Trabajador por cuenta propia a tiempo parcial (incluida la ayuda familiar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Parad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Estudiante, escolar, o en formación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Jubilado o jubilado anticipad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Incapacitado permanente para trabajar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Dedicado a las labores del hogar, al cuidado de niños u otras persona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Otra clase de inactividad económic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30" office:value-type="string" calcext:value-type="string">
            <text:p>Ns/Nc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NIVEL_ESTUDIOS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No sabe leer ni escribir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Sabe leer y escribir y fue menos de 5 años a la escuel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Cursado 3º curso o superior ESO sin título de Graduado en ESO, cursada la EGB completa sin título de Graduado Escolar, certificado de escolaridad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EGB terminada (Graduado Escolar), Graduado en ESO, Bachillerato Elemental, certificado de estudios primarios o de profesionalidad niveles 1 y 2. Se incluye la Formación Básica Postinicial de adultos terminad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Bachiller superior, BUP, Bachiller, COU, PREU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FP1, Ciclo Formativo de Grado Medio, título de técnico auxiliar o equivalente. Incluye enseñanzas profesionales de música y/o danza, certificado de Nivel Avanzado de la Escuela Oficial de Idiomas, certificado de profesionalidad de nivel 3, oficialía industrial y formación profesional básic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FP2, Ciclo Formativo de Grado Superior, maestría industrial, Título de técnico especialista o equivalent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Diplomatura, grado, títulos superiores de música y/o danz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Licenciatura, Máster universitario u otros estudios de postgrado (especialistas, expertos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30" office:value-type="string" calcext:value-type="string">
            <text:p>Doctorad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1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ECTOR_ESTUDIOS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0" calcext:value-type="float">
            <text:p>0</text:p>
          </table:table-cell>
          <table:table-cell table:style-name="ce30" office:value-type="string" calcext:value-type="string">
            <text:p>Programas de formación básica, alfabetización y de habilidades personale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Educación (Formación de personal docente, Magisterio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Artes, Humanidades y lenguas (Historia, Bellas Artes, Filosofía, Música, Imagen y Sonido, Religión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Ciencias Sociales, periodismo y documentación (Economía, Psicología, Ciencias Políticas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Negocios, administración y derecho (Administración y Gestión, Banca, Finanzas, Seguros, Marketing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Ciencias naturales, químicas, físicas y matemáticas (Biología, Medio Ambiente, Bioquímica, Meteorología, Estadística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Tecnologías de la información y las telecomunicaciones (TICs) (Diseño de bases de datos, de software, aplicaciones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Mecánica, electrónica y otra formación técnica; industria y construcción (Mecánica, Electricidad, Energía, Metal, Maquinaria, Vehículos de motor, Industria de la alimentación, Arquitectura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Agricultura, ganadería, pesca, silvicultura y veterinaria</text:p>
          </table:table-cell>
          <table:table-cell table:style-name="ce13" table:number-columns-repeated="24"/>
          <table:table-cell table:number-columns-repeated="998"/>
        </table:table-row>
        <table:table-row table:style-name="ro14"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Salud y Servicios Sociales (Medicina, Enfermería, Farmacia, Trabajo Social, Dentista, Atención de personas mayores, discapacitados y/o niños…)</text:p>
          </table:table-cell>
          <table:table-cell table:style-name="ce13" table:number-columns-repeated="24"/>
          <table:table-cell table:number-columns-repeated="998"/>
        </table:table-row>
        <table:table-row table:style-name="ro14"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Servicios (Servicio doméstico, Turismo, Hostelería, Peluquería, Seguridad, Enseñanza militar, Servicios de transportes…)</text:p>
          </table:table-cell>
          <table:table-cell table:style-name="ce13" table:number-columns-repeated="24"/>
          <table:table-cell table:number-columns-repeated="998"/>
        </table:table-row>
        <table:table-row table:style-name="ro14">
          <table:table-cell table:style-name="ce22" office:value-type="float" office:value="-9" calcext:value-type="float">
            <text:p>-9</text:p>
          </table:table-cell>
          <table:table-cell table:style-name="ce30" office:value-type="string" calcext:value-type="string">
            <text:p>Ns/Nc</text:p>
          </table:table-cell>
          <table:table-cell table:style-name="ce13" table:number-columns-repeated="24"/>
          <table:table-cell table:number-columns-repeated="998"/>
        </table:table-row>
        <table:table-row table:style-name="ro14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ESTUDIOS_EN_CURSO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Enseñanzas iniciales para adultos (alfabetización, Formación Básica Inicial) y/o enseñanzas elementales de música y/o danz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Programas de Garantía Social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ESO, Formación Básica Postinicial (Educación Secundaria para adultos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Bachiller, enseñanzas profesionales de música y/o danz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Escuela Oficial de Idioma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Ciclos Formativos de Grado Medio o equivalente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Ciclos Formativos de Grado Superior o equivalente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Grado universitario o equivalent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Máster universitario u otros estudios de postgrado (especialistas, expertos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Doctorad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30" office:value-type="string" calcext:value-type="string">
            <text:p>Cursos con certificado de profesionalidad del Servicio Canario de Emple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30" office:value-type="string" calcext:value-type="string">
            <text:p>Otros cursos para personas prioritariamente Desempleadas del Servicio Canario de Emple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3" calcext:value-type="float">
            <text:p>13</text:p>
          </table:table-cell>
          <table:table-cell table:style-name="ce30" office:value-type="string" calcext:value-type="string">
            <text:p>Curso de formación relacionado con el puesto de trabajo (sólo para ocupados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4" calcext:value-type="float">
            <text:p>14</text:p>
          </table:table-cell>
          <table:table-cell table:style-name="ce30" office:value-type="string" calcext:value-type="string">
            <text:p>Cursos de idioma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5" calcext:value-type="float">
            <text:p>15</text:p>
          </table:table-cell>
          <table:table-cell table:style-name="ce30" office:value-type="string" calcext:value-type="string">
            <text:p>Otros cursos no mencionados antes (academias de informática, preparación de oposiciones…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4" office:value-type="string" calcext:value-type="string">
            <text:p>TB_VIVIENDA_ADOLESCENTE</text:p>
          </table:table-cell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Vivía con su padre y su madr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Vivía con su padr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Vivía con su madr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Vivía en otro tipo de hogar privado, sin ninguno de sus padres (se incluyen también familias de acogida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Vivía en un hogar colectivo o en una institución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4" office:value-type="string" calcext:value-type="string">
            <text:p>TB_SI_NOFALLECIDO_NO</text:p>
          </table:table-cell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Sí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No, por estar fallecido/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N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4" office:value-type="string" calcext:value-type="string">
            <text:p>TB_NIVEL_ESTUDIOS_PADRE_MADRE</text:p>
          </table:table-cell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No sabía leer ni escribir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Sabía leer y escribir y fue menos de 5 años a la escuel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Sabía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Cursado 3º curso o superior ESO sin título de Graduado en ESO, cursada la EGB completa sin título de Graduado Escolar, certificado de escolaridad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EGB terminada (Graduado Escolar), Graduado en ESO, Bachillerato Elemental, certificado de estudios primarios o de profesionalidad niveles 1 y 2. Se incluye la Formación Básica Postinicial de adultos terminad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Bachiller superior, BUP, Bachiller, COU, PREU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FP1, Ciclo Formativo de Grado Medio, título de técnico auxiliar o equivalente. Incluye enseñanzas profesionales de música y/o danza, certificado de Nivel Avanzado de la Escuela Oficial de Idiomas, certificado de profesionalidad de nivel 3, oficialía industrial y formación profesional básic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FP2, Ciclo Formativo de Grado Superior, maestría industrial, Título de técnico especialista o equivalent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Diplomatura, grado, títulos superiores de música y/o danz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Licenciatura, Máster universitario u otros estudios de postgrado (especialistas, expertos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Doctorad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4" office:value-type="string" calcext:value-type="string">
            <text:p>TB_ACTIVIDAD_PADRE_MADRE</text:p>
          </table:table-cell>
          <table:table-cell table:style-name="ce30"/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Asalariado/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Trabajador/a por cuenta propia (incluye la ayuda familiar)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Parado/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Jubilado/a, retirado/a o jubilado/a anticipado/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Dedicado/a a las labores del hogar, al cuidado de niños u otras persona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Incapacitado/a permanente para trabajar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Otra clase de inactividad económic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22"/>
          <table:table-cell table:style-name="ce31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DEDICACION_TIEMPO_LIBRE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Nun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Alguna vez al añ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Alguna vez al me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Fines de sema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2- 3 veces a la sema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Diariamen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BUENA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Muy bue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Buen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Regul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Ma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Muy ma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-9" calcext:value-type="float">
            <text:p>-9</text:p>
          </table:table-cell>
          <table:table-cell table:style-name="ce27" office:value-type="string" calcext:value-type="string">
            <text:p>Ns/Nc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SANIDAD_PRIVADA</text:p>
          </table:table-cell>
          <table:table-cell table:style-name="ce28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, dispone de seguro privado de afiliación voluntaria individual (ADESLAS, SANITAS...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2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Sí, dispone de seguro de empresa (es decir, financiado total o parcialmente por la empresa en la que el titular del seguro trabaja)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13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 dispone de cobertura o seguro médico no financiado por la Administración Públi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CAMBIO_MUN_RESIDENCIA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í, siempre he residido en este municipio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No, antes vivía en otro municipio de la is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No, antes vivía en otra isla canar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No, antes vivía en otra comunidad autónoma español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No, antes vivía en otro país de la U.E.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No, antes vivía en otro país de Europ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No, antes vivía en un país de Áfric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No, antes vivía en un país de América Central y del Su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No, antes vivía en un país de América del Nort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No, antes vivía en un país de Asi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No, antes vivía en un país de Oceanía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ANIO_LLEGADA</text:p>
          </table:table-cell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Hace menos de 2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Entre 2 y menos de 5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Entre 5 y menos de 10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Hace 10 o más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2"/>
          <table:table-cell table:style-name="ce27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ACT_ECONOM</text:p>
          </table:table-cell>
          <table:table-cell table:style-name="ce23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upados/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Parados/a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ercibiendo una pens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Labores del hogar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Estudiante mayor 16 años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Otra situación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No clasificable</text:p>
          </table:table-cell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3" table:number-columns-repeated="2"/>
          <table:table-cell table:style-name="ce30"/>
          <table:table-cell table:style-name="ce13" table:number-columns-repeated="23"/>
          <table:table-cell table:number-columns-repeated="998"/>
        </table:table-row>
        <table:table-row table:style-name="ro8">
          <table:table-cell table:style-name="ce24" office:value-type="string" calcext:value-type="string">
            <text:p>TB_PERCEPTOR</text:p>
          </table:table-cell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Perceptor de ingresos individuales regulares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 perceptor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table:number-columns-repeated="26"/>
          <table:table-cell table:number-columns-repeated="998"/>
        </table:table-row>
        <table:table-row table:style-name="ro8">
          <table:table-cell table:style-name="ce24" office:value-type="string" calcext:value-type="string">
            <text:p>TB_CARENCIA</text:p>
          </table:table-cell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o carenci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enci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-9" calcext:value-type="float">
            <text:p>-9</text:p>
          </table:table-cell>
          <table:table-cell table:style-name="ce13" office:value-type="string" calcext:value-type="string">
            <text:p>Ns/Nc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table:number-columns-repeated="26"/>
          <table:table-cell table:number-columns-repeated="998"/>
        </table:table-row>
        <table:table-row table:style-name="ro8">
          <table:table-cell table:style-name="ce24" office:value-type="string" calcext:value-type="string">
            <text:p>TB_CARENCIA_MATERIAL_SEVERA</text:p>
          </table:table-cell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Sin carencia material sever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n carencia material severa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table:number-columns-repeated="26"/>
          <table:table-cell table:number-columns-repeated="998"/>
        </table:table-row>
        <table:table-row table:style-name="ro8">
          <table:table-cell table:style-name="ce24" office:value-type="string" calcext:value-type="string">
            <text:p>TB_HOGARES_BAJA_INTENSIDAD</text:p>
          </table:table-cell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o viven en hogares con baja intensidad en el trabaj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iviendo en hogares con baja intensidad en el trabajo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No clasificable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table:number-columns-repeated="26"/>
          <table:table-cell table:number-columns-repeated="998"/>
        </table:table-row>
        <table:table-row table:style-name="ro8">
          <table:table-cell table:style-name="ce24" office:value-type="string" calcext:value-type="string">
            <text:p>TB_AROPE</text:p>
          </table:table-cell>
          <table:table-cell table:style-name="ce13" table:number-columns-repeated="25"/>
          <table:table-cell table:number-columns-repeated="998"/>
        </table:table-row>
        <table:table-row table:style-name="ro8"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Sin riesgo de pobreza o exclusión social</text:p>
          </table:table-cell>
          <table:table-cell table:style-name="ce13" table:number-columns-repeated="24"/>
          <table:table-cell table:number-columns-repeated="998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n riesgo de pobreza o exclusión social</text:p>
          </table:table-cell>
          <table:table-cell table:style-name="ce13" table:number-columns-repeated="24"/>
          <table:table-cell table:number-columns-repeated="998"/>
        </table:table-row>
        <table:table-row table:style-name="ro8" table:number-rows-repeated="446">
          <table:table-cell table:style-name="ce1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Ref62478286" table:base-cell-address="$Portada.$A$1" table:expression="'valores tablas'!#ref!"/>
          <table:named-expression table:name="_Ref62478287" table:base-cell-address="$Portada.$A$1" table:expression="'valores tablas'!#ref!"/>
          <table:named-expression table:name="_Ref62478289" table:base-cell-address="$Portada.$A$1" table:expression="'valores tablas'!#ref!"/>
          <table:named-expression table:name="_Ref62536733" table:base-cell-address="$Portada.$A$1" table:expression="'valores tablas'!#ref!"/>
          <table:named-expression table:name="_Ref62536739" table:base-cell-address="$Portada.$A$1" table:expression="'valores tablas'!#ref!"/>
          <table:named-expression table:name="_Ref62536749" table:base-cell-address="$Portada.$A$1" table:expression="'valores tablas'!#ref!"/>
          <table:named-expression table:name="_Ref62536752" table:base-cell-address="$Portada.$A$1" table:expression="'valores tablas'!#ref!"/>
          <table:named-expression table:name="_Ref62536754" table:base-cell-address="$Portada.$A$1" table:expression="'valores tablas'!#ref!"/>
          <table:named-expression table:name="_Ref62536757" table:base-cell-address="$Portada.$A$1" table:expression="'valores tablas'!#ref!"/>
          <table:named-expression table:name="_Ref62536758" table:base-cell-address="$Portada.$A$1" table:expression="'valores tablas'!#ref!"/>
          <table:named-expression table:name="_Ref63184462" table:base-cell-address="$Portada.$A$1" table:expression="'valores tablas'!#ref!"/>
        </table:named-expressions>
      </table:table>
      <table:named-expressions/>
      <table:database-ranges>
        <table:database-range table:name="__Anonymous_Sheet_DB__1" table:target-range-address="'Variables Hogares'.B1:'Variables Hogares'.E180" table:display-filter-buttons="true"/>
        <table:database-range table:name="__Anonymous_Sheet_DB__2" table:target-range-address="'Variables Individuos'.B1:'Variables Individuos'.E2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_20_Hogares" style:display-name="PageStyle_Variables Hog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_20_Individuos" style:display-name="PageStyle_Variables Individu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ores_20_Tablas" style:display-name="PageStyle_Valores Tab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arodriguez</meta:initial-creator>
    <meta:document-statistic meta:table-count="4" meta:cell-count="2980" meta:object-count="0"/>
    <meta:generator>LibreOfficeDev/6.0.5.2$Linux_X86_64 LibreOffice_project/</meta:generator>
  </office:meta>
</office:document-meta>
</file>