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176.1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C23_5f_Notas">
      <style:table-properties table:display="true" style:writing-mode="lr-tb"/>
    </style:style>
    <style:style style:name="ta2" style:family="table" style:master-page-name="PageStyle_5f_C23_5f_PUB_5f_ICC">
      <style:table-properties table:display="true" style:writing-mode="lr-tb"/>
    </style:style>
    <style:style style:name="ta3" style:family="table" style:master-page-name="PageStyle_5f_C23_5f_PUB_5f_ICC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23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23_PUB_MOD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<text:s/>en la hoja C23_PUB_ICC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3_PUB_ICC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23). Módulo: Percepción del turismo en Canarias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entidad de género</text:p>
          </table:table-cell>
          <table:table-cell table:style-name="ce5" office:value-type="string" calcext:value-type="string">
            <text:p>TB_IDENTIDAD_GENER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ugar de nacimiento</text:p>
          </table:table-cell>
          <table:table-cell table:style-name="ce8" office:value-type="string" calcext:value-type="string">
            <text:p>TB_LUGAR_N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acionalidad</text:p>
          </table:table-cell>
          <table:table-cell table:style-name="ce8" office:value-type="string" calcext:value-type="string">
            <text:p>TB_NACIONAL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empo de residencia en Canarias</text:p>
          </table:table-cell>
          <table:table-cell table:style-name="ce5" office:value-type="string" calcext:value-type="string">
            <text:p>TB_RESI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ivel de estudios</text:p>
          </table:table-cell>
          <table:table-cell table:style-name="ce5" office:value-type="string" calcext:value-type="string">
            <text:p>TB_ESTUDI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lación con la actividad</text:p>
          </table:table-cell>
          <table:table-cell table:style-name="ce5" office:value-type="string" calcext:value-type="string">
            <text:p>TB_RELACION_ACTIV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upervisa o dirige la labor de otros emplead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empleados del centro de trabajo</text:p>
          </table:table-cell>
          <table:table-cell table:style-name="ce5" office:value-type="string" calcext:value-type="string">
            <text:p>TB_CANT_EMPLEAD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0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rsona principal del hogar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trabajado anteriormen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3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dad_P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 de la persona principal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ctual de la persona principal</text:p>
          </table:table-cell>
          <table:table-cell table:style-name="ce5" office:value-type="string" calcext:value-type="string">
            <text:p>TB_RELACION_ACTIVIDAD_PP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6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persona principal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persona principal ha trabajado anteriormen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 de la persona principal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89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personal principal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1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personas de 18 o más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5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6-2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lase_socia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lase social basada en la ocupación de la persona principal</text:p>
          </table:table-cell>
          <table:table-cell table:style-name="ce5" office:value-type="string" calcext:value-type="string">
            <text:p>TB_CLASE_SO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5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pendencia económica de Canarias</text:p>
          </table:table-cell>
          <table:table-cell table:style-name="ce5" office:value-type="string" calcext:value-type="string">
            <text:p>TB_GRADO_DEPENDENC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5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pendencia económica de su isla</text:p>
          </table:table-cell>
          <table:table-cell table:style-name="ce5" office:value-type="string" calcext:value-type="string">
            <text:p>TB_GRADO_DEPENDENC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5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pendencia económica de su municipio</text:p>
          </table:table-cell>
          <table:table-cell table:style-name="ce5" office:value-type="string" calcext:value-type="string">
            <text:p>TB_GRADO_DEPENDENC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5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pendencia económica de su hogar</text:p>
          </table:table-cell>
          <table:table-cell table:style-name="ce5" office:value-type="string" calcext:value-type="string">
            <text:p>TB_GRADO_DEPENDENCI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lguna persona del hogar trabaja o tiene vinculación con el turism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0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l desarrollo turístico ha sido muy beneficioso para la isla y sus habitante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0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 debe seguir potenciando al turismo como uno de los motores básicos de la economía de la isla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0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ara la isla, los beneficios del turismo son muy superiores a sus coste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7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nómico: El turismo contribuye significativamente al desarrollo económico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7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nómico: El turismo atrae inversiones necesarias para las isla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7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nómico: El turismo genera empleo precario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7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nómico: El turismo encarece el precio de las viviendas (alquiler y venta)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7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nómico: El turismo contribuye al consumo de productos locale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7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conómico: El turismo encarece el costo de la vida en general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aumenta la calidad de vida de la población residente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provoca cambios de residencia no deseados de la población local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mejora los servicios de mi comarca de residencia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colapsa los servicios sanitarios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provoca tensiones entre residentes y turista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contribuye a crear una sociedad más tolerante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ayuda a mejorar las infraestructuras de Canaria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8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ocial: El turismo mejora el prestigio y la imagen de mi municipio de residencia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9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ltural: El turismo contribuye a mantener la identidad, cultura y tradiciones de las isla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9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ltural: El turismo ayuda a conservar y revalorizar los monumento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9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ltural: El turismo aumenta la oferta de eventos culturales y festivo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9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ltural: El turismo favorece el intercambio y comprensión de culturas diferente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19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ltural: El turismo permite relacionarse con personas de otros lugares y conocer otras costumbres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0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edioambiental: El turismo perjudica el tráfico y la movilidad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0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edioambiental: El turismo causa daños irreparables a los ecosistemas naturales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0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edioambiental: El turismo consume agua, energía o suelo en detrimento de la población residente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0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edioambiental: El turismo genera demasiados residuos, contaminación o aguas residuales 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0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edioambiental: El turismo tiene prácticas sostenibles que protegen el medio ambiente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0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Medioambiental: El turismo ayuda a conservar los espacios naturales</text:p>
          </table:table-cell>
          <table:table-cell table:style-name="ce5" office:value-type="string" calcext:value-type="string">
            <text:p>TB_GRADO_ACUERD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romoción turística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fraestructuras turística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romoción cultural relacionada con el turismo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rotección ambiental de los espacios turístico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Gestión de museos y espacios culturales al servicio del turismo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impieza y cuidado del entorno de los espacios turístico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guridad en las zonas turística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iscalidad aplicable a las actividades turística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I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Formación asociada al turismo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J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spección laboral de las actividades turística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K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spección de los establecimientos turístico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gulación específica de la vivienda vacacional 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M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gulación general de las actividades turísticas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1N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rdenación urbanística relacionada con el turismo</text:p>
          </table:table-cell>
          <table:table-cell table:style-name="ce5" office:value-type="string" calcext:value-type="string">
            <text:p>TB_VALORACION_ACTU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visitado algún destino con tasa turística</text:p>
          </table:table-cell>
          <table:table-cell table:style-name="ce5" office:value-type="string" calcext:value-type="string">
            <text:p>TB_SINO_VACACIONE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nsidera que los turistas deben pagar tasa turística</text:p>
          </table:table-cell>
          <table:table-cell table:style-name="ce5" office:value-type="string" calcext:value-type="string">
            <text:p>TB_SINO_PAG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estino del dinero recaudado por la tasa turística</text:p>
          </table:table-cell>
          <table:table-cell table:style-name="ce5" office:value-type="string" calcext:value-type="string">
            <text:p>TB_TASA_DEST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uantía tasa turística</text:p>
          </table:table-cell>
          <table:table-cell table:style-name="ce5" office:value-type="string" calcext:value-type="string">
            <text:p>TB_TASA_CANT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Dispuesto a pagar tasa turística por vacaciones en las isl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ree que la población residente debe pagar tasa turístic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22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empo de residencia en el municipio</text:p>
          </table:table-cell>
          <table:table-cell table:style-name="ce5" office:value-type="string" calcext:value-type="string">
            <text:p>TB_RESI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2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Alguna persona del hogar trabaja o tiene vinculación económica con la vivienda vacacional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5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ferta vacacional en su zona</text:p>
          </table:table-cell>
          <table:table-cell table:style-name="ce5" office:value-type="string" calcext:value-type="string">
            <text:p>TB_OFERTA_CANTIDAD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23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pinión sobre la regulación de la vivienda vacacional</text:p>
          </table:table-cell>
          <table:table-cell table:style-name="ce5" office:value-type="string" calcext:value-type="string">
            <text:p>TB_REGULAC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style-name="ce5"/>
          <table:table-cell table:number-columns-repeated="1019"/>
        </table:table-row>
        <table:table-row table:style-name="ro3">
          <table:table-cell table:number-columns-repeated="3"/>
          <table:table-cell table:style-name="ce7"/>
          <table:table-cell table:number-columns-repeated="1020"/>
        </table:table-row>
        <table:table-row table:style-name="ro3" table:number-rows-repeated="89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23_PUB_ICC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Diseño de registros del fichero público (Ciclo C23). Módulo: Percepción del turismo en Canari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10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DENTIDAD_GENER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binari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LUGAR_NAC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tra comunidad autónom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tro paí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NACIONAL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spañ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xtranjera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xtranjera, no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SI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empre ha residido en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enos de 2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e 2 a menos de 5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5 a menos de 10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ESTUDI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sabe leer ni escribi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e leer y escribir pero fue menos de 5 años a la escue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ursado 3º curso o superior de ESO sin título de Graduado en ESO, cursada la EGB completa sin título de Graduado Escolar, certificado de escolaridad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GB terminada (Graduado Escolar), Graduado en ESO, Bachillerato elemental, certificado de estudios primarios o de profesionalidad niveles 1 y 2. Se incluye Formación Básica postinicial de adultos termin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achiller superior, BUP, Bachiller, COU, PREU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P1, Ciclo Formativo de Grado Medio, título de técnico auxiliar o equivalente. Incluye enseñanzas profesionales de música y/o danza, certificado de nivel avanzado de la Escuela Oficial de Idiomas y certificado de profesionalidad de nivel 3, Oficialía Industrial y Formación Profesional Bási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P2, Ciclo Formativo de Grado Superior, Maestría Industrial. Título de técnico especialista o equival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plomatura, Grado, títulos superiores de música y/o danz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icenciatura, Máster universitario u otros estudios de postgrado (especialistas, experto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octo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LACION_ACTIV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alariado/a del sector priv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alariado/a del sector públi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rabajador/a bajo programa público de empleo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prendiz remunera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pleador/a (no miembro de cooperativa) con meno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mpleador/a (no miembro de cooperativa) con má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mpresario/a sin asalariados o trabajador/a / profesional independiente / autónom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yuda en negocios famili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embro de cooperativ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13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ercibiendo una pensión distinta a la de jubilación o prejubilación (pensión de viudedad u orfandad)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alizando sin remuneración trabajos sociales, actividades benéficas, voluntariado social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tra situación (rentista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SIN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CANT_EMPLEADO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 1 a 9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 o má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/>
          <table:table-cell table:style-name="ce7" table:number-columns-repeated="2"/>
          <table:table-cell table:style-name="ce5" table:number-columns-repeated="23"/>
          <table:table-cell table:number-columns-repeated="998"/>
        </table:table-row>
        <table:table-row table:style-name="ro3">
          <table:table-cell table:style-name="ce12" office:value-type="string" calcext:value-type="string">
            <text:p>TB_OCUPACIONE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rectores y gerent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écnicos y profesionales científicos e intelectu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écnicos; profesionales de apoy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mpleados contables, administrativos y otros empleados de ofici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rabajadores de los servicios de restauración, personales, protección y vende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rabajadores cualificados en el sector agrícola, ganadero, forestal y pesque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peradores de instalaciones y maquinaria, y montado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cupaciones elemental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Ocupaciones militare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LACION_ACTIVIDAD_ANT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RELACION_ACTIVIDAD_PP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tra situación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CLASE_SOCIAL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lase 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lase 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lase II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lase I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lase V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lase VI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cons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3">
          <table:table-cell table:style-name="ce12" office:value-type="string" calcext:value-type="string">
            <text:p>TB_GRADO_DEPENDENCIA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baj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Baj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oderad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l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y al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GRADO_ACUERD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i de acuerdo ni en des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y de acuerd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VALORACION_ACTUACION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uy ma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a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Regular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Bue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uy buen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No sab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7" calcext:value-type="float">
            <text:p>-7</text:p>
          </table:table-cell>
          <table:table-cell table:style-name="ce5" office:value-type="string" calcext:value-type="string">
            <text:p>No contes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SINO_VACACIONES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he ido de vacaciones en los últimos 5 añ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SINO_PAG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 estoy seguro/a de que deban pagar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, no deben pagarl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TASA_DESTINO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ra mejorar las condiciones de vida en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a mejorar el desarrollo económico de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a mejorar y proteger el medio ambiente en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a mejorar la calidad de los entornos turístic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a cualquier fin al servicio de Canaria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TASA_CANT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1 euro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asta 2 eu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asta 3 eu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3 euros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OFERTA_CANTIDAD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hay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ay muy po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Hay poc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Hay bastante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Hay much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3" calcext:value-type="float">
            <text:p>-3</text:p>
          </table:table-cell>
          <table:table-cell table:style-name="ce5" office:value-type="string" calcext:value-type="string">
            <text:p>No sabe si hay oferta de alquiler vacacional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-7" calcext:value-type="float">
            <text:p>-7</text:p>
          </table:table-cell>
          <table:table-cell table:style-name="ce5" office:value-type="string" calcext:value-type="string">
            <text:p>No contes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12"/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12" office:value-type="string" calcext:value-type="string">
            <text:p>TB_REGULACION</text:p>
          </table:table-cell>
          <table:table-cell table:style-name="ce5" table:number-columns-repeated="25"/>
          <table:table-cell table:number-columns-repeated="99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bería ser más estric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ebería ser menos estricta</text:p>
          </table:table-cell>
          <table:table-cell table:style-name="ce5" table:number-columns-repeated="24"/>
          <table:table-cell table:number-columns-repeated="99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stá adecuadamente regulada</text:p>
          </table:table-cell>
          <table:table-cell table:style-name="ce5" table:number-columns-repeated="24"/>
          <table:table-cell table:number-columns-repeated="998"/>
        </table:table-row>
        <table:table-row table:style-name="ro3" table:number-rows-repeated="776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23_Notas.$A$1" table:expression="0"/>
        <table:named-expression table:name="Excel_BuiltIn_Print_Area_2" table:base-cell-address="$C23_Notas.$A$1" table:expression="0"/>
        <table:named-expression table:name="Excel_BuiltIn_Print_Area_3" table:base-cell-address="$C23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23_5f_Notas" style:display-name="PageStyle_C23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3_5f_PUB_5f_ICC" style:display-name="PageStyle_C23_PUB_I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23_5f_PUB_5f_ICC_5f_Tablas" style:display-name="PageStyle_C23_PUB_ICC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17:12</meta:creation-date>
    <meta:initial-creator>ANDRES RODRIGUEZ GONZALEZ</meta:initial-creator>
    <meta:document-statistic meta:table-count="3" meta:cell-count="770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