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o-cooperativas-0103202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º de documento</text:p>
          </table:table-cell>
          <table:table-cell office:value-type="string" table:style-name="ce1">
            <text:p>Denominación</text:p>
          </table:table-cell>
          <table:table-cell office:value-type="string" table:style-name="ce1">
            <text:p>Fecha de inscripción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Clase</text:p>
          </table:table-cell>
          <table:table-cell office:value-type="string" table:style-name="ce1">
            <text:p>Ámb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41664</text:p>
          </table:table-cell>
          <table:table-cell office:value-type="string" table:style-name="ce1">
            <text:p>SOCIEDAD COOPERATIVA LIMITADA DE VIVIENDAS BALCON DE TALIARTE</text:p>
          </table:table-cell>
          <table:table-cell office:value-type="date" office:date-value="1979-06-19T00:00:00" table:style-name="ce2">
            <text:p>19/06/197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42514</text:p>
          </table:table-cell>
          <table:table-cell office:value-type="string" table:style-name="ce1">
            <text:p>SOCIEDAD COOPERATIVA INSULAR DE SUMINISTROS AGRICOLAS DE RESPONSABILIDAD LIMITADA</text:p>
          </table:table-cell>
          <table:table-cell office:value-type="date" office:date-value="1979-07-24T00:00:00" table:style-name="ce2">
            <text:p>24/07/197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21929</text:p>
          </table:table-cell>
          <table:table-cell office:value-type="string" table:style-name="ce1">
            <text:p>SOCIEDAD COOPERATIVA LIMITADA COOFRITEN</text:p>
          </table:table-cell>
          <table:table-cell office:value-type="date" office:date-value="1979-09-06T00:00:00" table:style-name="ce2">
            <text:p>06/09/197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IMPRENTA PASTOR</text:p>
          </table:table-cell>
          <table:table-cell office:value-type="date" office:date-value="1979-11-05T00:00:00" table:style-name="ce2">
            <text:p>05/11/197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NIHOCA</text:p>
          </table:table-cell>
          <table:table-cell office:value-type="date" office:date-value="1979-11-14T00:00:00" table:style-name="ce2">
            <text:p>14/11/197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UNIHOCA</text:p>
          </table:table-cell>
          <table:table-cell office:value-type="date" office:date-value="1979-11-14T00:00:00" table:style-name="ce2">
            <text:p>14/11/197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11246</text:p>
          </table:table-cell>
          <table:table-cell office:value-type="string" table:style-name="ce1">
            <text:p>SOCIEDAD COOPERATIVA DE VIVIENDAS DE AGENTES COMERCIALES DE LAS PALMAS</text:p>
          </table:table-cell>
          <table:table-cell office:value-type="date" office:date-value="1979-11-30T00:00:00" table:style-name="ce2">
            <text:p>30/11/197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OCIEDAD COOPERATIVA DE PRIMER GRADO ALTERNATIVA UNO DE RESPONSABILIDAD LIMITADA PARA LA CONSTRUCION DE VIVIENDAS DE PROTECCION OFICIAL</text:p>
          </table:table-cell>
          <table:table-cell office:value-type="date" office:date-value="1979-12-17T00:00:00" table:style-name="ce2">
            <text:p>17/12/197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AMIONEROS DEL SURESTE DE LA PALMA. S. COOP. LTDA</text:p>
          </table:table-cell>
          <table:table-cell office:value-type="date" office:date-value="1980-01-07T00:00:00" table:style-name="ce2">
            <text:p>07/01/198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09398</text:p>
          </table:table-cell>
          <table:table-cell office:value-type="string" table:style-name="ce1">
            <text:p>SOCIEDAD <text:s/>COOPERATIVA AGRICOLA DE GRAN TARAJAL</text:p>
          </table:table-cell>
          <table:table-cell office:value-type="date" office:date-value="1980-01-07T00:00:00" table:style-name="ce2">
            <text:p>07/01/198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45061</text:p>
          </table:table-cell>
          <table:table-cell office:value-type="string" table:style-name="ce1">
            <text:p>SEGURIDAD ISLEÑA S. COOP. LTDA.</text:p>
          </table:table-cell>
          <table:table-cell office:value-type="date" office:date-value="1980-01-25T00:00:00" table:style-name="ce2">
            <text:p>25/01/198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OCIEDAD COOPERATIVA LIMITADA DE ARTESANOS CANARIOS "EL CANIGO"</text:p>
          </table:table-cell>
          <table:table-cell office:value-type="date" office:date-value="1980-01-25T00:00:00" table:style-name="ce2">
            <text:p>25/01/198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DE ARTESANOS EL CANIGO</text:p>
          </table:table-cell>
          <table:table-cell office:value-type="date" office:date-value="1980-01-25T00:00:00" table:style-name="ce2">
            <text:p>25/01/198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INSTALACIONES INDUSTRIALES DE TENERIFE - CIMITE</text:p>
          </table:table-cell>
          <table:table-cell office:value-type="date" office:date-value="1980-02-05T00:00:00" table:style-name="ce2">
            <text:p>05/02/198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44734</text:p>
          </table:table-cell>
          <table:table-cell office:value-type="string" table:style-name="ce1">
            <text:p>SOCIEDAD COOPERATIVA LIMITADA INSULAR DE TECNICA Y SERVICIOS (I.T.S., S- Coop. Ltda.)</text:p>
          </table:table-cell>
          <table:table-cell office:value-type="date" office:date-value="1980-03-10T00:00:00" table:style-name="ce2">
            <text:p>10/03/198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23487</text:p>
          </table:table-cell>
          <table:table-cell office:value-type="string" table:style-name="ce1">
            <text:p>SOCIEDAD COOPERATIVA LIMITADA GUANCHE TENERIFE</text:p>
          </table:table-cell>
          <table:table-cell office:value-type="date" office:date-value="1980-03-18T00:00:00" table:style-name="ce2">
            <text:p>18/03/198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Educacional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46820</text:p>
          </table:table-cell>
          <table:table-cell office:value-type="string" table:style-name="ce1">
            <text:p>CONSTRUCCIONES REUNIDAS S. COOP., LTD.</text:p>
          </table:table-cell>
          <table:table-cell office:value-type="date" office:date-value="1980-03-24T00:00:00" table:style-name="ce2">
            <text:p>24/03/198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DE TRABAJO ASOCIADO IL TROVADORE</text:p>
          </table:table-cell>
          <table:table-cell office:value-type="date" office:date-value="1980-04-05T00:00:00" table:style-name="ce2">
            <text:p>05/04/198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8322</text:p>
          </table:table-cell>
          <table:table-cell office:value-type="string" table:style-name="ce1">
            <text:p>SOCIEDAD COOPERATIVA LIMITADA DE TRABAJADORES DEL MAR NAVAL TINERFEÑA</text:p>
          </table:table-cell>
          <table:table-cell office:value-type="date" office:date-value="1980-04-10T00:00:00" table:style-name="ce2">
            <text:p>10/04/198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l mar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06287</text:p>
          </table:table-cell>
          <table:table-cell office:value-type="string" table:style-name="ce1">
            <text:p>SOCIEDAD COOPERATIVA LIMITADA AGRICOLA DEL SUR DE GRAN CANARIA</text:p>
          </table:table-cell>
          <table:table-cell office:value-type="date" office:date-value="1980-04-21T00:00:00" table:style-name="ce2">
            <text:p>21/04/198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45301</text:p>
          </table:table-cell>
          <table:table-cell office:value-type="string" table:style-name="ce1">
            <text:p>SDAD COOP LTDA DEL CAMPO DE SARDINA DEL SUR</text:p>
          </table:table-cell>
          <table:table-cell office:value-type="date" office:date-value="1980-04-25T00:00:00" table:style-name="ce2">
            <text:p>25/04/198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24683</text:p>
          </table:table-cell>
          <table:table-cell office:value-type="string" table:style-name="ce1">
            <text:p>SOCIEDAD COOPERATIVA LIMITADA YAIZA BORGES</text:p>
          </table:table-cell>
          <table:table-cell office:value-type="date" office:date-value="1980-05-05T00:00:00" table:style-name="ce2">
            <text:p>05/05/198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79458</text:p>
          </table:table-cell>
          <table:table-cell office:value-type="string" table:style-name="ce1">
            <text:p>SOCIEDAD COOPERATIVA LIMITADA TABO</text:p>
          </table:table-cell>
          <table:table-cell office:value-type="date" office:date-value="1980-05-16T00:00:00" table:style-name="ce2">
            <text:p>16/05/198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DE SERVICIOS DRAGO DE ICOD</text:p>
          </table:table-cell>
          <table:table-cell office:value-type="date" office:date-value="1980-05-19T00:00:00" table:style-name="ce2">
            <text:p>19/05/198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TIMANFAYA</text:p>
          </table:table-cell>
          <table:table-cell office:value-type="date" office:date-value="1980-05-21T00:00:00" table:style-name="ce2">
            <text:p>21/05/198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26324</text:p>
          </table:table-cell>
          <table:table-cell office:value-type="string" table:style-name="ce1">
            <text:p>SOCIEDAD COOPERATIVA LIMITADA DE TRABAJO ASOCIADO TABACOS VARGAS</text:p>
          </table:table-cell>
          <table:table-cell office:value-type="date" office:date-value="1980-05-26T00:00:00" table:style-name="ce2">
            <text:p>26/05/198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01239</text:p>
          </table:table-cell>
          <table:table-cell office:value-type="string" table:style-name="ce1">
            <text:p>SOCIEDAD COOPERATIVA LIMITADA UNIÓN AGRICOLA DE LAS PALMAS</text:p>
          </table:table-cell>
          <table:table-cell office:value-type="date" office:date-value="1980-05-29T00:00:00" table:style-name="ce2">
            <text:p>29/05/198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DE DETALLISTAS DE LA ALIMENTACION DE LA PALMA</text:p>
          </table:table-cell>
          <table:table-cell office:value-type="date" office:date-value="1980-06-02T00:00:00" table:style-name="ce2">
            <text:p>02/06/198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24972</text:p>
          </table:table-cell>
          <table:table-cell office:value-type="string" table:style-name="ce1">
            <text:p>SOCIEDAD COOPERATIVA CIUDAD JARDIN EL RAMONAL</text:p>
          </table:table-cell>
          <table:table-cell office:value-type="date" office:date-value="1980-06-09T00:00:00" table:style-name="ce2">
            <text:p>09/06/198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25102</text:p>
          </table:table-cell>
          <table:table-cell office:value-type="string" table:style-name="ce1">
            <text:p>SOCIEDAD COOPERATIVA LIMITADA DE TRABAJO ASOCIADO LA MARCELA</text:p>
          </table:table-cell>
          <table:table-cell office:value-type="date" office:date-value="1980-06-16T00:00:00" table:style-name="ce2">
            <text:p>16/06/198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24857</text:p>
          </table:table-cell>
          <table:table-cell office:value-type="string" table:style-name="ce1">
            <text:p>SOCIEDAD COOPERATIVA LIMITADA EL CARDON</text:p>
          </table:table-cell>
          <table:table-cell office:value-type="date" office:date-value="1980-06-18T00:00:00" table:style-name="ce2">
            <text:p>18/06/198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33403</text:p>
          </table:table-cell>
          <table:table-cell office:value-type="string" table:style-name="ce1">
            <text:p>SOCIEDAD COOPERATIVA LIMITADA LOS BERODES</text:p>
          </table:table-cell>
          <table:table-cell office:value-type="date" office:date-value="1980-07-08T00:00:00" table:style-name="ce2">
            <text:p>08/07/198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DE TRABAJO ASOCIADO TAJARASTE</text:p>
          </table:table-cell>
          <table:table-cell office:value-type="date" office:date-value="1980-07-21T00:00:00" table:style-name="ce2">
            <text:p>21/07/198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AGRICOLA EL ESPINAL</text:p>
          </table:table-cell>
          <table:table-cell office:value-type="date" office:date-value="1980-07-22T00:00:00" table:style-name="ce2">
            <text:p>22/07/198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45921</text:p>
          </table:table-cell>
          <table:table-cell office:value-type="string" table:style-name="ce1">
            <text:p>SOCIEDAD COOPERATIVA LIMITADA AGRICOLA DEL TABLERO DEL SUR COATSUR</text:p>
          </table:table-cell>
          <table:table-cell office:value-type="date" office:date-value="1980-07-23T00:00:00" table:style-name="ce2">
            <text:p>23/07/198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06015</text:p>
          </table:table-cell>
          <table:table-cell office:value-type="string" table:style-name="ce1">
            <text:p>SOCIEDAD COOPERATIVA LIMITADA AGRÍCOLA CHASNAFLOR</text:p>
          </table:table-cell>
          <table:table-cell office:value-type="date" office:date-value="1980-08-05T00:00:00" table:style-name="ce2">
            <text:p>05/08/198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24824</text:p>
          </table:table-cell>
          <table:table-cell office:value-type="string" table:style-name="ce1">
            <text:p>COOPERATIVA DE DISTRIBUIDORES <text:s/>EXCLUSIVA CANARIA CODEXCA</text:p>
          </table:table-cell>
          <table:table-cell office:value-type="date" office:date-value="1980-08-21T00:00:00" table:style-name="ce2">
            <text:p>21/08/198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DE VIVIENDAS TENERRA</text:p>
          </table:table-cell>
          <table:table-cell office:value-type="date" office:date-value="1980-08-28T00:00:00" table:style-name="ce2">
            <text:p>28/08/198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25227</text:p>
          </table:table-cell>
          <table:table-cell office:value-type="string" table:style-name="ce1">
            <text:p>SOCIEDAD COOPERATIVA LIMITADA LITOGRÁFICOS CANARIOS</text:p>
          </table:table-cell>
          <table:table-cell office:value-type="date" office:date-value="1980-09-05T00:00:00" table:style-name="ce2">
            <text:p>05/09/198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DE VIVIENDAS LOS BOTES</text:p>
          </table:table-cell>
          <table:table-cell office:value-type="date" office:date-value="1980-09-05T00:00:00" table:style-name="ce2">
            <text:p>05/09/198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48222</text:p>
          </table:table-cell>
          <table:table-cell office:value-type="string" table:style-name="ce1">
            <text:p>SDAD COOP DE RESP LTDA JUAN RAMON JIMENEZ</text:p>
          </table:table-cell>
          <table:table-cell office:value-type="date" office:date-value="1980-09-24T00:00:00" table:style-name="ce2">
            <text:p>24/09/198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Educacional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47232</text:p>
          </table:table-cell>
          <table:table-cell office:value-type="string" table:style-name="ce1">
            <text:p>SOCIEDAD COOPERATIVA DE DETALLISTAS Y SUPERMERCADOS CANARIOS, SOCIEDAD COOPERATIVA LIMTIADA</text:p>
          </table:table-cell>
          <table:table-cell office:value-type="date" office:date-value="1980-09-24T00:00:00" table:style-name="ce2">
            <text:p>24/09/198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29146</text:p>
          </table:table-cell>
          <table:table-cell office:value-type="string" table:style-name="ce1">
            <text:p>SOCIEDAD COOPERATIVA LIMITADA DE ENSEÑANZA LILITH</text:p>
          </table:table-cell>
          <table:table-cell office:value-type="date" office:date-value="1980-10-13T00:00:00" table:style-name="ce2">
            <text:p>13/10/198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Educacional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 A LIMITADA BENCHOMO</text:p>
          </table:table-cell>
          <table:table-cell office:value-type="date" office:date-value="1980-11-20T00:00:00" table:style-name="ce2">
            <text:p>20/11/198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50913</text:p>
          </table:table-cell>
          <table:table-cell office:value-type="string" table:style-name="ce1">
            <text:p>SOCIEDAD COOPERATIVA LIMITADA PAIDIA</text:p>
          </table:table-cell>
          <table:table-cell office:value-type="date" office:date-value="1980-11-21T00:00:00" table:style-name="ce2">
            <text:p>21/11/198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48834</text:p>
          </table:table-cell>
          <table:table-cell office:value-type="string" table:style-name="ce1">
            <text:p>SOCIEDAD COOPERATIVA LIMITADA FAMILIAR CANARIA DE ENSEÑANZA</text:p>
          </table:table-cell>
          <table:table-cell office:value-type="date" office:date-value="1980-12-01T00:00:00" table:style-name="ce2">
            <text:p>01/12/198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Educacional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48438</text:p>
          </table:table-cell>
          <table:table-cell office:value-type="string" table:style-name="ce1">
            <text:p>SOCIEDAD COOPERATIVA LIMITADA SEALP SERVICIOS EQUIPAJE AEROPUERTO DE LAS PALMAS DE GRAN CANARIA</text:p>
          </table:table-cell>
          <table:table-cell office:value-type="date" office:date-value="1980-12-09T00:00:00" table:style-name="ce2">
            <text:p>09/12/198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25714</text:p>
          </table:table-cell>
          <table:table-cell office:value-type="string" table:style-name="ce1">
            <text:p>CENTRO MÉDICO DEL SUR, S. COOP. LTDA</text:p>
          </table:table-cell>
          <table:table-cell office:value-type="date" office:date-value="1980-12-16T00:00:00" table:style-name="ce2">
            <text:p>16/12/198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25797</text:p>
          </table:table-cell>
          <table:table-cell office:value-type="string" table:style-name="ce1">
            <text:p>C.A.C., S. COOP.</text:p>
          </table:table-cell>
          <table:table-cell office:value-type="date" office:date-value="1981-01-13T00:00:00" table:style-name="ce2">
            <text:p>13/01/198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47414</text:p>
          </table:table-cell>
          <table:table-cell office:value-type="string" table:style-name="ce1">
            <text:p>COOPERATIVA DE VIVIENDAS LA GARITA</text:p>
          </table:table-cell>
          <table:table-cell office:value-type="date" office:date-value="1981-01-27T00:00:00" table:style-name="ce2">
            <text:p>27/01/198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27728</text:p>
          </table:table-cell>
          <table:table-cell office:value-type="string" table:style-name="ce1">
            <text:p>SOCIEDAD COOPERATIVA LIMITADA DE VIGILANTES JURADOS DE SEGURIDAD TEIDE (C.O.V.I.T.E.I.D.E.)</text:p>
          </table:table-cell>
          <table:table-cell office:value-type="date" office:date-value="1981-01-29T00:00:00" table:style-name="ce2">
            <text:p>29/01/198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53073</text:p>
          </table:table-cell>
          <table:table-cell office:value-type="string" table:style-name="ce1">
            <text:p>COLEGIO PUERIS SOCIEDAD COOPERATIVA</text:p>
          </table:table-cell>
          <table:table-cell office:value-type="date" office:date-value="1981-02-20T00:00:00" table:style-name="ce2">
            <text:p>20/02/198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GANADEROS DE LANZAROTE</text:p>
          </table:table-cell>
          <table:table-cell office:value-type="date" office:date-value="1981-03-04T00:00:00" table:style-name="ce2">
            <text:p>04/03/198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26696</text:p>
          </table:table-cell>
          <table:table-cell office:value-type="string" table:style-name="ce1">
            <text:p>MAGENS, SOCIEDAD COOPERATIVA LIMITADA</text:p>
          </table:table-cell>
          <table:table-cell office:value-type="date" office:date-value="1981-03-20T00:00:00" table:style-name="ce2">
            <text:p>20/03/198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ARTES GRÁFICAS CANARIAS</text:p>
          </table:table-cell>
          <table:table-cell office:value-type="date" office:date-value="1981-04-23T00:00:00" table:style-name="ce2">
            <text:p>23/04/198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52133</text:p>
          </table:table-cell>
          <table:table-cell office:value-type="string" table:style-name="ce1">
            <text:p>MAJORERA DE AGRICULTORES SOCIEDAD COOPERATIVA LIMITADA DE CONSUMO CODECONA</text:p>
          </table:table-cell>
          <table:table-cell office:value-type="date" office:date-value="1981-04-29T00:00:00" table:style-name="ce2">
            <text:p>29/04/198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consumidores y usuario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51085</text:p>
          </table:table-cell>
          <table:table-cell office:value-type="string" table:style-name="ce1">
            <text:p>SOCIEDAD COOPERATIVA LIMITADA DEL CAMPO DE SAN RAFAEL</text:p>
          </table:table-cell>
          <table:table-cell office:value-type="date" office:date-value="1981-04-30T00:00:00" table:style-name="ce2">
            <text:p>30/04/198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GRÁFICAS YURENA</text:p>
          </table:table-cell>
          <table:table-cell office:value-type="date" office:date-value="1981-05-04T00:00:00" table:style-name="ce2">
            <text:p>04/05/198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ARMINDA</text:p>
          </table:table-cell>
          <table:table-cell office:value-type="date" office:date-value="1981-05-06T00:00:00" table:style-name="ce2">
            <text:p>06/05/198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CANTEMAR</text:p>
          </table:table-cell>
          <table:table-cell office:value-type="date" office:date-value="1981-05-13T00:00:00" table:style-name="ce2">
            <text:p>13/05/198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l mar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AGRICOLA SAN ANTONIO DE PADUA DE MOGÁN</text:p>
          </table:table-cell>
          <table:table-cell office:value-type="date" office:date-value="1981-06-16T00:00:00" table:style-name="ce2">
            <text:p>16/06/198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FAMILIA CANARIA</text:p>
          </table:table-cell>
          <table:table-cell office:value-type="date" office:date-value="1981-06-22T00:00:00" table:style-name="ce2">
            <text:p>22/06/198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EL SALVADOR-ALAJERO</text:p>
          </table:table-cell>
          <table:table-cell office:value-type="date" office:date-value="1981-06-26T00:00:00" table:style-name="ce2">
            <text:p>26/06/198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TAIDA</text:p>
          </table:table-cell>
          <table:table-cell office:value-type="date" office:date-value="1981-06-29T00:00:00" table:style-name="ce2">
            <text:p>29/06/198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TAXIS SOCIEDAD COOPERATIVA LIMITADA DE TRABAJADORES AUTÓNOMOS DE TAXIS DE LAS PALMAS</text:p>
          </table:table-cell>
          <table:table-cell office:value-type="date" office:date-value="1981-07-08T00:00:00" table:style-name="ce2">
            <text:p>08/07/198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DE PESCADORES DE PUERTO NAOS</text:p>
          </table:table-cell>
          <table:table-cell office:value-type="date" office:date-value="1981-07-29T00:00:00" table:style-name="ce2">
            <text:p>29/07/198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l mar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CONFECCIONES JUCAVIS</text:p>
          </table:table-cell>
          <table:table-cell office:value-type="date" office:date-value="1981-08-04T00:00:00" table:style-name="ce2">
            <text:p>04/08/198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SERVICIO DE AMBULANCIAS CANARIAS SAMCA</text:p>
          </table:table-cell>
          <table:table-cell office:value-type="date" office:date-value="1981-08-26T00:00:00" table:style-name="ce2">
            <text:p>26/08/198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YURMA</text:p>
          </table:table-cell>
          <table:table-cell office:value-type="date" office:date-value="1981-09-02T00:00:00" table:style-name="ce2">
            <text:p>02/09/198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A ASOMADA</text:p>
          </table:table-cell>
          <table:table-cell office:value-type="date" office:date-value="1981-09-02T00:00:00" table:style-name="ce2">
            <text:p>02/09/198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27744</text:p>
          </table:table-cell>
          <table:table-cell office:value-type="string" table:style-name="ce1">
            <text:p>CODIBERE, SOC. COOP. LTDA</text:p>
          </table:table-cell>
          <table:table-cell office:value-type="date" office:date-value="1981-09-07T00:00:00" table:style-name="ce2">
            <text:p>07/09/198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TINTORERÍA LAVANDERÍA ARCO IRIS</text:p>
          </table:table-cell>
          <table:table-cell office:value-type="date" office:date-value="1981-09-09T00:00:00" table:style-name="ce2">
            <text:p>09/09/198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52539</text:p>
          </table:table-cell>
          <table:table-cell office:value-type="string" table:style-name="ce1">
            <text:p>SOCIEDAD COOPERATIVA LIMITADA DEL CAMPO DEL CRUCE DE SARDINA</text:p>
          </table:table-cell>
          <table:table-cell office:value-type="date" office:date-value="1981-09-10T00:00:00" table:style-name="ce2">
            <text:p>10/09/198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53776</text:p>
          </table:table-cell>
          <table:table-cell office:value-type="string" table:style-name="ce1">
            <text:p>SOCIEDAD COOPERATIVA LIMITADA STUCAN</text:p>
          </table:table-cell>
          <table:table-cell office:value-type="date" office:date-value="1981-09-14T00:00:00" table:style-name="ce2">
            <text:p>14/09/198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29773</text:p>
          </table:table-cell>
          <table:table-cell office:value-type="string" table:style-name="ce1">
            <text:p>SOCIEDAD COOPERATIVA LIMITADA DEL CAMPO TIERRA QUEMADA</text:p>
          </table:table-cell>
          <table:table-cell office:value-type="date" office:date-value="1981-09-15T00:00:00" table:style-name="ce2">
            <text:p>15/09/198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explotación comunitaria de la tierr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18187</text:p>
          </table:table-cell>
          <table:table-cell office:value-type="string" table:style-name="ce1">
            <text:p>SOCIEDAD COOPERATIVA LIMITADA DE VIVIENDAS DE ARQUITECTOS DE LAS PALMAS</text:p>
          </table:table-cell>
          <table:table-cell office:value-type="date" office:date-value="1981-09-16T00:00:00" table:style-name="ce2">
            <text:p>16/09/198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AGRÍCOLA GANADERA TAFIRA VERDE</text:p>
          </table:table-cell>
          <table:table-cell office:value-type="date" office:date-value="1981-09-25T00:00:00" table:style-name="ce2">
            <text:p>25/09/198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explotación comunitaria de la tierr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28841</text:p>
          </table:table-cell>
          <table:table-cell office:value-type="string" table:style-name="ce1">
            <text:p>TENEGUÍA, SOCIEDAD COOPERATIVA AGRARIA</text:p>
          </table:table-cell>
          <table:table-cell office:value-type="date" office:date-value="1981-10-07T00:00:00" table:style-name="ce2">
            <text:p>07/10/198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28429</text:p>
          </table:table-cell>
          <table:table-cell office:value-type="string" table:style-name="ce1">
            <text:p>CONSTRUCCIONES SIDEROMETALÚRGICAS DE TENERIFE, SOC. COOP. LIMITADA</text:p>
          </table:table-cell>
          <table:table-cell office:value-type="date" office:date-value="1981-10-15T00:00:00" table:style-name="ce2">
            <text:p>15/10/198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55086</text:p>
          </table:table-cell>
          <table:table-cell office:value-type="string" table:style-name="ce1">
            <text:p>LUMINOSOS CANARIOS, SOCIEDAD COOPERATIVA</text:p>
          </table:table-cell>
          <table:table-cell office:value-type="date" office:date-value="1981-10-15T00:00:00" table:style-name="ce2">
            <text:p>15/10/198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32413</text:p>
          </table:table-cell>
          <table:table-cell office:value-type="string" table:style-name="ce1">
            <text:p>SOCIEDAD COOPERATIVA LIMITADA DANIELLE SOTTO</text:p>
          </table:table-cell>
          <table:table-cell office:value-type="date" office:date-value="1981-11-13T00:00:00" table:style-name="ce2">
            <text:p>13/11/198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/ Enseñanz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GAGMAGA SOCIEDAD COOPERATIVA LIMITADA</text:p>
          </table:table-cell>
          <table:table-cell office:value-type="date" office:date-value="1981-11-18T00:00:00" table:style-name="ce2">
            <text:p>18/11/198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AGRÍCOLA BEÑESMEN</text:p>
          </table:table-cell>
          <table:table-cell office:value-type="date" office:date-value="1981-12-22T00:00:00" table:style-name="ce2">
            <text:p>22/12/198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EL PANAL</text:p>
          </table:table-cell>
          <table:table-cell office:value-type="date" office:date-value="1982-01-01T00:00:00" table:style-name="ce2">
            <text:p>01/01/198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ERVICIOS DE MANTENIMIENTO E INSTALACIONES INSULARES DE MASPALOMAS COINSERMI, SOCIEDAD COOPERATIVA LIMITADA</text:p>
          </table:table-cell>
          <table:table-cell office:value-type="date" office:date-value="1982-01-05T00:00:00" table:style-name="ce2">
            <text:p>05/01/198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30896</text:p>
          </table:table-cell>
          <table:table-cell office:value-type="string" table:style-name="ce1">
            <text:p>SOCIEDAD COOPERATIVA <text:s/>LIMITADA <text:s/>GANADEROS DE EL HIERRO</text:p>
          </table:table-cell>
          <table:table-cell office:value-type="date" office:date-value="1982-01-11T00:00:00" table:style-name="ce2">
            <text:p>11/01/198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29591</text:p>
          </table:table-cell>
          <table:table-cell office:value-type="string" table:style-name="ce1">
            <text:p>ESTACIÓN DE SERVICIO TINERFEÑA, S. COOP. LTDA.</text:p>
          </table:table-cell>
          <table:table-cell office:value-type="date" office:date-value="1982-01-18T00:00:00" table:style-name="ce2">
            <text:p>18/01/198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34385</text:p>
          </table:table-cell>
          <table:table-cell office:value-type="string" table:style-name="ce1">
            <text:p>SOCIEDAD COOPERATIVA AGACHE</text:p>
          </table:table-cell>
          <table:table-cell office:value-type="date" office:date-value="1982-01-18T00:00:00" table:style-name="ce2">
            <text:p>18/01/198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CARRUSEL</text:p>
          </table:table-cell>
          <table:table-cell office:value-type="date" office:date-value="1982-01-20T00:00:00" table:style-name="ce2">
            <text:p>20/01/198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PINOFLOR</text:p>
          </table:table-cell>
          <table:table-cell office:value-type="date" office:date-value="1982-01-21T00:00:00" table:style-name="ce2">
            <text:p>21/01/198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DE CONSUMIDORES LAS CHUMBERAS</text:p>
          </table:table-cell>
          <table:table-cell office:value-type="date" office:date-value="1982-01-29T00:00:00" table:style-name="ce2">
            <text:p>29/01/198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56480</text:p>
          </table:table-cell>
          <table:table-cell office:value-type="string" table:style-name="ce1">
            <text:p>SOCIEDAD COOPERATIVA LIMITADA SUMINISTROS Y MONTAJES CANARIOS</text:p>
          </table:table-cell>
          <table:table-cell office:value-type="date" office:date-value="1982-02-15T00:00:00" table:style-name="ce2">
            <text:p>15/02/198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COMERCIAL CANARIA</text:p>
          </table:table-cell>
          <table:table-cell office:value-type="date" office:date-value="1982-02-19T00:00:00" table:style-name="ce2">
            <text:p>19/02/198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GOMETEN</text:p>
          </table:table-cell>
          <table:table-cell office:value-type="date" office:date-value="1982-02-22T00:00:00" table:style-name="ce2">
            <text:p>22/02/198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ADEMACO SOCIEDAD COOPERATIVA LIMITADA</text:p>
          </table:table-cell>
          <table:table-cell office:value-type="date" office:date-value="1982-02-24T00:00:00" table:style-name="ce2">
            <text:p>24/02/198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AVICULTURA TINERFEÑA, S. COOP. LTDA.</text:p>
          </table:table-cell>
          <table:table-cell office:value-type="date" office:date-value="1982-03-04T00:00:00" table:style-name="ce2">
            <text:p>04/03/198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58783</text:p>
          </table:table-cell>
          <table:table-cell office:value-type="string" table:style-name="ce1">
            <text:p>SDAD. COOPERATIVA <text:s/>LTDA. DEL CAMPO EL MOLINO BLANCO DEL DOCTORAL</text:p>
          </table:table-cell>
          <table:table-cell office:value-type="date" office:date-value="1982-03-05T00:00:00" table:style-name="ce2">
            <text:p>05/03/198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TAORO. SOC. COOP. LTDA.</text:p>
          </table:table-cell>
          <table:table-cell office:value-type="date" office:date-value="1982-03-22T00:00:00" table:style-name="ce2">
            <text:p>22/03/198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GRÁFICAS GUANCHE</text:p>
          </table:table-cell>
          <table:table-cell office:value-type="date" office:date-value="1982-03-22T00:00:00" table:style-name="ce2">
            <text:p>22/03/198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COMPAÑÍA CANARIA DE TRABAJADORES DEL TEATRO</text:p>
          </table:table-cell>
          <table:table-cell office:value-type="date" office:date-value="1982-03-30T00:00:00" table:style-name="ce2">
            <text:p>30/03/198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32496</text:p>
          </table:table-cell>
          <table:table-cell office:value-type="string" table:style-name="ce1">
            <text:p>LA COMETA, S. COOP. LTDA</text:p>
          </table:table-cell>
          <table:table-cell office:value-type="date" office:date-value="1982-06-06T00:00:00" table:style-name="ce2">
            <text:p>06/06/198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80464</text:p>
          </table:table-cell>
          <table:table-cell office:value-type="string" table:style-name="ce1">
            <text:p>SOCIEDAD COOPERATIVA LIMITADA TEXTILES GALDENSES</text:p>
          </table:table-cell>
          <table:table-cell office:value-type="date" office:date-value="1982-06-08T00:00:00" table:style-name="ce2">
            <text:p>08/06/198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CALDEMAR</text:p>
          </table:table-cell>
          <table:table-cell office:value-type="date" office:date-value="1982-07-08T00:00:00" table:style-name="ce2">
            <text:p>08/07/198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TAGOROR, SOCIEDAD COOPERATIVA LIMITADA</text:p>
          </table:table-cell>
          <table:table-cell office:value-type="date" office:date-value="1982-07-19T00:00:00" table:style-name="ce2">
            <text:p>19/07/198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HOYA DEL VIEJO DE SAN NICOLÁS DE TOLENTINO</text:p>
          </table:table-cell>
          <table:table-cell office:value-type="date" office:date-value="1982-08-09T00:00:00" table:style-name="ce2">
            <text:p>09/08/198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59997</text:p>
          </table:table-cell>
          <table:table-cell office:value-type="string" table:style-name="ce1">
            <text:p>SOCIEDAD COOPERATIVA LIMITADA LAS TOSCAS DEL TABLERO DE MASPALOMAS</text:p>
          </table:table-cell>
          <table:table-cell office:value-type="date" office:date-value="1982-08-23T00:00:00" table:style-name="ce2">
            <text:p>23/08/198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TENESOR SEMIDAN TENESEMI</text:p>
          </table:table-cell>
          <table:table-cell office:value-type="date" office:date-value="1982-09-13T00:00:00" table:style-name="ce2">
            <text:p>13/09/198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GANADEROS DE LANZAROTE EL VOLCÁN</text:p>
          </table:table-cell>
          <table:table-cell office:value-type="date" office:date-value="1982-10-11T00:00:00" table:style-name="ce2">
            <text:p>11/10/198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DE SERVICIOS SAN JERÓNIMO</text:p>
          </table:table-cell>
          <table:table-cell office:value-type="date" office:date-value="1982-10-19T00:00:00" table:style-name="ce2">
            <text:p>19/10/198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TECNAGUERE, SOCIEDAD COOPERATIVA LIMITADA</text:p>
          </table:table-cell>
          <table:table-cell office:value-type="date" office:date-value="1982-10-27T00:00:00" table:style-name="ce2">
            <text:p>27/10/198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31209</text:p>
          </table:table-cell>
          <table:table-cell office:value-type="string" table:style-name="ce1">
            <text:p>PESCA TÚNIDOS GUANCHE, S.COOP. LTDA.</text:p>
          </table:table-cell>
          <table:table-cell office:value-type="date" office:date-value="1982-11-12T00:00:00" table:style-name="ce2">
            <text:p>12/11/198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61613</text:p>
          </table:table-cell>
          <table:table-cell office:value-type="string" table:style-name="ce1">
            <text:p>CONSTRUCCIONES, REFORMAS Y SERVICIOS AUXLIARES, SOCIEDAD COOPERATIVA LIMITADA CONRESA</text:p>
          </table:table-cell>
          <table:table-cell office:value-type="date" office:date-value="1982-11-24T00:00:00" table:style-name="ce2">
            <text:p>24/11/198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A SORRAPADA DE TRABAJO ASOCIADO SOCIEDAD COOPERATIVA LIMITADA</text:p>
          </table:table-cell>
          <table:table-cell office:value-type="date" office:date-value="1982-11-25T00:00:00" table:style-name="ce2">
            <text:p>25/11/198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ANAVICAN</text:p>
          </table:table-cell>
          <table:table-cell office:value-type="date" office:date-value="1982-11-26T00:00:00" table:style-name="ce2">
            <text:p>26/11/198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RADIO-TAXIS 7 ISLAS</text:p>
          </table:table-cell>
          <table:table-cell office:value-type="date" office:date-value="1982-11-26T00:00:00" table:style-name="ce2">
            <text:p>26/11/198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ENTRO MÉDICO ATXOÑA, S. COOP. LTDA.</text:p>
          </table:table-cell>
          <table:table-cell office:value-type="date" office:date-value="1982-11-30T00:00:00" table:style-name="ce2">
            <text:p>30/11/198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33452</text:p>
          </table:table-cell>
          <table:table-cell office:value-type="string" table:style-name="ce1">
            <text:p>TELE - TAXI GRAN TINERFE, S. COOP. LTDA.</text:p>
          </table:table-cell>
          <table:table-cell office:value-type="date" office:date-value="1982-12-14T00:00:00" table:style-name="ce2">
            <text:p>14/12/198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MAREANTES DE SAN TELMO</text:p>
          </table:table-cell>
          <table:table-cell office:value-type="date" office:date-value="1983-01-07T00:00:00" table:style-name="ce2">
            <text:p>07/01/198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DE VIVIENDAS PEDRO GARCÍA CABRERA</text:p>
          </table:table-cell>
          <table:table-cell office:value-type="date" office:date-value="1983-01-07T00:00:00" table:style-name="ce2">
            <text:p>07/01/198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TRAMA, ARTE Y MATERIA, SOCIEDAD COOPERATIVA LIMITADA</text:p>
          </table:table-cell>
          <table:table-cell office:value-type="date" office:date-value="1983-01-18T00:00:00" table:style-name="ce2">
            <text:p>18/01/198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IRAYA</text:p>
          </table:table-cell>
          <table:table-cell office:value-type="date" office:date-value="1983-02-14T00:00:00" table:style-name="ce2">
            <text:p>14/02/198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63395</text:p>
          </table:table-cell>
          <table:table-cell office:value-type="string" table:style-name="ce1">
            <text:p>GUARDA Y CUSTODIA, SOCIEDAD COOPERATIVA LIMITADA</text:p>
          </table:table-cell>
          <table:table-cell office:value-type="date" office:date-value="1983-02-14T00:00:00" table:style-name="ce2">
            <text:p>14/02/198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VIGILANTES DE SEGURIDAD BARDINO, S. COOP. LTDA.</text:p>
          </table:table-cell>
          <table:table-cell office:value-type="date" office:date-value="1983-03-09T00:00:00" table:style-name="ce2">
            <text:p>09/03/198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MUNICIPAL LOS SILOS</text:p>
          </table:table-cell>
          <table:table-cell office:value-type="date" office:date-value="1983-03-10T00:00:00" table:style-name="ce2">
            <text:p>10/03/198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consumidores y usuario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64625</text:p>
          </table:table-cell>
          <table:table-cell office:value-type="string" table:style-name="ce1">
            <text:p>CAFETERÍA TRIANA LAS PALMAS SOCIEDAD COOPERATIVA LIMITADA</text:p>
          </table:table-cell>
          <table:table-cell office:value-type="date" office:date-value="1983-03-30T00:00:00" table:style-name="ce2">
            <text:p>30/03/198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65200</text:p>
          </table:table-cell>
          <table:table-cell office:value-type="string" table:style-name="ce1">
            <text:p>SOCIEDAD COOPERATIVA DEL CAMPO LA ORILLA DE SARDINA DEL SUR</text:p>
          </table:table-cell>
          <table:table-cell office:value-type="date" office:date-value="1983-04-22T00:00:00" table:style-name="ce2">
            <text:p>22/04/198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ATREVIDA SOCIEDAD COOPERATIVA LIMITADA</text:p>
          </table:table-cell>
          <table:table-cell office:value-type="date" office:date-value="1983-04-25T00:00:00" table:style-name="ce2">
            <text:p>25/04/198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68402</text:p>
          </table:table-cell>
          <table:table-cell office:value-type="string" table:style-name="ce1">
            <text:p>SOCIEDAD COOPERATIVA LIMITADA BRIMATE</text:p>
          </table:table-cell>
          <table:table-cell office:value-type="date" office:date-value="1983-05-13T00:00:00" table:style-name="ce2">
            <text:p>13/05/198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66463</text:p>
          </table:table-cell>
          <table:table-cell office:value-type="string" table:style-name="ce1">
            <text:p>DAMASO SOCIEDAD COOPERATIVA LIMITADA</text:p>
          </table:table-cell>
          <table:table-cell office:value-type="date" office:date-value="1983-06-07T00:00:00" table:style-name="ce2">
            <text:p>07/06/198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66430</text:p>
          </table:table-cell>
          <table:table-cell office:value-type="string" table:style-name="ce1">
            <text:p>SOCIEDAD COOPERATIVA LIMITADA EL ROQUETE</text:p>
          </table:table-cell>
          <table:table-cell office:value-type="date" office:date-value="1983-07-01T00:00:00" table:style-name="ce2">
            <text:p>01/07/198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JARDINERÍA EL CASTILLO, S. COOP. LTDA</text:p>
          </table:table-cell>
          <table:table-cell office:value-type="date" office:date-value="1983-07-04T00:00:00" table:style-name="ce2">
            <text:p>04/07/198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66802</text:p>
          </table:table-cell>
          <table:table-cell office:value-type="string" table:style-name="ce1">
            <text:p>SOCIEDAD COOPERATIVA LIMITADA PAILARCA</text:p>
          </table:table-cell>
          <table:table-cell office:value-type="date" office:date-value="1983-07-05T00:00:00" table:style-name="ce2">
            <text:p>05/07/198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66737</text:p>
          </table:table-cell>
          <table:table-cell office:value-type="string" table:style-name="ce1">
            <text:p>SOCIEDAD COOPERATIVA LIMITADA DE AGRICULTORES Y GANADEROS CANARIOS</text:p>
          </table:table-cell>
          <table:table-cell office:value-type="date" office:date-value="1983-07-15T00:00:00" table:style-name="ce2">
            <text:p>15/07/198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66745</text:p>
          </table:table-cell>
          <table:table-cell office:value-type="string" table:style-name="ce1">
            <text:p>COMERCIAL E INDUSTRIAL HERMANOS LORENZO SCL</text:p>
          </table:table-cell>
          <table:table-cell office:value-type="date" office:date-value="1983-07-17T00:00:00" table:style-name="ce2">
            <text:p>17/07/198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T.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TESPA</text:p>
          </table:table-cell>
          <table:table-cell office:value-type="date" office:date-value="1983-07-18T00:00:00" table:style-name="ce2">
            <text:p>18/07/198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37529</text:p>
          </table:table-cell>
          <table:table-cell office:value-type="string" table:style-name="ce1">
            <text:p>JAIMECA, S. COOP.</text:p>
          </table:table-cell>
          <table:table-cell office:value-type="date" office:date-value="1983-09-05T00:00:00" table:style-name="ce2">
            <text:p>05/09/198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UNICAR, S. COOP. LTDA</text:p>
          </table:table-cell>
          <table:table-cell office:value-type="date" office:date-value="1983-09-08T00:00:00" table:style-name="ce2">
            <text:p>08/09/198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37131</text:p>
          </table:table-cell>
          <table:table-cell office:value-type="string" table:style-name="ce1">
            <text:p>SOCIEDAD COOPERATIVA LIMITADA SERVIFLOR</text:p>
          </table:table-cell>
          <table:table-cell office:value-type="date" office:date-value="1983-09-09T00:00:00" table:style-name="ce2">
            <text:p>09/09/198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ECORE SOCIEDAD COOPERATIVA LIMITADA</text:p>
          </table:table-cell>
          <table:table-cell office:value-type="date" office:date-value="1983-10-05T00:00:00" table:style-name="ce2">
            <text:p>05/10/198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68592</text:p>
          </table:table-cell>
          <table:table-cell office:value-type="string" table:style-name="ce1">
            <text:p>SERVICIO DE AMBULANCIAS CANARIAS SOCIEDAD COOPERATIVA LIMITADA</text:p>
          </table:table-cell>
          <table:table-cell office:value-type="date" office:date-value="1983-10-19T00:00:00" table:style-name="ce2">
            <text:p>19/10/198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37883</text:p>
          </table:table-cell>
          <table:table-cell office:value-type="string" table:style-name="ce1">
            <text:p>AÑATEN, S. COOP. LTDA</text:p>
          </table:table-cell>
          <table:table-cell office:value-type="date" office:date-value="1983-10-25T00:00:00" table:style-name="ce2">
            <text:p>25/10/198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38485</text:p>
          </table:table-cell>
          <table:table-cell office:value-type="string" table:style-name="ce1">
            <text:p>SOL DEL SUR, SOCIEDAD COOPERATIVA LIMITADA</text:p>
          </table:table-cell>
          <table:table-cell office:value-type="date" office:date-value="1983-11-16T00:00:00" table:style-name="ce2">
            <text:p>16/11/198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70713</text:p>
          </table:table-cell>
          <table:table-cell office:value-type="string" table:style-name="ce1">
            <text:p>SOCIEDAD COOPERATIVA LIMITADA FLORES AUTÓCTONAS</text:p>
          </table:table-cell>
          <table:table-cell office:value-type="date" office:date-value="1983-11-24T00:00:00" table:style-name="ce2">
            <text:p>24/11/198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ANTA HERRE SOCIEDAD COOPERATIVA LIMITADA</text:p>
          </table:table-cell>
          <table:table-cell office:value-type="date" office:date-value="1983-12-13T00:00:00" table:style-name="ce2">
            <text:p>13/12/198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ENTRAL DE COMPRAS DAUTE ISLA BAJA S. COOP. LTDA.</text:p>
          </table:table-cell>
          <table:table-cell office:value-type="date" office:date-value="1983-12-21T00:00:00" table:style-name="ce2">
            <text:p>21/12/198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39335</text:p>
          </table:table-cell>
          <table:table-cell office:value-type="string" table:style-name="ce1">
            <text:p>SOCIEDAD COOP. LTDA. DE VIVIENDAS DE ARQUITECTOS DE SANTA CRUZ DE TENERIFE</text:p>
          </table:table-cell>
          <table:table-cell office:value-type="date" office:date-value="1984-01-05T00:00:00" table:style-name="ce2">
            <text:p>05/01/198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ARANGO</text:p>
          </table:table-cell>
          <table:table-cell office:value-type="date" office:date-value="1984-01-09T00:00:00" table:style-name="ce2">
            <text:p>09/01/198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consumidores y usuario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GRUMOTRANS</text:p>
          </table:table-cell>
          <table:table-cell office:value-type="date" office:date-value="1984-01-16T00:00:00" table:style-name="ce2">
            <text:p>16/01/198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39939</text:p>
          </table:table-cell>
          <table:table-cell office:value-type="string" table:style-name="ce1">
            <text:p>S. C. L. DE LA ASOCIACION EMPRESARIAL HOTELERA Y EXTRAHOTELERA DE TENERIFE - CASHOTEL -</text:p>
          </table:table-cell>
          <table:table-cell office:value-type="date" office:date-value="1984-01-25T00:00:00" table:style-name="ce2">
            <text:p>25/01/198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71034</text:p>
          </table:table-cell>
          <table:table-cell office:value-type="string" table:style-name="ce1">
            <text:p>CREINSAS SOCIEDAD COOPERATIVA LIMITADA</text:p>
          </table:table-cell>
          <table:table-cell office:value-type="date" office:date-value="1984-01-30T00:00:00" table:style-name="ce2">
            <text:p>30/01/198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71679</text:p>
          </table:table-cell>
          <table:table-cell office:value-type="string" table:style-name="ce1">
            <text:p>SCIAS DE LAS PALMAS SOCIEDAD COOPERATIVA LIMITADA</text:p>
          </table:table-cell>
          <table:table-cell office:value-type="date" office:date-value="1984-02-14T00:00:00" table:style-name="ce2">
            <text:p>14/02/198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consumidores y usuario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72032</text:p>
          </table:table-cell>
          <table:table-cell office:value-type="string" table:style-name="ce1">
            <text:p>COSAVA SOC. COOP. LTDA.</text:p>
          </table:table-cell>
          <table:table-cell office:value-type="date" office:date-value="1984-03-01T00:00:00" table:style-name="ce2">
            <text:p>01/03/198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AUTOBUSES DE MASPALOMAS AUTOMAS BUS SOCIEDAD COOPERATIVA LIMITADA</text:p>
          </table:table-cell>
          <table:table-cell office:value-type="date" office:date-value="1984-03-26T00:00:00" table:style-name="ce2">
            <text:p>26/03/198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AGRICOLA-GANADERA AMAUAI</text:p>
          </table:table-cell>
          <table:table-cell office:value-type="date" office:date-value="1984-04-11T00:00:00" table:style-name="ce2">
            <text:p>11/04/198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73378</text:p>
          </table:table-cell>
          <table:table-cell office:value-type="string" table:style-name="ce1">
            <text:p>SOCIEDAD COOPERATIVA LIMITADA CAMPO SUR DE SANTA LUCÍA</text:p>
          </table:table-cell>
          <table:table-cell office:value-type="date" office:date-value="1984-04-17T00:00:00" table:style-name="ce2">
            <text:p>17/04/198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. COOP. LITDA. DEL CAMPO Y DE VINO TENEGUIA "COCAVINOS TENEGUIA, S. COOP."</text:p>
          </table:table-cell>
          <table:table-cell office:value-type="date" office:date-value="1984-04-30T00:00:00" table:style-name="ce2">
            <text:p>30/04/198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74145</text:p>
          </table:table-cell>
          <table:table-cell office:value-type="string" table:style-name="ce1">
            <text:p>SOCIEDAD COOPERATIVA LIMITADA DEL CAMPO AGRICOLA GANADERA SAN PEDRO MARTIR DE DOCTORAL</text:p>
          </table:table-cell>
          <table:table-cell office:value-type="date" office:date-value="1984-05-03T00:00:00" table:style-name="ce2">
            <text:p>03/05/198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IUDAD JARDÍN SOCIEDAD COOPERATIVA DE VIVIENDAS LIMITADA</text:p>
          </table:table-cell>
          <table:table-cell office:value-type="date" office:date-value="1984-05-03T00:00:00" table:style-name="ce2">
            <text:p>03/05/198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LOS PALMERETES</text:p>
          </table:table-cell>
          <table:table-cell office:value-type="date" office:date-value="1984-05-09T00:00:00" table:style-name="ce2">
            <text:p>09/05/198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74046</text:p>
          </table:table-cell>
          <table:table-cell office:value-type="string" table:style-name="ce1">
            <text:p>SEGURIDAD Y PROTECCIÓN SOCIEDAD COOPERATIVA LIMITADA</text:p>
          </table:table-cell>
          <table:table-cell office:value-type="date" office:date-value="1984-05-11T00:00:00" table:style-name="ce2">
            <text:p>11/05/198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ATERURA</text:p>
          </table:table-cell>
          <table:table-cell office:value-type="date" office:date-value="1984-05-17T00:00:00" table:style-name="ce2">
            <text:p>17/05/198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43055</text:p>
          </table:table-cell>
          <table:table-cell office:value-type="string" table:style-name="ce1">
            <text:p>GUATATIVOAS, S. COOP. LTDA.</text:p>
          </table:table-cell>
          <table:table-cell office:value-type="date" office:date-value="1984-06-04T00:00:00" table:style-name="ce2">
            <text:p>04/06/198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42057</text:p>
          </table:table-cell>
          <table:table-cell office:value-type="string" table:style-name="ce1">
            <text:p>SOCIEDAD COOPERATIVA LIMITADA DE MECÁNICA NAVAL MECANAVAL</text:p>
          </table:table-cell>
          <table:table-cell office:value-type="date" office:date-value="1984-06-04T00:00:00" table:style-name="ce2">
            <text:p>04/06/198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SANITARIA DE TENERIFE</text:p>
          </table:table-cell>
          <table:table-cell office:value-type="date" office:date-value="1984-06-13T00:00:00" table:style-name="ce2">
            <text:p>13/06/198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BENTAYGA</text:p>
          </table:table-cell>
          <table:table-cell office:value-type="date" office:date-value="1984-06-15T00:00:00" table:style-name="ce2">
            <text:p>15/06/198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HENIQUE SOCIEDAD COOPERATIVA LIMITADA</text:p>
          </table:table-cell>
          <table:table-cell office:value-type="date" office:date-value="1984-06-15T00:00:00" table:style-name="ce2">
            <text:p>15/06/198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IMPIEZA EL DRAGO, S. COOP. LTDA.</text:p>
          </table:table-cell>
          <table:table-cell office:value-type="date" office:date-value="1984-07-10T00:00:00" table:style-name="ce2">
            <text:p>10/07/198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VAMY</text:p>
          </table:table-cell>
          <table:table-cell office:value-type="date" office:date-value="1984-07-23T00:00:00" table:style-name="ce2">
            <text:p>23/07/198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TRABAJADORES DE HOSTELERIA SOCIEDAD COOPERATIVA LIMITADA</text:p>
          </table:table-cell>
          <table:table-cell office:value-type="date" office:date-value="1984-08-10T00:00:00" table:style-name="ce2">
            <text:p>10/08/198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DE ACTIVIDADES TURISTICAS TECNITUR</text:p>
          </table:table-cell>
          <table:table-cell office:value-type="date" office:date-value="1984-08-27T00:00:00" table:style-name="ce2">
            <text:p>27/08/198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VENTORAL</text:p>
          </table:table-cell>
          <table:table-cell office:value-type="date" office:date-value="1984-08-30T00:00:00" table:style-name="ce2">
            <text:p>30/08/198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. COOP. LTDA. GANGO</text:p>
          </table:table-cell>
          <table:table-cell office:value-type="date" office:date-value="1984-09-12T00:00:00" table:style-name="ce2">
            <text:p>12/09/198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99282</text:p>
          </table:table-cell>
          <table:table-cell office:value-type="string" table:style-name="ce1">
            <text:p>SOCIEDAD COOPERATIVA LIMITADA LAS MARCIEGAS</text:p>
          </table:table-cell>
          <table:table-cell office:value-type="date" office:date-value="1984-09-13T00:00:00" table:style-name="ce2">
            <text:p>13/09/198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LOMO DE ARTEJEVEZ</text:p>
          </table:table-cell>
          <table:table-cell office:value-type="date" office:date-value="1984-09-18T00:00:00" table:style-name="ce2">
            <text:p>18/09/198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77700</text:p>
          </table:table-cell>
          <table:table-cell office:value-type="string" table:style-name="ce1">
            <text:p>YEOWARD DEL CAMPO <text:s/>SDAD COOP. LTDA.</text:p>
          </table:table-cell>
          <table:table-cell office:value-type="date" office:date-value="1984-09-27T00:00:00" table:style-name="ce2">
            <text:p>27/09/198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05792</text:p>
          </table:table-cell>
          <table:table-cell office:value-type="string" table:style-name="ce1">
            <text:p>SOCIEDAD COOPERATIVA DE PRODUCTORES TAXISTAS SAN CRISTOBAL</text:p>
          </table:table-cell>
          <table:table-cell office:value-type="date" office:date-value="1984-10-03T00:00:00" table:style-name="ce2">
            <text:p>03/10/198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DE CONSUMO MASILVA</text:p>
          </table:table-cell>
          <table:table-cell office:value-type="date" office:date-value="1984-10-08T00:00:00" table:style-name="ce2">
            <text:p>08/10/198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consumidores y usuario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03607</text:p>
          </table:table-cell>
          <table:table-cell office:value-type="string" table:style-name="ce1">
            <text:p>COOPERATIVA DE PRODUCTORES TAXISTAS DE LAS PALMAS</text:p>
          </table:table-cell>
          <table:table-cell office:value-type="date" office:date-value="1984-10-25T00:00:00" table:style-name="ce2">
            <text:p>25/10/198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44897</text:p>
          </table:table-cell>
          <table:table-cell office:value-type="string" table:style-name="ce1">
            <text:p>COOPERATIVA AGROPECUARIA DEL NORESTE DE LA PALMA <text:s/>AGRONORTE</text:p>
          </table:table-cell>
          <table:table-cell office:value-type="date" office:date-value="1984-10-27T00:00:00" table:style-name="ce2">
            <text:p>27/10/198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32876</text:p>
          </table:table-cell>
          <table:table-cell office:value-type="string" table:style-name="ce1">
            <text:p>SOCIEDAD COOPERATIVA LIMITADA FLORICULTORES DE CANARIAS</text:p>
          </table:table-cell>
          <table:table-cell office:value-type="date" office:date-value="1984-10-31T00:00:00" table:style-name="ce2">
            <text:p>31/10/1984</text:p>
          </table:table-cell>
          <table:table-cell office:value-type="string" table:style-name="ce1">
            <text:p>De 2º o ulterio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79680</text:p>
          </table:table-cell>
          <table:table-cell office:value-type="string" table:style-name="ce1">
            <text:p>SERVICIOS SEGURIDAD DEL ATLANTICO SOCIEDAD COOPERATIVA LIMITADA</text:p>
          </table:table-cell>
          <table:table-cell office:value-type="date" office:date-value="1984-12-04T00:00:00" table:style-name="ce2">
            <text:p>04/12/198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88301</text:p>
          </table:table-cell>
          <table:table-cell office:value-type="string" table:style-name="ce1">
            <text:p>SOCIEDAD COOPERATIVA LIMITADA LEACOCK</text:p>
          </table:table-cell>
          <table:table-cell office:value-type="date" office:date-value="1984-12-11T00:00:00" table:style-name="ce2">
            <text:p>11/12/198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85901</text:p>
          </table:table-cell>
          <table:table-cell office:value-type="string" table:style-name="ce1">
            <text:p>EQUIPO 7 SOCIEDAD COOPERATIVA LIMITADA</text:p>
          </table:table-cell>
          <table:table-cell office:value-type="date" office:date-value="1984-12-18T00:00:00" table:style-name="ce2">
            <text:p>18/12/198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ESEMIRA, S. COOP. LTDA</text:p>
          </table:table-cell>
          <table:table-cell office:value-type="date" office:date-value="1985-02-12T00:00:00" table:style-name="ce2">
            <text:p>12/02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EXPLOTACIÓN, SERVICIOS Y COMERCIALIZACIÓN DE PRODUCTOS AGRICOLAS CANARIOS, EXECONCA</text:p>
          </table:table-cell>
          <table:table-cell office:value-type="date" office:date-value="1985-02-12T00:00:00" table:style-name="ce2">
            <text:p>12/02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HEMIDA, S. COOP. LTDA.</text:p>
          </table:table-cell>
          <table:table-cell office:value-type="date" office:date-value="1985-02-20T00:00:00" table:style-name="ce2">
            <text:p>20/02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PROTECSE, S. COOP. LTDA</text:p>
          </table:table-cell>
          <table:table-cell office:value-type="date" office:date-value="1985-03-13T00:00:00" table:style-name="ce2">
            <text:p>13/03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09950</text:p>
          </table:table-cell>
          <table:table-cell office:value-type="string" table:style-name="ce1">
            <text:p>SOCIEDAD DE PRODUCTORES TAXISTAS SAN AGUSTIN</text:p>
          </table:table-cell>
          <table:table-cell office:value-type="date" office:date-value="1985-03-14T00:00:00" table:style-name="ce2">
            <text:p>14/03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83088</text:p>
          </table:table-cell>
          <table:table-cell office:value-type="string" table:style-name="ce1">
            <text:p>TIRAJANA SOCIEDAD COOPERATIVA LIMITADA</text:p>
          </table:table-cell>
          <table:table-cell office:value-type="date" office:date-value="1985-03-22T00:00:00" table:style-name="ce2">
            <text:p>22/03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82650</text:p>
          </table:table-cell>
          <table:table-cell office:value-type="string" table:style-name="ce1">
            <text:p>SERVICIOS DE SEGURIDAD INSULARES SOCIEDAD COOPERATIVA LIMITADA</text:p>
          </table:table-cell>
          <table:table-cell office:value-type="date" office:date-value="1985-03-27T00:00:00" table:style-name="ce2">
            <text:p>27/03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650</text:p>
          </table:table-cell>
          <table:table-cell office:value-type="string" table:style-name="ce1">
            <text:p>COOPERATIVA DE VIVIENDAS NUESTRA SEÑORA DEL MAR</text:p>
          </table:table-cell>
          <table:table-cell office:value-type="date" office:date-value="1985-03-29T00:00:00" table:style-name="ce2">
            <text:p>29/03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ARCAL, S. COOP. LTDA</text:p>
          </table:table-cell>
          <table:table-cell office:value-type="date" office:date-value="1985-04-01T00:00:00" table:style-name="ce2">
            <text:p>01/04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49797</text:p>
          </table:table-cell>
          <table:table-cell office:value-type="string" table:style-name="ce1">
            <text:p>GUAYAFANTA, SOCIEDAD COOPERATIVA LIMITADA</text:p>
          </table:table-cell>
          <table:table-cell office:value-type="date" office:date-value="1985-04-17T00:00:00" table:style-name="ce2">
            <text:p>17/04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AN AGUSTÍN SANTA CRUZ DE TENERIFE, S. COOP. LTDA.</text:p>
          </table:table-cell>
          <table:table-cell office:value-type="date" office:date-value="1985-04-24T00:00:00" table:style-name="ce2">
            <text:p>24/04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VENDEMAR, S. COOP. LTDA.</text:p>
          </table:table-cell>
          <table:table-cell office:value-type="date" office:date-value="1985-04-25T00:00:00" table:style-name="ce2">
            <text:p>25/04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AGRICOLA ANA GONZALEZ</text:p>
          </table:table-cell>
          <table:table-cell office:value-type="date" office:date-value="1985-04-30T00:00:00" table:style-name="ce2">
            <text:p>30/04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49821</text:p>
          </table:table-cell>
          <table:table-cell office:value-type="string" table:style-name="ce1">
            <text:p>REPNATEN, S. COOP. LTDA</text:p>
          </table:table-cell>
          <table:table-cell office:value-type="date" office:date-value="1985-05-16T00:00:00" table:style-name="ce2">
            <text:p>16/05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86768</text:p>
          </table:table-cell>
          <table:table-cell office:value-type="string" table:style-name="ce1">
            <text:p>CANARIAS DE HOSTELERÍA SOCIEDAD COOPERATIVA LIMITADA</text:p>
          </table:table-cell>
          <table:table-cell office:value-type="date" office:date-value="1985-05-27T00:00:00" table:style-name="ce2">
            <text:p>27/05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09364</text:p>
          </table:table-cell>
          <table:table-cell office:value-type="string" table:style-name="ce1">
            <text:p>COOPERATIVA UNIÓN DE AGRICULTORES Y GANADEROS DE SARDINA DEL SUR</text:p>
          </table:table-cell>
          <table:table-cell office:value-type="date" office:date-value="1985-05-28T00:00:00" table:style-name="ce2">
            <text:p>28/05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VIVIENDAS ALFEREZ PROVISIONAL</text:p>
          </table:table-cell>
          <table:table-cell office:value-type="date" office:date-value="1985-05-29T00:00:00" table:style-name="ce2">
            <text:p>29/05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L CAMPO FARO DEL NORTE DE LA PALMA</text:p>
          </table:table-cell>
          <table:table-cell office:value-type="date" office:date-value="1985-05-29T00:00:00" table:style-name="ce2">
            <text:p>29/05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INDUSTRIAL DE CARNICEROS Y TRABLAJEROS DE TENERIFE</text:p>
          </table:table-cell>
          <table:table-cell office:value-type="date" office:date-value="1985-05-29T00:00:00" table:style-name="ce2">
            <text:p>29/05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COMARCAL DE LA PALMA</text:p>
          </table:table-cell>
          <table:table-cell office:value-type="date" office:date-value="1985-05-29T00:00:00" table:style-name="ce2">
            <text:p>29/05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CONSUMO SAN MIGUEL DE LA PALMA</text:p>
          </table:table-cell>
          <table:table-cell office:value-type="date" office:date-value="1985-05-29T00:00:00" table:style-name="ce2">
            <text:p>29/05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consumidores y usuario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INDUSTRIAL DE PRODUCCIÓN OBRERA DE CURTIDOS Y ZAPATERÍA NUESTRA SEÑORA DEL REMEDIO</text:p>
          </table:table-cell>
          <table:table-cell office:value-type="date" office:date-value="1985-05-29T00:00:00" table:style-name="ce2">
            <text:p>29/05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S DE VIVIENDAS PROTEGIDAS SANTA CRUZ</text:p>
          </table:table-cell>
          <table:table-cell office:value-type="date" office:date-value="1985-05-29T00:00:00" table:style-name="ce2">
            <text:p>29/05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ARTESANÍA NUESTRA SEÑORA DEL ROSARIO</text:p>
          </table:table-cell>
          <table:table-cell office:value-type="date" office:date-value="1985-05-29T00:00:00" table:style-name="ce2">
            <text:p>29/05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rtesaní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ARMADORES DE BUQUES DE PESCA, COARBUPESCA</text:p>
          </table:table-cell>
          <table:table-cell office:value-type="date" office:date-value="1985-05-29T00:00:00" table:style-name="ce2">
            <text:p>29/05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l mar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542</text:p>
          </table:table-cell>
          <table:table-cell office:value-type="string" table:style-name="ce1">
            <text:p>COOPERATIVA DE VIVIENDAS SAN LUCAS</text:p>
          </table:table-cell>
          <table:table-cell office:value-type="date" office:date-value="1985-05-29T00:00:00" table:style-name="ce2">
            <text:p>29/05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INDUSTRIAL DE PRODUCCIÓN OBRERA SAN ANDRÉS</text:p>
          </table:table-cell>
          <table:table-cell office:value-type="date" office:date-value="1985-05-29T00:00:00" table:style-name="ce2">
            <text:p>29/05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S DE VIVIENDAS JESÚS OBRERO</text:p>
          </table:table-cell>
          <table:table-cell office:value-type="date" office:date-value="1985-05-29T00:00:00" table:style-name="ce2">
            <text:p>29/05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VIVIENDAS VIERA Y CLAVIJO</text:p>
          </table:table-cell>
          <table:table-cell office:value-type="date" office:date-value="1985-05-29T00:00:00" table:style-name="ce2">
            <text:p>29/05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VIVIENDAS SAN CRISTÓBAL</text:p>
          </table:table-cell>
          <table:table-cell office:value-type="date" office:date-value="1985-05-29T00:00:00" table:style-name="ce2">
            <text:p>29/05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VIVIENDAS SANTIAGO</text:p>
          </table:table-cell>
          <table:table-cell office:value-type="date" office:date-value="1985-05-29T00:00:00" table:style-name="ce2">
            <text:p>29/05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CONSTRUCCIONES ISORA</text:p>
          </table:table-cell>
          <table:table-cell office:value-type="date" office:date-value="1985-05-29T00:00:00" table:style-name="ce2">
            <text:p>29/05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7175</text:p>
          </table:table-cell>
          <table:table-cell office:value-type="string" table:style-name="ce1">
            <text:p>COOPERATIVA DE VIVIENDAS SAN VALENTÍN</text:p>
          </table:table-cell>
          <table:table-cell office:value-type="date" office:date-value="1985-05-29T00:00:00" table:style-name="ce2">
            <text:p>29/05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INDUSTRIAL ODONTOLÓGICA DE CANARIAS</text:p>
          </table:table-cell>
          <table:table-cell office:value-type="date" office:date-value="1985-05-29T00:00:00" table:style-name="ce2">
            <text:p>29/05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CALADOS DEL ESCOBONAL DE GÜÍMAR</text:p>
          </table:table-cell>
          <table:table-cell office:value-type="date" office:date-value="1985-05-29T00:00:00" table:style-name="ce2">
            <text:p>29/05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Producción artesan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VIVIENDAS SARGENTO PROVISIONAL</text:p>
          </table:table-cell>
          <table:table-cell office:value-type="date" office:date-value="1985-05-29T00:00:00" table:style-name="ce2">
            <text:p>29/05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COMARCAL AVICOLA UCANCA CAJA RURAL</text:p>
          </table:table-cell>
          <table:table-cell office:value-type="date" office:date-value="1985-05-29T00:00:00" table:style-name="ce2">
            <text:p>29/05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AGRICOLA OROTAVA</text:p>
          </table:table-cell>
          <table:table-cell office:value-type="date" office:date-value="1985-05-29T00:00:00" table:style-name="ce2">
            <text:p>29/05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08622</text:p>
          </table:table-cell>
          <table:table-cell office:value-type="string" table:style-name="ce1">
            <text:p>COOPERATIVA AUTOBUSES TURISTICOS PUERTO DE LA LUZ SOCIEDAD COOPERATIVA COPATURIST</text:p>
          </table:table-cell>
          <table:table-cell office:value-type="date" office:date-value="1985-05-29T00:00:00" table:style-name="ce2">
            <text:p>29/05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INSUSTRIAL DE PRODUCCIÓN OBRERA TABAQUERA EL TRABAJ</text:p>
          </table:table-cell>
          <table:table-cell office:value-type="date" office:date-value="1985-05-29T00:00:00" table:style-name="ce2">
            <text:p>29/05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DEL CAMPO DE MONTAÑA LA DATA</text:p>
          </table:table-cell>
          <table:table-cell office:value-type="date" office:date-value="1985-06-11T00:00:00" table:style-name="ce2">
            <text:p>11/06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32660</text:p>
          </table:table-cell>
          <table:table-cell office:value-type="string" table:style-name="ce1">
            <text:p>SOCIEDAD COOPERATIVA DEL CAMPO SAN SEBASTIAN</text:p>
          </table:table-cell>
          <table:table-cell office:value-type="date" office:date-value="1985-06-27T00:00:00" table:style-name="ce2">
            <text:p>27/06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85620</text:p>
          </table:table-cell>
          <table:table-cell office:value-type="string" table:style-name="ce1">
            <text:p>SEGURIDAD NORTEÑA SOCIEDAD COOPERATIVA LIMITADA</text:p>
          </table:table-cell>
          <table:table-cell office:value-type="date" office:date-value="1985-06-28T00:00:00" table:style-name="ce2">
            <text:p>28/06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85869</text:p>
          </table:table-cell>
          <table:table-cell office:value-type="string" table:style-name="ce1">
            <text:p>COOPERATIVA DE AUTOTAXIS DE MOGAN</text:p>
          </table:table-cell>
          <table:table-cell office:value-type="date" office:date-value="1985-07-04T00:00:00" table:style-name="ce2">
            <text:p>04/07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VIVIENDAS DE EMPLEADOS DE TELEVISION ESPAÑOLA DE CANARIAS</text:p>
          </table:table-cell>
          <table:table-cell office:value-type="date" office:date-value="1985-07-23T00:00:00" table:style-name="ce2">
            <text:p>23/07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AGRICOLA DE EXPORTACIONES ALDEANOS UNIDOS UNIEXPAL</text:p>
          </table:table-cell>
          <table:table-cell office:value-type="date" office:date-value="1985-07-24T00:00:00" table:style-name="ce2">
            <text:p>24/07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VIVIENDAS DE INGENIO</text:p>
          </table:table-cell>
          <table:table-cell office:value-type="date" office:date-value="1985-07-24T00:00:00" table:style-name="ce2">
            <text:p>24/07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86776</text:p>
          </table:table-cell>
          <table:table-cell office:value-type="string" table:style-name="ce1">
            <text:p>SDAD. COOP LA FLORIDA</text:p>
          </table:table-cell>
          <table:table-cell office:value-type="date" office:date-value="1985-07-26T00:00:00" table:style-name="ce2">
            <text:p>26/07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48939</text:p>
          </table:table-cell>
          <table:table-cell office:value-type="string" table:style-name="ce1">
            <text:p>S.C.L. DE VIVIENDAS EL HORNILLO</text:p>
          </table:table-cell>
          <table:table-cell office:value-type="date" office:date-value="1985-07-31T00:00:00" table:style-name="ce2">
            <text:p>31/07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DEL CAMPO SOL CANARIO</text:p>
          </table:table-cell>
          <table:table-cell office:value-type="date" office:date-value="1985-07-31T00:00:00" table:style-name="ce2">
            <text:p>31/07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87238</text:p>
          </table:table-cell>
          <table:table-cell office:value-type="string" table:style-name="ce1">
            <text:p>SOCIEDAD COOPERATIVA LIMITADA NORTE-SUR</text:p>
          </table:table-cell>
          <table:table-cell office:value-type="date" office:date-value="1985-07-31T00:00:00" table:style-name="ce2">
            <text:p>31/07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87055</text:p>
          </table:table-cell>
          <table:table-cell office:value-type="string" table:style-name="ce1">
            <text:p>S.C.L. SANTA GEMMA DE GRAN CANARIA</text:p>
          </table:table-cell>
          <table:table-cell office:value-type="date" office:date-value="1985-08-05T00:00:00" table:style-name="ce2">
            <text:p>05/08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PESCADORES DE ARGUINEGUIN PESCARGUIN</text:p>
          </table:table-cell>
          <table:table-cell office:value-type="date" office:date-value="1985-08-08T00:00:00" table:style-name="ce2">
            <text:p>08/08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l mar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89390</text:p>
          </table:table-cell>
          <table:table-cell office:value-type="string" table:style-name="ce1">
            <text:p>LIMPIEZAS CANARIAS SOCIEDAD COOPERATIVA LIMITADA LIMCAN</text:p>
          </table:table-cell>
          <table:table-cell office:value-type="date" office:date-value="1985-08-08T00:00:00" table:style-name="ce2">
            <text:p>08/08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10636</text:p>
          </table:table-cell>
          <table:table-cell office:value-type="string" table:style-name="ce1">
            <text:p>SOCIEDAD COOPERATIVA LIMITADA DE CONSUMO DE EMPLEADOS DE BANCA, BOLSA Y AHORRO COCEBBA</text:p>
          </table:table-cell>
          <table:table-cell office:value-type="date" office:date-value="1985-08-08T00:00:00" table:style-name="ce2">
            <text:p>08/08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consumidores y usuario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.C.L. DE PESCADORES DE MASPALOMAS PESCALOMAS</text:p>
          </table:table-cell>
          <table:table-cell office:value-type="date" office:date-value="1985-08-08T00:00:00" table:style-name="ce2">
            <text:p>08/08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l mar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92162</text:p>
          </table:table-cell>
          <table:table-cell office:value-type="string" table:style-name="ce1">
            <text:p>SDAD. COOP. AGRICOLA <text:s/>DE RESPONSABILIDAD LIMITADA DE TASARTE (COPARLITA)</text:p>
          </table:table-cell>
          <table:table-cell office:value-type="date" office:date-value="1985-08-26T00:00:00" table:style-name="ce2">
            <text:p>26/08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5732</text:p>
          </table:table-cell>
          <table:table-cell office:value-type="string" table:style-name="ce1">
            <text:p>SOCIEDAD COOPERATIVA SAN HONORATO-LA LAGUNA</text:p>
          </table:table-cell>
          <table:table-cell office:value-type="date" office:date-value="1985-09-03T00:00:00" table:style-name="ce2">
            <text:p>03/09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88756</text:p>
          </table:table-cell>
          <table:table-cell office:value-type="string" table:style-name="ce1">
            <text:p>COOPERATIVA DE LIMPIEZA DE EDIFICIOS Y LOCALES COTAI</text:p>
          </table:table-cell>
          <table:table-cell office:value-type="date" office:date-value="1985-09-17T00:00:00" table:style-name="ce2">
            <text:p>17/09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DE SERVICIOS COTREGA</text:p>
          </table:table-cell>
          <table:table-cell office:value-type="date" office:date-value="1985-09-18T00:00:00" table:style-name="ce2">
            <text:p>18/09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52734</text:p>
          </table:table-cell>
          <table:table-cell office:value-type="string" table:style-name="ce1">
            <text:p>SOCIEDAD COOPERATIVA LIMITADA COPLACSIL</text:p>
          </table:table-cell>
          <table:table-cell office:value-type="date" office:date-value="1985-09-18T00:00:00" table:style-name="ce2">
            <text:p>18/09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90182</text:p>
          </table:table-cell>
          <table:table-cell office:value-type="string" table:style-name="ce1">
            <text:p>COMUNIDAD ROQUE AGUAYRO SDAD COOP LTDA. DEL <text:s/>CAMPO</text:p>
          </table:table-cell>
          <table:table-cell office:value-type="date" office:date-value="1985-09-19T00:00:00" table:style-name="ce2">
            <text:p>19/09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00916</text:p>
          </table:table-cell>
          <table:table-cell office:value-type="string" table:style-name="ce1">
            <text:p>S. COOP. LTDA. DE CONSUMO DE TRABAJADORES JINAMAR</text:p>
          </table:table-cell>
          <table:table-cell office:value-type="date" office:date-value="1985-11-04T00:00:00" table:style-name="ce2">
            <text:p>04/11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11451</text:p>
          </table:table-cell>
          <table:table-cell office:value-type="string" table:style-name="ce1">
            <text:p>SOCIEDAD COOPERATIVA DEL CAMPO DE VILLAVERDE</text:p>
          </table:table-cell>
          <table:table-cell office:value-type="date" office:date-value="1985-11-07T00:00:00" table:style-name="ce2">
            <text:p>07/11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33617</text:p>
          </table:table-cell>
          <table:table-cell office:value-type="string" table:style-name="ce1">
            <text:p>S.C.L. DE TRABAJADORES Y TECNICOS DE AUTOESCUELAS LA UNIVERSIDAD DEL CONDUCTOR</text:p>
          </table:table-cell>
          <table:table-cell office:value-type="date" office:date-value="1985-11-07T00:00:00" table:style-name="ce2">
            <text:p>07/11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AGRICOLA DEL SUR DE GRAN CANARIA</text:p>
          </table:table-cell>
          <table:table-cell office:value-type="date" office:date-value="1985-11-07T00:00:00" table:style-name="ce2">
            <text:p>07/11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PRODUCTORES DEL CAMPO SAN ISIDRO LABRADOR</text:p>
          </table:table-cell>
          <table:table-cell office:value-type="date" office:date-value="1985-11-07T00:00:00" table:style-name="ce2">
            <text:p>07/11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31137</text:p>
          </table:table-cell>
          <table:table-cell office:value-type="string" table:style-name="ce1">
            <text:p>COOPERATIVA DE VIVIENDAS DE PRODUCTORES DE CESA</text:p>
          </table:table-cell>
          <table:table-cell office:value-type="date" office:date-value="1985-11-07T00:00:00" table:style-name="ce2">
            <text:p>07/11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48289</text:p>
          </table:table-cell>
          <table:table-cell office:value-type="string" table:style-name="ce1">
            <text:p>SOCIEDAD COOPERATIVA INDUSTRIAL REPARADORES DE VEHICULOS CIRVEPA</text:p>
          </table:table-cell>
          <table:table-cell office:value-type="date" office:date-value="1985-11-07T00:00:00" table:style-name="ce2">
            <text:p>07/11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AGRICOLA DEL NORTE DE GRAN CANARIA</text:p>
          </table:table-cell>
          <table:table-cell office:value-type="date" office:date-value="1985-11-07T00:00:00" table:style-name="ce2">
            <text:p>07/11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99831</text:p>
          </table:table-cell>
          <table:table-cell office:value-type="string" table:style-name="ce1">
            <text:p>SOCIEDAD COOPERATIVA AGRARIA DEL CAMPO CERCADOS DE ARAÑA</text:p>
          </table:table-cell>
          <table:table-cell office:value-type="date" office:date-value="1985-11-07T00:00:00" table:style-name="ce2">
            <text:p>07/11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10206</text:p>
          </table:table-cell>
          <table:table-cell office:value-type="string" table:style-name="ce1">
            <text:p>COOPERATIVA DEL MAR FUERTEPESCA</text:p>
          </table:table-cell>
          <table:table-cell office:value-type="date" office:date-value="1985-11-07T00:00:00" table:style-name="ce2">
            <text:p>07/11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l mar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11238</text:p>
          </table:table-cell>
          <table:table-cell office:value-type="string" table:style-name="ce1">
            <text:p>SOCIEDAD COOPERATIVA LIMITADA DE PRODUCTORES DEL CAMPO SAN ISIDRO LABRADOR</text:p>
          </table:table-cell>
          <table:table-cell office:value-type="date" office:date-value="1985-11-07T00:00:00" table:style-name="ce2">
            <text:p>07/11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23928</text:p>
          </table:table-cell>
          <table:table-cell office:value-type="string" table:style-name="ce1">
            <text:p>SDAD COOP DE VIVIENDAS TRANSPORTISTAS DE LAS PALMAS</text:p>
          </table:table-cell>
          <table:table-cell office:value-type="date" office:date-value="1985-11-11T00:00:00" table:style-name="ce2">
            <text:p>11/11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. DE VIVIENDAS NUESTRA SEÑORA DEL PINO</text:p>
          </table:table-cell>
          <table:table-cell office:value-type="date" office:date-value="1985-11-11T00:00:00" table:style-name="ce2">
            <text:p>11/11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98318</text:p>
          </table:table-cell>
          <table:table-cell office:value-type="string" table:style-name="ce1">
            <text:p>SOCIEDAD COOPERATIVA LIMITADA UNION HERCOA</text:p>
          </table:table-cell>
          <table:table-cell office:value-type="date" office:date-value="1985-11-12T00:00:00" table:style-name="ce2">
            <text:p>12/11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8579</text:p>
          </table:table-cell>
          <table:table-cell office:value-type="string" table:style-name="ce1">
            <text:p>COPLACA, SOCIEDAD COOPERATIVA</text:p>
          </table:table-cell>
          <table:table-cell office:value-type="date" office:date-value="1985-11-26T00:00:00" table:style-name="ce2">
            <text:p>26/11/1985</text:p>
          </table:table-cell>
          <table:table-cell office:value-type="string" table:style-name="ce1">
            <text:p>De 2º o ulterio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94085</text:p>
          </table:table-cell>
          <table:table-cell office:value-type="string" table:style-name="ce1">
            <text:p>SOCIEDAD COOPERATIVA <text:s/>LIMITADA JARDÍN LOS DADOS</text:p>
          </table:table-cell>
          <table:table-cell office:value-type="date" office:date-value="1985-11-27T00:00:00" table:style-name="ce2">
            <text:p>27/11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91610</text:p>
          </table:table-cell>
          <table:table-cell office:value-type="string" table:style-name="ce1">
            <text:p>S.C.L.TRANSALDEA DE TRANSPORTE DE MERCANCIAS DE SERVICIO PUBLICO DISCRECIONAL POR CARRETERA</text:p>
          </table:table-cell>
          <table:table-cell office:value-type="date" office:date-value="1985-12-06T00:00:00" table:style-name="ce2">
            <text:p>06/12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55463</text:p>
          </table:table-cell>
          <table:table-cell office:value-type="string" table:style-name="ce1">
            <text:p>SOCIEDAD COOPERATIVA AGRICOLA DE VALLEHERMOSO</text:p>
          </table:table-cell>
          <table:table-cell office:value-type="date" office:date-value="1985-12-09T00:00:00" table:style-name="ce2">
            <text:p>09/12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9643</text:p>
          </table:table-cell>
          <table:table-cell office:value-type="string" table:style-name="ce1">
            <text:p>SOCIEDAD COOPERATIVA DE TRANSPORTES DE VIAJEROS DE LA ISLA DEL HIERRO</text:p>
          </table:table-cell>
          <table:table-cell office:value-type="date" office:date-value="1985-12-12T00:00:00" table:style-name="ce2">
            <text:p>12/12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93350</text:p>
          </table:table-cell>
          <table:table-cell office:value-type="string" table:style-name="ce1">
            <text:p>SOCIEDAD COOPERATIVA LIMITADA SIETE ROCAS</text:p>
          </table:table-cell>
          <table:table-cell office:value-type="date" office:date-value="1985-12-16T00:00:00" table:style-name="ce2">
            <text:p>16/12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93897</text:p>
          </table:table-cell>
          <table:table-cell office:value-type="string" table:style-name="ce1">
            <text:p>SOCIEDAD COOPERATIVA LIMITADA HESAGA DE AGAETE</text:p>
          </table:table-cell>
          <table:table-cell office:value-type="date" office:date-value="1985-12-30T00:00:00" table:style-name="ce2">
            <text:p>30/12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54730</text:p>
          </table:table-cell>
          <table:table-cell office:value-type="string" table:style-name="ce1">
            <text:p>GAROE, S. COOP. LTDA.</text:p>
          </table:table-cell>
          <table:table-cell office:value-type="date" office:date-value="1985-12-30T00:00:00" table:style-name="ce2">
            <text:p>30/12/198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82590</text:p>
          </table:table-cell>
          <table:table-cell office:value-type="string" table:style-name="ce1">
            <text:p>SOCIEDAD COOPERATIVA LIMITADA AYT-M-MAHEH</text:p>
          </table:table-cell>
          <table:table-cell office:value-type="date" office:date-value="1986-01-15T00:00:00" table:style-name="ce2">
            <text:p>15/01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59093</text:p>
          </table:table-cell>
          <table:table-cell office:value-type="string" table:style-name="ce1">
            <text:p>SOCIEDAD COOPERATIVA LIMITADA ELECTRICA TACORONTE COELTA</text:p>
          </table:table-cell>
          <table:table-cell office:value-type="date" office:date-value="1986-01-15T00:00:00" table:style-name="ce2">
            <text:p>15/01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55620</text:p>
          </table:table-cell>
          <table:table-cell office:value-type="string" table:style-name="ce1">
            <text:p>SEGURIESPAL CANARIA SOCIEDAD COOPERATIVA LIMITADA</text:p>
          </table:table-cell>
          <table:table-cell office:value-type="date" office:date-value="1986-01-24T00:00:00" table:style-name="ce2">
            <text:p>24/01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AIR CANARIAS SOCIEDAD COOPERATIVA LIMITADA</text:p>
          </table:table-cell>
          <table:table-cell office:value-type="date" office:date-value="1986-01-29T00:00:00" table:style-name="ce2">
            <text:p>29/01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REGIONAL CANARIA DE VIGILANCIA, INFORMACIÓN Y SEGURIDAD</text:p>
          </table:table-cell>
          <table:table-cell office:value-type="date" office:date-value="1986-01-29T00:00:00" table:style-name="ce2">
            <text:p>29/01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95124</text:p>
          </table:table-cell>
          <table:table-cell office:value-type="string" table:style-name="ce1">
            <text:p>KLOTIKAS, S.C.L.</text:p>
          </table:table-cell>
          <table:table-cell office:value-type="date" office:date-value="1986-02-13T00:00:00" table:style-name="ce2">
            <text:p>13/02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59234</text:p>
          </table:table-cell>
          <table:table-cell office:value-type="string" table:style-name="ce1">
            <text:p>LLANOVID, S. COOP. LTDA.</text:p>
          </table:table-cell>
          <table:table-cell office:value-type="date" office:date-value="1986-02-17T00:00:00" table:style-name="ce2">
            <text:p>17/02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99589</text:p>
          </table:table-cell>
          <table:table-cell office:value-type="string" table:style-name="ce1">
            <text:p>MARIMBA SOCIEDAD COOPERATIVA LIMITADA</text:p>
          </table:table-cell>
          <table:table-cell office:value-type="date" office:date-value="1986-02-19T00:00:00" table:style-name="ce2">
            <text:p>19/02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XINAMAR REPARACIONES Y MANTENIMIENTO, SOCIEDAD COOPERATIVA LIMITADA</text:p>
          </table:table-cell>
          <table:table-cell office:value-type="date" office:date-value="1986-02-21T00:00:00" table:style-name="ce2">
            <text:p>21/02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COMPAÑIA DE TEATRO POPULAR DE LAS PALMAS</text:p>
          </table:table-cell>
          <table:table-cell office:value-type="date" office:date-value="1986-03-11T00:00:00" table:style-name="ce2">
            <text:p>11/03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59291</text:p>
          </table:table-cell>
          <table:table-cell office:value-type="string" table:style-name="ce1">
            <text:p>HORTOFRUTICOLA LA CENTINELA, S. COOP.</text:p>
          </table:table-cell>
          <table:table-cell office:value-type="date" office:date-value="1986-03-18T00:00:00" table:style-name="ce2">
            <text:p>18/03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96858</text:p>
          </table:table-cell>
          <table:table-cell office:value-type="string" table:style-name="ce1">
            <text:p>ARIDAMAN, SOCIEDAD COOPERATIVA LIMITADA</text:p>
          </table:table-cell>
          <table:table-cell office:value-type="date" office:date-value="1986-03-25T00:00:00" table:style-name="ce2">
            <text:p>25/03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DA MARITIMA DE CANARIAS COOMARDECA</text:p>
          </table:table-cell>
          <table:table-cell office:value-type="date" office:date-value="1986-04-11T00:00:00" table:style-name="ce2">
            <text:p>11/04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AXA DE ACENTEJO</text:p>
          </table:table-cell>
          <table:table-cell office:value-type="date" office:date-value="1986-04-15T00:00:00" table:style-name="ce2">
            <text:p>15/04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TALIN TEXTIL</text:p>
          </table:table-cell>
          <table:table-cell office:value-type="date" office:date-value="1986-04-18T00:00:00" table:style-name="ce2">
            <text:p>18/04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505528</text:p>
          </table:table-cell>
          <table:table-cell office:value-type="string" table:style-name="ce1">
            <text:p>EMTAFUR, SOCIEDAD COOPERATIVA LIMITADA</text:p>
          </table:table-cell>
          <table:table-cell office:value-type="date" office:date-value="1986-04-29T00:00:00" table:style-name="ce2">
            <text:p>29/04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DE PROFESIONALES CANARIOS DE INFORMÁTICA Y PROGRAMACIÓN PCIP</text:p>
          </table:table-cell>
          <table:table-cell office:value-type="date" office:date-value="1986-05-06T00:00:00" table:style-name="ce2">
            <text:p>06/05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. COOP. LTDA. DE SERVICIOS ESCOLARES RUMEN</text:p>
          </table:table-cell>
          <table:table-cell office:value-type="date" office:date-value="1986-05-07T00:00:00" table:style-name="ce2">
            <text:p>07/05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03548</text:p>
          </table:table-cell>
          <table:table-cell office:value-type="string" table:style-name="ce1">
            <text:p>SOCIEDAD COOPERATIVA DE VIVIENDAS FUENTEMAR</text:p>
          </table:table-cell>
          <table:table-cell office:value-type="date" office:date-value="1986-05-08T00:00:00" table:style-name="ce2">
            <text:p>08/05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JACARANDA</text:p>
          </table:table-cell>
          <table:table-cell office:value-type="date" office:date-value="1986-05-21T00:00:00" table:style-name="ce2">
            <text:p>21/05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11870</text:p>
          </table:table-cell>
          <table:table-cell office:value-type="string" table:style-name="ce1">
            <text:p>SOCIEDAD COOPERATIVA DEL CAMPO SAN BARTOLOMÉ</text:p>
          </table:table-cell>
          <table:table-cell office:value-type="date" office:date-value="1986-05-21T00:00:00" table:style-name="ce2">
            <text:p>21/05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AFOSAMPEGO</text:p>
          </table:table-cell>
          <table:table-cell office:value-type="date" office:date-value="1986-05-26T00:00:00" table:style-name="ce2">
            <text:p>26/05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99290</text:p>
          </table:table-cell>
          <table:table-cell office:value-type="string" table:style-name="ce1">
            <text:p>SOCIEDAD COOPERATIVA LIMITADA DE CONSUMO DE EMPLEADOS MAJOREROS COEMA</text:p>
          </table:table-cell>
          <table:table-cell office:value-type="date" office:date-value="1986-05-28T00:00:00" table:style-name="ce2">
            <text:p>28/05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consumidores y usuario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ANARINA, S. COOP. LTDA</text:p>
          </table:table-cell>
          <table:table-cell office:value-type="date" office:date-value="1986-06-03T00:00:00" table:style-name="ce2">
            <text:p>03/06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99688</text:p>
          </table:table-cell>
          <table:table-cell office:value-type="string" table:style-name="ce1">
            <text:p>SOCIEDAD COOPERATIVA LIMITADA DE TRABAJADORES DE LA CONSTRUCCION COPECON</text:p>
          </table:table-cell>
          <table:table-cell office:value-type="date" office:date-value="1986-06-11T00:00:00" table:style-name="ce2">
            <text:p>11/06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01484</text:p>
          </table:table-cell>
          <table:table-cell office:value-type="string" table:style-name="ce1">
            <text:p>SOCIEDAD COOPERATIVA LIMITADA TEATRO INDEPENDIENTE CANARIO</text:p>
          </table:table-cell>
          <table:table-cell office:value-type="date" office:date-value="1986-06-13T00:00:00" table:style-name="ce2">
            <text:p>13/06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00700</text:p>
          </table:table-cell>
          <table:table-cell office:value-type="string" table:style-name="ce1">
            <text:p>SOCIEDAD COOPERATIVA LIMITADA 7 ISLAS SEGURIDAD</text:p>
          </table:table-cell>
          <table:table-cell office:value-type="date" office:date-value="1986-06-16T00:00:00" table:style-name="ce2">
            <text:p>16/06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60711</text:p>
          </table:table-cell>
          <table:table-cell office:value-type="string" table:style-name="ce1">
            <text:p>DISTRIBUCIÓN Y MANIPULACIÓN DE CORRESPONDENCIA, SOC. COOP. LTDA. DIMACO</text:p>
          </table:table-cell>
          <table:table-cell office:value-type="date" office:date-value="1986-06-18T00:00:00" table:style-name="ce2">
            <text:p>18/06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4537</text:p>
          </table:table-cell>
          <table:table-cell office:value-type="string" table:style-name="ce1">
            <text:p>SOCIEDAD COOPERATIVA <text:s/>DEL CAMPO SAN LORENZO</text:p>
          </table:table-cell>
          <table:table-cell office:value-type="date" office:date-value="1986-06-19T00:00:00" table:style-name="ce2">
            <text:p>19/06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00445</text:p>
          </table:table-cell>
          <table:table-cell office:value-type="string" table:style-name="ce1">
            <text:p>SDAD COOP LTDA COLEGIO TAURO</text:p>
          </table:table-cell>
          <table:table-cell office:value-type="date" office:date-value="1986-06-19T00:00:00" table:style-name="ce2">
            <text:p>19/06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06188</text:p>
          </table:table-cell>
          <table:table-cell office:value-type="string" table:style-name="ce1">
            <text:p>COOPERATIVA AGRICOLA DE MOGÁN</text:p>
          </table:table-cell>
          <table:table-cell office:value-type="date" office:date-value="1986-06-20T00:00:00" table:style-name="ce2">
            <text:p>20/06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60703</text:p>
          </table:table-cell>
          <table:table-cell office:value-type="string" table:style-name="ce1">
            <text:p>AGRONORTE, SOCIEDAD COOPERATIVA LIMITADA</text:p>
          </table:table-cell>
          <table:table-cell office:value-type="date" office:date-value="1986-06-20T00:00:00" table:style-name="ce2">
            <text:p>20/06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00452</text:p>
          </table:table-cell>
          <table:table-cell office:value-type="string" table:style-name="ce1">
            <text:p>COOP. ECONOMISTAS CANARIOS COECAN</text:p>
          </table:table-cell>
          <table:table-cell office:value-type="date" office:date-value="1986-06-26T00:00:00" table:style-name="ce2">
            <text:p>26/06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65595</text:p>
          </table:table-cell>
          <table:table-cell office:value-type="string" table:style-name="ce1">
            <text:p>SOCIEDAD COOPERATIVA LIMITADA AÑAZA</text:p>
          </table:table-cell>
          <table:table-cell office:value-type="date" office:date-value="1986-06-27T00:00:00" table:style-name="ce2">
            <text:p>27/06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ENSEÑANZA COLEGIO PADRE MANJON</text:p>
          </table:table-cell>
          <table:table-cell office:value-type="date" office:date-value="1986-06-27T00:00:00" table:style-name="ce2">
            <text:p>27/06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Educacional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19113</text:p>
          </table:table-cell>
          <table:table-cell office:value-type="string" table:style-name="ce1">
            <text:p>SOCIEDAD COOPERATIVA DOCENTE SAN PABLO</text:p>
          </table:table-cell>
          <table:table-cell office:value-type="date" office:date-value="1986-06-27T00:00:00" table:style-name="ce2">
            <text:p>27/06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Educacional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05618</text:p>
          </table:table-cell>
          <table:table-cell office:value-type="string" table:style-name="ce1">
            <text:p>SOCIEDAD COOPERATIVA LIMITADA ENSEÑANZA DE PELUQUEROS DE CABALLEROS DE LAS PALMAS</text:p>
          </table:table-cell>
          <table:table-cell office:value-type="date" office:date-value="1986-07-04T00:00:00" table:style-name="ce2">
            <text:p>04/07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DE TRABAJADORES DE CONSUMO JINAMAR-REMUDAS</text:p>
          </table:table-cell>
          <table:table-cell office:value-type="date" office:date-value="1986-07-10T00:00:00" table:style-name="ce2">
            <text:p>10/07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consumidores y usuario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PROPLAN-MANJAR</text:p>
          </table:table-cell>
          <table:table-cell office:value-type="date" office:date-value="1986-07-24T00:00:00" table:style-name="ce2">
            <text:p>24/07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02839</text:p>
          </table:table-cell>
          <table:table-cell office:value-type="string" table:style-name="ce1">
            <text:p>SOCIEDAD COOPERATIVA LIMITADA GWANIGUA ARTESANIA</text:p>
          </table:table-cell>
          <table:table-cell office:value-type="date" office:date-value="1986-08-25T00:00:00" table:style-name="ce2">
            <text:p>25/08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85452</text:p>
          </table:table-cell>
          <table:table-cell office:value-type="string" table:style-name="ce1">
            <text:p>SOCIEDAD COOPERATIVA LIMITADA GELEICA</text:p>
          </table:table-cell>
          <table:table-cell office:value-type="date" office:date-value="1986-09-02T00:00:00" table:style-name="ce2">
            <text:p>02/09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02888</text:p>
          </table:table-cell>
          <table:table-cell office:value-type="string" table:style-name="ce1">
            <text:p>SOCIEDAD COOPERATIVA LIMITADA CANDELARIA III</text:p>
          </table:table-cell>
          <table:table-cell office:value-type="date" office:date-value="1986-09-06T00:00:00" table:style-name="ce2">
            <text:p>06/09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05220</text:p>
          </table:table-cell>
          <table:table-cell office:value-type="string" table:style-name="ce1">
            <text:p>TIMANFAYA BUS, SOCIEDAD COOPERATIVA</text:p>
          </table:table-cell>
          <table:table-cell office:value-type="date" office:date-value="1986-09-08T00:00:00" table:style-name="ce2">
            <text:p>08/09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JARDIN DE INFANCIA LOS PEQUEÑECOS</text:p>
          </table:table-cell>
          <table:table-cell office:value-type="date" office:date-value="1986-09-12T00:00:00" table:style-name="ce2">
            <text:p>12/09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S GUIRRES, SOC. COOP. LTDA</text:p>
          </table:table-cell>
          <table:table-cell office:value-type="date" office:date-value="1986-09-25T00:00:00" table:style-name="ce2">
            <text:p>25/09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04132</text:p>
          </table:table-cell>
          <table:table-cell office:value-type="string" table:style-name="ce1">
            <text:p>SOCIEDAD COOPERATIVA LIMITADA AGALDAR</text:p>
          </table:table-cell>
          <table:table-cell office:value-type="date" office:date-value="1986-09-25T00:00:00" table:style-name="ce2">
            <text:p>25/09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AGROLAN</text:p>
          </table:table-cell>
          <table:table-cell office:value-type="date" office:date-value="1986-09-30T00:00:00" table:style-name="ce2">
            <text:p>30/09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CENTRO DE DIA LAS MANZANILLAS</text:p>
          </table:table-cell>
          <table:table-cell office:value-type="date" office:date-value="1986-10-06T00:00:00" table:style-name="ce2">
            <text:p>06/10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05030</text:p>
          </table:table-cell>
          <table:table-cell office:value-type="string" table:style-name="ce1">
            <text:p>SOCIEDAD COOPERATIVA LIMITIDA LIMPIEZAS RODRIGUEZ GUILLEN</text:p>
          </table:table-cell>
          <table:table-cell office:value-type="date" office:date-value="1986-10-15T00:00:00" table:style-name="ce2">
            <text:p>15/10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61867</text:p>
          </table:table-cell>
          <table:table-cell office:value-type="string" table:style-name="ce1">
            <text:p>MARILYN CONFECCIONES, SOC. COOP.</text:p>
          </table:table-cell>
          <table:table-cell office:value-type="date" office:date-value="1986-10-16T00:00:00" table:style-name="ce2">
            <text:p>16/10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64820</text:p>
          </table:table-cell>
          <table:table-cell office:value-type="string" table:style-name="ce1">
            <text:p>SAMBOROBON TEATRO, S. COOP. LTDA</text:p>
          </table:table-cell>
          <table:table-cell office:value-type="date" office:date-value="1986-10-27T00:00:00" table:style-name="ce2">
            <text:p>27/10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05824</text:p>
          </table:table-cell>
          <table:table-cell office:value-type="string" table:style-name="ce1">
            <text:p>SOCIEDAD COOPERATIVA LIMITADA TÉCNICAS CANARIAS DE INSTALACIONES</text:p>
          </table:table-cell>
          <table:table-cell office:value-type="date" office:date-value="1986-10-30T00:00:00" table:style-name="ce2">
            <text:p>30/10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05550</text:p>
          </table:table-cell>
          <table:table-cell office:value-type="string" table:style-name="ce1">
            <text:p>SOCIEDAD COOPERATIVA LIMITADA GRAFICAS UNIVERSAL</text:p>
          </table:table-cell>
          <table:table-cell office:value-type="date" office:date-value="1986-11-04T00:00:00" table:style-name="ce2">
            <text:p>04/11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IMPRESORES DE LANZAROTE</text:p>
          </table:table-cell>
          <table:table-cell office:value-type="date" office:date-value="1986-11-04T00:00:00" table:style-name="ce2">
            <text:p>04/11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05469</text:p>
          </table:table-cell>
          <table:table-cell office:value-type="string" table:style-name="ce1">
            <text:p>SOCIEDAD COOPERATIVA LIMITADA LAS MESITAS</text:p>
          </table:table-cell>
          <table:table-cell office:value-type="date" office:date-value="1986-11-04T00:00:00" table:style-name="ce2">
            <text:p>04/11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70181</text:p>
          </table:table-cell>
          <table:table-cell office:value-type="string" table:style-name="ce1">
            <text:p>TAMARCO, S. COOP. LTDA.</text:p>
          </table:table-cell>
          <table:table-cell office:value-type="date" office:date-value="1986-11-07T00:00:00" table:style-name="ce2">
            <text:p>07/11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ACHACAY SOCIEDAD COOPERATIVA LIMITADA</text:p>
          </table:table-cell>
          <table:table-cell office:value-type="date" office:date-value="1986-11-07T00:00:00" table:style-name="ce2">
            <text:p>07/11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65538</text:p>
          </table:table-cell>
          <table:table-cell office:value-type="string" table:style-name="ce1">
            <text:p>TRANSPORTES IDAFE, S. COOP. LTDA.</text:p>
          </table:table-cell>
          <table:table-cell office:value-type="date" office:date-value="1986-11-12T00:00:00" table:style-name="ce2">
            <text:p>12/11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06640</text:p>
          </table:table-cell>
          <table:table-cell office:value-type="string" table:style-name="ce1">
            <text:p>SOCIEDAD COOPERATIVA LIMITADA EL VEROL</text:p>
          </table:table-cell>
          <table:table-cell office:value-type="date" office:date-value="1986-11-27T00:00:00" table:style-name="ce2">
            <text:p>27/11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05113</text:p>
          </table:table-cell>
          <table:table-cell office:value-type="string" table:style-name="ce1">
            <text:p>S. COOP. LTDA. SRTA. CARMITA Y SIETE</text:p>
          </table:table-cell>
          <table:table-cell office:value-type="date" office:date-value="1986-12-01T00:00:00" table:style-name="ce2">
            <text:p>01/12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65868</text:p>
          </table:table-cell>
          <table:table-cell office:value-type="string" table:style-name="ce1">
            <text:p>SOCIEDAD COOPERATIVA LIMITADA <text:s/>FONTANERA DE TACORONTE <text:s/>COFONTA</text:p>
          </table:table-cell>
          <table:table-cell office:value-type="date" office:date-value="1986-12-16T00:00:00" table:style-name="ce2">
            <text:p>16/12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DE TRABAJO ASOCIADO DE TRABAJADORES DE JINAMAR-REMUDAS</text:p>
          </table:table-cell>
          <table:table-cell office:value-type="date" office:date-value="1986-12-16T00:00:00" table:style-name="ce2">
            <text:p>16/12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07937</text:p>
          </table:table-cell>
          <table:table-cell office:value-type="string" table:style-name="ce1">
            <text:p>SOCIEDAD COOPERATIVA LIMITADA SEGURIDAD, CONTROL Y VIGILANCIA DE CANARIAS (SECOVICAN)</text:p>
          </table:table-cell>
          <table:table-cell office:value-type="date" office:date-value="1986-12-16T00:00:00" table:style-name="ce2">
            <text:p>16/12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07846</text:p>
          </table:table-cell>
          <table:table-cell office:value-type="string" table:style-name="ce1">
            <text:p>SOCIEDAD COOPERATIVA LIMITADA CANARIA DE SERVICIO Y BIENESTAR SOCIAL</text:p>
          </table:table-cell>
          <table:table-cell office:value-type="date" office:date-value="1986-12-17T00:00:00" table:style-name="ce2">
            <text:p>17/12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07853</text:p>
          </table:table-cell>
          <table:table-cell office:value-type="string" table:style-name="ce1">
            <text:p>SOCIEDAD COOPERATIVA LIMITADA CODIGO TEXTIL DEL POLIGONO DE JINAMAR DE TRABAJO ASOCIADO</text:p>
          </table:table-cell>
          <table:table-cell office:value-type="date" office:date-value="1986-12-18T00:00:00" table:style-name="ce2">
            <text:p>18/12/198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JARDÍN DE INFANCIA FRAGUEL ROCK</text:p>
          </table:table-cell>
          <table:table-cell office:value-type="date" office:date-value="1987-01-12T00:00:00" table:style-name="ce2">
            <text:p>12/01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68920</text:p>
          </table:table-cell>
          <table:table-cell office:value-type="string" table:style-name="ce1">
            <text:p>EL CHARCON, SOCIEDAD COOPERATIVA LIMITADA</text:p>
          </table:table-cell>
          <table:table-cell office:value-type="date" office:date-value="1987-01-13T00:00:00" table:style-name="ce2">
            <text:p>13/01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12945</text:p>
          </table:table-cell>
          <table:table-cell office:value-type="string" table:style-name="ce1">
            <text:p>AGRICOLA GUÍA-GALDAR, SOCIEDAD COOPERATIVA</text:p>
          </table:table-cell>
          <table:table-cell office:value-type="date" office:date-value="1987-01-17T00:00:00" table:style-name="ce2">
            <text:p>17/01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11624</text:p>
          </table:table-cell>
          <table:table-cell office:value-type="string" table:style-name="ce1">
            <text:p>SOCIEDAD COOPERATIVA LIMITADA DE VIVIENDAS TARO</text:p>
          </table:table-cell>
          <table:table-cell office:value-type="date" office:date-value="1987-01-24T00:00:00" table:style-name="ce2">
            <text:p>24/01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COMALI</text:p>
          </table:table-cell>
          <table:table-cell office:value-type="date" office:date-value="1987-02-05T00:00:00" table:style-name="ce2">
            <text:p>05/02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64457</text:p>
          </table:table-cell>
          <table:table-cell office:value-type="string" table:style-name="ce1">
            <text:p>INDUSTRIALIZACIÓN Y COMERCIALIZACIÓN DE POLLOS DE ENGORDE, SOC. COOP. LTDA</text:p>
          </table:table-cell>
          <table:table-cell office:value-type="date" office:date-value="1987-02-13T00:00:00" table:style-name="ce2">
            <text:p>13/02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GUACIMARA, S. COOP. LTDA</text:p>
          </table:table-cell>
          <table:table-cell office:value-type="date" office:date-value="1987-03-06T00:00:00" table:style-name="ce2">
            <text:p>06/03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14545</text:p>
          </table:table-cell>
          <table:table-cell office:value-type="string" table:style-name="ce1">
            <text:p>SOCIEDAD COOPERATIVA LIMITADA SICOVI</text:p>
          </table:table-cell>
          <table:table-cell office:value-type="date" office:date-value="1987-03-11T00:00:00" table:style-name="ce2">
            <text:p>11/03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13067</text:p>
          </table:table-cell>
          <table:table-cell office:value-type="string" table:style-name="ce1">
            <text:p>SOCIEDAD COOPERATIVA LIMITADA TRES ISLAS</text:p>
          </table:table-cell>
          <table:table-cell office:value-type="date" office:date-value="1987-03-26T00:00:00" table:style-name="ce2">
            <text:p>26/03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14818</text:p>
          </table:table-cell>
          <table:table-cell office:value-type="string" table:style-name="ce1">
            <text:p>SOCIEDAD COOPERATIVA L. PUERTO DE LAGUETE</text:p>
          </table:table-cell>
          <table:table-cell office:value-type="date" office:date-value="1987-04-01T00:00:00" table:style-name="ce2">
            <text:p>01/04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XERCOS, S. COOP. LTDA</text:p>
          </table:table-cell>
          <table:table-cell office:value-type="date" office:date-value="1987-04-02T00:00:00" table:style-name="ce2">
            <text:p>02/04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4586</text:p>
          </table:table-cell>
          <table:table-cell office:value-type="string" table:style-name="ce1">
            <text:p>SOCIEDAD COOPERATIVA AGRÍCOLA GUÍA DE ISORA</text:p>
          </table:table-cell>
          <table:table-cell office:value-type="date" office:date-value="1987-04-07T00:00:00" table:style-name="ce2">
            <text:p>07/04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4685</text:p>
          </table:table-cell>
          <table:table-cell office:value-type="string" table:style-name="ce1">
            <text:p>SOCIEDAD COOPERATIVA AGRÍCOLA NUESTRA SEÑORA DEL CARMEN</text:p>
          </table:table-cell>
          <table:table-cell office:value-type="date" office:date-value="1987-04-08T00:00:00" table:style-name="ce2">
            <text:p>08/04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14511</text:p>
          </table:table-cell>
          <table:table-cell office:value-type="string" table:style-name="ce1">
            <text:p>SOCIEDAD COOPERATIVA LIMITADA PEGASURPA</text:p>
          </table:table-cell>
          <table:table-cell office:value-type="date" office:date-value="1987-04-15T00:00:00" table:style-name="ce2">
            <text:p>15/04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74175</text:p>
          </table:table-cell>
          <table:table-cell office:value-type="string" table:style-name="ce1">
            <text:p>COOPERATIVA DE LIMPIEZA PALOMA BLANCA, S. COOP. LTDA</text:p>
          </table:table-cell>
          <table:table-cell office:value-type="date" office:date-value="1987-05-04T00:00:00" table:style-name="ce2">
            <text:p>04/05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76799</text:p>
          </table:table-cell>
          <table:table-cell office:value-type="string" table:style-name="ce1">
            <text:p>SOCIEDAD COOPERATIVA LIMITADA LA CUCAÑA IV</text:p>
          </table:table-cell>
          <table:table-cell office:value-type="date" office:date-value="1987-05-27T00:00:00" table:style-name="ce2">
            <text:p>27/05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MUEBLES Y ELECTRODOMESTICOS CAJOMA</text:p>
          </table:table-cell>
          <table:table-cell office:value-type="date" office:date-value="1987-05-28T00:00:00" table:style-name="ce2">
            <text:p>28/05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16995</text:p>
          </table:table-cell>
          <table:table-cell office:value-type="string" table:style-name="ce1">
            <text:p>TRACAUNI SOCIEDAD COOPERATIVA LIMITADA</text:p>
          </table:table-cell>
          <table:table-cell office:value-type="date" office:date-value="1987-06-01T00:00:00" table:style-name="ce2">
            <text:p>01/06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18033</text:p>
          </table:table-cell>
          <table:table-cell office:value-type="string" table:style-name="ce1">
            <text:p>ZEBENZUY, S. COOP. LTDA.</text:p>
          </table:table-cell>
          <table:table-cell office:value-type="date" office:date-value="1987-06-05T00:00:00" table:style-name="ce2">
            <text:p>05/06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GALANA, S. COOP. LTDA</text:p>
          </table:table-cell>
          <table:table-cell office:value-type="date" office:date-value="1987-06-12T00:00:00" table:style-name="ce2">
            <text:p>12/06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ACENTEJO, S. COOP.</text:p>
          </table:table-cell>
          <table:table-cell office:value-type="date" office:date-value="1987-06-12T00:00:00" table:style-name="ce2">
            <text:p>12/06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21201</text:p>
          </table:table-cell>
          <table:table-cell office:value-type="string" table:style-name="ce1">
            <text:p>SOCIEDAD COOPERATIVA LIMITADA DEL CAMPO CAPAON</text:p>
          </table:table-cell>
          <table:table-cell office:value-type="date" office:date-value="1987-06-16T00:00:00" table:style-name="ce2">
            <text:p>16/06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21193</text:p>
          </table:table-cell>
          <table:table-cell office:value-type="string" table:style-name="ce1">
            <text:p>COAT SOCIEDAD COOPERATIVA LIMITADA "</text:p>
          </table:table-cell>
          <table:table-cell office:value-type="date" office:date-value="1987-06-16T00:00:00" table:style-name="ce2">
            <text:p>16/06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TINERFEÑA DE VIVIENDAS MUNAT</text:p>
          </table:table-cell>
          <table:table-cell office:value-type="date" office:date-value="1987-06-21T00:00:00" table:style-name="ce2">
            <text:p>21/06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26746</text:p>
          </table:table-cell>
          <table:table-cell office:value-type="string" table:style-name="ce1">
            <text:p>COOPERATIVA DE VIVIENDAS PRINCESA GUAYARMINA</text:p>
          </table:table-cell>
          <table:table-cell office:value-type="date" office:date-value="1987-06-21T00:00:00" table:style-name="ce2">
            <text:p>21/06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VIVIENDAS SANTA BARBARA</text:p>
          </table:table-cell>
          <table:table-cell office:value-type="date" office:date-value="1987-06-21T00:00:00" table:style-name="ce2">
            <text:p>21/06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INDUSTRIAL PRODUCCIÓN OBRERA SAN JUAN ANTEPORTAM LATINAM</text:p>
          </table:table-cell>
          <table:table-cell office:value-type="date" office:date-value="1987-06-21T00:00:00" table:style-name="ce2">
            <text:p>21/06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VIVIENDAS EL DRAGO</text:p>
          </table:table-cell>
          <table:table-cell office:value-type="date" office:date-value="1987-06-21T00:00:00" table:style-name="ce2">
            <text:p>21/06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580</text:p>
          </table:table-cell>
          <table:table-cell office:value-type="string" table:style-name="ce1">
            <text:p>COOPERATIVA PRODUCCION OBRERA CARPINTERÍA LA INDUSTRIAL</text:p>
          </table:table-cell>
          <table:table-cell office:value-type="date" office:date-value="1987-06-21T00:00:00" table:style-name="ce2">
            <text:p>21/06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 (Industrial)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VIVIENDAS UNIÓN DE SIETE ISLAS</text:p>
          </table:table-cell>
          <table:table-cell office:value-type="date" office:date-value="1987-06-21T00:00:00" table:style-name="ce2">
            <text:p>21/06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5179</text:p>
          </table:table-cell>
          <table:table-cell office:value-type="string" table:style-name="ce1">
            <text:p>COOPERATIVA AGRICOLA <text:s/>ISLA <text:s/>BAJA</text:p>
          </table:table-cell>
          <table:table-cell office:value-type="date" office:date-value="1987-06-21T00:00:00" table:style-name="ce2">
            <text:p>21/06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5534</text:p>
          </table:table-cell>
          <table:table-cell office:value-type="string" table:style-name="ce1">
            <text:p>COOPERATIVA INDUSTRIAL DE PRODUCCION OBRERA PANADERA</text:p>
          </table:table-cell>
          <table:table-cell office:value-type="date" office:date-value="1987-06-21T00:00:00" table:style-name="ce2">
            <text:p>21/06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5518</text:p>
          </table:table-cell>
          <table:table-cell office:value-type="string" table:style-name="ce1">
            <text:p>SOCIEDAD COOPERATIVA INDUSTRIAL DE PRODUCCION OBRERA SAN MAURICIO</text:p>
          </table:table-cell>
          <table:table-cell office:value-type="date" office:date-value="1987-06-21T00:00:00" table:style-name="ce2">
            <text:p>21/06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/ Industrial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4289</text:p>
          </table:table-cell>
          <table:table-cell office:value-type="string" table:style-name="ce1">
            <text:p>SOCIEDAD COOPERATIVA AGRÍCOLA NUESTRA SEÑORA DE LA PAZ</text:p>
          </table:table-cell>
          <table:table-cell office:value-type="date" office:date-value="1987-06-21T00:00:00" table:style-name="ce2">
            <text:p>21/06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VIVIENDAS NUSTRA SEÑORA DE LA PAZ Y UNIÓN</text:p>
          </table:table-cell>
          <table:table-cell office:value-type="date" office:date-value="1987-06-21T00:00:00" table:style-name="ce2">
            <text:p>21/06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51090</text:p>
          </table:table-cell>
          <table:table-cell office:value-type="string" table:style-name="ce1">
            <text:p>COOPERATIVA LOCAL DE CONSUMO LA UNIÓN</text:p>
          </table:table-cell>
          <table:table-cell office:value-type="date" office:date-value="1987-06-21T00:00:00" table:style-name="ce2">
            <text:p>21/06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Consum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VIVIENDAS <text:s/>LA PEÑITA</text:p>
          </table:table-cell>
          <table:table-cell office:value-type="date" office:date-value="1987-06-21T00:00:00" table:style-name="ce2">
            <text:p>21/06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4552</text:p>
          </table:table-cell>
          <table:table-cell office:value-type="string" table:style-name="ce1">
            <text:p>COOPERATIVA AGRÍCOLA TENERIFE AGRICULTOR COTAGRI</text:p>
          </table:table-cell>
          <table:table-cell office:value-type="date" office:date-value="1987-06-21T00:00:00" table:style-name="ce2">
            <text:p>21/06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VIVIENDAS NUESTRA SEÑORA DE LAS MERCEDES</text:p>
          </table:table-cell>
          <table:table-cell office:value-type="date" office:date-value="1987-06-21T00:00:00" table:style-name="ce2">
            <text:p>21/06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S DE VIVIENDAS NUESTRA SEÑORA DE LORETO</text:p>
          </table:table-cell>
          <table:table-cell office:value-type="date" office:date-value="1987-06-21T00:00:00" table:style-name="ce2">
            <text:p>21/06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VIVIENDAS LA ILUSIÓN</text:p>
          </table:table-cell>
          <table:table-cell office:value-type="date" office:date-value="1987-06-21T00:00:00" table:style-name="ce2">
            <text:p>21/06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INDUSTRIAL DE PRODUCCIÓN OBRERA CARPINTERÍA LA AMISTAD</text:p>
          </table:table-cell>
          <table:table-cell office:value-type="date" office:date-value="1987-06-21T00:00:00" table:style-name="ce2">
            <text:p>21/06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INDUSTRIAL PRODUCCIÓN OBRERA SAN JOSÉ ARTESANO</text:p>
          </table:table-cell>
          <table:table-cell office:value-type="date" office:date-value="1987-06-21T00:00:00" table:style-name="ce2">
            <text:p>21/06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5575</text:p>
          </table:table-cell>
          <table:table-cell office:value-type="string" table:style-name="ce1">
            <text:p>COOPERATIVA DEL MAR PESQUERA DEL ATLANTICO</text:p>
          </table:table-cell>
          <table:table-cell office:value-type="date" office:date-value="1987-06-21T00:00:00" table:style-name="ce2">
            <text:p>21/06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l mar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18529</text:p>
          </table:table-cell>
          <table:table-cell office:value-type="string" table:style-name="ce1">
            <text:p>COOPERATIVA DE VIVIENDAS SAN CARLOS</text:p>
          </table:table-cell>
          <table:table-cell office:value-type="date" office:date-value="1987-06-21T00:00:00" table:style-name="ce2">
            <text:p>21/06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4461</text:p>
          </table:table-cell>
          <table:table-cell office:value-type="string" table:style-name="ce1">
            <text:p>SOCIEDAD COOPERATIVA AGRICOLA TAMAIMO</text:p>
          </table:table-cell>
          <table:table-cell office:value-type="date" office:date-value="1987-06-21T00:00:00" table:style-name="ce2">
            <text:p>21/06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4701</text:p>
          </table:table-cell>
          <table:table-cell office:value-type="string" table:style-name="ce1">
            <text:p>COOPERATIVA AGRICOLA PUNTA BLANCA</text:p>
          </table:table-cell>
          <table:table-cell office:value-type="date" office:date-value="1987-06-21T00:00:00" table:style-name="ce2">
            <text:p>21/06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CONSUMO NUESTRA SEÑORA DE LOS REMEDIOS</text:p>
          </table:table-cell>
          <table:table-cell office:value-type="date" office:date-value="1987-06-21T00:00:00" table:style-name="ce2">
            <text:p>21/06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Consum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S DE VIVIENDAS SANTA ANA</text:p>
          </table:table-cell>
          <table:table-cell office:value-type="date" office:date-value="1987-06-21T00:00:00" table:style-name="ce2">
            <text:p>21/06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6110</text:p>
          </table:table-cell>
          <table:table-cell office:value-type="string" table:style-name="ce1">
            <text:p>COOPERATIVA DE ARTESANÍA LA GUANCHA</text:p>
          </table:table-cell>
          <table:table-cell office:value-type="date" office:date-value="1987-06-21T00:00:00" table:style-name="ce2">
            <text:p>21/06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artesaní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UNION TERRITORIAL DE COOPERATIVAS DE VIVIENDAS DE TENERIFE</text:p>
          </table:table-cell>
          <table:table-cell office:value-type="date" office:date-value="1987-06-21T00:00:00" table:style-name="ce2">
            <text:p>21/06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VIVIENDAS SANTA MARTA</text:p>
          </table:table-cell>
          <table:table-cell office:value-type="date" office:date-value="1987-06-21T00:00:00" table:style-name="ce2">
            <text:p>21/06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VIVIENDAS GRAN PODER DE DIOS</text:p>
          </table:table-cell>
          <table:table-cell office:value-type="date" office:date-value="1987-06-21T00:00:00" table:style-name="ce2">
            <text:p>21/06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VIVIENDAS SAN MARTIN</text:p>
          </table:table-cell>
          <table:table-cell office:value-type="date" office:date-value="1987-06-21T00:00:00" table:style-name="ce2">
            <text:p>21/06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AGRÍCOLA Y CAJA RURAL NOROESTE DE TENERIFE</text:p>
          </table:table-cell>
          <table:table-cell office:value-type="date" office:date-value="1987-06-21T00:00:00" table:style-name="ce2">
            <text:p>21/06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camp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18637</text:p>
          </table:table-cell>
          <table:table-cell office:value-type="string" table:style-name="ce1">
            <text:p>SOCIEDAD COOPERATIVA LIMITADA ATLANTE CHAPA Y PINTURA</text:p>
          </table:table-cell>
          <table:table-cell office:value-type="date" office:date-value="1987-06-30T00:00:00" table:style-name="ce2">
            <text:p>30/06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77335</text:p>
          </table:table-cell>
          <table:table-cell office:value-type="string" table:style-name="ce1">
            <text:p>YERMA-7, SOCIEDAD COOPERATIVA LIMITADA</text:p>
          </table:table-cell>
          <table:table-cell office:value-type="date" office:date-value="1987-07-01T00:00:00" table:style-name="ce2">
            <text:p>01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VIVIENDAS TAJINASTE HOYA MORENA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UNIÓN TERRITORIAL DE COOPERATIVAS DE CONSUMO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consumidores y usuario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UNIÓN TERRITORIAL DE COOPERATIVAS INDUSTRIALES SANTA CRUZ DE TENERIFE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. COOP. IND. DE TRABAJO EN COMÚN PREFABRICADOS Y CONSTRUCCIONES COINCA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CONSUMO SANTA CRUZ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consumidores y usuario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OPERATIVA DE VIVIENDAS AÑANZO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OPERATIVA DE VIVIENDAS INSULAR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LE NORTE DE TENERIFE (ISLA BAJA CONORTE)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14569</text:p>
          </table:table-cell>
          <table:table-cell office:value-type="string" table:style-name="ce1">
            <text:p>SOCIEDAD COOOPERATIVA DE TRABAJO EN COMUN IMPRENTA SANTA MONICA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VIVIENDAS AÑABINGO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VIVIENDAS LAS VISTAS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VIVIENDAS SAN FERNANDO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1263</text:p>
          </table:table-cell>
          <table:table-cell office:value-type="string" table:style-name="ce1">
            <text:p>SOCIEDAD COOPERATIVA DE VIVIENDAS SANSOFE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4982</text:p>
          </table:table-cell>
          <table:table-cell office:value-type="string" table:style-name="ce1">
            <text:p>COOPERATIVA DE VIVIENDAS ICODENSE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67237</text:p>
          </table:table-cell>
          <table:table-cell office:value-type="string" table:style-name="ce1">
            <text:p>SOCIEDAD COOPERATIVA VILLA DE ADEJE"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AUTO-TURISMO COOP. INDUS. AUTOMÓVILES DE TURISMO EN ALQUILER DE TENERIFE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L CAMPO Y CAJA RURAL ACENTEJO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l Camp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. LOCAL DE PRODUCCCIÓN DE VEHÍCULOS AUTOMOV. S.P. O SIN TAXIMETRO"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VIVIENDAS SAN CRISTÓBAL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PUERTO DE LA CRUZ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1251</text:p>
          </table:table-cell>
          <table:table-cell office:value-type="string" table:style-name="ce1">
            <text:p>COOPERATIVA DE INDUSTRIALES PANADEROS <text:s/>IPAN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/ Industrial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5971</text:p>
          </table:table-cell>
          <table:table-cell office:value-type="string" table:style-name="ce1">
            <text:p>SOCIEDAD COOPERATIVA LIMITADA DE AUTOMOVILES DE SERVICIO PUBLICO SAN TELMO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L CAMPO PROPIETARIOS DE TERRENOS QUINTOS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5286</text:p>
          </table:table-cell>
          <table:table-cell office:value-type="string" table:style-name="ce1">
            <text:p>COOPERATIVA AGRÍCOLA RAMBLA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Camp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CONSUMO SANTO DOMINGO DE LA CALZADA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consumidores y usuario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. UNIÓN DE PROPIETARIOS DE AGUAS UPA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. DE VIVIENDAS NUESTRA SRA. DE FATIMA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INDUSTRIAL LUJAN PEREZ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11789</text:p>
          </table:table-cell>
          <table:table-cell office:value-type="string" table:style-name="ce1">
            <text:p>SOCIEDAD COOP. AUTO TAXI Y GRAN TURISMO HOGAR DEL TAXISTA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L CAMPO LA TRIUNFADORA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Camp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CULTIVADORES DE TABACO Y DE LA ALMENDRA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Camp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SANTA ANA PARA LA CONSTRUCCIÓN DE VIVIENDAS PARA PRODUCTORES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5666</text:p>
          </table:table-cell>
          <table:table-cell office:value-type="string" table:style-name="ce1">
            <text:p>COOPERATIVA AGRÍCOLA INSULAR DE LA GOMERA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11276</text:p>
          </table:table-cell>
          <table:table-cell office:value-type="string" table:style-name="ce1">
            <text:p>SOCIEDAD COOPERATIVA DE ENSEÑANZA CASA AZUL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Educacional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Y CAJA RURAL UNIÓN AVÍCOLA DE TACORONTE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Y CAJA RURAL INSULAR HERREÑA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78758</text:p>
          </table:table-cell>
          <table:table-cell office:value-type="string" table:style-name="ce1">
            <text:p>COOP. INDUS. TRANSPORTES DISCRECIONAL UNIÓN TINERFEÑA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PRODUCTORES DE TRANSP. LIGEROS DE VIAJ. Y MERC. POR CARRETERA DE LA PROVINCIA DE TENERIFE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. VIRGEN DE LA CINTA PARA LA CONSTRUCCIÓN VIVIENDAS RENTA LIMITADA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13678</text:p>
          </table:table-cell>
          <table:table-cell office:value-type="string" table:style-name="ce1">
            <text:p>TRANSPORTES DE MERCANCIAS DE TACO, SOCIEDAD COOPERATIVA TRANSTACO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VIVIENDAS SANTO TOMÁS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2937</text:p>
          </table:table-cell>
          <table:table-cell office:value-type="string" table:style-name="ce1">
            <text:p>COOPERATIVA AVICOLA DE TENERIFE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AGRÍCOLA FRUTOS DE ARAFO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TABAQUERA EL PARAISO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AGRÍCOLA DE COSECHEROS Y EXPORTADORES DE TENERIFE Y SIGLA CACET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Camp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4560</text:p>
          </table:table-cell>
          <table:table-cell office:value-type="string" table:style-name="ce1">
            <text:p>SOCIEDAD COOPERATIVA AGRICOLA SAN ISIDRO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497368</text:p>
          </table:table-cell>
          <table:table-cell office:value-type="string" table:style-name="ce1">
            <text:p>COOPERATIVA AGRÍCOLA SAN MATEO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AGRÍCOLA Y CAJA RURAL DE KENAF COCANAF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13892</text:p>
          </table:table-cell>
          <table:table-cell office:value-type="string" table:style-name="ce1">
            <text:p>SOCIEDAD COOPERATIVA INDUSTRIAL DE VIAJEROS DE TENERIFE <text:s/>TRANSTENERIFE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09060</text:p>
          </table:table-cell>
          <table:table-cell office:value-type="string" table:style-name="ce1">
            <text:p>COOPERATIVA PARA LA CONSTRUCCION DE VIVIENDAS SAN JUAN BAUTISTA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4750</text:p>
          </table:table-cell>
          <table:table-cell office:value-type="string" table:style-name="ce1">
            <text:p>SOCIEDAD COOPERATIVA AGRARIA FUENTE DE LA GUANCHA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4230</text:p>
          </table:table-cell>
          <table:table-cell office:value-type="string" table:style-name="ce1">
            <text:p>COOPERATIVA AGRICOLA LOS ROQUES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L CAMPO SAN PEDRO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AGRÍCOLA RIO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2267</text:p>
          </table:table-cell>
          <table:table-cell office:value-type="string" table:style-name="ce1">
            <text:p>COOPERATIVA AGRÍCOLA UNIÓN DE EXPORTADORES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OPERATIVA DISTRIBUIDORA AGRÍCOLA DE TENERIFE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Camp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AGRICULTORES DE CAÑA DE AZUCAR DE TENERIFE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Camp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VIVIENDAS PROTEGIDAS PARA EL PERSONAL DE LA COM. GRAL. ABAST. TRANSP.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OBRERA DE PRODUCT. DE LEJIA Y ART. LIMPIEZA DE TENERIFE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PRODUCTORES AGRICOLAS DEL VALLE DE LA OROTAVA "COPRAVA"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VITIVINICOLA Y CAJARA RURAL DE TENERIFE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AGRÍCOLA Y CAJA RURAL PUNTALLANA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AGRICOLA Y CAJA RURAL SAN ANDRÉS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AGRÍCOLA Y CAJA RURAL RIEGOS DE IRAMAS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VIVIENDAS SAN RAFAEL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CHIO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VIVIENDAS EL CORAL</text:p>
          </table:table-cell>
          <table:table-cell office:value-type="date" office:date-value="1987-07-10T00:00:00" table:style-name="ce2">
            <text:p>1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CONSUMO SAN PEDRO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consumidores y usuario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VIVIENDAS NUESTRA SEÑORA DE LA LUZ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VIVIENDAS NUESTRA SRA DEL PERPETUO SOCORRO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AGRÍCOLA SAN PABLO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Camp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3208</text:p>
          </table:table-cell>
          <table:table-cell office:value-type="string" table:style-name="ce1">
            <text:p>COOPERATIVA DEL CAMPO FAÑABÉ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Camp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AGRÍCOLA FRUTOS DE CANARIAS C.A. CANARIAS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Camp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AGRÍCOLA DE FIBRAS TEXTILES DE LA PALMA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Camp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BORDADOS Y CALADOS DE CANARIAS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7456</text:p>
          </table:table-cell>
          <table:table-cell office:value-type="string" table:style-name="ce1">
            <text:p>SOCIEDAD COOPERATIVA AGRÍCOLA EL CALVARIO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4578</text:p>
          </table:table-cell>
          <table:table-cell office:value-type="string" table:style-name="ce1">
            <text:p>COOPERATIVA AGRICOLA NUESTRA SEÑORA DE ABONA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. VIVIENDAS HERMANDAD PROVINCIAL DE VOLUNTARIOS DEL 18 DE JULIO DE 1936.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VIVIENDAS SANTO ÁNGEL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OPERATIVA DE VIVIENDAS DE PROFESIONALES DE LA ENSEÑANZA COVIPE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INDUSTRIAL DE PRODUCCIÓN OBRERA DE CONST. TEYCO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INDUSTRIAL DE PRODUCCIÓN OBRERA DE CARPINTERÍA UNIÓN SALUD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VIVIENDAS NUESTRA SRA. DEL CARMEN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INDUSTRIAL DE PRODUCCIÓN OBRERA DE TRANSPORTES SAN JUAN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L CAMPO NUESTRA SEÑORA DE GUADALUPE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Camp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VIVIENDAS NUESTRA SEÑORA DE LA CANDELARIA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ARTESANA LA INVENCIBLE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L CAMPO OFRA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Camp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4362</text:p>
          </table:table-cell>
          <table:table-cell office:value-type="string" table:style-name="ce1">
            <text:p>SOCIEDAD COOPERATIVA DEL CAMPO <text:s/>LA PROSPERIDAD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8124</text:p>
          </table:table-cell>
          <table:table-cell office:value-type="string" table:style-name="ce1">
            <text:p>SOCIEDAD COOPERATIVA DE VIVIENDAS EL MAYORAZGO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AVÍCOLA COMARCAL DEL VALLE DE GÜÍMAR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Camp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5054</text:p>
          </table:table-cell>
          <table:table-cell office:value-type="string" table:style-name="ce1">
            <text:p>COOPERATIVA INDUSTRIAL DE PRODUCCIÓN OBRERA PANADERA SAN PEDRO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INSULAR DE CULTIVADORES DE TABACO COINTA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Camp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MECÁNICA OBERA COMECO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LABRADORES Y GANADEROS EL FARO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Camp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UNIÓN TERRITORIAL DE COOPERATIVAS DEL CAMPO DE TENERIFE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Camp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TABAQUERA DE LOS LLANOS DE ARIDANE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INDUSTRIAL SAN CAYETANO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VINÍCOLA DE FUENCALIENTE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Camp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HOSTELERA DE SANTA CRUZ DE TENERIFE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Consum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4507</text:p>
          </table:table-cell>
          <table:table-cell office:value-type="string" table:style-name="ce1">
            <text:p>COOPERATIVA DE IMPRESORES COIMPRESA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550901</text:p>
          </table:table-cell>
          <table:table-cell office:value-type="string" table:style-name="ce1">
            <text:p>COOPERATIVA AGRÍCOLA LA FUERZA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REGANTES DE SAN ANDRÉS Y LOMADAS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Camp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PRODUCTORES DE ALGODÓN COPA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Camp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FUNCIONARIOS DEL INP. TAGORO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6482</text:p>
          </table:table-cell>
          <table:table-cell office:value-type="string" table:style-name="ce1">
            <text:p>COOPERATIVA AGRICOLA VIRGEN DEL PINO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2945</text:p>
          </table:table-cell>
          <table:table-cell office:value-type="string" table:style-name="ce1">
            <text:p>COOPERATIVA AGRICOLA DE TENERIFE FAST SOCIEDAD COOPERATIVA LIMITADA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4792</text:p>
          </table:table-cell>
          <table:table-cell office:value-type="string" table:style-name="ce1">
            <text:p>COOPERATIVA <text:s/>INDUSTRIAL DE PRODUCCION OBRERA SANTA LUCIA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L CAMPO UNIÓN DE PRODUCTORES AVÍCOLAS UPAT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CONSTRUCCIONES Y PREFABRICADOS DE TENERIFE COPET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VIVIENDAS VICTORIA VENTOSO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L CAMPO LAS LOMADAS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Camp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AGRÍCOLA MONSERRAT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Camp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INDUSTRIAL CONSTRUCCIONES PALMERAS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6011</text:p>
          </table:table-cell>
          <table:table-cell office:value-type="string" table:style-name="ce1">
            <text:p>COOPERATIVA DE VIVIENDAS VIRGEN DEL CARMEN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5260</text:p>
          </table:table-cell>
          <table:table-cell office:value-type="string" table:style-name="ce1">
            <text:p>COOPERATIVA COMARCAL AGRICOLA COVALLE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VIVIENDAS NUESTRA SEÑORA DE LOS REMEDIOS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3299</text:p>
          </table:table-cell>
          <table:table-cell office:value-type="string" table:style-name="ce1">
            <text:p>COOPERATIVA DE VIVIENDAS NUESTRA SRA. DE LA ESPERANZA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``PERATIVA METALURIGICA DE TENERIFE COMET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VIVIENDAS SAN MIGUEL DE LAS VICTORIAS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AGÍCOLA Y CAJA RURAL SANT DOMINGO DE GUZMÁN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crédit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VIVIENDAS SAN ANTONIO DE PADUA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VIVIENDAS SAN MARTÍN DE PORRES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VIVIENDAS EL TEIDE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VIVIENDAS NUESTRA SEÑORA DE FATIMA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VIVIENDAS UCANCA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INDUSTRIAL DE PRODUCCIÓN DE TRANSPORTES CHASNA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CONSUMO SANTO TOMÁS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Consum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PRODUCCIÓN OBRERA DE CARPINTERÍA SAN JOSÉ ARTESANO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7597</text:p>
          </table:table-cell>
          <table:table-cell office:value-type="string" table:style-name="ce1">
            <text:p>COOPERATIVA AGRÍCOLA COINPA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Camp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PROFESIONALES DE ESCUELA DE CONDUCIR SPRINT.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L CAMPO LOS GALGUITOS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Camp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AGRÍCOLA DE LA VILLA DE ADEJE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GANADERA DE SANTA CRUZ DE TENERIFE</text:p>
          </table:table-cell>
          <table:table-cell office:value-type="date" office:date-value="1987-07-29T00:00:00" table:style-name="ce2">
            <text:p>29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ERRAJERÍA Y REPARACIONES NAVALES DE TENERIFE, SOC. COOP. LTDA</text:p>
          </table:table-cell>
          <table:table-cell office:value-type="date" office:date-value="1987-07-30T00:00:00" table:style-name="ce2">
            <text:p>30/07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VIVIENDAS SAN JUAN DE LA PALMA</text:p>
          </table:table-cell>
          <table:table-cell office:value-type="date" office:date-value="1987-08-04T00:00:00" table:style-name="ce2">
            <text:p>04/08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. DE VIVIENDAS APOSTOL SANTIAGO</text:p>
          </table:table-cell>
          <table:table-cell office:value-type="date" office:date-value="1987-08-04T00:00:00" table:style-name="ce2">
            <text:p>04/08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. COOP. CONSUMO PARA EL PERSONAL FUNC. CIVIL DEL ESTADO, PROV. MUNICIPIO Y ORG. AUTÓNOMOS TENERIFE COFATEN</text:p>
          </table:table-cell>
          <table:table-cell office:value-type="date" office:date-value="1987-08-04T00:00:00" table:style-name="ce2">
            <text:p>04/08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Consum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10344</text:p>
          </table:table-cell>
          <table:table-cell office:value-type="string" table:style-name="ce1">
            <text:p>COOPERATIVA DE VIVIENDAS MENCEY ECHEYDE</text:p>
          </table:table-cell>
          <table:table-cell office:value-type="date" office:date-value="1987-08-04T00:00:00" table:style-name="ce2">
            <text:p>04/08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VIVIENDAS DE LA HDAD. DE RETIRADOS DE LOS TRES EJÉRCITOS</text:p>
          </table:table-cell>
          <table:table-cell office:value-type="date" office:date-value="1987-08-04T00:00:00" table:style-name="ce2">
            <text:p>04/08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L MAR DE NUESTRA SEÑORA DE LAS MERCEDES</text:p>
          </table:table-cell>
          <table:table-cell office:value-type="date" office:date-value="1987-08-04T00:00:00" table:style-name="ce2">
            <text:p>04/08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l mar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GRUPO REGIONAL DE COOP. PLATANERAS DEL ARCHIP. CANARIO COPLACA, S. COOP.</text:p>
          </table:table-cell>
          <table:table-cell office:value-type="date" office:date-value="1987-08-04T00:00:00" table:style-name="ce2">
            <text:p>04/08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Camp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TOGRAFÍA BENEHARO COLBEN</text:p>
          </table:table-cell>
          <table:table-cell office:value-type="date" office:date-value="1987-08-04T00:00:00" table:style-name="ce2">
            <text:p>04/08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METEO</text:p>
          </table:table-cell>
          <table:table-cell office:value-type="date" office:date-value="1987-08-04T00:00:00" table:style-name="ce2">
            <text:p>04/08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PROFESIONALES DE ENSEÑANZA PRIVADA</text:p>
          </table:table-cell>
          <table:table-cell office:value-type="date" office:date-value="1987-08-04T00:00:00" table:style-name="ce2">
            <text:p>04/08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INDUSTRIAL DE MAYORISTAS DE FRUTAS DE TENERIFE CIMAFRUTE</text:p>
          </table:table-cell>
          <table:table-cell office:value-type="date" office:date-value="1987-08-04T00:00:00" table:style-name="ce2">
            <text:p>04/08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. DE VIV. PARA FUNC. TECNICOS, ADMINISTRATIVOS Y AUXILIARES DE. EXCMO. AYTO. COVITA</text:p>
          </table:table-cell>
          <table:table-cell office:value-type="date" office:date-value="1987-08-04T00:00:00" table:style-name="ce2">
            <text:p>04/08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VIVIENDAS EL MADROÑO</text:p>
          </table:table-cell>
          <table:table-cell office:value-type="date" office:date-value="1987-08-04T00:00:00" table:style-name="ce2">
            <text:p>04/08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. VIVIENDAS NIVARIA</text:p>
          </table:table-cell>
          <table:table-cell office:value-type="date" office:date-value="1987-08-04T00:00:00" table:style-name="ce2">
            <text:p>04/08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VIVIENDAS AGUERE</text:p>
          </table:table-cell>
          <table:table-cell office:value-type="date" office:date-value="1987-08-04T00:00:00" table:style-name="ce2">
            <text:p>04/08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21309</text:p>
          </table:table-cell>
          <table:table-cell office:value-type="string" table:style-name="ce1">
            <text:p>SOCIEDAD COOP. DE CONSUMO LA GOMERA COPONLAGO</text:p>
          </table:table-cell>
          <table:table-cell office:value-type="date" office:date-value="1987-08-04T00:00:00" table:style-name="ce2">
            <text:p>04/08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Consum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L MAR VIGEN DEL CARMEN</text:p>
          </table:table-cell>
          <table:table-cell office:value-type="date" office:date-value="1987-08-04T00:00:00" table:style-name="ce2">
            <text:p>04/08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Mar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INDUSTRIAL DE CONSTRUCCIONES METÁLICAS COINMETAL</text:p>
          </table:table-cell>
          <table:table-cell office:value-type="date" office:date-value="1987-08-04T00:00:00" table:style-name="ce2">
            <text:p>04/08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VIVIENDAS HOGAR DEL TAXISTA</text:p>
          </table:table-cell>
          <table:table-cell office:value-type="date" office:date-value="1987-08-04T00:00:00" table:style-name="ce2">
            <text:p>04/08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INEM</text:p>
          </table:table-cell>
          <table:table-cell office:value-type="date" office:date-value="1987-08-04T00:00:00" table:style-name="ce2">
            <text:p>04/08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Consum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INDUSTR. DE PRODUCCIÓN CINEMATOGRÁFICA TENERIFE FILMS</text:p>
          </table:table-cell>
          <table:table-cell office:value-type="date" office:date-value="1987-08-04T00:00:00" table:style-name="ce2">
            <text:p>04/08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VIVIENDAS TENERIFE</text:p>
          </table:table-cell>
          <table:table-cell office:value-type="date" office:date-value="1987-08-04T00:00:00" table:style-name="ce2">
            <text:p>04/08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L CAMPO FLORTECO</text:p>
          </table:table-cell>
          <table:table-cell office:value-type="date" office:date-value="1987-08-04T00:00:00" table:style-name="ce2">
            <text:p>04/08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Camp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EMPLEADOS DE BANCA, BOLSA Y AHORRO DE TENERIFE</text:p>
          </table:table-cell>
          <table:table-cell office:value-type="date" office:date-value="1987-08-04T00:00:00" table:style-name="ce2">
            <text:p>04/08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Consum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JUVENTUD COMARCAL GÜÍMAR</text:p>
          </table:table-cell>
          <table:table-cell office:value-type="date" office:date-value="1987-08-04T00:00:00" table:style-name="ce2">
            <text:p>04/08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11409</text:p>
          </table:table-cell>
          <table:table-cell office:value-type="string" table:style-name="ce1">
            <text:p>COOPERATIVA UNIVERSITARIA DE VIVIENDAS</text:p>
          </table:table-cell>
          <table:table-cell office:value-type="date" office:date-value="1987-08-04T00:00:00" table:style-name="ce2">
            <text:p>04/08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. COOP. AUTOREPUESTOS DE TENERIFE S.C.C. COINARTE</text:p>
          </table:table-cell>
          <table:table-cell office:value-type="date" office:date-value="1987-08-04T00:00:00" table:style-name="ce2">
            <text:p>04/08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VIVIENDAS SANTA MARÍA DE LA CABEZA</text:p>
          </table:table-cell>
          <table:table-cell office:value-type="date" office:date-value="1987-08-04T00:00:00" table:style-name="ce2">
            <text:p>04/08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SAN ISIDRO DE TRABAJO EN COMÚN PARA EL TRANSPORTE MERCANCÍAS</text:p>
          </table:table-cell>
          <table:table-cell office:value-type="date" office:date-value="1987-08-04T00:00:00" table:style-name="ce2">
            <text:p>04/08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SAN JOSÉ DE CALASANZ</text:p>
          </table:table-cell>
          <table:table-cell office:value-type="date" office:date-value="1987-08-04T00:00:00" table:style-name="ce2">
            <text:p>04/08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Consum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VIVIENDAS NUESTRA ARA DE LA CONCEPCIÓN</text:p>
          </table:table-cell>
          <table:table-cell office:value-type="date" office:date-value="1987-08-04T00:00:00" table:style-name="ce2">
            <text:p>04/08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. DEL CAMPO PASTORES HERREÑOS</text:p>
          </table:table-cell>
          <table:table-cell office:value-type="date" office:date-value="1987-08-04T00:00:00" table:style-name="ce2">
            <text:p>04/08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Camp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. INDUSTRIAL DE PRODUCCIÓN OBRERA CARPINTERÍA UNIÓN PALMERA</text:p>
          </table:table-cell>
          <table:table-cell office:value-type="date" office:date-value="1987-08-04T00:00:00" table:style-name="ce2">
            <text:p>04/08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20848</text:p>
          </table:table-cell>
          <table:table-cell office:value-type="string" table:style-name="ce1">
            <text:p>EME-CE, SOCIEDAD COOPERATIVA</text:p>
          </table:table-cell>
          <table:table-cell office:value-type="date" office:date-value="1987-08-04T00:00:00" table:style-name="ce2">
            <text:p>04/08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Consum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CANARIA DE ZOOLOGÍA Y BOTÁNICA COCAZOBO2</text:p>
          </table:table-cell>
          <table:table-cell office:value-type="date" office:date-value="1987-08-04T00:00:00" table:style-name="ce2">
            <text:p>04/08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Camp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885</text:p>
          </table:table-cell>
          <table:table-cell office:value-type="string" table:style-name="ce1">
            <text:p>SOCIEDAD COOPERATIVA COIDETAL</text:p>
          </table:table-cell>
          <table:table-cell office:value-type="date" office:date-value="1987-08-04T00:00:00" table:style-name="ce2">
            <text:p>04/08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GRIOTEK</text:p>
          </table:table-cell>
          <table:table-cell office:value-type="date" office:date-value="1987-08-04T00:00:00" table:style-name="ce2">
            <text:p>04/08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. DE VIVIENDAS NUESTRA SEÑORA DE LA AURORA</text:p>
          </table:table-cell>
          <table:table-cell office:value-type="date" office:date-value="1987-08-04T00:00:00" table:style-name="ce2">
            <text:p>04/08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CONSUMO TOMAS IRIARTE</text:p>
          </table:table-cell>
          <table:table-cell office:value-type="date" office:date-value="1987-08-04T00:00:00" table:style-name="ce2">
            <text:p>04/08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Consum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21946</text:p>
          </table:table-cell>
          <table:table-cell office:value-type="string" table:style-name="ce1">
            <text:p>SOCIEDAD COOPERATIVA LIMITADA PRINCESA GUAYARMINA</text:p>
          </table:table-cell>
          <table:table-cell office:value-type="date" office:date-value="1987-08-25T00:00:00" table:style-name="ce2">
            <text:p>25/08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83747</text:p>
          </table:table-cell>
          <table:table-cell office:value-type="string" table:style-name="ce1">
            <text:p>SOCIEDAD COOPERATIVA LIMITADA COOPETE</text:p>
          </table:table-cell>
          <table:table-cell office:value-type="date" office:date-value="1987-09-04T00:00:00" table:style-name="ce2">
            <text:p>04/09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FONTANERIA HERBANIA</text:p>
          </table:table-cell>
          <table:table-cell office:value-type="date" office:date-value="1987-10-06T00:00:00" table:style-name="ce2">
            <text:p>06/10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25723</text:p>
          </table:table-cell>
          <table:table-cell office:value-type="string" table:style-name="ce1">
            <text:p>SOCIEDAD COOPERATIVA LIMITADA TAFANA</text:p>
          </table:table-cell>
          <table:table-cell office:value-type="date" office:date-value="1987-10-08T00:00:00" table:style-name="ce2">
            <text:p>08/10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TRANSPORTES AUXILIARES SANITARIOS T.A.S.</text:p>
          </table:table-cell>
          <table:table-cell office:value-type="date" office:date-value="1987-10-13T00:00:00" table:style-name="ce2">
            <text:p>13/10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DE SERVICIOS EL VALLE DE TAORO</text:p>
          </table:table-cell>
          <table:table-cell office:value-type="date" office:date-value="1987-10-15T00:00:00" table:style-name="ce2">
            <text:p>15/10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24296</text:p>
          </table:table-cell>
          <table:table-cell office:value-type="string" table:style-name="ce1">
            <text:p>SOCIEDAD COOPERATIVA LIMITADA MANAGO</text:p>
          </table:table-cell>
          <table:table-cell office:value-type="date" office:date-value="1987-10-16T00:00:00" table:style-name="ce2">
            <text:p>16/10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85296</text:p>
          </table:table-cell>
          <table:table-cell office:value-type="string" table:style-name="ce1">
            <text:p>SALTIMBANQUI CLUB DE CLOWNS, S. COOP. LTDA.</text:p>
          </table:table-cell>
          <table:table-cell office:value-type="date" office:date-value="1987-11-02T00:00:00" table:style-name="ce2">
            <text:p>02/11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26242</text:p>
          </table:table-cell>
          <table:table-cell office:value-type="string" table:style-name="ce1">
            <text:p>SOCIEDAD COOPERATIVA LIMITADA EMACO</text:p>
          </table:table-cell>
          <table:table-cell office:value-type="date" office:date-value="1987-11-03T00:00:00" table:style-name="ce2">
            <text:p>03/11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25822</text:p>
          </table:table-cell>
          <table:table-cell office:value-type="string" table:style-name="ce1">
            <text:p>SOCIEDAD COOPERATIVA LIMITADA TARA</text:p>
          </table:table-cell>
          <table:table-cell office:value-type="date" office:date-value="1987-11-04T00:00:00" table:style-name="ce2">
            <text:p>04/11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45549</text:p>
          </table:table-cell>
          <table:table-cell office:value-type="string" table:style-name="ce1">
            <text:p>SOCIEDAD COOPERATIVA LIMITADA SEGURIDAD 5</text:p>
          </table:table-cell>
          <table:table-cell office:value-type="date" office:date-value="1987-11-18T00:00:00" table:style-name="ce2">
            <text:p>18/11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26838</text:p>
          </table:table-cell>
          <table:table-cell office:value-type="string" table:style-name="ce1">
            <text:p>SOCIEDAD COOPERATIVA LIMITADA UNION Y PESCA DEL ATLANTICO</text:p>
          </table:table-cell>
          <table:table-cell office:value-type="date" office:date-value="1987-11-19T00:00:00" table:style-name="ce2">
            <text:p>19/11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85288</text:p>
          </table:table-cell>
          <table:table-cell office:value-type="string" table:style-name="ce1">
            <text:p>SOCIEDAD COOPERATIVA ACENTEJO</text:p>
          </table:table-cell>
          <table:table-cell office:value-type="date" office:date-value="1987-11-23T00:00:00" table:style-name="ce2">
            <text:p>23/11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FLORES AUTONOMAS</text:p>
          </table:table-cell>
          <table:table-cell office:value-type="date" office:date-value="1987-11-24T00:00:00" table:style-name="ce2">
            <text:p>24/11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29773</text:p>
          </table:table-cell>
          <table:table-cell office:value-type="string" table:style-name="ce1">
            <text:p>SOCIEDAD COOPERATIVA LIMITADA DEL CAMPO TIERRA QUEMADA</text:p>
          </table:table-cell>
          <table:table-cell office:value-type="date" office:date-value="1987-12-09T00:00:00" table:style-name="ce2">
            <text:p>09/12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SEOMAR</text:p>
          </table:table-cell>
          <table:table-cell office:value-type="date" office:date-value="1987-12-11T00:00:00" table:style-name="ce2">
            <text:p>11/12/198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ACREDEN</text:p>
          </table:table-cell>
          <table:table-cell office:value-type="date" office:date-value="1988-01-07T00:00:00" table:style-name="ce2">
            <text:p>07/01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30541</text:p>
          </table:table-cell>
          <table:table-cell office:value-type="string" table:style-name="ce1">
            <text:p>SOCIEDAD COOPERATIVA LIMITADA MUEBLES VEGUETA</text:p>
          </table:table-cell>
          <table:table-cell office:value-type="date" office:date-value="1988-01-19T00:00:00" table:style-name="ce2">
            <text:p>19/01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32323</text:p>
          </table:table-cell>
          <table:table-cell office:value-type="string" table:style-name="ce1">
            <text:p>SOCIEDAD COOPERATIVA LIMITADA DE AUTO-TURISMOS MASPALOMAS</text:p>
          </table:table-cell>
          <table:table-cell office:value-type="date" office:date-value="1988-01-21T00:00:00" table:style-name="ce2">
            <text:p>21/01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SUCASA</text:p>
          </table:table-cell>
          <table:table-cell office:value-type="date" office:date-value="1988-03-03T00:00:00" table:style-name="ce2">
            <text:p>03/03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58839</text:p>
          </table:table-cell>
          <table:table-cell office:value-type="string" table:style-name="ce1">
            <text:p>COPERLAMIDE SDAD COOP. LTDA DE VIVIENDAS</text:p>
          </table:table-cell>
          <table:table-cell office:value-type="date" office:date-value="1988-03-11T00:00:00" table:style-name="ce2">
            <text:p>11/03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20848</text:p>
          </table:table-cell>
          <table:table-cell office:value-type="string" table:style-name="ce1">
            <text:p>EME-CE, SOCIEDAD COOPERATIVA</text:p>
          </table:table-cell>
          <table:table-cell office:value-type="date" office:date-value="1988-03-21T00:00:00" table:style-name="ce2">
            <text:p>21/03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35722</text:p>
          </table:table-cell>
          <table:table-cell office:value-type="string" table:style-name="ce1">
            <text:p>SOCIEDAD COOPERATIVA LIMITADA CRUZ DEL INGLES</text:p>
          </table:table-cell>
          <table:table-cell office:value-type="date" office:date-value="1988-03-21T00:00:00" table:style-name="ce2">
            <text:p>21/03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93605</text:p>
          </table:table-cell>
          <table:table-cell office:value-type="string" table:style-name="ce1">
            <text:p>SOCIEDAD COOPERATIVA LIMITADA DE TRABAJO ASOCIADO MECANICA MARITIMA Y TERRESTRE</text:p>
          </table:table-cell>
          <table:table-cell office:value-type="date" office:date-value="1988-03-22T00:00:00" table:style-name="ce2">
            <text:p>22/03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93662</text:p>
          </table:table-cell>
          <table:table-cell office:value-type="string" table:style-name="ce1">
            <text:p>LIPITEN, SCL</text:p>
          </table:table-cell>
          <table:table-cell office:value-type="date" office:date-value="1988-03-23T00:00:00" table:style-name="ce2">
            <text:p>23/03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INSTALACIONES MODULARES CANARIAS SOCIEDAD COOPERATIVA LIMITADA</text:p>
          </table:table-cell>
          <table:table-cell office:value-type="date" office:date-value="1988-03-25T00:00:00" table:style-name="ce2">
            <text:p>25/03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35995</text:p>
          </table:table-cell>
          <table:table-cell office:value-type="string" table:style-name="ce1">
            <text:p>SOCIEDAD COOPERATIVA LIMITADA DE VIVIENDAS PALMERA SOL</text:p>
          </table:table-cell>
          <table:table-cell office:value-type="date" office:date-value="1988-04-08T00:00:00" table:style-name="ce2">
            <text:p>08/04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01844</text:p>
          </table:table-cell>
          <table:table-cell office:value-type="string" table:style-name="ce1">
            <text:p>LABOROTARIO COAC, S. COOP.</text:p>
          </table:table-cell>
          <table:table-cell office:value-type="date" office:date-value="1988-04-18T00:00:00" table:style-name="ce2">
            <text:p>18/04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consumidores y usuario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63292</text:p>
          </table:table-cell>
          <table:table-cell office:value-type="string" table:style-name="ce1">
            <text:p>SOCIEDAD COOPEERATIVA DE LA ZONA ALTA DE SAN BARTOLOME DE TIRAJANA</text:p>
          </table:table-cell>
          <table:table-cell office:value-type="date" office:date-value="1988-05-02T00:00:00" table:style-name="ce2">
            <text:p>02/05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MAINCA SOCIEDAD COOPERATIVA LIMITADA</text:p>
          </table:table-cell>
          <table:table-cell office:value-type="date" office:date-value="1988-05-16T00:00:00" table:style-name="ce2">
            <text:p>16/05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03314</text:p>
          </table:table-cell>
          <table:table-cell office:value-type="string" table:style-name="ce1">
            <text:p>SOCIEDAD COOPERATIVA LIMITADA TRES DEFENSAS</text:p>
          </table:table-cell>
          <table:table-cell office:value-type="date" office:date-value="1988-05-26T00:00:00" table:style-name="ce2">
            <text:p>26/05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43965</text:p>
          </table:table-cell>
          <table:table-cell office:value-type="string" table:style-name="ce1">
            <text:p>UNIÓN DE PEQUEÑAS Y MEDIANAS COOPERATIVAS DE TRABAJO ASOCIADO (UPEMECO)</text:p>
          </table:table-cell>
          <table:table-cell office:value-type="date" office:date-value="1988-06-09T00:00:00" table:style-name="ce2">
            <text:p>09/06/1988</text:p>
          </table:table-cell>
          <table:table-cell office:value-type="string" table:style-name="ce1">
            <text:p>Asociación de cooperativas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99537</text:p>
          </table:table-cell>
          <table:table-cell office:value-type="string" table:style-name="ce1">
            <text:p>TAJISNASTE.SOC.COOP.LTDA</text:p>
          </table:table-cell>
          <table:table-cell office:value-type="date" office:date-value="1988-06-13T00:00:00" table:style-name="ce2">
            <text:p>13/06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44575</text:p>
          </table:table-cell>
          <table:table-cell office:value-type="string" table:style-name="ce1">
            <text:p>SOCIEDAD COOPERATIVA LIMITADA SEPROCU</text:p>
          </table:table-cell>
          <table:table-cell office:value-type="date" office:date-value="1988-06-14T00:00:00" table:style-name="ce2">
            <text:p>14/06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INTE, SOCIEDAD COOPERATIVA DE RESPONSABILIDAD LIMITADA</text:p>
          </table:table-cell>
          <table:table-cell office:value-type="date" office:date-value="1988-06-15T00:00:00" table:style-name="ce2">
            <text:p>15/06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PROFESIONAL INDEPENDIENTE DE RADIO DE CANARIAS</text:p>
          </table:table-cell>
          <table:table-cell office:value-type="date" office:date-value="1988-07-04T00:00:00" table:style-name="ce2">
            <text:p>04/07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PINTURA Y DECORACIÓN 7 ISLAS, SOCIEDAD COOPERATIVA LIMITADA</text:p>
          </table:table-cell>
          <table:table-cell office:value-type="date" office:date-value="1988-07-05T00:00:00" table:style-name="ce2">
            <text:p>05/07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101846</text:p>
          </table:table-cell>
          <table:table-cell office:value-type="string" table:style-name="ce1">
            <text:p>SOCIEDAD COOPERATIVA LIMITADA FONTASUR</text:p>
          </table:table-cell>
          <table:table-cell office:value-type="date" office:date-value="1988-07-08T00:00:00" table:style-name="ce2">
            <text:p>08/07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MAR-PARAISO, SOC. COOP.</text:p>
          </table:table-cell>
          <table:table-cell office:value-type="date" office:date-value="1988-07-12T00:00:00" table:style-name="ce2">
            <text:p>12/07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47354</text:p>
          </table:table-cell>
          <table:table-cell office:value-type="string" table:style-name="ce1">
            <text:p>SOCIEDAD COOPERATIVA LIMITADA ARQUETIPO</text:p>
          </table:table-cell>
          <table:table-cell office:value-type="date" office:date-value="1988-07-21T00:00:00" table:style-name="ce2">
            <text:p>21/07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LITOGRAFÍA LANZAGRÁFICA INTERNACIONAL</text:p>
          </table:table-cell>
          <table:table-cell office:value-type="date" office:date-value="1988-08-02T00:00:00" table:style-name="ce2">
            <text:p>02/08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44682</text:p>
          </table:table-cell>
          <table:table-cell office:value-type="string" table:style-name="ce1">
            <text:p>COOPERATIVA TEXTIL PONSELO TÚ, SDAD COOP LTDA</text:p>
          </table:table-cell>
          <table:table-cell office:value-type="date" office:date-value="1988-08-09T00:00:00" table:style-name="ce2">
            <text:p>09/08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102836</text:p>
          </table:table-cell>
          <table:table-cell office:value-type="string" table:style-name="ce1">
            <text:p>SOCIEDAD COOP LIMITADA COFRUTEN</text:p>
          </table:table-cell>
          <table:table-cell office:value-type="date" office:date-value="1988-08-17T00:00:00" table:style-name="ce2">
            <text:p>17/08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35581</text:p>
          </table:table-cell>
          <table:table-cell office:value-type="string" table:style-name="ce1">
            <text:p>MASPALOMAS BUS SOCIEDAD COOPERATIVA LIMITADA</text:p>
          </table:table-cell>
          <table:table-cell office:value-type="date" office:date-value="1988-09-12T00:00:00" table:style-name="ce2">
            <text:p>12/09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OCIEDAD COOPERATIVA LIMITADA DE MANTENIMIENTO Y REPARACIONES CANARIAS COMARCAN</text:p>
          </table:table-cell>
          <table:table-cell office:value-type="date" office:date-value="1988-09-19T00:00:00" table:style-name="ce2">
            <text:p>19/09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OCIEDAD COOPERATIVA DE VIVIENDAS PROTEGIDAS COVIMAR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OCIEDAD COOPERATIVA DE VIVIENDAS REAL AUTOMÓVIL CLUB G.C.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OPERATIVA DE AYUDA AL ESTUDIANTE COAES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OCIEDAD COOPERATIVA SAN JUDAS DE MOYA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OCIEDAD COOPERATIVA DE VIVIENDAS CIUDAD DEL CAMPO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OCIEDAD COOPERATIVA DE VIVIENDAS CAFISA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OCIEDAD COOPERATIVA DEL CAMPO DEL NOROESTE COCANOR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OCIEDAD COOPERATIVA AGUAYRO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OCIEDAD COOPERATIVA AGRICOLA GANADERA DE SAN MATEO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OCIEDAD COOPERATIVA DE VIVIENDAS SANTA COLOMA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OCIEDAD COOPERATIVA DE VIVIENDAS LOS GALDENSES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OCIEDAD COOPERATIVA DE VIVIENDAS UNIÓN DE TRABAJADORES DE TELEFÓNICA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OCIEDAD COOPERATIVA DE VIVIENDAS EL SUR, COVISUR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OCIEDAD COOPERATIVA DE VIVIENDAS DE FUNCIONARIOS DE LA MUTUALIDAD LABORAL DE LAS PALMAS COFUMULA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OCIEDAD COOPERATIVA DE REGANTES DE CHIRA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VIVIENDAS DE SAN LORENZO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MONTAJES ELECTRICOS INDUSTRIALES CANARIOS COMEICA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CONSUMO PARA LOS ESTIBADORES PORTUARIOS DE LAS PALMAS DE PUERTO DE LA LUZ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consumidores y usuario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VIVIENDAS DE PRODUCTORES DE TAXISTAS DE LAS PALMAS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UNIÓN DE PRODUCTORES DE TRANSPORTES LIGEROS DE GRAN CANARIA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TURISITICA CANARIAS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HORTOFRUTICOLA Y GANADERA DE LA PROVINCIA DE LAS PALMAS COHORGAN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MARINEROS ISLEÑOS DEL MAR COMIMAR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l mar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FLORICULTORES DE GRAN CANARIA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INDUSTRIAL LOCAL DE TRANSPORTES LIGEROS DE MERCANCÍAS DE ARUCAS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PRODUCTORES DE ALIMENTACIÓN DE LAS PALMAS COVIPAL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VIVIENDAS DEL ATLÁNTICO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VIVIENDAS LAS COLINAS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34719</text:p>
          </table:table-cell>
          <table:table-cell office:value-type="string" table:style-name="ce1">
            <text:p>SOCIEDAD COOPERATIVA DE VIVIENDAS MELENARA TELDE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CONSUMO Y ALIMENTACIÓN SANTA RITA DE CASSIA DE FUNCIONARIOS DE ADMINISTRACIÓN LOCAL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consumidores y usuario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35278</text:p>
          </table:table-cell>
          <table:table-cell office:value-type="string" table:style-name="ce1">
            <text:p>SOCIEDAD COOPERATIVA <text:s/>DE VIVIENDAS F.A.L. SANTA RITA DE CASSIA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36227</text:p>
          </table:table-cell>
          <table:table-cell office:value-type="string" table:style-name="ce1">
            <text:p>SOCIEDAD COOPERATIVA DE VIVIENDAS ISLA MARGARITA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VIVIENDAS DE SAN LORENZO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CANARIA DE ENSEÑANZA Y CULTURA VIERA Y CLAVIJO COCEC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41151</text:p>
          </table:table-cell>
          <table:table-cell office:value-type="string" table:style-name="ce1">
            <text:p>SOCIEDAD COOPERATIVA INDUSTRIAL DE COMERCIANTES DETALLISTAS DE GRAN CANARIA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AJA RURAL PROVINCIAL DE LAS PALMAS SOCIEDAD COOPERATIVA DE CRÉDITO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crédit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40724</text:p>
          </table:table-cell>
          <table:table-cell office:value-type="string" table:style-name="ce1">
            <text:p>SOCIEDAD COOPERATIVA DE INSTALACIONES ELECTRICAS CANARIAS CODICAN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42563</text:p>
          </table:table-cell>
          <table:table-cell office:value-type="string" table:style-name="ce1">
            <text:p>ARCON SOCIEDAD COOPERATIVA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VIVIENDAS SAGRADO CORAZÓN DE JESUS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CONSUMO NUESTRA SEÑORA DEL PINO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consumidores y usuario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01296</text:p>
          </table:table-cell>
          <table:table-cell office:value-type="string" table:style-name="ce1">
            <text:p>SOCIEDAD COOPERATIVA CANARIA DETALLISTAS COCADE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PRODUCTORES DE TRANSPORTES LIGEROS SAN GREGORIO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VENDEDORES PORTUARIOS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CULTIVADORES DE FIBRAS DURAS COFIBRA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INDUSTRIAL DE MICROBUSES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VIVIENDAS VIRGEN DE FÁTIMA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15254</text:p>
          </table:table-cell>
          <table:table-cell office:value-type="string" table:style-name="ce1">
            <text:p>SOCIEDAD COOPERATIVA DE CONSUMO DE EMPLEADOS DE LA JUNTA DEL PUERTO DE LA LUZ Y DE LAS PALMAS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consumidores y usuario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PESQUERA DE PRODUCCIÓN INDUSTRIAL Y COMERCIALIZACIÓN DE LAS PALMAS COPEICO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l mar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08614</text:p>
          </table:table-cell>
          <table:table-cell office:value-type="string" table:style-name="ce1">
            <text:p>SOCIEDAD COOPERATIVA DE VIVIENDAS SAN CRISTÓBAL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00124</text:p>
          </table:table-cell>
          <table:table-cell office:value-type="string" table:style-name="ce1">
            <text:p>SOCIEDAD <text:s/>COOPERATIVA DEL CAMPO DE PRODUCTORES HORTICOLAS SAN ANTONIO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VIVIENDAS LAS TRES PALMAS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VIVIENDAS DE TAMARACEITE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ECHERA DE GRAN CANARIA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VIVIENDAS LA HERMANDAD Y FAMILIA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VIVIENDAS DE FUNCIONARIOS DE COMUNICACIONES Y PROFESIONALES LIBRES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22904</text:p>
          </table:table-cell>
          <table:table-cell office:value-type="string" table:style-name="ce1">
            <text:p>SOCIEDAD INDUSTRIAL CIVITAS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INDUSTRIAL DE CONSTRUCCIÓN ENLUDECO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VIVIENDAS DE LA MUTUALIDAD LABORAL DE LAS PALMAS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VIVIENDAS AGRUPACIÓN DE RADIO Y TELEVISIÓN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VIVIENDAS TRES ISLAS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CONSUMO PARA EL PERSONAL DE ADMÓN. CIVIL DEL ESTADO, SER. ADMÓN DE JUSTICIA Y ORGANISMOS AUTÓNOMOS EN LAS PALMAS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consumidores y usuario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VIVIENDAS DEL SEM COVISEM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EXPORTADORES DE PESCADO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VIVIENDAS SAN JUAN NEPOMUCENO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L LIBRO COLIBRO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consumidores y usuario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VIVIENDAS DEL INSTITUTO NACIONAL DE PREVISIÓN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09760</text:p>
          </table:table-cell>
          <table:table-cell office:value-type="string" table:style-name="ce1">
            <text:p>SOCIEDAD COOPERATIVA DE VIVIENDAS DE LA ASOCIACIÓN CABEZAS DE FAMILIA DE SANTA BRÍGIDA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VIVIENDAS PROTEGIDAS DEL METAL DE LAS PALMAS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COAGRINE AGRICOLA INDUSTRIAL DE EMPAQUETADORES-EXPORTADORES DE PLÁTANOS Y DEMÁS PRODUCTOS DEL PAÍS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VIVIENDAS DE PROTECCIÓN OFICIAL DE EMPLEADOS DE HOSTELERÍA Y SIMILARES Y DE ACTIVIDADES TURÍSTICAS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AGROPECUARIA COATE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VIVIENDAS EL HOGAR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VIVIENDAS SARGENTOS PROVISIONALES DE LA PROVINCIA DE LAS PALMAS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INDUSTRIAL DE PRODUCCIÓN OBRERA DE MATERIALES DE CONSTRUCCIÓN EN GENERAL ROQUE NUBLO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VIVIENDAS ROQUE NUBLO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INDUSTRIAL DE SANEAMIENTOS COPEISA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UNIÓN TERRITORIAL DE COOPERATIVAS DE VIVIENDAS DE LAS PLAMAS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Asociación de cooperativas</text:p>
          </table:table-cell>
          <table:table-cell office:value-type="string" table:style-name="ce1">
            <text:p>Unión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VIVIENDAS SAN JOB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VINICOLA DE LANZAROTE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AGROPECUARIA DE GANADO PRODUCTOR DE LECHE Y DERIVADOS COAGRO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L MAR DE AGAETE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l mar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. AGRICOLA UNIÓN DE COSECHEROS EXPORTADORES "CAUCE"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05818</text:p>
          </table:table-cell>
          <table:table-cell office:value-type="string" table:style-name="ce1">
            <text:p>COOPERATIVA DE VIVIENDAS VIRGEN DEL MAR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PESCADORES DE LANZAROTE PESCALANZA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l mar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PRODUCTORES DE LA CONSTRUCCIÓN DE LA ASOCIACIÓN DE CABEZAS DE FAMILIA DE SANTA BRÍGIDA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PRODUCTORES DEL CAMPO DE FATAGA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CONSUMO DE FUNCIONARIOS PÚBLICOS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consumidores y usuario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L CAMPO REUNIDOS DE CARDONES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VIVIENDAS MUTUA CANARIA DE EDIFICACIÓN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PRODUCTORES DE CAL DE GRAN CANARIA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PRODUCTORES DE TRANSPORTE LIGEROS POR CARRETERAS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PESQUERA CANARIA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l mar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Y CAJA RURAL DE LAS PALMAS DE GRAN CANARIA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AVICULTORES DE GRAN CANARIA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Y CAJA RURAL LA TOSCA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crédit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MARTIMO INDUSTRIAL PESQUERA "MARDEPESCA"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l mar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AVICOLA DE ARUCAS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INDUSTRIAL DE PRODUCCION OBRERA LA ESPIGA DE ORO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07178</text:p>
          </table:table-cell>
          <table:table-cell office:value-type="string" table:style-name="ce1">
            <text:p>SOCIEDAD COOPERATIVA AGRICOLA DE COSECHEROS DE LANZAROTE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AGRICOLA DE GRAN CANARIA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93063</text:p>
          </table:table-cell>
          <table:table-cell office:value-type="string" table:style-name="ce1">
            <text:p>SOCIEDAD COOPERATIVA MASPALOMAS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VIVIENDAS PARA PERIODISTAS DE LAS PALMAS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AS VEGAS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UNIÓN TERRITORIAL DE COOPERATIVAS DEL CAMPO DE LAS PALMAS, UTECO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Asociación de cooperativas</text:p>
          </table:table-cell>
          <table:table-cell office:value-type="string" table:style-name="ce1">
            <text:p>Unión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VIVIENDAS VEGA DE SAN MATEO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27853</text:p>
          </table:table-cell>
          <table:table-cell office:value-type="string" table:style-name="ce1">
            <text:p>COOPERATIVA DE VIVIENDAS SAN CARLOS BORROMEO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26434</text:p>
          </table:table-cell>
          <table:table-cell office:value-type="string" table:style-name="ce1">
            <text:p>COOPÈRATIVA AGRÍCOLA ALDEANA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07889</text:p>
          </table:table-cell>
          <table:table-cell office:value-type="string" table:style-name="ce1">
            <text:p>SDAD COOP DE VIVIENDAS DE TRABAJADORES PORTUARIOS <text:s/>NUESTRA SEÑORA DE LA LUZ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32812</text:p>
          </table:table-cell>
          <table:table-cell office:value-type="string" table:style-name="ce1">
            <text:p>SOCIEDAD COOPERATIVA DE VIVIENDAS ISLAS CANARIAS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11469</text:p>
          </table:table-cell>
          <table:table-cell office:value-type="string" table:style-name="ce1">
            <text:p>SDAD COOP DE VIVIENDAS MEDICO FARMACEUTICA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11105</text:p>
          </table:table-cell>
          <table:table-cell office:value-type="string" table:style-name="ce1">
            <text:p>COOPERATIVA DE VIVIENDAS PARA EMPLEADOS DE BANCA Y AHORRO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45947</text:p>
          </table:table-cell>
          <table:table-cell office:value-type="string" table:style-name="ce1">
            <text:p>COMUNIDAD DE REGANTES EL AGAZAL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31053</text:p>
          </table:table-cell>
          <table:table-cell office:value-type="string" table:style-name="ce1">
            <text:p>SOCIEDAD COOPERATIVA DE IMPRENTA Y MATERIAL DE OFICINA (COFIMA)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02997</text:p>
          </table:table-cell>
          <table:table-cell office:value-type="string" table:style-name="ce1">
            <text:p>SDAD COOP VVIDAS LA MADERA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08390</text:p>
          </table:table-cell>
          <table:table-cell office:value-type="string" table:style-name="ce1">
            <text:p>SOCIEDAD COOPERATIVA DE FURGONES Y MOTOCICLOS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83363</text:p>
          </table:table-cell>
          <table:table-cell office:value-type="string" table:style-name="ce1">
            <text:p>SDAD COOP DE GUATIZA-MALA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12418</text:p>
          </table:table-cell>
          <table:table-cell office:value-type="string" table:style-name="ce1">
            <text:p>COOPERATIVA DE VIVIENDAS VIRGEN DEL PILAR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35083070</text:p>
          </table:table-cell>
          <table:table-cell office:value-type="string" table:style-name="ce1">
            <text:p>COOPERATIVA DE VIVIENDAS DE PROTECCIÓN OFICIAL DEL MOSAICO Y SUS DERIVADOS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39569</text:p>
          </table:table-cell>
          <table:table-cell office:value-type="string" table:style-name="ce1">
            <text:p>SOCIEDAD COOPERATIVA AGRICOLA DE INGENIO INGECOOP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10289</text:p>
          </table:table-cell>
          <table:table-cell office:value-type="string" table:style-name="ce1">
            <text:p>SOCIEDAD COOPERATIVA AGRÍCOLA DE SAN NICOLAS DE TOLENTINO, COAGRISAN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11071</text:p>
          </table:table-cell>
          <table:table-cell office:value-type="string" table:style-name="ce1">
            <text:p>SOCIEDAD COOPERATIVA LIMITADA LOCAL DE ENSEÑANZA PRIVADA DE LAS PALMAS COPEPRI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TRANSPORTES AUTOBUSES TURÍSTICOS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PRODUCTORES DE SERVICIOS REGULARES DE VIAJEROS EN LA ISLA DE GRAN CANARIA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PRODUCTORES TRANSPORTISTAS DE VIAJEROS DE GRAN CANARIA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L CAMPO MARZAGÁN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PRODUCTORES DE TAXISTAS DE LA CIUDAD DE TELDE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ARTESANA DE AYUDA AL HOGAR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TRANSPORTES CANARIOS DE MERCANCIAS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VIVIENDAS DE FUNCIONARIOS DE LA DELEGACIÓN PROVINCIAL DE SINDICATOS DE LAS PALMAS VIRGEN DEL ROCIO COVIFUS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VIVIENDAS DE TRANSPORTISTAS DE MERCANCÍAS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VIVIENDAS DEL PERSONAL DEL EJERCITO DEL AIRE DE CANARIAS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VIVIENDAS TORRELUZ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VIVIENDAS DE FUNCIONARIOS PÚBLICOS Y PROFESIONALES LIBRES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VIVIENDAS DE FUNCIONARIOS DEL EXCMO. CABILDO INSULAR DE GRAN CANARIA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AGRICOLA SAN NICOLÁS DE BARI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PROFESIONALES DE ENSEÑANZA PRIVADA COPEPRI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DE COOPERATIVA DE VIVIENDAS GUANAPAY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68358</text:p>
          </table:table-cell>
          <table:table-cell office:value-type="string" table:style-name="ce1">
            <text:p>SOCIEDAD COOPERATIVA AGRICOLA HEREDEROS LOPEZ MIRANDA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TAXIS CANDELARIA DE INGENIO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VIVIENDAS AVENIDA</text:p>
          </table:table-cell>
          <table:table-cell office:value-type="date" office:date-value="1988-10-03T00:00:00" table:style-name="ce2">
            <text:p>03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105003</text:p>
          </table:table-cell>
          <table:table-cell office:value-type="string" table:style-name="ce1">
            <text:p>S. C. L. EL SAGUERO</text:p>
          </table:table-cell>
          <table:table-cell office:value-type="date" office:date-value="1988-10-06T00:00:00" table:style-name="ce2">
            <text:p>06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00465</text:p>
          </table:table-cell>
          <table:table-cell table:style-name="ce1"/>
          <table:table-cell office:value-type="date" office:date-value="1988-10-11T00:00:00" table:style-name="ce2">
            <text:p>11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103032</text:p>
          </table:table-cell>
          <table:table-cell office:value-type="string" table:style-name="ce1">
            <text:p>ERGO, INVESTIGACIONES SOCIALES Y LABORALES CANARIAS, SOC. COOP. TRABAJO ASOCIADO. S. COOP. LTDA</text:p>
          </table:table-cell>
          <table:table-cell office:value-type="date" office:date-value="1988-10-14T00:00:00" table:style-name="ce2">
            <text:p>14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A CAÑADA DE ARONA</text:p>
          </table:table-cell>
          <table:table-cell office:value-type="date" office:date-value="1988-10-18T00:00:00" table:style-name="ce2">
            <text:p>18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ARICOTEX INTERNATIONAL, SOC. COOP.</text:p>
          </table:table-cell>
          <table:table-cell office:value-type="date" office:date-value="1988-10-21T00:00:00" table:style-name="ce2">
            <text:p>21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48733</text:p>
          </table:table-cell>
          <table:table-cell office:value-type="string" table:style-name="ce1">
            <text:p>SOCIEDAD COOPERATIVA LIMITADA SERICOP</text:p>
          </table:table-cell>
          <table:table-cell office:value-type="date" office:date-value="1988-10-25T00:00:00" table:style-name="ce2">
            <text:p>25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13443</text:p>
          </table:table-cell>
          <table:table-cell office:value-type="string" table:style-name="ce1">
            <text:p>SOCIEDAD COOPERATIVA DE AUTOMÓVILES ANDRÉS GARCÍA</text:p>
          </table:table-cell>
          <table:table-cell office:value-type="date" office:date-value="1988-10-26T00:00:00" table:style-name="ce2">
            <text:p>26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01406</text:p>
          </table:table-cell>
          <table:table-cell office:value-type="string" table:style-name="ce1">
            <text:p>CENTRO MEDICO LOS ALISIOS SDAD COOP</text:p>
          </table:table-cell>
          <table:table-cell office:value-type="date" office:date-value="1988-10-28T00:00:00" table:style-name="ce2">
            <text:p>28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AGRICULTORES DE TABURIENTE, SOC. COOP. LTDA.</text:p>
          </table:table-cell>
          <table:table-cell office:value-type="date" office:date-value="1988-10-28T00:00:00" table:style-name="ce2">
            <text:p>28/10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DE INSTALACIONES MAXORATA COIXMA</text:p>
          </table:table-cell>
          <table:table-cell office:value-type="date" office:date-value="1988-11-07T00:00:00" table:style-name="ce2">
            <text:p>07/11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02006</text:p>
          </table:table-cell>
          <table:table-cell office:value-type="string" table:style-name="ce1">
            <text:p>SOC. COOP. APICULTORES DEL TEIDE</text:p>
          </table:table-cell>
          <table:table-cell office:value-type="date" office:date-value="1988-11-08T00:00:00" table:style-name="ce2">
            <text:p>08/11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01273</text:p>
          </table:table-cell>
          <table:table-cell office:value-type="string" table:style-name="ce1">
            <text:p>SOCIEDAD COOPERATIVA DE TRABAJO ASOCIADO LA CALETA</text:p>
          </table:table-cell>
          <table:table-cell office:value-type="date" office:date-value="1988-11-10T00:00:00" table:style-name="ce2">
            <text:p>10/11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01125</text:p>
          </table:table-cell>
          <table:table-cell office:value-type="string" table:style-name="ce1">
            <text:p>TIGOTAN, SOCIEDAD COOPERATIVA</text:p>
          </table:table-cell>
          <table:table-cell office:value-type="date" office:date-value="1988-11-14T00:00:00" table:style-name="ce2">
            <text:p>14/11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COINLANZ INSTALADORA</text:p>
          </table:table-cell>
          <table:table-cell office:value-type="date" office:date-value="1988-11-17T00:00:00" table:style-name="ce2">
            <text:p>17/11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01398</text:p>
          </table:table-cell>
          <table:table-cell office:value-type="string" table:style-name="ce1">
            <text:p>INSTITUCIÓN SANTA MARÍA DE ABONA, SOCIEDAD COOPERATIVA</text:p>
          </table:table-cell>
          <table:table-cell office:value-type="date" office:date-value="1988-11-17T00:00:00" table:style-name="ce2">
            <text:p>17/11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06861</text:p>
          </table:table-cell>
          <table:table-cell office:value-type="string" table:style-name="ce1">
            <text:p>SOCIEDAD COOPERATIVA LIMITADA ELECENSO ELECTRÓNICA Y ENERGIA SOLAR</text:p>
          </table:table-cell>
          <table:table-cell office:value-type="date" office:date-value="1988-11-22T00:00:00" table:style-name="ce2">
            <text:p>22/11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EVICAN SOCIEDAD COOPERATIVA LIMITADA</text:p>
          </table:table-cell>
          <table:table-cell office:value-type="date" office:date-value="1988-11-22T00:00:00" table:style-name="ce2">
            <text:p>22/11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MIGUEL DÉNIZ E HIJOS</text:p>
          </table:table-cell>
          <table:table-cell office:value-type="date" office:date-value="1988-11-22T00:00:00" table:style-name="ce2">
            <text:p>22/11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08138</text:p>
          </table:table-cell>
          <table:table-cell office:value-type="string" table:style-name="ce1">
            <text:p>NUEVAS ESPECTATIVAS, SOCIEDAD COOPERATIVA DE RESPONSABILIDAD LIMITADA"</text:p>
          </table:table-cell>
          <table:table-cell office:value-type="date" office:date-value="1988-11-22T00:00:00" table:style-name="ce2">
            <text:p>22/11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REPÚSCULO SOCIEDAD COOPERATIVA LIMITADA</text:p>
          </table:table-cell>
          <table:table-cell office:value-type="date" office:date-value="1988-12-05T00:00:00" table:style-name="ce2">
            <text:p>05/12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05756</text:p>
          </table:table-cell>
          <table:table-cell office:value-type="string" table:style-name="ce1">
            <text:p>SOCIEDAD COOPERATIVA CANARIA DE PROFESIONALES DE EDUCACIÓN FÍSICA COCAPEF</text:p>
          </table:table-cell>
          <table:table-cell office:value-type="date" office:date-value="1988-12-22T00:00:00" table:style-name="ce2">
            <text:p>22/12/198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DE SERVICIOS Y PINTURAS</text:p>
          </table:table-cell>
          <table:table-cell office:value-type="date" office:date-value="1989-01-02T00:00:00" table:style-name="ce2">
            <text:p>02/01/198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06454</text:p>
          </table:table-cell>
          <table:table-cell office:value-type="string" table:style-name="ce1">
            <text:p>COOPERATIVA DE AUTO-TAXIS DEL MUNICIPIO DE ARONA, S. COOP. LTDA.</text:p>
          </table:table-cell>
          <table:table-cell office:value-type="date" office:date-value="1989-01-10T00:00:00" table:style-name="ce2">
            <text:p>10/01/198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05985</text:p>
          </table:table-cell>
          <table:table-cell office:value-type="string" table:style-name="ce1">
            <text:p>TARAJAL TENERIFE, SOCIEDAD COOPERATIVA LIMITADA</text:p>
          </table:table-cell>
          <table:table-cell office:value-type="date" office:date-value="1989-01-24T00:00:00" table:style-name="ce2">
            <text:p>24/01/198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CARPINTEROS DE LA RIBERA DE LAS PALMAS</text:p>
          </table:table-cell>
          <table:table-cell office:value-type="date" office:date-value="1989-02-02T00:00:00" table:style-name="ce2">
            <text:p>02/02/198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INDEPENDIENTE DE TRANSPORTISTAS DE INGENIO</text:p>
          </table:table-cell>
          <table:table-cell office:value-type="date" office:date-value="1989-02-07T00:00:00" table:style-name="ce2">
            <text:p>07/02/198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PANADEROS SAN JOAQUÍN DE FASNIA</text:p>
          </table:table-cell>
          <table:table-cell office:value-type="date" office:date-value="1989-02-22T00:00:00" table:style-name="ce2">
            <text:p>22/02/198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IONESPORTS. S. COOP.</text:p>
          </table:table-cell>
          <table:table-cell office:value-type="date" office:date-value="1989-03-16T00:00:00" table:style-name="ce2">
            <text:p>16/03/198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08484</text:p>
          </table:table-cell>
          <table:table-cell office:value-type="string" table:style-name="ce1">
            <text:p>REDESCAN, S. COOP. LTDA.</text:p>
          </table:table-cell>
          <table:table-cell office:value-type="date" office:date-value="1989-04-04T00:00:00" table:style-name="ce2">
            <text:p>04/04/198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EI, SOCIEDAD COOPERATIVA LIMITADA</text:p>
          </table:table-cell>
          <table:table-cell office:value-type="date" office:date-value="1989-05-31T00:00:00" table:style-name="ce2">
            <text:p>31/05/198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26951</text:p>
          </table:table-cell>
          <table:table-cell office:value-type="string" table:style-name="ce1">
            <text:p>ECHEYDE, SOCIEDAD COOPERATIVA</text:p>
          </table:table-cell>
          <table:table-cell office:value-type="date" office:date-value="1989-06-01T00:00:00" table:style-name="ce2">
            <text:p>01/06/198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Educacional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49335</text:p>
          </table:table-cell>
          <table:table-cell office:value-type="string" table:style-name="ce1">
            <text:p>SOCIEDAD COOPERATIVA LIMITADA RIEGO-JARDIN</text:p>
          </table:table-cell>
          <table:table-cell office:value-type="date" office:date-value="1989-06-07T00:00:00" table:style-name="ce2">
            <text:p>07/06/198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72776</text:p>
          </table:table-cell>
          <table:table-cell office:value-type="string" table:style-name="ce1">
            <text:p>AUTUMAS BUS, SOCIEDAD COOPERATIVA LIMITADA</text:p>
          </table:table-cell>
          <table:table-cell office:value-type="date" office:date-value="1989-06-07T00:00:00" table:style-name="ce2">
            <text:p>07/06/198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37882</text:p>
          </table:table-cell>
          <table:table-cell office:value-type="string" table:style-name="ce1">
            <text:p>FUERTEBUS, SOCIEDAD COOPERATIVA LIMITADA</text:p>
          </table:table-cell>
          <table:table-cell office:value-type="date" office:date-value="1989-06-14T00:00:00" table:style-name="ce2">
            <text:p>14/06/198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49970</text:p>
          </table:table-cell>
          <table:table-cell office:value-type="string" table:style-name="ce1">
            <text:p>TEBICENA, SOCIEDAD COOPERATIVA LIMITADA</text:p>
          </table:table-cell>
          <table:table-cell office:value-type="date" office:date-value="1989-06-21T00:00:00" table:style-name="ce2">
            <text:p>21/06/198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ARICO DE EXLOTACIONES Y SERVICIOS</text:p>
          </table:table-cell>
          <table:table-cell office:value-type="date" office:date-value="1989-06-23T00:00:00" table:style-name="ce2">
            <text:p>23/06/198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19192</text:p>
          </table:table-cell>
          <table:table-cell office:value-type="string" table:style-name="ce1">
            <text:p>ATARECOS, SOC. COOP. LIMITADA</text:p>
          </table:table-cell>
          <table:table-cell office:value-type="date" office:date-value="1989-07-12T00:00:00" table:style-name="ce2">
            <text:p>12/07/198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19120</text:p>
          </table:table-cell>
          <table:table-cell office:value-type="string" table:style-name="ce1">
            <text:p>FADME, SOCIEDAD COOPERATIVA LIMITADA</text:p>
          </table:table-cell>
          <table:table-cell office:value-type="date" office:date-value="1989-07-12T00:00:00" table:style-name="ce2">
            <text:p>12/07/198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18749</text:p>
          </table:table-cell>
          <table:table-cell office:value-type="string" table:style-name="ce1">
            <text:p>SOCIEDAD COOPERATIVA LTDA TALLER DE CONFECCIONES ELLAS</text:p>
          </table:table-cell>
          <table:table-cell office:value-type="date" office:date-value="1989-07-27T00:00:00" table:style-name="ce2">
            <text:p>27/07/198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21131</text:p>
          </table:table-cell>
          <table:table-cell office:value-type="string" table:style-name="ce1">
            <text:p>SOCIEDAD COOPERATIVA DE VIVIENDAS ADEJE</text:p>
          </table:table-cell>
          <table:table-cell office:value-type="date" office:date-value="1989-08-10T00:00:00" table:style-name="ce2">
            <text:p>10/08/198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ABETEL, S. COOP. LTDA</text:p>
          </table:table-cell>
          <table:table-cell office:value-type="date" office:date-value="1989-09-12T00:00:00" table:style-name="ce2">
            <text:p>12/09/198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PARADISE</text:p>
          </table:table-cell>
          <table:table-cell office:value-type="date" office:date-value="1989-09-23T00:00:00" table:style-name="ce2">
            <text:p>23/09/198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22089</text:p>
          </table:table-cell>
          <table:table-cell office:value-type="string" table:style-name="ce1">
            <text:p>COOPERATIVA DE CONSTRUCCIÓN TENERIFE SUR, S. COOP.</text:p>
          </table:table-cell>
          <table:table-cell office:value-type="date" office:date-value="1989-10-19T00:00:00" table:style-name="ce2">
            <text:p>19/10/198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22287</text:p>
          </table:table-cell>
          <table:table-cell office:value-type="string" table:style-name="ce1">
            <text:p>DIMENSIÓN SIETE, SOCIEDAD COOPERATIVA LIMITADA</text:p>
          </table:table-cell>
          <table:table-cell office:value-type="date" office:date-value="1989-10-23T00:00:00" table:style-name="ce2">
            <text:p>23/10/198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22485</text:p>
          </table:table-cell>
          <table:table-cell office:value-type="string" table:style-name="ce1">
            <text:p>SOCIEDAD COOPERATIVA DE ALIMENTACION TACORONTE SOCALTA</text:p>
          </table:table-cell>
          <table:table-cell office:value-type="date" office:date-value="1989-10-26T00:00:00" table:style-name="ce2">
            <text:p>26/10/198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TARA</text:p>
          </table:table-cell>
          <table:table-cell office:value-type="date" office:date-value="1989-10-31T00:00:00" table:style-name="ce2">
            <text:p>31/10/198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35925</text:p>
          </table:table-cell>
          <table:table-cell office:value-type="string" table:style-name="ce1">
            <text:p>COOPERATIVA DEL CAMPO BELMACO, SOCIEDAD <text:s/>COOPERATIVA LIMITADA</text:p>
          </table:table-cell>
          <table:table-cell office:value-type="date" office:date-value="1989-11-14T00:00:00" table:style-name="ce2">
            <text:p>14/11/198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ICO SOCIEDAD COOPERATIVA</text:p>
          </table:table-cell>
          <table:table-cell office:value-type="date" office:date-value="1989-11-16T00:00:00" table:style-name="ce2">
            <text:p>16/11/198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MERCIAL JJM SOCIEDAD COOPERATIVA LIMITADA</text:p>
          </table:table-cell>
          <table:table-cell office:value-type="date" office:date-value="1989-11-26T00:00:00" table:style-name="ce2">
            <text:p>26/11/198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TIMANFAYA</text:p>
          </table:table-cell>
          <table:table-cell office:value-type="date" office:date-value="1989-11-28T00:00:00" table:style-name="ce2">
            <text:p>28/11/198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LILEO, SOCIEDAD COOOPERATIVA LIMITADA</text:p>
          </table:table-cell>
          <table:table-cell office:value-type="date" office:date-value="1989-12-01T00:00:00" table:style-name="ce2">
            <text:p>01/12/198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29343</text:p>
          </table:table-cell>
          <table:table-cell office:value-type="string" table:style-name="ce1">
            <text:p>MOTOR PARIS SOCIEDAD COOPERATIVA LIMITADA"</text:p>
          </table:table-cell>
          <table:table-cell office:value-type="date" office:date-value="1989-12-21T00:00:00" table:style-name="ce2">
            <text:p>21/12/198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38823</text:p>
          </table:table-cell>
          <table:table-cell office:value-type="string" table:style-name="ce1">
            <text:p>SOCIEDAD COOPERATIVA LIMITADA CIMCA</text:p>
          </table:table-cell>
          <table:table-cell office:value-type="date" office:date-value="1990-01-17T00:00:00" table:style-name="ce2">
            <text:p>17/01/199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28303</text:p>
          </table:table-cell>
          <table:table-cell office:value-type="string" table:style-name="ce1">
            <text:p>HEXAS, SDAD. COOP. LTDA.</text:p>
          </table:table-cell>
          <table:table-cell office:value-type="date" office:date-value="1990-01-17T00:00:00" table:style-name="ce2">
            <text:p>17/01/199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26866</text:p>
          </table:table-cell>
          <table:table-cell office:value-type="string" table:style-name="ce1">
            <text:p>TRANSCANARIAS S. COOP.</text:p>
          </table:table-cell>
          <table:table-cell office:value-type="date" office:date-value="1990-01-24T00:00:00" table:style-name="ce2">
            <text:p>24/01/199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31976</text:p>
          </table:table-cell>
          <table:table-cell office:value-type="string" table:style-name="ce1">
            <text:p>ACERO SDAD. COOP.</text:p>
          </table:table-cell>
          <table:table-cell office:value-type="date" office:date-value="1990-01-26T00:00:00" table:style-name="ce2">
            <text:p>26/01/199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VIVIENDAS LA VEGA DE SAN JOSÉ</text:p>
          </table:table-cell>
          <table:table-cell office:value-type="date" office:date-value="1990-01-31T00:00:00" table:style-name="ce2">
            <text:p>31/01/199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DAD. COOP. DE VIVIENDAS LA VEGA DE SAN JOSE</text:p>
          </table:table-cell>
          <table:table-cell office:value-type="date" office:date-value="1990-01-31T00:00:00" table:style-name="ce2">
            <text:p>31/01/199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18989</text:p>
          </table:table-cell>
          <table:table-cell office:value-type="string" table:style-name="ce1">
            <text:p>FOTO SPORT SUAREZ, SOCIEDAD COOPERATIVA LIMITADA</text:p>
          </table:table-cell>
          <table:table-cell office:value-type="date" office:date-value="1990-02-02T00:00:00" table:style-name="ce2">
            <text:p>02/02/199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27328</text:p>
          </table:table-cell>
          <table:table-cell office:value-type="string" table:style-name="ce1">
            <text:p>SOCIEDAD COOPERATIVA LIMITADA CANARIA DEL RECREATIVO, COCARE</text:p>
          </table:table-cell>
          <table:table-cell office:value-type="date" office:date-value="1990-02-05T00:00:00" table:style-name="ce2">
            <text:p>05/02/199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31968</text:p>
          </table:table-cell>
          <table:table-cell office:value-type="string" table:style-name="ce1">
            <text:p>SDAD. COOP. LTDA. CUMBRES DE VALSENDERO</text:p>
          </table:table-cell>
          <table:table-cell office:value-type="date" office:date-value="1990-02-23T00:00:00" table:style-name="ce2">
            <text:p>23/02/199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41462</text:p>
          </table:table-cell>
          <table:table-cell office:value-type="string" table:style-name="ce1">
            <text:p>SDAD. COOP. DE AUTOTURISMO DE MOGAN "LA FORTALEZA"</text:p>
          </table:table-cell>
          <table:table-cell office:value-type="date" office:date-value="1990-02-28T00:00:00" table:style-name="ce2">
            <text:p>28/02/199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32867</text:p>
          </table:table-cell>
          <table:table-cell office:value-type="string" table:style-name="ce1">
            <text:p>SDAD. COOP. LIMITADA SERCAN</text:p>
          </table:table-cell>
          <table:table-cell office:value-type="date" office:date-value="1990-03-05T00:00:00" table:style-name="ce2">
            <text:p>05/03/199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25797</text:p>
          </table:table-cell>
          <table:table-cell office:value-type="string" table:style-name="ce1">
            <text:p>C.A.C., S. COOP.</text:p>
          </table:table-cell>
          <table:table-cell office:value-type="date" office:date-value="1990-03-20T00:00:00" table:style-name="ce2">
            <text:p>20/03/199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32500</text:p>
          </table:table-cell>
          <table:table-cell office:value-type="string" table:style-name="ce1">
            <text:p>CUMBRES <text:s/>DE <text:s/>ABONA, SOCIEDAD <text:s/>COOPERATIVA</text:p>
          </table:table-cell>
          <table:table-cell office:value-type="date" office:date-value="1990-03-26T00:00:00" table:style-name="ce2">
            <text:p>26/03/199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33964</text:p>
          </table:table-cell>
          <table:table-cell office:value-type="string" table:style-name="ce1">
            <text:p>FOCAN, FORMACIÓN OCUPACIONAL CANARIA, S. COOP. LTDA</text:p>
          </table:table-cell>
          <table:table-cell office:value-type="date" office:date-value="1990-03-29T00:00:00" table:style-name="ce2">
            <text:p>29/03/199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36587</text:p>
          </table:table-cell>
          <table:table-cell office:value-type="string" table:style-name="ce1">
            <text:p>SUMINISTROS INDUSTRIALES ALBATROS SOCIEDAD COOPERATIVA LIMITADA</text:p>
          </table:table-cell>
          <table:table-cell office:value-type="date" office:date-value="1990-04-10T00:00:00" table:style-name="ce2">
            <text:p>10/04/199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A DURA DE TRABAJOS ASOCIADOS Y SERVICIOS TECNICOS</text:p>
          </table:table-cell>
          <table:table-cell office:value-type="date" office:date-value="1990-04-20T00:00:00" table:style-name="ce2">
            <text:p>20/04/199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OCIEDAD COOPERATIVA LIMITADA DE VIVIENDAS TALLA</text:p>
          </table:table-cell>
          <table:table-cell office:value-type="date" office:date-value="1990-04-27T00:00:00" table:style-name="ce2">
            <text:p>27/04/199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VIVIENDAS TALLA</text:p>
          </table:table-cell>
          <table:table-cell office:value-type="date" office:date-value="1990-04-27T00:00:00" table:style-name="ce2">
            <text:p>27/04/199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34894</text:p>
          </table:table-cell>
          <table:table-cell office:value-type="string" table:style-name="ce1">
            <text:p>COSECHEROS DE VINOS DE TEGUESTE, SOCIEDAD COOPERATIVA LIMITADA</text:p>
          </table:table-cell>
          <table:table-cell office:value-type="date" office:date-value="1990-05-15T00:00:00" table:style-name="ce2">
            <text:p>15/05/199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41017</text:p>
          </table:table-cell>
          <table:table-cell office:value-type="string" table:style-name="ce1">
            <text:p>SOCIEDAD COOPERATIVA DE PRODUCTORES DE <text:s/>TAXISTAS DE LA CIUDAD DE TELDE</text:p>
          </table:table-cell>
          <table:table-cell office:value-type="date" office:date-value="1990-06-25T00:00:00" table:style-name="ce2">
            <text:p>25/06/199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38112</text:p>
          </table:table-cell>
          <table:table-cell office:value-type="string" table:style-name="ce1">
            <text:p>EL JABLE, SOCIEDAD COOPERATIVA LIMITADA</text:p>
          </table:table-cell>
          <table:table-cell office:value-type="date" office:date-value="1990-06-25T00:00:00" table:style-name="ce2">
            <text:p>25/06/199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38922</text:p>
          </table:table-cell>
          <table:table-cell office:value-type="string" table:style-name="ce1">
            <text:p>SOCIEDAD COOPERATIVA LIMITADA DE LIMPIEZA GUANCHE</text:p>
          </table:table-cell>
          <table:table-cell office:value-type="date" office:date-value="1990-06-27T00:00:00" table:style-name="ce2">
            <text:p>27/06/199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DE SOLDADORES CANARIOS</text:p>
          </table:table-cell>
          <table:table-cell office:value-type="date" office:date-value="1990-06-28T00:00:00" table:style-name="ce2">
            <text:p>28/06/199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47634</text:p>
          </table:table-cell>
          <table:table-cell office:value-type="string" table:style-name="ce1">
            <text:p>AGRINOR SOCIEDAD COOPERATIVA LIMITADA</text:p>
          </table:table-cell>
          <table:table-cell office:value-type="date" office:date-value="1990-07-09T00:00:00" table:style-name="ce2">
            <text:p>09/07/199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29632</text:p>
          </table:table-cell>
          <table:table-cell office:value-type="string" table:style-name="ce1">
            <text:p>CIA. DE TEATRO, TITERES Y MARIONETAS EL SACO DE ESTROMBOLIN S.C.L.</text:p>
          </table:table-cell>
          <table:table-cell office:value-type="date" office:date-value="1990-07-12T00:00:00" table:style-name="ce2">
            <text:p>12/07/199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NICAN SONIDO E IMAGEN, S. COOP. LTDA</text:p>
          </table:table-cell>
          <table:table-cell office:value-type="date" office:date-value="1990-07-12T00:00:00" table:style-name="ce2">
            <text:p>12/07/199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SOCIEDAD COOPERATIVA LIMITADA FARO MAR;08/08/1990;De primer grado;De trabajo asociado;Comunidad Autónoma de Canarias</text:p>
            <text:p>;SOCIEDAD COOPERATIVA CAMBALACHE"</text:p>
          </table:table-cell>
          <table:table-cell office:value-type="date" office:date-value="1990-08-08T00:00:00" table:style-name="ce2">
            <text:p>08/08/199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41444</text:p>
          </table:table-cell>
          <table:table-cell office:value-type="string" table:style-name="ce1">
            <text:p>SOCIEDAD COOPERATIVA AYTHAMY</text:p>
          </table:table-cell>
          <table:table-cell office:value-type="date" office:date-value="1990-08-08T00:00:00" table:style-name="ce2">
            <text:p>08/08/199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TENERIFE SOL, S. COOP. LTDA.</text:p>
          </table:table-cell>
          <table:table-cell office:value-type="date" office:date-value="1990-08-08T00:00:00" table:style-name="ce2">
            <text:p>08/08/199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42822</text:p>
          </table:table-cell>
          <table:table-cell office:value-type="string" table:style-name="ce1">
            <text:p>TEXTUR, SOCIEDAD COOPERATIVA</text:p>
          </table:table-cell>
          <table:table-cell office:value-type="date" office:date-value="1990-09-13T00:00:00" table:style-name="ce2">
            <text:p>13/09/199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47725</text:p>
          </table:table-cell>
          <table:table-cell office:value-type="string" table:style-name="ce1">
            <text:p>SOCIEDAD COOPERATIVA LIMITADA ESCAMEZ Y PORTILLO</text:p>
          </table:table-cell>
          <table:table-cell office:value-type="date" office:date-value="1990-10-04T00:00:00" table:style-name="ce2">
            <text:p>04/10/199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48194</text:p>
          </table:table-cell>
          <table:table-cell office:value-type="string" table:style-name="ce1">
            <text:p>PLAYA DE MELENARA DE MARINEROS, SCL</text:p>
          </table:table-cell>
          <table:table-cell office:value-type="date" office:date-value="1990-10-11T00:00:00" table:style-name="ce2">
            <text:p>11/10/199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45759</text:p>
          </table:table-cell>
          <table:table-cell office:value-type="string" table:style-name="ce1">
            <text:p>COOPERATIVA DE VIVIENDAS 23 DE JULIO</text:p>
          </table:table-cell>
          <table:table-cell office:value-type="date" office:date-value="1990-10-30T00:00:00" table:style-name="ce2">
            <text:p>30/10/199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46013</text:p>
          </table:table-cell>
          <table:table-cell office:value-type="string" table:style-name="ce1">
            <text:p>COOPERATIVA AGUACADA, SOCIEDAD COOPERATIVA LIMITADA</text:p>
          </table:table-cell>
          <table:table-cell office:value-type="date" office:date-value="1990-10-30T00:00:00" table:style-name="ce2">
            <text:p>30/10/199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51818</text:p>
          </table:table-cell>
          <table:table-cell office:value-type="string" table:style-name="ce1">
            <text:p>LA CASA DEL CURA, OCIO Y CULTURA SOCIEDAD COOPERATIVA LIMITADA</text:p>
          </table:table-cell>
          <table:table-cell office:value-type="date" office:date-value="1990-11-13T00:00:00" table:style-name="ce2">
            <text:p>13/11/199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INSTITUTO CANARIO DE ANIMACIÓN SOCIAL S. COOP. LTDA.</text:p>
          </table:table-cell>
          <table:table-cell office:value-type="date" office:date-value="1990-11-14T00:00:00" table:style-name="ce2">
            <text:p>14/11/199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EL CHARCO, SOC. COOP.</text:p>
          </table:table-cell>
          <table:table-cell office:value-type="date" office:date-value="1990-12-12T00:00:00" table:style-name="ce2">
            <text:p>12/12/199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59746</text:p>
          </table:table-cell>
          <table:table-cell office:value-type="string" table:style-name="ce1">
            <text:p>TAMASITE SOCIEDAD COOPERATIVA LIMITADA</text:p>
          </table:table-cell>
          <table:table-cell office:value-type="date" office:date-value="1991-01-16T00:00:00" table:style-name="ce2">
            <text:p>16/01/199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63714</text:p>
          </table:table-cell>
          <table:table-cell office:value-type="string" table:style-name="ce1">
            <text:p>MAVIDENT SOCIEDAD COOPERATIVA LIMITADA</text:p>
          </table:table-cell>
          <table:table-cell office:value-type="date" office:date-value="1991-01-22T00:00:00" table:style-name="ce2">
            <text:p>22/01/199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59365</text:p>
          </table:table-cell>
          <table:table-cell office:value-type="string" table:style-name="ce1">
            <text:p>PAR- 5 SOCIEDAD COOPERATIVA LIMITADA</text:p>
          </table:table-cell>
          <table:table-cell office:value-type="date" office:date-value="1991-02-04T00:00:00" table:style-name="ce2">
            <text:p>04/02/199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67160</text:p>
          </table:table-cell>
          <table:table-cell office:value-type="string" table:style-name="ce1">
            <text:p>AUTOTAXI Y AUTOTURISMO DE LANZAROTE SAN MARCIAL SOCIEDAD COOPERATIVA LIMITADA</text:p>
          </table:table-cell>
          <table:table-cell office:value-type="date" office:date-value="1991-02-22T00:00:00" table:style-name="ce2">
            <text:p>22/02/199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65362</text:p>
          </table:table-cell>
          <table:table-cell office:value-type="string" table:style-name="ce1">
            <text:p>BANAHORE AYUDA A DOMICILIO, S.C.L.</text:p>
          </table:table-cell>
          <table:table-cell office:value-type="date" office:date-value="1991-02-28T00:00:00" table:style-name="ce2">
            <text:p>28/02/199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67756</text:p>
          </table:table-cell>
          <table:table-cell office:value-type="string" table:style-name="ce1">
            <text:p>SERCOTUR SERVICIOS TURISTICOS SOCIEDAD COOPERATIVA LIMITADA</text:p>
          </table:table-cell>
          <table:table-cell office:value-type="date" office:date-value="1991-03-06T00:00:00" table:style-name="ce2">
            <text:p>06/03/199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70263</text:p>
          </table:table-cell>
          <table:table-cell office:value-type="string" table:style-name="ce1">
            <text:p>SOCIEDAD COOPERATIVA DE AUTOESCUELAS EUROPA</text:p>
          </table:table-cell>
          <table:table-cell office:value-type="date" office:date-value="1991-03-26T00:00:00" table:style-name="ce2">
            <text:p>26/03/199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62218</text:p>
          </table:table-cell>
          <table:table-cell office:value-type="string" table:style-name="ce1">
            <text:p>MEDIO ALMUD, SOCIEDAD COOPERATIVA</text:p>
          </table:table-cell>
          <table:table-cell office:value-type="date" office:date-value="1991-04-01T00:00:00" table:style-name="ce2">
            <text:p>01/04/199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TAHOREMI SOCIEDAD COOPERATIVA LIMITADA</text:p>
          </table:table-cell>
          <table:table-cell office:value-type="date" office:date-value="1991-04-04T00:00:00" table:style-name="ce2">
            <text:p>04/04/199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MENCEY TAORO, SOCIEDAD COOPERATIVA</text:p>
          </table:table-cell>
          <table:table-cell office:value-type="date" office:date-value="1991-04-24T00:00:00" table:style-name="ce2">
            <text:p>24/04/199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80361</text:p>
          </table:table-cell>
          <table:table-cell office:value-type="string" table:style-name="ce1">
            <text:p>FALAIRAGA SOCIEDAD COOPERATIVA LIMITADA</text:p>
          </table:table-cell>
          <table:table-cell office:value-type="date" office:date-value="1991-05-02T00:00:00" table:style-name="ce2">
            <text:p>02/05/199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09943</text:p>
          </table:table-cell>
          <table:table-cell office:value-type="string" table:style-name="ce1">
            <text:p>SOCIEDAD COOPERATIVA LIMITADA UNIÓN MAJORERA DE COSECHEROS EXPORTADORES UMCE</text:p>
          </table:table-cell>
          <table:table-cell office:value-type="date" office:date-value="1991-05-10T00:00:00" table:style-name="ce2">
            <text:p>10/05/199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73093</text:p>
          </table:table-cell>
          <table:table-cell office:value-type="string" table:style-name="ce1">
            <text:p>COLINA DE MASPALOMAS, SDAD. COOP. LTDA.</text:p>
          </table:table-cell>
          <table:table-cell office:value-type="date" office:date-value="1991-05-15T00:00:00" table:style-name="ce2">
            <text:p>15/05/199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Educacional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67464</text:p>
          </table:table-cell>
          <table:table-cell office:value-type="string" table:style-name="ce1">
            <text:p>SOCIEDAD COOPERATIVA LIMITADA NUESTRA SEÑORA DE LOS POCITOS</text:p>
          </table:table-cell>
          <table:table-cell office:value-type="date" office:date-value="1991-05-21T00:00:00" table:style-name="ce2">
            <text:p>21/05/199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64073</text:p>
          </table:table-cell>
          <table:table-cell office:value-type="string" table:style-name="ce1">
            <text:p>ANFRASA, SOCIEDAD COOPERATIVA</text:p>
          </table:table-cell>
          <table:table-cell office:value-type="date" office:date-value="1991-05-31T00:00:00" table:style-name="ce2">
            <text:p>31/05/199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41843</text:p>
          </table:table-cell>
          <table:table-cell office:value-type="string" table:style-name="ce1">
            <text:p>SDAD. COOP. LTDA. DE VIVIENDAS GUAYARMINA</text:p>
          </table:table-cell>
          <table:table-cell office:value-type="date" office:date-value="1991-06-19T00:00:00" table:style-name="ce2">
            <text:p>19/06/199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ELECTRON, SOCIEDAD COOPERATIVA</text:p>
          </table:table-cell>
          <table:table-cell office:value-type="date" office:date-value="1991-06-24T00:00:00" table:style-name="ce2">
            <text:p>24/06/199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79215</text:p>
          </table:table-cell>
          <table:table-cell office:value-type="string" table:style-name="ce1">
            <text:p>ATINDANA FLOR, SDAD. COOP.</text:p>
          </table:table-cell>
          <table:table-cell office:value-type="date" office:date-value="1991-06-25T00:00:00" table:style-name="ce2">
            <text:p>25/06/199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74395</text:p>
          </table:table-cell>
          <table:table-cell office:value-type="string" table:style-name="ce1">
            <text:p>TENERIFE DE NOCHE, SOCIEDAD COOPERATIVA</text:p>
          </table:table-cell>
          <table:table-cell office:value-type="date" office:date-value="1991-06-27T00:00:00" table:style-name="ce2">
            <text:p>27/06/199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86423</text:p>
          </table:table-cell>
          <table:table-cell office:value-type="string" table:style-name="ce1">
            <text:p>SOCIEDAD COOPERATIVA DE LIMPIEZA Y HOSTELERIA ROQUE DE LOS MUCHACHOS LIMPHOSTEL</text:p>
          </table:table-cell>
          <table:table-cell office:value-type="date" office:date-value="1991-06-27T00:00:00" table:style-name="ce2">
            <text:p>27/06/199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ALIMA, SOCIEDAD COOPERATIVA LIMITADA</text:p>
          </table:table-cell>
          <table:table-cell office:value-type="date" office:date-value="1991-06-28T00:00:00" table:style-name="ce2">
            <text:p>28/06/199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30083</text:p>
          </table:table-cell>
          <table:table-cell office:value-type="string" table:style-name="ce1">
            <text:p>SANTO ANGEL DE TELDE, SDAD. COOP.</text:p>
          </table:table-cell>
          <table:table-cell office:value-type="date" office:date-value="1991-07-04T00:00:00" table:style-name="ce2">
            <text:p>04/07/199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79645</text:p>
          </table:table-cell>
          <table:table-cell office:value-type="string" table:style-name="ce1">
            <text:p>COEPSY SOCIEDAD COOPERATIVA LIMITADA</text:p>
          </table:table-cell>
          <table:table-cell office:value-type="date" office:date-value="1991-07-11T00:00:00" table:style-name="ce2">
            <text:p>11/07/199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71524</text:p>
          </table:table-cell>
          <table:table-cell office:value-type="string" table:style-name="ce1">
            <text:p>SOCIEDAD COOPERATIVA VALLE DE LA OROTAVA</text:p>
          </table:table-cell>
          <table:table-cell office:value-type="date" office:date-value="1991-07-30T00:00:00" table:style-name="ce2">
            <text:p>30/07/199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80049</text:p>
          </table:table-cell>
          <table:table-cell office:value-type="string" table:style-name="ce1">
            <text:p>BASCAMAO, SOCIEDAD COOPERATIVA LIMITADA</text:p>
          </table:table-cell>
          <table:table-cell office:value-type="date" office:date-value="1991-09-02T00:00:00" table:style-name="ce2">
            <text:p>02/09/199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82417</text:p>
          </table:table-cell>
          <table:table-cell office:value-type="string" table:style-name="ce1">
            <text:p>ALUCANARIAS, SOCIEDAD COOPERATIVA LIMITADA</text:p>
          </table:table-cell>
          <table:table-cell office:value-type="date" office:date-value="1991-09-04T00:00:00" table:style-name="ce2">
            <text:p>04/09/199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70195</text:p>
          </table:table-cell>
          <table:table-cell office:value-type="string" table:style-name="ce1">
            <text:p>ORQUESTA LOS CINCO DE TEJINA, S. COOP.</text:p>
          </table:table-cell>
          <table:table-cell office:value-type="date" office:date-value="1991-09-10T00:00:00" table:style-name="ce2">
            <text:p>10/09/199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66813</text:p>
          </table:table-cell>
          <table:table-cell office:value-type="string" table:style-name="ce1">
            <text:p>ORQUESTA MARACAYBO, SOC. COOP.</text:p>
          </table:table-cell>
          <table:table-cell office:value-type="date" office:date-value="1991-09-10T00:00:00" table:style-name="ce2">
            <text:p>10/09/199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82946</text:p>
          </table:table-cell>
          <table:table-cell office:value-type="string" table:style-name="ce1">
            <text:p>GUARDE-GUAY SOCIEDAD COOPERATIVA LIMITADA</text:p>
          </table:table-cell>
          <table:table-cell office:value-type="date" office:date-value="1991-09-10T00:00:00" table:style-name="ce2">
            <text:p>10/09/199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NSTRUCCIONES ARCHIFIRA, SOCIEDAD COOPERATIVA</text:p>
          </table:table-cell>
          <table:table-cell office:value-type="date" office:date-value="1991-09-13T00:00:00" table:style-name="ce2">
            <text:p>13/09/199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60722</text:p>
          </table:table-cell>
          <table:table-cell office:value-type="string" table:style-name="ce1">
            <text:p>SOCIEDAD COOPERATIVA LIMITADA APARCERÍA CANARIA</text:p>
          </table:table-cell>
          <table:table-cell office:value-type="date" office:date-value="1991-09-27T00:00:00" table:style-name="ce2">
            <text:p>27/09/199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3323</text:p>
          </table:table-cell>
          <table:table-cell office:value-type="string" table:style-name="ce1">
            <text:p>COOPERATIVA FARMACEUTICA DE TENERIFE (COFARTE)</text:p>
          </table:table-cell>
          <table:table-cell office:value-type="date" office:date-value="1991-10-03T00:00:00" table:style-name="ce2">
            <text:p>03/10/199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6177</text:p>
          </table:table-cell>
          <table:table-cell office:value-type="string" table:style-name="ce1">
            <text:p>COOPERATIVA INDUSTRIAL DE AUTOMÓVILES DE SERVICIO PÚBLICO</text:p>
          </table:table-cell>
          <table:table-cell office:value-type="date" office:date-value="1991-10-04T00:00:00" table:style-name="ce2">
            <text:p>04/10/199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89024</text:p>
          </table:table-cell>
          <table:table-cell office:value-type="string" table:style-name="ce1">
            <text:p>COINTUR SOCIEDAD COOPERATIVA LIMITADA</text:p>
          </table:table-cell>
          <table:table-cell office:value-type="date" office:date-value="1991-10-08T00:00:00" table:style-name="ce2">
            <text:p>08/10/199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86806</text:p>
          </table:table-cell>
          <table:table-cell office:value-type="string" table:style-name="ce1">
            <text:p>APARCERIA JOVEN DE GRAN CANARIA SDAD. COOP. LTDA.</text:p>
          </table:table-cell>
          <table:table-cell office:value-type="date" office:date-value="1991-10-23T00:00:00" table:style-name="ce2">
            <text:p>23/10/199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52316</text:p>
          </table:table-cell>
          <table:table-cell office:value-type="string" table:style-name="ce1">
            <text:p>COOPERATIVA DE VIVIENDAS HESPERIDES´, S. COOP.</text:p>
          </table:table-cell>
          <table:table-cell office:value-type="date" office:date-value="1991-10-30T00:00:00" table:style-name="ce2">
            <text:p>30/10/199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88174</text:p>
          </table:table-cell>
          <table:table-cell office:value-type="string" table:style-name="ce1">
            <text:p>FENIX, SERVICIOS TURISTICOS, CONGRESOS Y TIEMPO LIBRE, SDAD. COOP. LTDA.</text:p>
          </table:table-cell>
          <table:table-cell office:value-type="date" office:date-value="1991-10-31T00:00:00" table:style-name="ce2">
            <text:p>31/10/199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THIDAMANA SOCIEDAD COOPERATIVA LTDA.</text:p>
          </table:table-cell>
          <table:table-cell office:value-type="date" office:date-value="1991-10-31T00:00:00" table:style-name="ce2">
            <text:p>31/10/199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ATHIDAMANA SOCIEDAD COOPERATIVA LIMITADA</text:p>
          </table:table-cell>
          <table:table-cell office:value-type="date" office:date-value="1991-10-31T00:00:00" table:style-name="ce2">
            <text:p>31/10/199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DE ENSEÑANZA ABUBILLA</text:p>
          </table:table-cell>
          <table:table-cell office:value-type="date" office:date-value="1991-11-18T00:00:00" table:style-name="ce2">
            <text:p>18/11/199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87788</text:p>
          </table:table-cell>
          <table:table-cell office:value-type="string" table:style-name="ce1">
            <text:p>SOCIEDAD COOPERATIVA LIMITADA DE VIVIENDAS PALMENSE</text:p>
          </table:table-cell>
          <table:table-cell office:value-type="date" office:date-value="1991-11-19T00:00:00" table:style-name="ce2">
            <text:p>19/11/199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79170</text:p>
          </table:table-cell>
          <table:table-cell office:value-type="string" table:style-name="ce1">
            <text:p>SOCIEDAD COOPERATIVA AGRÍCOLA DE RESPONSABILIDAD LIMITADA CHABAO</text:p>
          </table:table-cell>
          <table:table-cell office:value-type="date" office:date-value="1991-11-27T00:00:00" table:style-name="ce2">
            <text:p>27/11/199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A LAPA SOCIEDAD COOPERATIVA</text:p>
          </table:table-cell>
          <table:table-cell office:value-type="date" office:date-value="1991-11-28T00:00:00" table:style-name="ce2">
            <text:p>28/11/199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79725</text:p>
          </table:table-cell>
          <table:table-cell office:value-type="string" table:style-name="ce1">
            <text:p>QUESERIA DE ARICO, SOCIEDAD COOPERATIVA</text:p>
          </table:table-cell>
          <table:table-cell office:value-type="date" office:date-value="1992-01-17T00:00:00" table:style-name="ce2">
            <text:p>17/01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88551</text:p>
          </table:table-cell>
          <table:table-cell office:value-type="string" table:style-name="ce1">
            <text:p>MONEIBA, SOCIEDAD COOPERATIVA</text:p>
          </table:table-cell>
          <table:table-cell office:value-type="date" office:date-value="1992-02-10T00:00:00" table:style-name="ce2">
            <text:p>10/02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94347</text:p>
          </table:table-cell>
          <table:table-cell office:value-type="string" table:style-name="ce1">
            <text:p>CENTRO FORESTAL DORAMAS, SOCIEDAD COOPERATIVA</text:p>
          </table:table-cell>
          <table:table-cell office:value-type="date" office:date-value="1992-02-10T00:00:00" table:style-name="ce2">
            <text:p>10/02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. COOP. LTDA. DE LIMPIEZA TIRIMAGA</text:p>
          </table:table-cell>
          <table:table-cell office:value-type="date" office:date-value="1992-02-12T00:00:00" table:style-name="ce2">
            <text:p>12/02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ERVICIOS DE CARGA AEREO MARITIMA SOCIEDAD COOPERATIVA LIMITADA</text:p>
          </table:table-cell>
          <table:table-cell office:value-type="date" office:date-value="1992-03-10T00:00:00" table:style-name="ce2">
            <text:p>10/03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ERVICIOS DE CARGA AÉREO MARÍTIMA SOCIEDAD COOPERATIVA LIMITADA</text:p>
          </table:table-cell>
          <table:table-cell office:value-type="date" office:date-value="1992-03-10T00:00:00" table:style-name="ce2">
            <text:p>10/03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97951</text:p>
          </table:table-cell>
          <table:table-cell office:value-type="string" table:style-name="ce1">
            <text:p>HERMANOS HORNERO GOMEZ, SOCIEDAD COOPERATIVA</text:p>
          </table:table-cell>
          <table:table-cell office:value-type="date" office:date-value="1992-03-19T00:00:00" table:style-name="ce2">
            <text:p>19/03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AGROFAGUNDO</text:p>
          </table:table-cell>
          <table:table-cell office:value-type="date" office:date-value="1992-03-19T00:00:00" table:style-name="ce2">
            <text:p>19/03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98884</text:p>
          </table:table-cell>
          <table:table-cell office:value-type="string" table:style-name="ce1">
            <text:p>IMAG, SOCIEDAD COOPERATIVA LIMITADA</text:p>
          </table:table-cell>
          <table:table-cell office:value-type="date" office:date-value="1992-04-01T00:00:00" table:style-name="ce2">
            <text:p>01/04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01142</text:p>
          </table:table-cell>
          <table:table-cell office:value-type="string" table:style-name="ce1">
            <text:p>COOPERATIVA ELECTRICA DE CANARIAS, S. C. L</text:p>
          </table:table-cell>
          <table:table-cell office:value-type="date" office:date-value="1992-04-01T00:00:00" table:style-name="ce2">
            <text:p>01/04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99874</text:p>
          </table:table-cell>
          <table:table-cell office:value-type="string" table:style-name="ce1">
            <text:p>CARPINORTE, S. COOP. LIMITADA</text:p>
          </table:table-cell>
          <table:table-cell office:value-type="date" office:date-value="1992-04-07T00:00:00" table:style-name="ce2">
            <text:p>07/04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PARQUE TAORO, SOC. COOP. LTDA.</text:p>
          </table:table-cell>
          <table:table-cell office:value-type="date" office:date-value="1992-04-07T00:00:00" table:style-name="ce2">
            <text:p>07/04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91977</text:p>
          </table:table-cell>
          <table:table-cell office:value-type="string" table:style-name="ce1">
            <text:p>COOPERATIVA PANADERA DE TACORONTE COPANTA</text:p>
          </table:table-cell>
          <table:table-cell office:value-type="date" office:date-value="1992-04-20T00:00:00" table:style-name="ce2">
            <text:p>20/04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94856</text:p>
          </table:table-cell>
          <table:table-cell office:value-type="string" table:style-name="ce1">
            <text:p>CHEROHISA, SOCIEDAD COOPERATIVA</text:p>
          </table:table-cell>
          <table:table-cell office:value-type="date" office:date-value="1992-04-27T00:00:00" table:style-name="ce2">
            <text:p>27/04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95911</text:p>
          </table:table-cell>
          <table:table-cell office:value-type="string" table:style-name="ce1">
            <text:p>SOC. COOP. LTDA. DE VIVIENDAS PROFESIONALES DE LA HOSTELERIA COSTA SUR</text:p>
          </table:table-cell>
          <table:table-cell office:value-type="date" office:date-value="1992-05-08T00:00:00" table:style-name="ce2">
            <text:p>08/05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02017</text:p>
          </table:table-cell>
          <table:table-cell office:value-type="string" table:style-name="ce1">
            <text:p>COMPAÑIA DE TEATRO ALETHEA, SOCIEDAD COOPERATIVA LIMITADA</text:p>
          </table:table-cell>
          <table:table-cell office:value-type="date" office:date-value="1992-05-14T00:00:00" table:style-name="ce2">
            <text:p>14/05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02868</text:p>
          </table:table-cell>
          <table:table-cell office:value-type="string" table:style-name="ce1">
            <text:p>PISCOLABIS RONDA, SOCIEDAD COOPERATIVA LIMITADA</text:p>
          </table:table-cell>
          <table:table-cell office:value-type="date" office:date-value="1992-05-18T00:00:00" table:style-name="ce2">
            <text:p>18/05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04310</text:p>
          </table:table-cell>
          <table:table-cell office:value-type="string" table:style-name="ce1">
            <text:p>RESCAN SOCIEDAD COOPERATIVA LIMITADA</text:p>
          </table:table-cell>
          <table:table-cell office:value-type="date" office:date-value="1992-05-22T00:00:00" table:style-name="ce2">
            <text:p>22/05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99046</text:p>
          </table:table-cell>
          <table:table-cell office:value-type="string" table:style-name="ce1">
            <text:p>YESOS PROYECTADOS ALVAREZ SOCIEDAD COOPERATIVA DE TRABAJO ASOCIADO</text:p>
          </table:table-cell>
          <table:table-cell office:value-type="date" office:date-value="1992-07-14T00:00:00" table:style-name="ce2">
            <text:p>14/07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99053</text:p>
          </table:table-cell>
          <table:table-cell office:value-type="string" table:style-name="ce1">
            <text:p>DECORACIONES COMELYCE SOCIEDAD COOPERATIVA DE TRABAJO ASOCIADO</text:p>
          </table:table-cell>
          <table:table-cell office:value-type="date" office:date-value="1992-07-14T00:00:00" table:style-name="ce2">
            <text:p>14/07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AGUA Y GAS DE TENERIFE, SOCIEDAD COOPERATIVA</text:p>
          </table:table-cell>
          <table:table-cell office:value-type="date" office:date-value="1992-07-14T00:00:00" table:style-name="ce2">
            <text:p>14/07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06661</text:p>
          </table:table-cell>
          <table:table-cell office:value-type="string" table:style-name="ce1">
            <text:p>HALCONES SOCIEDAD COOPERATIVA LIMITADA</text:p>
          </table:table-cell>
          <table:table-cell office:value-type="date" office:date-value="1992-07-16T00:00:00" table:style-name="ce2">
            <text:p>16/07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91555</text:p>
          </table:table-cell>
          <table:table-cell office:value-type="string" table:style-name="ce1">
            <text:p>ORQUESTA ACAPULCO, SOCIEDAD COOPERATIVA</text:p>
          </table:table-cell>
          <table:table-cell office:value-type="date" office:date-value="1992-07-17T00:00:00" table:style-name="ce2">
            <text:p>17/07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02493</text:p>
          </table:table-cell>
          <table:table-cell office:value-type="string" table:style-name="ce1">
            <text:p>AUTOS MAR SOCIEDAD COOPERATIVA</text:p>
          </table:table-cell>
          <table:table-cell office:value-type="date" office:date-value="1992-07-20T00:00:00" table:style-name="ce2">
            <text:p>20/07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00612</text:p>
          </table:table-cell>
          <table:table-cell office:value-type="string" table:style-name="ce1">
            <text:p>COTRANDIS, SOCIEDAD COOPERATIVA DE TRABAJO ASOCIADO</text:p>
          </table:table-cell>
          <table:table-cell office:value-type="date" office:date-value="1992-07-28T00:00:00" table:style-name="ce2">
            <text:p>28/07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. COOP. DE EDUCACIÓN MEDIOAMBIENTAL GARAJONAY.</text:p>
          </table:table-cell>
          <table:table-cell office:value-type="date" office:date-value="1992-07-28T00:00:00" table:style-name="ce2">
            <text:p>28/07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03239</text:p>
          </table:table-cell>
          <table:table-cell office:value-type="string" table:style-name="ce1">
            <text:p>AERPRESS SOCIEDAD COOPERATIVA</text:p>
          </table:table-cell>
          <table:table-cell office:value-type="date" office:date-value="1992-07-28T00:00:00" table:style-name="ce2">
            <text:p>28/07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99608</text:p>
          </table:table-cell>
          <table:table-cell office:value-type="string" table:style-name="ce1">
            <text:p>SOCIEDAD COOPERATIVA AGRARIA VIJAGUA</text:p>
          </table:table-cell>
          <table:table-cell office:value-type="date" office:date-value="1992-07-28T00:00:00" table:style-name="ce2">
            <text:p>28/07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07321</text:p>
          </table:table-cell>
          <table:table-cell office:value-type="string" table:style-name="ce1">
            <text:p>TATAGUA CAFE TEATRO, SOCIEDAD COOPERATIVA LIMITADA</text:p>
          </table:table-cell>
          <table:table-cell office:value-type="date" office:date-value="1992-07-30T00:00:00" table:style-name="ce2">
            <text:p>30/07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08477</text:p>
          </table:table-cell>
          <table:table-cell office:value-type="string" table:style-name="ce1">
            <text:p>CENDRO SOCIEDAD COOPERATIVA LIMITADA</text:p>
          </table:table-cell>
          <table:table-cell office:value-type="date" office:date-value="1992-07-31T00:00:00" table:style-name="ce2">
            <text:p>31/07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08469</text:p>
          </table:table-cell>
          <table:table-cell office:value-type="string" table:style-name="ce1">
            <text:p>PESCA GALDAR SOCIEDAD COOPERATIVA LIMITADA</text:p>
          </table:table-cell>
          <table:table-cell office:value-type="date" office:date-value="1992-08-04T00:00:00" table:style-name="ce2">
            <text:p>04/08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08915</text:p>
          </table:table-cell>
          <table:table-cell office:value-type="string" table:style-name="ce1">
            <text:p>MATAS BLANCAS, SOCIEDAD COOPERATIVA LIMITADA</text:p>
          </table:table-cell>
          <table:table-cell office:value-type="date" office:date-value="1992-08-08T00:00:00" table:style-name="ce2">
            <text:p>08/08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09228</text:p>
          </table:table-cell>
          <table:table-cell office:value-type="string" table:style-name="ce1">
            <text:p>SOCIEDAD COOPERATIVA AFURGAD</text:p>
          </table:table-cell>
          <table:table-cell office:value-type="date" office:date-value="1992-08-11T00:00:00" table:style-name="ce2">
            <text:p>11/08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10291</text:p>
          </table:table-cell>
          <table:table-cell office:value-type="string" table:style-name="ce1">
            <text:p>SECUNDINO DELGADO, SOCIEDAD COOPERATIVA</text:p>
          </table:table-cell>
          <table:table-cell office:value-type="date" office:date-value="1992-08-24T00:00:00" table:style-name="ce2">
            <text:p>24/08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11604</text:p>
          </table:table-cell>
          <table:table-cell office:value-type="string" table:style-name="ce1">
            <text:p>PECEBACAS SOCIEDAD COOPERATIVA LIMITADA</text:p>
          </table:table-cell>
          <table:table-cell office:value-type="date" office:date-value="1992-08-24T00:00:00" table:style-name="ce2">
            <text:p>24/08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PROVICO, PROMOCIÓN DE VIVIENDA COOPERATIVA, SOCIEDAD COOPERATIVA</text:p>
          </table:table-cell>
          <table:table-cell office:value-type="date" office:date-value="1992-09-02T00:00:00" table:style-name="ce2">
            <text:p>02/09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37988</text:p>
          </table:table-cell>
          <table:table-cell office:value-type="string" table:style-name="ce1">
            <text:p>CONSERTEC, SOCIEDAD COOPERATIVA DE TRABAJO ASOCIADO</text:p>
          </table:table-cell>
          <table:table-cell office:value-type="date" office:date-value="1992-09-03T00:00:00" table:style-name="ce2">
            <text:p>03/09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02543</text:p>
          </table:table-cell>
          <table:table-cell office:value-type="string" table:style-name="ce1">
            <text:p>EUROFORMACIÓN, S. COOP.</text:p>
          </table:table-cell>
          <table:table-cell office:value-type="date" office:date-value="1992-09-14T00:00:00" table:style-name="ce2">
            <text:p>14/09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03830</text:p>
          </table:table-cell>
          <table:table-cell office:value-type="string" table:style-name="ce1">
            <text:p>SOCIEDAD COOPERATIVA AGRARIA CHINYERO</text:p>
          </table:table-cell>
          <table:table-cell office:value-type="date" office:date-value="1992-09-22T00:00:00" table:style-name="ce2">
            <text:p>22/09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.M.S. ELECTRÓNICA SOCIEDAD COOPERATIVA LIMITADA</text:p>
          </table:table-cell>
          <table:table-cell office:value-type="date" office:date-value="1992-09-23T00:00:00" table:style-name="ce2">
            <text:p>23/09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PINTE, SOCIEDAD COOPERATIVA LIMITADA</text:p>
          </table:table-cell>
          <table:table-cell office:value-type="date" office:date-value="1992-09-28T00:00:00" table:style-name="ce2">
            <text:p>28/09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03335</text:p>
          </table:table-cell>
          <table:table-cell office:value-type="string" table:style-name="ce1">
            <text:p>SOCIEDAD COOPERATIVA DE SERVICIOS VARIOS EN DEPORTES Y ESPECTÁCULOS (SERVADES S. COOP.)</text:p>
          </table:table-cell>
          <table:table-cell office:value-type="date" office:date-value="1992-09-29T00:00:00" table:style-name="ce2">
            <text:p>29/09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04937</text:p>
          </table:table-cell>
          <table:table-cell office:value-type="string" table:style-name="ce1">
            <text:p>COOPERATIVA GENERAL GANADERA Y QUESERA APROQUE</text:p>
          </table:table-cell>
          <table:table-cell office:value-type="date" office:date-value="1992-10-05T00:00:00" table:style-name="ce2">
            <text:p>05/10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04028</text:p>
          </table:table-cell>
          <table:table-cell office:value-type="string" table:style-name="ce1">
            <text:p>AGRICOLA <text:s/>LUZ <text:s/>TENO, SOCIEDAD <text:s/>COOPERATIVA <text:s/>LIMITADA</text:p>
          </table:table-cell>
          <table:table-cell office:value-type="date" office:date-value="1992-10-07T00:00:00" table:style-name="ce2">
            <text:p>07/10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TRABAJO ASOCIADO ALHFAQUE</text:p>
          </table:table-cell>
          <table:table-cell office:value-type="date" office:date-value="1992-10-14T00:00:00" table:style-name="ce2">
            <text:p>14/10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03954</text:p>
          </table:table-cell>
          <table:table-cell office:value-type="string" table:style-name="ce1">
            <text:p>NUEVA LINEA 92, SOCIEDAD COOPERATIVA</text:p>
          </table:table-cell>
          <table:table-cell office:value-type="date" office:date-value="1992-10-20T00:00:00" table:style-name="ce2">
            <text:p>20/10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05272</text:p>
          </table:table-cell>
          <table:table-cell office:value-type="string" table:style-name="ce1">
            <text:p>PENTAFLOR CANARIAS, SOCIEDAD COOPERATIVA</text:p>
          </table:table-cell>
          <table:table-cell office:value-type="date" office:date-value="1992-10-27T00:00:00" table:style-name="ce2">
            <text:p>27/10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16355</text:p>
          </table:table-cell>
          <table:table-cell office:value-type="string" table:style-name="ce1">
            <text:p>COSINCA UGT, SOCIEDAD COOPERATIVA LIMITADA</text:p>
          </table:table-cell>
          <table:table-cell office:value-type="date" office:date-value="1992-10-28T00:00:00" table:style-name="ce2">
            <text:p>28/10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11794</text:p>
          </table:table-cell>
          <table:table-cell office:value-type="string" table:style-name="ce1">
            <text:p>NERFITOUR, S.C.L.</text:p>
          </table:table-cell>
          <table:table-cell office:value-type="date" office:date-value="1992-11-04T00:00:00" table:style-name="ce2">
            <text:p>04/11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13774</text:p>
          </table:table-cell>
          <table:table-cell office:value-type="string" table:style-name="ce1">
            <text:p>SOCIEDAD COOPERATIVA SAN-BEN</text:p>
          </table:table-cell>
          <table:table-cell office:value-type="date" office:date-value="1992-11-11T00:00:00" table:style-name="ce2">
            <text:p>11/11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08672</text:p>
          </table:table-cell>
          <table:table-cell office:value-type="string" table:style-name="ce1">
            <text:p>ATESA, SOCIEDAD COOPERATIVA</text:p>
          </table:table-cell>
          <table:table-cell office:value-type="date" office:date-value="1992-11-17T00:00:00" table:style-name="ce2">
            <text:p>17/11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15076</text:p>
          </table:table-cell>
          <table:table-cell office:value-type="string" table:style-name="ce1">
            <text:p>CANARIAS DE COMUNICACION, SDAD. COOP. LTDA,</text:p>
          </table:table-cell>
          <table:table-cell office:value-type="date" office:date-value="1992-11-19T00:00:00" table:style-name="ce2">
            <text:p>19/11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08425</text:p>
          </table:table-cell>
          <table:table-cell office:value-type="string" table:style-name="ce1">
            <text:p>SOC. COOP. SANTA CRUZ DE TENERIFE</text:p>
          </table:table-cell>
          <table:table-cell office:value-type="date" office:date-value="1992-12-09T00:00:00" table:style-name="ce2">
            <text:p>09/12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08474</text:p>
          </table:table-cell>
          <table:table-cell office:value-type="string" table:style-name="ce1">
            <text:p>TECNOPLAZA, SOCIEDAD COOPERATIVA</text:p>
          </table:table-cell>
          <table:table-cell office:value-type="date" office:date-value="1992-12-15T00:00:00" table:style-name="ce2">
            <text:p>15/12/199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19596</text:p>
          </table:table-cell>
          <table:table-cell office:value-type="string" table:style-name="ce1">
            <text:p>COOPSERTRANS, COOPERATIVA DE SERVICIOS DE TRANSPORTES</text:p>
          </table:table-cell>
          <table:table-cell office:value-type="date" office:date-value="1993-01-04T00:00:00" table:style-name="ce2">
            <text:p>04/01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12138</text:p>
          </table:table-cell>
          <table:table-cell office:value-type="string" table:style-name="ce1">
            <text:p>SOCIEDAD COOPERATIVA ASESORIA Y <text:s/>GESTIÓN GODOY</text:p>
          </table:table-cell>
          <table:table-cell office:value-type="date" office:date-value="1993-01-05T00:00:00" table:style-name="ce2">
            <text:p>05/01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11643</text:p>
          </table:table-cell>
          <table:table-cell office:value-type="string" table:style-name="ce1">
            <text:p>SOCIEDAD COOPERATIVA DE TURISMO RURAL DE EL HIERRO</text:p>
          </table:table-cell>
          <table:table-cell office:value-type="date" office:date-value="1993-01-07T00:00:00" table:style-name="ce2">
            <text:p>07/01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13680</text:p>
          </table:table-cell>
          <table:table-cell office:value-type="string" table:style-name="ce1">
            <text:p>ADMINISTRACIONES TENERIFE, SOCIEDAD COOPERATIVA</text:p>
          </table:table-cell>
          <table:table-cell office:value-type="date" office:date-value="1993-01-11T00:00:00" table:style-name="ce2">
            <text:p>11/01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CUNICOLA CANARIA</text:p>
          </table:table-cell>
          <table:table-cell office:value-type="date" office:date-value="1993-01-14T00:00:00" table:style-name="ce2">
            <text:p>14/01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11221</text:p>
          </table:table-cell>
          <table:table-cell office:value-type="string" table:style-name="ce1">
            <text:p>DISTRIBUCIONES DERTHA, SOCIEDAD COOPERATIVA</text:p>
          </table:table-cell>
          <table:table-cell office:value-type="date" office:date-value="1993-01-15T00:00:00" table:style-name="ce2">
            <text:p>15/01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22856</text:p>
          </table:table-cell>
          <table:table-cell office:value-type="string" table:style-name="ce1">
            <text:p>VIVIENDAS RESIDENCIALES CANARIAS, S. COOP. LTDA.</text:p>
          </table:table-cell>
          <table:table-cell office:value-type="date" office:date-value="1993-01-18T00:00:00" table:style-name="ce2">
            <text:p>18/01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AIR CANARIAS</text:p>
          </table:table-cell>
          <table:table-cell office:value-type="date" office:date-value="1993-01-18T00:00:00" table:style-name="ce2">
            <text:p>18/01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19300</text:p>
          </table:table-cell>
          <table:table-cell office:value-type="string" table:style-name="ce1">
            <text:p>SOCIEDAD COOPERATIVA DE VIVIENDAS COVIPERLA</text:p>
          </table:table-cell>
          <table:table-cell office:value-type="date" office:date-value="1993-01-25T00:00:00" table:style-name="ce2">
            <text:p>25/01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19003</text:p>
          </table:table-cell>
          <table:table-cell office:value-type="string" table:style-name="ce1">
            <text:p>EXPLOTACIONES DEL PAIS, SOCIEDAD COOPERATIVA LIMITADA</text:p>
          </table:table-cell>
          <table:table-cell office:value-type="date" office:date-value="1993-01-26T00:00:00" table:style-name="ce2">
            <text:p>26/01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19532</text:p>
          </table:table-cell>
          <table:table-cell office:value-type="string" table:style-name="ce1">
            <text:p>CANAVISION, SOCIEDAD COOPERATIVA</text:p>
          </table:table-cell>
          <table:table-cell office:value-type="date" office:date-value="1993-02-02T00:00:00" table:style-name="ce2">
            <text:p>02/02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COLISO, SOCIEDAD COOPERATIVA LIMITADA.</text:p>
          </table:table-cell>
          <table:table-cell office:value-type="date" office:date-value="1993-02-05T00:00:00" table:style-name="ce2">
            <text:p>05/02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23591</text:p>
          </table:table-cell>
          <table:table-cell office:value-type="string" table:style-name="ce1">
            <text:p>CONSULTING INTEGRAL DE EMPRESAS, S.C.L.</text:p>
          </table:table-cell>
          <table:table-cell office:value-type="date" office:date-value="1993-02-15T00:00:00" table:style-name="ce2">
            <text:p>15/02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14704</text:p>
          </table:table-cell>
          <table:table-cell office:value-type="string" table:style-name="ce1">
            <text:p>ORQUESTA MONTEMAR, SOCIEDAD COOPERATIVA LIMITADA</text:p>
          </table:table-cell>
          <table:table-cell office:value-type="date" office:date-value="1993-02-15T00:00:00" table:style-name="ce2">
            <text:p>15/02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22247</text:p>
          </table:table-cell>
          <table:table-cell office:value-type="string" table:style-name="ce1">
            <text:p>HEROSAT SOCIEDAD COOPERATIVA</text:p>
          </table:table-cell>
          <table:table-cell office:value-type="date" office:date-value="1993-02-16T00:00:00" table:style-name="ce2">
            <text:p>16/02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21348</text:p>
          </table:table-cell>
          <table:table-cell office:value-type="string" table:style-name="ce1">
            <text:p>SOCIEDAD COOPERATIVA LIMITADA DE TRANSPORTE CANARIO COTRACAN</text:p>
          </table:table-cell>
          <table:table-cell office:value-type="date" office:date-value="1993-02-16T00:00:00" table:style-name="ce2">
            <text:p>16/02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20639</text:p>
          </table:table-cell>
          <table:table-cell office:value-type="string" table:style-name="ce1">
            <text:p>SOCIEDAD COOPERATIVA DE GANADEROS ROQUE NUBLO</text:p>
          </table:table-cell>
          <table:table-cell office:value-type="date" office:date-value="1993-02-16T00:00:00" table:style-name="ce2">
            <text:p>16/02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A-5</text:p>
          </table:table-cell>
          <table:table-cell office:value-type="date" office:date-value="1993-02-19T00:00:00" table:style-name="ce2">
            <text:p>19/02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24364</text:p>
          </table:table-cell>
          <table:table-cell office:value-type="string" table:style-name="ce1">
            <text:p>AGUAS DEL TEIDE, S. COOP.</text:p>
          </table:table-cell>
          <table:table-cell office:value-type="date" office:date-value="1993-02-25T00:00:00" table:style-name="ce2">
            <text:p>25/02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14340</text:p>
          </table:table-cell>
          <table:table-cell office:value-type="string" table:style-name="ce1">
            <text:p>JARDIN DE INFANCIA GIRASOL, SOC. COOP. LTDA.</text:p>
          </table:table-cell>
          <table:table-cell office:value-type="date" office:date-value="1993-02-25T00:00:00" table:style-name="ce2">
            <text:p>25/02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25992</text:p>
          </table:table-cell>
          <table:table-cell office:value-type="string" table:style-name="ce1">
            <text:p>COOPERATIVA DE VIVIENDAS EL CARDON SOCIEDAD COOPERATIVA</text:p>
          </table:table-cell>
          <table:table-cell office:value-type="date" office:date-value="1993-03-04T00:00:00" table:style-name="ce2">
            <text:p>04/03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26032</text:p>
          </table:table-cell>
          <table:table-cell office:value-type="string" table:style-name="ce1">
            <text:p>COOPERATIVA DE VIVIENDAS VECINOS DE LAS PALMAS SOCIEDAD COOPERATIVA</text:p>
          </table:table-cell>
          <table:table-cell office:value-type="date" office:date-value="1993-03-04T00:00:00" table:style-name="ce2">
            <text:p>04/03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26016</text:p>
          </table:table-cell>
          <table:table-cell office:value-type="string" table:style-name="ce1">
            <text:p>COOPERATIVA DE VIVIENDAS BANDAMA SOCIEDAD COOPERATIVA</text:p>
          </table:table-cell>
          <table:table-cell office:value-type="date" office:date-value="1993-03-04T00:00:00" table:style-name="ce2">
            <text:p>04/03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26024</text:p>
          </table:table-cell>
          <table:table-cell office:value-type="string" table:style-name="ce1">
            <text:p>COOPERATIVA DE VIVIENDAS LOS CACTUS SOCIEDAD COOPERATIVA</text:p>
          </table:table-cell>
          <table:table-cell office:value-type="date" office:date-value="1993-03-04T00:00:00" table:style-name="ce2">
            <text:p>04/03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52684</text:p>
          </table:table-cell>
          <table:table-cell office:value-type="string" table:style-name="ce1">
            <text:p>AGROPECUARIA DE FUENCALIENTE, SOCIEDAD COOPERATIVA LIMITADA</text:p>
          </table:table-cell>
          <table:table-cell office:value-type="date" office:date-value="1993-03-08T00:00:00" table:style-name="ce2">
            <text:p>08/03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4164</text:p>
          </table:table-cell>
          <table:table-cell office:value-type="string" table:style-name="ce1">
            <text:p>COOPERATIVA DE SERVICIOS COARCO, SOCIEDAD COOPERATIVA</text:p>
          </table:table-cell>
          <table:table-cell office:value-type="date" office:date-value="1993-03-26T00:00:00" table:style-name="ce2">
            <text:p>26/03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4328202</text:p>
          </table:table-cell>
          <table:table-cell office:value-type="string" table:style-name="ce1">
            <text:p>DELGADO Y MOLINA, SOCIEDAD COOPERATIVA LIMITADA</text:p>
          </table:table-cell>
          <table:table-cell office:value-type="date" office:date-value="1993-03-26T00:00:00" table:style-name="ce2">
            <text:p>26/03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27972</text:p>
          </table:table-cell>
          <table:table-cell office:value-type="string" table:style-name="ce1">
            <text:p>MALPEY, S. C. L.</text:p>
          </table:table-cell>
          <table:table-cell office:value-type="date" office:date-value="1993-03-26T00:00:00" table:style-name="ce2">
            <text:p>26/03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IMPORTADORA ATLÁNTICA DE CANRIAS, SOCIEDAD COOPERATIVA LIMITADA, IMPAC</text:p>
          </table:table-cell>
          <table:table-cell office:value-type="date" office:date-value="1993-03-26T00:00:00" table:style-name="ce2">
            <text:p>26/03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28806</text:p>
          </table:table-cell>
          <table:table-cell office:value-type="string" table:style-name="ce1">
            <text:p>INNOVA CENTRO TECNICO ADMINISTRATIVO SOCIEDAD COOPERATIVA LIMITADA</text:p>
          </table:table-cell>
          <table:table-cell office:value-type="date" office:date-value="1993-04-02T00:00:00" table:style-name="ce2">
            <text:p>02/04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30810</text:p>
          </table:table-cell>
          <table:table-cell office:value-type="string" table:style-name="ce1">
            <text:p>SOCIEDAD COOPERATIVA DE VIVIENDAS LA MINILLA</text:p>
          </table:table-cell>
          <table:table-cell office:value-type="date" office:date-value="1993-04-15T00:00:00" table:style-name="ce2">
            <text:p>15/04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29812</text:p>
          </table:table-cell>
          <table:table-cell office:value-type="string" table:style-name="ce1">
            <text:p>PUMUKY, S.C.L.</text:p>
          </table:table-cell>
          <table:table-cell office:value-type="date" office:date-value="1993-04-16T00:00:00" table:style-name="ce2">
            <text:p>16/04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ABORAL DE AUTOTAXIS SAN FERNANDO</text:p>
          </table:table-cell>
          <table:table-cell office:value-type="date" office:date-value="1993-04-16T00:00:00" table:style-name="ce2">
            <text:p>16/04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OCIEDAD COOPERATIVA LABORAL DEL AUTOTAXIS SAN FERNANDO</text:p>
          </table:table-cell>
          <table:table-cell office:value-type="date" office:date-value="1993-04-16T00:00:00" table:style-name="ce2">
            <text:p>16/04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29366</text:p>
          </table:table-cell>
          <table:table-cell office:value-type="string" table:style-name="ce1">
            <text:p>RURAL GESTION SOCIEDAD COOPERATIVA LIMITADA DE CANARIAS</text:p>
          </table:table-cell>
          <table:table-cell office:value-type="date" office:date-value="1993-05-24T00:00:00" table:style-name="ce2">
            <text:p>24/05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38094</text:p>
          </table:table-cell>
          <table:table-cell office:value-type="string" table:style-name="ce1">
            <text:p>SCL COMERCIANTES DETALLISTAS DE ALIMENTACIÓN DE LANZAROTE</text:p>
          </table:table-cell>
          <table:table-cell office:value-type="date" office:date-value="1993-06-01T00:00:00" table:style-name="ce2">
            <text:p>01/06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23028</text:p>
          </table:table-cell>
          <table:table-cell office:value-type="string" table:style-name="ce1">
            <text:p>SOCIEDAD COOPERATIVA DE VIVIENDAS LAURISILVA</text:p>
          </table:table-cell>
          <table:table-cell office:value-type="date" office:date-value="1993-06-02T00:00:00" table:style-name="ce2">
            <text:p>02/06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33772</text:p>
          </table:table-cell>
          <table:table-cell office:value-type="string" table:style-name="ce1">
            <text:p>CLARION, SOCIEDAD COOPERATIVA LIMITADA</text:p>
          </table:table-cell>
          <table:table-cell office:value-type="date" office:date-value="1993-06-14T00:00:00" table:style-name="ce2">
            <text:p>14/06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30638</text:p>
          </table:table-cell>
          <table:table-cell office:value-type="string" table:style-name="ce1">
            <text:p>PHILIPPE MARTIN Y ASOCIADOS S. COOP.</text:p>
          </table:table-cell>
          <table:table-cell office:value-type="date" office:date-value="1993-06-14T00:00:00" table:style-name="ce2">
            <text:p>14/06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33863</text:p>
          </table:table-cell>
          <table:table-cell office:value-type="string" table:style-name="ce1">
            <text:p>IFECAN SOCIEDAD COOPERATIVA LIMITADA</text:p>
          </table:table-cell>
          <table:table-cell office:value-type="date" office:date-value="1993-06-15T00:00:00" table:style-name="ce2">
            <text:p>15/06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24265</text:p>
          </table:table-cell>
          <table:table-cell office:value-type="string" table:style-name="ce1">
            <text:p>JUNCAMAR PUERTO DE LA CRUZ, SOCIEDAD COOPERATIVA DE TRABAJO ASOCIADO</text:p>
          </table:table-cell>
          <table:table-cell office:value-type="date" office:date-value="1993-06-15T00:00:00" table:style-name="ce2">
            <text:p>15/06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VERDELLO, SOCIEDAD COOPERATIVA LIMITADA.</text:p>
          </table:table-cell>
          <table:table-cell office:value-type="date" office:date-value="1993-06-21T00:00:00" table:style-name="ce2">
            <text:p>21/06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34481</text:p>
          </table:table-cell>
          <table:table-cell office:value-type="string" table:style-name="ce1">
            <text:p>RECAEXPRESS, S.C.L.</text:p>
          </table:table-cell>
          <table:table-cell office:value-type="date" office:date-value="1993-07-02T00:00:00" table:style-name="ce2">
            <text:p>02/07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36262</text:p>
          </table:table-cell>
          <table:table-cell office:value-type="string" table:style-name="ce1">
            <text:p>SOCIEDAD COOPERATIVA CETICA</text:p>
          </table:table-cell>
          <table:table-cell office:value-type="date" office:date-value="1993-07-02T00:00:00" table:style-name="ce2">
            <text:p>02/07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24695</text:p>
          </table:table-cell>
          <table:table-cell office:value-type="string" table:style-name="ce1">
            <text:p>COOPERATIVA DE AGRICULTORES Y GANADEROS DE TENERIFE</text:p>
          </table:table-cell>
          <table:table-cell office:value-type="date" office:date-value="1993-07-05T00:00:00" table:style-name="ce2">
            <text:p>05/07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25767</text:p>
          </table:table-cell>
          <table:table-cell office:value-type="string" table:style-name="ce1">
            <text:p>COLEGIO CERVANTES TENERIFE, SOCIEDAD COOPERATIVA LIMITADA</text:p>
          </table:table-cell>
          <table:table-cell office:value-type="date" office:date-value="1993-07-27T00:00:00" table:style-name="ce2">
            <text:p>27/07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Educacional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37500</text:p>
          </table:table-cell>
          <table:table-cell office:value-type="string" table:style-name="ce1">
            <text:p>LIMPICOOP, SOCIEDAD COOPERATIVA LIMITADA</text:p>
          </table:table-cell>
          <table:table-cell office:value-type="date" office:date-value="1993-07-30T00:00:00" table:style-name="ce2">
            <text:p>30/07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37757</text:p>
          </table:table-cell>
          <table:table-cell office:value-type="string" table:style-name="ce1">
            <text:p>ZONZAMAS, SOCIEDAD COOPERATIVA LIMITADA</text:p>
          </table:table-cell>
          <table:table-cell office:value-type="date" office:date-value="1993-07-30T00:00:00" table:style-name="ce2">
            <text:p>30/07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37740</text:p>
          </table:table-cell>
          <table:table-cell office:value-type="string" table:style-name="ce1">
            <text:p>FONTANERIA NOROESTE, SOCIEDAD COOPERATIVA LIMITADA</text:p>
          </table:table-cell>
          <table:table-cell office:value-type="date" office:date-value="1993-07-30T00:00:00" table:style-name="ce2">
            <text:p>30/07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37765</text:p>
          </table:table-cell>
          <table:table-cell office:value-type="string" table:style-name="ce1">
            <text:p>SOCIEDAD COOPERATIVA AGRICOLA APICUMBRE</text:p>
          </table:table-cell>
          <table:table-cell office:value-type="date" office:date-value="1993-07-30T00:00:00" table:style-name="ce2">
            <text:p>30/07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38607</text:p>
          </table:table-cell>
          <table:table-cell office:value-type="string" table:style-name="ce1">
            <text:p>FUERTFRUT SOCIEDAD COOPERATIVA LIMITADA AGRICOLA</text:p>
          </table:table-cell>
          <table:table-cell office:value-type="date" office:date-value="1993-08-13T00:00:00" table:style-name="ce2">
            <text:p>13/08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35272</text:p>
          </table:table-cell>
          <table:table-cell office:value-type="string" table:style-name="ce1">
            <text:p>CENTRAL SERVICIOS SOCIEDAD COOPERATIVA LIMITADA</text:p>
          </table:table-cell>
          <table:table-cell office:value-type="date" office:date-value="1993-08-13T00:00:00" table:style-name="ce2">
            <text:p>13/08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39605</text:p>
          </table:table-cell>
          <table:table-cell office:value-type="string" table:style-name="ce1">
            <text:p>SOCIEDAD COOPERATIVA DE LA MADERA Y DERIVADOS, COMADE</text:p>
          </table:table-cell>
          <table:table-cell office:value-type="date" office:date-value="1993-08-25T00:00:00" table:style-name="ce2">
            <text:p>25/08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38946</text:p>
          </table:table-cell>
          <table:table-cell office:value-type="string" table:style-name="ce1">
            <text:p>SOCIEDAD COOPERATIVA LIMITADA AGRICOLA EL BURRERO</text:p>
          </table:table-cell>
          <table:table-cell office:value-type="date" office:date-value="1993-08-25T00:00:00" table:style-name="ce2">
            <text:p>25/08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29538</text:p>
          </table:table-cell>
          <table:table-cell office:value-type="string" table:style-name="ce1">
            <text:p>SOCIEDAD COOPERATIVA RADIO TAXIS SAN PEDRO</text:p>
          </table:table-cell>
          <table:table-cell office:value-type="date" office:date-value="1993-09-02T00:00:00" table:style-name="ce2">
            <text:p>02/09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29421</text:p>
          </table:table-cell>
          <table:table-cell office:value-type="string" table:style-name="ce1">
            <text:p>COSTEINTUR COOPERATIVA DE INFORMADORES TURÍSTICOS DE TENERIFE, SOC. COOP.</text:p>
          </table:table-cell>
          <table:table-cell office:value-type="date" office:date-value="1993-09-16T00:00:00" table:style-name="ce2">
            <text:p>16/09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41189</text:p>
          </table:table-cell>
          <table:table-cell office:value-type="string" table:style-name="ce1">
            <text:p>SERVICIOS Y GESTION DE EMPRESAS, S. COOP.</text:p>
          </table:table-cell>
          <table:table-cell office:value-type="date" office:date-value="1993-09-20T00:00:00" table:style-name="ce2">
            <text:p>20/09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41643</text:p>
          </table:table-cell>
          <table:table-cell office:value-type="string" table:style-name="ce1">
            <text:p>ENSEÑANZA Y DESARROLLO DE APLICACIONES SOFTWARE S. COOP.</text:p>
          </table:table-cell>
          <table:table-cell office:value-type="date" office:date-value="1993-09-20T00:00:00" table:style-name="ce2">
            <text:p>20/09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41759</text:p>
          </table:table-cell>
          <table:table-cell office:value-type="string" table:style-name="ce1">
            <text:p>HERMANOS SANTANA, SOCIEDAD COOPERATIVA LIMITADA</text:p>
          </table:table-cell>
          <table:table-cell office:value-type="date" office:date-value="1993-09-24T00:00:00" table:style-name="ce2">
            <text:p>24/09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41361</text:p>
          </table:table-cell>
          <table:table-cell office:value-type="string" table:style-name="ce1">
            <text:p>SOCIEDAD COOPERATIVA LIMITADA REGANTES DE MANZANILLA</text:p>
          </table:table-cell>
          <table:table-cell office:value-type="date" office:date-value="1993-09-24T00:00:00" table:style-name="ce2">
            <text:p>24/09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41833</text:p>
          </table:table-cell>
          <table:table-cell office:value-type="string" table:style-name="ce1">
            <text:p>ARTE, DISEÑO Y ROTULACIÓN SDAD. COOP. LTDA.</text:p>
          </table:table-cell>
          <table:table-cell office:value-type="date" office:date-value="1993-09-24T00:00:00" table:style-name="ce2">
            <text:p>24/09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41841</text:p>
          </table:table-cell>
          <table:table-cell office:value-type="string" table:style-name="ce1">
            <text:p>PYRAMID CONSULTORES DE EMPRESA SOCIEDAD COOPERATIVA LIMITADA</text:p>
          </table:table-cell>
          <table:table-cell office:value-type="date" office:date-value="1993-09-27T00:00:00" table:style-name="ce2">
            <text:p>27/09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33431</text:p>
          </table:table-cell>
          <table:table-cell office:value-type="string" table:style-name="ce1">
            <text:p>AMANAY SOCIEDAD COOPERATIVA</text:p>
          </table:table-cell>
          <table:table-cell office:value-type="date" office:date-value="1993-09-29T00:00:00" table:style-name="ce2">
            <text:p>29/09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consumidores y usuario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41866</text:p>
          </table:table-cell>
          <table:table-cell office:value-type="string" table:style-name="ce1">
            <text:p>SOCIEDAD COOPERATIVA AGRARIA DE VALSEQUILLO COOPAVAL</text:p>
          </table:table-cell>
          <table:table-cell office:value-type="date" office:date-value="1993-09-29T00:00:00" table:style-name="ce2">
            <text:p>29/09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34058</text:p>
          </table:table-cell>
          <table:table-cell office:value-type="string" table:style-name="ce1">
            <text:p>CLUB 93, SOCIEDAD COOPERATIVA</text:p>
          </table:table-cell>
          <table:table-cell office:value-type="date" office:date-value="1993-09-30T00:00:00" table:style-name="ce2">
            <text:p>30/09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34066</text:p>
          </table:table-cell>
          <table:table-cell office:value-type="string" table:style-name="ce1">
            <text:p>CARTERA INTERCOMERCIAL, SOCIEDAD COOPERATIVA</text:p>
          </table:table-cell>
          <table:table-cell office:value-type="date" office:date-value="1993-09-30T00:00:00" table:style-name="ce2">
            <text:p>30/09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41999</text:p>
          </table:table-cell>
          <table:table-cell office:value-type="string" table:style-name="ce1">
            <text:p>SERVICIOS INTEGRALES INFORMATICOS CANARIOS, S.C.L.</text:p>
          </table:table-cell>
          <table:table-cell office:value-type="date" office:date-value="1993-09-30T00:00:00" table:style-name="ce2">
            <text:p>30/09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42385</text:p>
          </table:table-cell>
          <table:table-cell office:value-type="string" table:style-name="ce1">
            <text:p>ESTILISTAS CANARIOS DE PELUQUERIA, SOCIEDAD COOPERATIVA LIMITADA</text:p>
          </table:table-cell>
          <table:table-cell office:value-type="date" office:date-value="1993-09-30T00:00:00" table:style-name="ce2">
            <text:p>30/09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41981</text:p>
          </table:table-cell>
          <table:table-cell office:value-type="string" table:style-name="ce1">
            <text:p>COOPERATIVA DE VETERINARIOS DE CANARIAS, S.C.L.</text:p>
          </table:table-cell>
          <table:table-cell office:value-type="date" office:date-value="1993-09-30T00:00:00" table:style-name="ce2">
            <text:p>30/09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35865</text:p>
          </table:table-cell>
          <table:table-cell office:value-type="string" table:style-name="ce1">
            <text:p>SOCIEDAD COOPERATIVA LIMITADA ORCHIYA</text:p>
          </table:table-cell>
          <table:table-cell office:value-type="date" office:date-value="1993-09-30T00:00:00" table:style-name="ce2">
            <text:p>30/09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34025</text:p>
          </table:table-cell>
          <table:table-cell office:value-type="string" table:style-name="ce1">
            <text:p>CARTERA DE DATOS, SOCIEDAD COOPERATIVA</text:p>
          </table:table-cell>
          <table:table-cell office:value-type="date" office:date-value="1993-09-30T00:00:00" table:style-name="ce2">
            <text:p>30/09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34041</text:p>
          </table:table-cell>
          <table:table-cell office:value-type="string" table:style-name="ce1">
            <text:p>TIENDAS CLUB, SOCIEDAD COOPERATIVA</text:p>
          </table:table-cell>
          <table:table-cell office:value-type="date" office:date-value="1993-09-30T00:00:00" table:style-name="ce2">
            <text:p>30/09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42005</text:p>
          </table:table-cell>
          <table:table-cell office:value-type="string" table:style-name="ce1">
            <text:p>CEBALLOS, SOCIEDAD COOPERATIVA LIMITADA</text:p>
          </table:table-cell>
          <table:table-cell office:value-type="date" office:date-value="1993-09-30T00:00:00" table:style-name="ce2">
            <text:p>30/09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42302</text:p>
          </table:table-cell>
          <table:table-cell office:value-type="string" table:style-name="ce1">
            <text:p>AVENTURER Y EXPLORER COOPERATIVA DE TRABAJO ASOCIADO, S. COOP.</text:p>
          </table:table-cell>
          <table:table-cell office:value-type="date" office:date-value="1993-09-30T00:00:00" table:style-name="ce2">
            <text:p>30/09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34033</text:p>
          </table:table-cell>
          <table:table-cell office:value-type="string" table:style-name="ce1">
            <text:p>CLUB FISCAL Y GESTOR, SOCIEDA COOPERATIVA</text:p>
          </table:table-cell>
          <table:table-cell office:value-type="date" office:date-value="1993-09-30T00:00:00" table:style-name="ce2">
            <text:p>30/09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32268</text:p>
          </table:table-cell>
          <table:table-cell office:value-type="string" table:style-name="ce1">
            <text:p>CONSULTING TENERIFE, SOCIEDAD COOPERATIVA LIMITADA</text:p>
          </table:table-cell>
          <table:table-cell office:value-type="date" office:date-value="1993-11-04T00:00:00" table:style-name="ce2">
            <text:p>04/11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44886</text:p>
          </table:table-cell>
          <table:table-cell office:value-type="string" table:style-name="ce1">
            <text:p>RUCAMAR LAS PALMAS, SOCIEDAD COOPERATIVA</text:p>
          </table:table-cell>
          <table:table-cell office:value-type="date" office:date-value="1993-11-05T00:00:00" table:style-name="ce2">
            <text:p>05/11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34538</text:p>
          </table:table-cell>
          <table:table-cell office:value-type="string" table:style-name="ce1">
            <text:p>MICAN, SOCIEDAD COOPERATIVA LIMITADA</text:p>
          </table:table-cell>
          <table:table-cell office:value-type="date" office:date-value="1993-11-11T00:00:00" table:style-name="ce2">
            <text:p>11/11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43656</text:p>
          </table:table-cell>
          <table:table-cell office:value-type="string" table:style-name="ce1">
            <text:p>SOCIEDAD COOPERATIVA DE VIVIENDAS LAS MAJORERAS</text:p>
          </table:table-cell>
          <table:table-cell office:value-type="date" office:date-value="1993-11-17T00:00:00" table:style-name="ce2">
            <text:p>17/11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34256</text:p>
          </table:table-cell>
          <table:table-cell office:value-type="string" table:style-name="ce1">
            <text:p>SOCIEDAD COOPERATIVA PROYECTO DE INTEGRACIÓN A LA DISCAPACIDAD SINE BARRAS</text:p>
          </table:table-cell>
          <table:table-cell office:value-type="date" office:date-value="1993-11-17T00:00:00" table:style-name="ce2">
            <text:p>17/11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31095</text:p>
          </table:table-cell>
          <table:table-cell office:value-type="string" table:style-name="ce1">
            <text:p>SDAD. COOPERATIVA AGRÍCOLA DE COSECHEROS EXPORTADORES FUERTEVENTURA (COEXFUR)</text:p>
          </table:table-cell>
          <table:table-cell office:value-type="date" office:date-value="1993-11-17T00:00:00" table:style-name="ce2">
            <text:p>17/11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43524</text:p>
          </table:table-cell>
          <table:table-cell office:value-type="string" table:style-name="ce1">
            <text:p>ESPAÑOLA DE MULTIPROPIEDAD, SOCIEDAD COOPERATIVA LIMITADA DE VIVIENDAS</text:p>
          </table:table-cell>
          <table:table-cell office:value-type="date" office:date-value="1993-11-17T00:00:00" table:style-name="ce2">
            <text:p>17/11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21204</text:p>
          </table:table-cell>
          <table:table-cell office:value-type="string" table:style-name="ce1">
            <text:p>IRIS CANARIAS, S. COOP.</text:p>
          </table:table-cell>
          <table:table-cell office:value-type="date" office:date-value="1993-11-22T00:00:00" table:style-name="ce2">
            <text:p>22/11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44068</text:p>
          </table:table-cell>
          <table:table-cell office:value-type="string" table:style-name="ce1">
            <text:p>SOCIEDAD COOPERATIVA LIMITADA AGRICOLA FAMILIA MARTIN</text:p>
          </table:table-cell>
          <table:table-cell office:value-type="date" office:date-value="1993-11-30T00:00:00" table:style-name="ce2">
            <text:p>30/11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GALIMBAS COOPERATIVA DE TRABAJO ASOCIADO</text:p>
          </table:table-cell>
          <table:table-cell office:value-type="date" office:date-value="1993-12-03T00:00:00" table:style-name="ce2">
            <text:p>03/12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43144</text:p>
          </table:table-cell>
          <table:table-cell office:value-type="string" table:style-name="ce1">
            <text:p>ESCUELA INFANTIL GUARDERIA LOS CHINIJOS DE TIAS, PUERTO DEL CARMEN, SOCIEDAD COOPERATIVA</text:p>
          </table:table-cell>
          <table:table-cell office:value-type="date" office:date-value="1993-12-10T00:00:00" table:style-name="ce2">
            <text:p>10/12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7330593</text:p>
          </table:table-cell>
          <table:table-cell office:value-type="string" table:style-name="ce1">
            <text:p>HÍPICA LOS BREZOS, SOCIEDAD COOPERATIVA LIMITADA</text:p>
          </table:table-cell>
          <table:table-cell office:value-type="date" office:date-value="1993-12-14T00:00:00" table:style-name="ce2">
            <text:p>14/12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37812</text:p>
          </table:table-cell>
          <table:table-cell office:value-type="string" table:style-name="ce1">
            <text:p>SACO SOCIEDAD COOPERATIVA</text:p>
          </table:table-cell>
          <table:table-cell office:value-type="date" office:date-value="1993-12-14T00:00:00" table:style-name="ce2">
            <text:p>14/12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36681</text:p>
          </table:table-cell>
          <table:table-cell office:value-type="string" table:style-name="ce1">
            <text:p>SOLIDARIDAD VENDEDORES AMBULANTES, SOC. COOP.</text:p>
          </table:table-cell>
          <table:table-cell office:value-type="date" office:date-value="1993-12-21T00:00:00" table:style-name="ce2">
            <text:p>21/12/199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37481</text:p>
          </table:table-cell>
          <table:table-cell office:value-type="string" table:style-name="ce1">
            <text:p>CENTRO DE ACUPUNTURA <text:s/>ENERGÉTICA E-5, S. COOP.</text:p>
          </table:table-cell>
          <table:table-cell office:value-type="date" office:date-value="1994-01-13T00:00:00" table:style-name="ce2">
            <text:p>13/01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46808</text:p>
          </table:table-cell>
          <table:table-cell office:value-type="string" table:style-name="ce1">
            <text:p>SOCIEDAD COOPERATIVA LIMITADA AGRICOLA LA PARDILLA</text:p>
          </table:table-cell>
          <table:table-cell office:value-type="date" office:date-value="1994-01-17T00:00:00" table:style-name="ce2">
            <text:p>17/01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D.C. SOCIEDAD COOPERATIVA</text:p>
          </table:table-cell>
          <table:table-cell office:value-type="date" office:date-value="1994-01-19T00:00:00" table:style-name="ce2">
            <text:p>19/01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ANICAN, SOCIEDAD COOPERATIVA.</text:p>
          </table:table-cell>
          <table:table-cell office:value-type="date" office:date-value="1994-01-19T00:00:00" table:style-name="ce2">
            <text:p>19/01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LUB JURÍDICO, SOCIEDAD COOPERATIVA</text:p>
          </table:table-cell>
          <table:table-cell office:value-type="date" office:date-value="1994-01-20T00:00:00" table:style-name="ce2">
            <text:p>20/01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52038</text:p>
          </table:table-cell>
          <table:table-cell office:value-type="string" table:style-name="ce1">
            <text:p>ASCA S. COOP. ASESORES CANARIOS SOCIEDAD COOPERATIVA</text:p>
          </table:table-cell>
          <table:table-cell office:value-type="date" office:date-value="1994-01-31T00:00:00" table:style-name="ce2">
            <text:p>31/01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42294</text:p>
          </table:table-cell>
          <table:table-cell office:value-type="string" table:style-name="ce1">
            <text:p>CANARIAS DE IMAGEN SOCIEDAD COOPERATIVA LIMITADA</text:p>
          </table:table-cell>
          <table:table-cell office:value-type="date" office:date-value="1994-02-02T00:00:00" table:style-name="ce2">
            <text:p>02/02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43177</text:p>
          </table:table-cell>
          <table:table-cell office:value-type="string" table:style-name="ce1">
            <text:p>INFORCASH HOSTELMAQ SOCIEDAD COOP. LIMITADA</text:p>
          </table:table-cell>
          <table:table-cell office:value-type="date" office:date-value="1994-02-02T00:00:00" table:style-name="ce2">
            <text:p>02/02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48218</text:p>
          </table:table-cell>
          <table:table-cell office:value-type="string" table:style-name="ce1">
            <text:p>COOPERATIVA DE AGRICULTURA ECOLOGICA CANARIA</text:p>
          </table:table-cell>
          <table:table-cell office:value-type="date" office:date-value="1994-02-02T00:00:00" table:style-name="ce2">
            <text:p>02/02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47707</text:p>
          </table:table-cell>
          <table:table-cell office:value-type="string" table:style-name="ce1">
            <text:p>SERVIREP S. COOP</text:p>
          </table:table-cell>
          <table:table-cell office:value-type="date" office:date-value="1994-02-02T00:00:00" table:style-name="ce2">
            <text:p>02/02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ARTESANOS LOS ÓRGANOS</text:p>
          </table:table-cell>
          <table:table-cell office:value-type="date" office:date-value="1994-02-04T00:00:00" table:style-name="ce2">
            <text:p>04/02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51675</text:p>
          </table:table-cell>
          <table:table-cell office:value-type="string" table:style-name="ce1">
            <text:p>SOCIEDAD COOPERATIVA DE VIVIENDAS NAREA</text:p>
          </table:table-cell>
          <table:table-cell office:value-type="date" office:date-value="1994-02-10T00:00:00" table:style-name="ce2">
            <text:p>10/02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TELECOMUNICACIONES FERNÁNDEZ IBARS, SOCIEDAD COOPERATIVA.</text:p>
          </table:table-cell>
          <table:table-cell office:value-type="date" office:date-value="1994-02-10T00:00:00" table:style-name="ce2">
            <text:p>10/02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69815</text:p>
          </table:table-cell>
          <table:table-cell office:value-type="string" table:style-name="ce1">
            <text:p>SOCIEDAD <text:s/>COOPERATIVA <text:s/>AGRICOLA <text:s/>CIGUAÑA</text:p>
          </table:table-cell>
          <table:table-cell office:value-type="date" office:date-value="1994-02-28T00:00:00" table:style-name="ce2">
            <text:p>28/02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53762</text:p>
          </table:table-cell>
          <table:table-cell office:value-type="string" table:style-name="ce1">
            <text:p>ANTROPOS, SOCIEDAD COOPERATIVA</text:p>
          </table:table-cell>
          <table:table-cell office:value-type="date" office:date-value="1994-03-15T00:00:00" table:style-name="ce2">
            <text:p>15/03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49505</text:p>
          </table:table-cell>
          <table:table-cell office:value-type="string" table:style-name="ce1">
            <text:p>SERVISUR SOCIEDAD COOPERATIVA LIMITADA</text:p>
          </table:table-cell>
          <table:table-cell office:value-type="date" office:date-value="1994-03-16T00:00:00" table:style-name="ce2">
            <text:p>16/03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46311</text:p>
          </table:table-cell>
          <table:table-cell office:value-type="string" table:style-name="ce1">
            <text:p>LOS CABALLEROS DE GALDAR SOCIEDAD COOPERATIVA DE VIVIENDAS</text:p>
          </table:table-cell>
          <table:table-cell office:value-type="date" office:date-value="1994-03-16T00:00:00" table:style-name="ce2">
            <text:p>16/03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49072</text:p>
          </table:table-cell>
          <table:table-cell office:value-type="string" table:style-name="ce1">
            <text:p>COOPERATIVAS AGRICOLAS UNIDAS DE TENERIFE <text:s/>ALLFRU</text:p>
          </table:table-cell>
          <table:table-cell office:value-type="date" office:date-value="1994-03-17T00:00:00" table:style-name="ce2">
            <text:p>17/03/1994</text:p>
          </table:table-cell>
          <table:table-cell office:value-type="string" table:style-name="ce1">
            <text:p>De 2º o ulterio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52301</text:p>
          </table:table-cell>
          <table:table-cell office:value-type="string" table:style-name="ce1">
            <text:p>GRAFICAS DEL TORO, SOCIEDAD COOPERATIVA LIMITADA</text:p>
          </table:table-cell>
          <table:table-cell office:value-type="date" office:date-value="1994-03-17T00:00:00" table:style-name="ce2">
            <text:p>17/03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47426</text:p>
          </table:table-cell>
          <table:table-cell office:value-type="string" table:style-name="ce1">
            <text:p>MASPA COLOR SOCIEDAD COOPERATIVA LIMITADA</text:p>
          </table:table-cell>
          <table:table-cell office:value-type="date" office:date-value="1994-03-23T00:00:00" table:style-name="ce2">
            <text:p>23/03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46482</text:p>
          </table:table-cell>
          <table:table-cell office:value-type="string" table:style-name="ce1">
            <text:p>CARPINTERIA RAVELO CAMINO DEL REAL, SOCIEDAD COOPERARTIVA DE TRABAJO ASOCIADO</text:p>
          </table:table-cell>
          <table:table-cell office:value-type="date" office:date-value="1994-03-28T00:00:00" table:style-name="ce2">
            <text:p>28/03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53960</text:p>
          </table:table-cell>
          <table:table-cell office:value-type="string" table:style-name="ce1">
            <text:p>CORIFLOR SOCIEDAD COOPERATIVA</text:p>
          </table:table-cell>
          <table:table-cell office:value-type="date" office:date-value="1994-03-31T00:00:00" table:style-name="ce2">
            <text:p>31/03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51808</text:p>
          </table:table-cell>
          <table:table-cell office:value-type="string" table:style-name="ce1">
            <text:p>RIVEROL ASESORES, S.C.L.</text:p>
          </table:table-cell>
          <table:table-cell office:value-type="date" office:date-value="1994-03-31T00:00:00" table:style-name="ce2">
            <text:p>31/03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4177</text:p>
          </table:table-cell>
          <table:table-cell office:value-type="string" table:style-name="ce1">
            <text:p>SERVICENTRO, SOC. COOP.</text:p>
          </table:table-cell>
          <table:table-cell office:value-type="date" office:date-value="1994-04-06T00:00:00" table:style-name="ce2">
            <text:p>06/04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54935</text:p>
          </table:table-cell>
          <table:table-cell office:value-type="string" table:style-name="ce1">
            <text:p>FERJENNI SOCIEDAD COOPERATIVA</text:p>
          </table:table-cell>
          <table:table-cell office:value-type="date" office:date-value="1994-04-15T00:00:00" table:style-name="ce2">
            <text:p>15/04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58829</text:p>
          </table:table-cell>
          <table:table-cell office:value-type="string" table:style-name="ce1">
            <text:p>DISTRIBUIDORA DE BEBIDAS DEL SUR SOCIEDAD COOPERATIVA</text:p>
          </table:table-cell>
          <table:table-cell office:value-type="date" office:date-value="1994-04-22T00:00:00" table:style-name="ce2">
            <text:p>22/04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45982</text:p>
          </table:table-cell>
          <table:table-cell office:value-type="string" table:style-name="ce1">
            <text:p>ARQUITECTOS, ECONOMISTAS SANITARIOS TRABAJO PROFESIONAL ASOCIADO SOCIEDAD COOPERATIVA LIMITADA ARES</text:p>
          </table:table-cell>
          <table:table-cell office:value-type="date" office:date-value="1994-04-25T00:00:00" table:style-name="ce2">
            <text:p>25/04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47746</text:p>
          </table:table-cell>
          <table:table-cell office:value-type="string" table:style-name="ce1">
            <text:p>ROHERGAR SOCIEDAD COOPERATIVA</text:p>
          </table:table-cell>
          <table:table-cell office:value-type="date" office:date-value="1994-04-27T00:00:00" table:style-name="ce2">
            <text:p>27/04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55684</text:p>
          </table:table-cell>
          <table:table-cell office:value-type="string" table:style-name="ce1">
            <text:p>SERVICIOS ACIPSE S. CCOP. L</text:p>
          </table:table-cell>
          <table:table-cell office:value-type="date" office:date-value="1994-04-28T00:00:00" table:style-name="ce2">
            <text:p>28/04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59512</text:p>
          </table:table-cell>
          <table:table-cell office:value-type="string" table:style-name="ce1">
            <text:p>SOCIEDAD COOPERATIVA DE PESCA SANTA AGUEDA</text:p>
          </table:table-cell>
          <table:table-cell office:value-type="date" office:date-value="1994-05-13T00:00:00" table:style-name="ce2">
            <text:p>13/05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l mar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60031</text:p>
          </table:table-cell>
          <table:table-cell office:value-type="string" table:style-name="ce1">
            <text:p>LAVANDERIA ARGUINEGUIN SDAD. COOP.</text:p>
          </table:table-cell>
          <table:table-cell office:value-type="date" office:date-value="1994-05-16T00:00:00" table:style-name="ce2">
            <text:p>16/05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59199</text:p>
          </table:table-cell>
          <table:table-cell office:value-type="string" table:style-name="ce1">
            <text:p>CONSULTING Y DESARROLLOS INFORMATICOS, SOCIEDAD COOPERATIVA LIMITADA</text:p>
          </table:table-cell>
          <table:table-cell office:value-type="date" office:date-value="1994-05-16T00:00:00" table:style-name="ce2">
            <text:p>16/05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40278</text:p>
          </table:table-cell>
          <table:table-cell office:value-type="string" table:style-name="ce1">
            <text:p>CAJA RURAL CE CANARIAS, SOCIEDAD COOPERATIVA CRÉDITO</text:p>
          </table:table-cell>
          <table:table-cell office:value-type="date" office:date-value="1994-05-18T00:00:00" table:style-name="ce2">
            <text:p>18/05/1994</text:p>
          </table:table-cell>
          <table:table-cell office:value-type="string" table:style-name="ce1">
            <text:p>De 2º o ulterior grado</text:p>
          </table:table-cell>
          <table:table-cell office:value-type="string" table:style-name="ce1">
            <text:p>De crédit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63738</text:p>
          </table:table-cell>
          <table:table-cell office:value-type="string" table:style-name="ce1">
            <text:p>FORMACION Y EMPLEO EUROCANARIAS SDAD. COOP. FEUROCAN SDAD- COOP.</text:p>
          </table:table-cell>
          <table:table-cell office:value-type="date" office:date-value="1994-05-24T00:00:00" table:style-name="ce2">
            <text:p>24/05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ISTRAL</text:p>
          </table:table-cell>
          <table:table-cell office:value-type="date" office:date-value="1994-05-25T00:00:00" table:style-name="ce2">
            <text:p>25/05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59637</text:p>
          </table:table-cell>
          <table:table-cell office:value-type="string" table:style-name="ce1">
            <text:p>MERIDIANO CERO, SOCIEDAD COOPERATIVA</text:p>
          </table:table-cell>
          <table:table-cell office:value-type="date" office:date-value="1994-05-25T00:00:00" table:style-name="ce2">
            <text:p>25/05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51771</text:p>
          </table:table-cell>
          <table:table-cell office:value-type="string" table:style-name="ce1">
            <text:p>SOCIEDAD COOPERATIVA DISTRAL</text:p>
          </table:table-cell>
          <table:table-cell office:value-type="date" office:date-value="1994-06-03T00:00:00" table:style-name="ce2">
            <text:p>03/06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64132</text:p>
          </table:table-cell>
          <table:table-cell office:value-type="string" table:style-name="ce1">
            <text:p>SOCIEDAD COOPERATIVA PLAYA MAR</text:p>
          </table:table-cell>
          <table:table-cell office:value-type="date" office:date-value="1994-06-27T00:00:00" table:style-name="ce2">
            <text:p>27/06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60486</text:p>
          </table:table-cell>
          <table:table-cell office:value-type="string" table:style-name="ce1">
            <text:p>UNIHIDRAULIC, SOCIEDAD COOPERATIVA LIMITADA</text:p>
          </table:table-cell>
          <table:table-cell office:value-type="date" office:date-value="1994-06-27T00:00:00" table:style-name="ce2">
            <text:p>27/06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55558</text:p>
          </table:table-cell>
          <table:table-cell office:value-type="string" table:style-name="ce1">
            <text:p>DIBETENERIFE SDAD. COOP.</text:p>
          </table:table-cell>
          <table:table-cell office:value-type="date" office:date-value="1994-07-01T00:00:00" table:style-name="ce2">
            <text:p>01/07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55301</text:p>
          </table:table-cell>
          <table:table-cell office:value-type="string" table:style-name="ce1">
            <text:p>COUDECAR, SOCIEDAD COOPERATIVA</text:p>
          </table:table-cell>
          <table:table-cell office:value-type="date" office:date-value="1994-07-07T00:00:00" table:style-name="ce2">
            <text:p>07/07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OPSIDE, S. COOP</text:p>
          </table:table-cell>
          <table:table-cell office:value-type="date" office:date-value="1994-07-13T00:00:00" table:style-name="ce2">
            <text:p>13/07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71175</text:p>
          </table:table-cell>
          <table:table-cell office:value-type="string" table:style-name="ce1">
            <text:p>SOCIEDAD COOPERATIVA LIMITADA GANADEROS DE LA PALMA</text:p>
          </table:table-cell>
          <table:table-cell office:value-type="date" office:date-value="1994-07-21T00:00:00" table:style-name="ce2">
            <text:p>21/07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55756</text:p>
          </table:table-cell>
          <table:table-cell office:value-type="string" table:style-name="ce1">
            <text:p>COOPERATIVA DE VIVIENDAS LOS BARDINOS</text:p>
          </table:table-cell>
          <table:table-cell office:value-type="date" office:date-value="1994-07-22T00:00:00" table:style-name="ce2">
            <text:p>22/07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66350</text:p>
          </table:table-cell>
          <table:table-cell office:value-type="string" table:style-name="ce1">
            <text:p>DIBERCANARIAS, SOCIEDAD COOPERATIVA LIMITADA</text:p>
          </table:table-cell>
          <table:table-cell office:value-type="date" office:date-value="1994-07-23T00:00:00" table:style-name="ce2">
            <text:p>23/07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50966</text:p>
          </table:table-cell>
          <table:table-cell office:value-type="string" table:style-name="ce1">
            <text:p>SEMPRE, SERVICIO A LA EMPRESA, SOCIEDAD COOPERATIVA</text:p>
          </table:table-cell>
          <table:table-cell office:value-type="date" office:date-value="1994-07-28T00:00:00" table:style-name="ce2">
            <text:p>28/07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53843</text:p>
          </table:table-cell>
          <table:table-cell office:value-type="string" table:style-name="ce1">
            <text:p>COOP. DE VIVIENDAS LOS CASTAÑEROS, SOCIEDAD COOPERATIVA</text:p>
          </table:table-cell>
          <table:table-cell office:value-type="date" office:date-value="1994-08-01T00:00:00" table:style-name="ce2">
            <text:p>01/08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66962</text:p>
          </table:table-cell>
          <table:table-cell office:value-type="string" table:style-name="ce1">
            <text:p>MONTECARLO, SOCIEDAD COOPERATIVA CARROCERA</text:p>
          </table:table-cell>
          <table:table-cell office:value-type="date" office:date-value="1994-08-02T00:00:00" table:style-name="ce2">
            <text:p>02/08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58008</text:p>
          </table:table-cell>
          <table:table-cell office:value-type="string" table:style-name="ce1">
            <text:p>DIBETEIDE, SOCIEDAD COOPERATIVA</text:p>
          </table:table-cell>
          <table:table-cell office:value-type="date" office:date-value="1994-08-15T00:00:00" table:style-name="ce2">
            <text:p>15/08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69164</text:p>
          </table:table-cell>
          <table:table-cell office:value-type="string" table:style-name="ce1">
            <text:p>CENTRAL, SOCIEDAD COOPERATIVA LIMITADA</text:p>
          </table:table-cell>
          <table:table-cell office:value-type="date" office:date-value="1994-08-17T00:00:00" table:style-name="ce2">
            <text:p>17/08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70915</text:p>
          </table:table-cell>
          <table:table-cell office:value-type="string" table:style-name="ce1">
            <text:p>SOCIEDAD COOPERATIVA CANARIA DE VENTA AMBULANTE</text:p>
          </table:table-cell>
          <table:table-cell office:value-type="date" office:date-value="1994-08-17T00:00:00" table:style-name="ce2">
            <text:p>17/08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63530</text:p>
          </table:table-cell>
          <table:table-cell office:value-type="string" table:style-name="ce1">
            <text:p>SOCIEDAD COOPERATIVA DE VIVIENDAS LAS HULAGAS</text:p>
          </table:table-cell>
          <table:table-cell office:value-type="date" office:date-value="1994-08-25T00:00:00" table:style-name="ce2">
            <text:p>25/08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60932</text:p>
          </table:table-cell>
          <table:table-cell office:value-type="string" table:style-name="ce1">
            <text:p>COOPERATIVA OBRERA CANARIA, SDAD. COOP. LTDA.</text:p>
          </table:table-cell>
          <table:table-cell office:value-type="date" office:date-value="1994-08-25T00:00:00" table:style-name="ce2">
            <text:p>25/08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61200</text:p>
          </table:table-cell>
          <table:table-cell office:value-type="string" table:style-name="ce1">
            <text:p>PULIDOS TACORONTE SOCIEDAD COOPERATIVA DE TRABAJO ASOCIADO</text:p>
          </table:table-cell>
          <table:table-cell office:value-type="date" office:date-value="1994-09-13T00:00:00" table:style-name="ce2">
            <text:p>13/09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60178</text:p>
          </table:table-cell>
          <table:table-cell office:value-type="string" table:style-name="ce1">
            <text:p>COYESCA, SOCIEDAD COOPERATIVA</text:p>
          </table:table-cell>
          <table:table-cell office:value-type="date" office:date-value="1994-09-14T00:00:00" table:style-name="ce2">
            <text:p>14/09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62265</text:p>
          </table:table-cell>
          <table:table-cell office:value-type="string" table:style-name="ce1">
            <text:p>SERVICIOS GENERALES CANARIOS SEGESCAN SOC. COOP. LTDA</text:p>
          </table:table-cell>
          <table:table-cell office:value-type="date" office:date-value="1994-09-15T00:00:00" table:style-name="ce2">
            <text:p>15/09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62615</text:p>
          </table:table-cell>
          <table:table-cell office:value-type="string" table:style-name="ce1">
            <text:p>SERVICIOS NAUTICOS CANARIOS, S. C. L.</text:p>
          </table:table-cell>
          <table:table-cell office:value-type="date" office:date-value="1994-09-15T00:00:00" table:style-name="ce2">
            <text:p>15/09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59774</text:p>
          </table:table-cell>
          <table:table-cell office:value-type="string" table:style-name="ce1">
            <text:p>NORCOM SOCIEDAD COOPERATIVA</text:p>
          </table:table-cell>
          <table:table-cell office:value-type="date" office:date-value="1994-09-15T00:00:00" table:style-name="ce2">
            <text:p>15/09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61911</text:p>
          </table:table-cell>
          <table:table-cell office:value-type="string" table:style-name="ce1">
            <text:p>LAS ERAS DE ARICO, S. COOP.</text:p>
          </table:table-cell>
          <table:table-cell office:value-type="date" office:date-value="1994-09-19T00:00:00" table:style-name="ce2">
            <text:p>19/09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60947</text:p>
          </table:table-cell>
          <table:table-cell office:value-type="string" table:style-name="ce1">
            <text:p>AFIMARK S. COOP.</text:p>
          </table:table-cell>
          <table:table-cell office:value-type="date" office:date-value="1994-09-21T00:00:00" table:style-name="ce2">
            <text:p>21/09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69404</text:p>
          </table:table-cell>
          <table:table-cell office:value-type="string" table:style-name="ce1">
            <text:p>EUROCONSULTING INTEGRAL, SOCIEDAD COOPERATIVA</text:p>
          </table:table-cell>
          <table:table-cell office:value-type="date" office:date-value="1994-09-21T00:00:00" table:style-name="ce2">
            <text:p>21/09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62547</text:p>
          </table:table-cell>
          <table:table-cell office:value-type="string" table:style-name="ce1">
            <text:p>EUROCANARIAS TEXTIL, SOCIEDAD COOPERATIVA</text:p>
          </table:table-cell>
          <table:table-cell office:value-type="date" office:date-value="1994-09-22T00:00:00" table:style-name="ce2">
            <text:p>22/09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74214</text:p>
          </table:table-cell>
          <table:table-cell office:value-type="string" table:style-name="ce1">
            <text:p>LRL CONSULTORES, SOCIEDAD COOPERATIVA LIMITADA</text:p>
          </table:table-cell>
          <table:table-cell office:value-type="date" office:date-value="1994-09-22T00:00:00" table:style-name="ce2">
            <text:p>22/09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61101</text:p>
          </table:table-cell>
          <table:table-cell office:value-type="string" table:style-name="ce1">
            <text:p>SOCIEDAD COOPERATIVA LIMITADA CARPINTERIA Y EBANISTERIA SAN ISIDRO</text:p>
          </table:table-cell>
          <table:table-cell office:value-type="date" office:date-value="1994-09-22T00:00:00" table:style-name="ce2">
            <text:p>22/09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RADIO SOL COOPERATIVA CANARIA DE PRODUCTORES DE RADIO.</text:p>
          </table:table-cell>
          <table:table-cell office:value-type="date" office:date-value="1994-09-23T00:00:00" table:style-name="ce2">
            <text:p>23/09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11712</text:p>
          </table:table-cell>
          <table:table-cell office:value-type="string" table:style-name="ce1">
            <text:p>MANLI, SOCIEDAD COOPERATIVA</text:p>
          </table:table-cell>
          <table:table-cell office:value-type="date" office:date-value="1994-09-23T00:00:00" table:style-name="ce2">
            <text:p>23/09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HAPIN, SOCIEDAD COOPERATIVA</text:p>
          </table:table-cell>
          <table:table-cell office:value-type="date" office:date-value="1994-09-23T00:00:00" table:style-name="ce2">
            <text:p>23/09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74768</text:p>
          </table:table-cell>
          <table:table-cell office:value-type="string" table:style-name="ce1">
            <text:p>ALBERO, SOCIEDAD COOPERATIVA.</text:p>
          </table:table-cell>
          <table:table-cell office:value-type="date" office:date-value="1994-09-26T00:00:00" table:style-name="ce2">
            <text:p>26/09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73323</text:p>
          </table:table-cell>
          <table:table-cell office:value-type="string" table:style-name="ce1">
            <text:p>INDUSTRIA DE REPARACIÓN INDEREP, S. COOP.</text:p>
          </table:table-cell>
          <table:table-cell office:value-type="date" office:date-value="1994-09-26T00:00:00" table:style-name="ce2">
            <text:p>26/09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69917</text:p>
          </table:table-cell>
          <table:table-cell office:value-type="string" table:style-name="ce1">
            <text:p>TRIGAR, SOCIEDAD COOPERATIVA LIMITADA</text:p>
          </table:table-cell>
          <table:table-cell office:value-type="date" office:date-value="1994-09-26T00:00:00" table:style-name="ce2">
            <text:p>26/09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74172</text:p>
          </table:table-cell>
          <table:table-cell office:value-type="string" table:style-name="ce1">
            <text:p>J. G. DESARROLLOS AGRICOLAS CANARIOS, SOCIEDAD COOPERATIVA LIMITADA</text:p>
          </table:table-cell>
          <table:table-cell office:value-type="date" office:date-value="1994-09-26T00:00:00" table:style-name="ce2">
            <text:p>26/09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69784</text:p>
          </table:table-cell>
          <table:table-cell office:value-type="string" table:style-name="ce1">
            <text:p>TRESSERT, SOCIEDAD COOPERATIVA LIMITADA</text:p>
          </table:table-cell>
          <table:table-cell office:value-type="date" office:date-value="1994-09-26T00:00:00" table:style-name="ce2">
            <text:p>26/09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72374</text:p>
          </table:table-cell>
          <table:table-cell office:value-type="string" table:style-name="ce1">
            <text:p>SOCIEDAD COOPERATIVA ARTESANAL DE MUJERES DE VALSEQUILLO "LA TIA CLAUDINA"</text:p>
          </table:table-cell>
          <table:table-cell office:value-type="date" office:date-value="1994-09-26T00:00:00" table:style-name="ce2">
            <text:p>26/09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60855</text:p>
          </table:table-cell>
          <table:table-cell office:value-type="string" table:style-name="ce1">
            <text:p>SERVICIOS DOMYBA, SOCIEDAD COOPERATIVA</text:p>
          </table:table-cell>
          <table:table-cell office:value-type="date" office:date-value="1994-09-27T00:00:00" table:style-name="ce2">
            <text:p>27/09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74164</text:p>
          </table:table-cell>
          <table:table-cell office:value-type="string" table:style-name="ce1">
            <text:p>GRAN CANARIA ADVENTURE TREKKING, SOCIEDAD COOPERATIVA LIMITADA</text:p>
          </table:table-cell>
          <table:table-cell office:value-type="date" office:date-value="1994-09-27T00:00:00" table:style-name="ce2">
            <text:p>27/09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ALDEA MALAGUA ECOLOGICA (AME), S. COOP.</text:p>
          </table:table-cell>
          <table:table-cell office:value-type="date" office:date-value="1994-09-27T00:00:00" table:style-name="ce2">
            <text:p>27/09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61440</text:p>
          </table:table-cell>
          <table:table-cell office:value-type="string" table:style-name="ce1">
            <text:p>PEDRO PEPE, SOCIEDAD COOPERATIVA</text:p>
          </table:table-cell>
          <table:table-cell office:value-type="date" office:date-value="1994-09-27T00:00:00" table:style-name="ce2">
            <text:p>27/09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60707</text:p>
          </table:table-cell>
          <table:table-cell office:value-type="string" table:style-name="ce1">
            <text:p>PSIRMA, SOCIEDAD COOPERATIVA</text:p>
          </table:table-cell>
          <table:table-cell office:value-type="date" office:date-value="1994-09-27T00:00:00" table:style-name="ce2">
            <text:p>27/09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74883</text:p>
          </table:table-cell>
          <table:table-cell office:value-type="string" table:style-name="ce1">
            <text:p>CANARIAS ECOLOGICA, SOCIEDAD COOPERATIVA LIMITADA</text:p>
          </table:table-cell>
          <table:table-cell office:value-type="date" office:date-value="1994-09-28T00:00:00" table:style-name="ce2">
            <text:p>28/09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EL LORO</text:p>
          </table:table-cell>
          <table:table-cell office:value-type="date" office:date-value="1994-09-28T00:00:00" table:style-name="ce2">
            <text:p>28/09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60627</text:p>
          </table:table-cell>
          <table:table-cell office:value-type="string" table:style-name="ce1">
            <text:p>ESCAYOLAS AARON, SCL</text:p>
          </table:table-cell>
          <table:table-cell office:value-type="date" office:date-value="1994-09-29T00:00:00" table:style-name="ce2">
            <text:p>29/09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NOVIFLOR SOCIEDAD COOPERATIVA;29/09/1994;De primer grado;De trabajo asociado;Comunidad Autónoma de Canarias</text:p>
            <text:p>F35366939;AGROMECANICA, SOCIEDAD COOPERATIVA LIMITADA;29/09/1994;De primer grado;De trabajo asociado;Las Palmas</text:p>
            <text:p>F35375104;GRANJA DE EDUCACION INFANTIL EL LAUREL, SOCIEDAD COOPERATIVA;29/09/1994;De primer grado;De trabajo asociado;Las Palmas</text:p>
            <text:p>F38361002;COOPERATIVA DE PREIMPRESIÓN E INFOGRAFÍA A COLOR (COPICOLOR);29/09/1994;De primer grado;De trabajo asociado;Santa Cruz de Tenerife</text:p>
            <text:p>F38361226;CHATA, SOCIEDAD COOPERATIVA;30/09/1994;De primer grado;Trabajo asociado;Santa Cruz de Tenerife</text:p>
            <text:p>F38361465;SERVICIOS PROFESIONALES INDEPENDIENTES, SOC. COOP.;30/09/1994;De primer grado;Trabajo asociado;Santa Cruz de Tenerife</text:p>
            <text:p>;MADE, SOCIEDAD COOPERATIVA;30/09/1994;De primer grado;De trabajo asociado;Santa Cruz de Tenerife</text:p>
            <text:p>F35371632;TRANSPORTES PISO FIRME, SOCIEDAD COOPERATIVA LIMITADA;30/09/1994;De primer grado;De trabajo asociado;Las Palmas</text:p>
            <text:p>F35375518;TEDERA, SOCIEDAD COOPERATIVA LIMITADA;30/09/1994;De primer grado;De trabajo asociado;Las Palmas</text:p>
            <text:p>F38361481;LOS GIGANTES, SOCIEDAD COOPERATIVA LIMITADA;30/09/1994;De primer grado;De trabajo asociado;Santa Cruz de Tenerife</text:p>
            <text:p>F35370931;COOPERATIVA JANDIA PARQUE;13/10/1994;De primer grado;De viviendas;Las Palmas</text:p>
            <text:p>F38371712;VITROLUM, SOCIEDAD COOPERATIVA;20/10/1994;De primer grado;Trabajo Asociado;Santa Cruz de Tenerife</text:p>
            <text:p>F38366753;CORTES EXPORTACIÓN SOCIEDAD COOPERATIVA;21/10/1994;De primer grado;Agraria;Santa Cruz de Tenerife</text:p>
            <text:p>F38366613;MERCADO DE LA LAGUNA, SOCIEDAD COOPERATIVA.;07/11/1994;De primer grado;De servicios;Comunidad Autónoma de Canarias</text:p>
            <text:p>F35378504;LUDEN, S.COOP.;10/11/1994;De primer grado;De trabajo asociado;Las Palmas</text:p>
            <text:p>;SOC. COOP. DE TRABAJO ASOCIADO ABONA DE SERVICIOS".</text:p>
          </table:table-cell>
          <table:table-cell office:value-type="date" office:date-value="1994-11-24T00:00:00" table:style-name="ce2">
            <text:p>24/11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59413</text:p>
          </table:table-cell>
          <table:table-cell office:value-type="string" table:style-name="ce1">
            <text:p>GANADERIA INTENSIVA DE CANARIAS SOCIEDAD COOPERATIVA GAINCA</text:p>
          </table:table-cell>
          <table:table-cell office:value-type="date" office:date-value="1994-11-24T00:00:00" table:style-name="ce2">
            <text:p>24/11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76698</text:p>
          </table:table-cell>
          <table:table-cell office:value-type="string" table:style-name="ce1">
            <text:p>COOPERATIVA DE REGANTES DE LAS TIRAJANAS, SOCIEDAD COOPERATIVA LIMITADA</text:p>
          </table:table-cell>
          <table:table-cell office:value-type="date" office:date-value="1994-11-24T00:00:00" table:style-name="ce2">
            <text:p>24/11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ELABORACIÓN, FABRICACIÓN Y DISTRIBUCIÓN DE PRODUCTOS, SOC. COOP. LTDA.</text:p>
          </table:table-cell>
          <table:table-cell office:value-type="date" office:date-value="1994-11-25T00:00:00" table:style-name="ce2">
            <text:p>25/11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65300</text:p>
          </table:table-cell>
          <table:table-cell office:value-type="string" table:style-name="ce1">
            <text:p>ATAUDES DE CANARIAS, SOCIEDAD COOPERATIVA LIMITADA</text:p>
          </table:table-cell>
          <table:table-cell office:value-type="date" office:date-value="1994-11-25T00:00:00" table:style-name="ce2">
            <text:p>25/11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65154</text:p>
          </table:table-cell>
          <table:table-cell office:value-type="string" table:style-name="ce1">
            <text:p>GRANJAS AVICOLAS DE CANARIAS, SOCIEDAD COOPERATIVA, GRAVICAN</text:p>
          </table:table-cell>
          <table:table-cell office:value-type="date" office:date-value="1994-11-30T00:00:00" table:style-name="ce2">
            <text:p>30/11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68064</text:p>
          </table:table-cell>
          <table:table-cell office:value-type="string" table:style-name="ce1">
            <text:p>DIBERANAGA, SOCIEDAD COOPERATIVA</text:p>
          </table:table-cell>
          <table:table-cell office:value-type="date" office:date-value="1994-12-09T00:00:00" table:style-name="ce2">
            <text:p>09/12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81623</text:p>
          </table:table-cell>
          <table:table-cell office:value-type="string" table:style-name="ce1">
            <text:p>FRAKASO SKOLAR, SOCIEDAD COOPERATIVA LIMITADA</text:p>
          </table:table-cell>
          <table:table-cell office:value-type="date" office:date-value="1994-12-16T00:00:00" table:style-name="ce2">
            <text:p>16/12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66498</text:p>
          </table:table-cell>
          <table:table-cell office:value-type="string" table:style-name="ce1">
            <text:p>MALIBUBAND, SOCIEDAD COOPERATIVA LIMITADA</text:p>
          </table:table-cell>
          <table:table-cell office:value-type="date" office:date-value="1994-12-27T00:00:00" table:style-name="ce2">
            <text:p>27/12/199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70193</text:p>
          </table:table-cell>
          <table:table-cell office:value-type="string" table:style-name="ce1">
            <text:p>BALLENATE, SOCIEDAD COOPERATIVA LIMITADA</text:p>
          </table:table-cell>
          <table:table-cell office:value-type="date" office:date-value="1995-01-10T00:00:00" table:style-name="ce2">
            <text:p>10/01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79577</text:p>
          </table:table-cell>
          <table:table-cell office:value-type="string" table:style-name="ce1">
            <text:p>FRECAR SOCIEDAD COOPERATIVA</text:p>
          </table:table-cell>
          <table:table-cell office:value-type="date" office:date-value="1995-01-13T00:00:00" table:style-name="ce2">
            <text:p>13/01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78249</text:p>
          </table:table-cell>
          <table:table-cell office:value-type="string" table:style-name="ce1">
            <text:p>SOCIEDAD COOPERATIVA PROCATEL PROFESIONALES CANARIOS DE TELAFONIA</text:p>
          </table:table-cell>
          <table:table-cell office:value-type="date" office:date-value="1995-01-13T00:00:00" table:style-name="ce2">
            <text:p>13/01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68262</text:p>
          </table:table-cell>
          <table:table-cell office:value-type="string" table:style-name="ce1">
            <text:p>SAN JOSÉ - OROTAVA, SOCIEDAD COOPERATIVA</text:p>
          </table:table-cell>
          <table:table-cell office:value-type="date" office:date-value="1995-01-16T00:00:00" table:style-name="ce2">
            <text:p>16/01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73940</text:p>
          </table:table-cell>
          <table:table-cell office:value-type="string" table:style-name="ce1">
            <text:p>SOCIEDAD COOPERATIVA ECUESTUR</text:p>
          </table:table-cell>
          <table:table-cell office:value-type="date" office:date-value="1995-01-16T00:00:00" table:style-name="ce2">
            <text:p>16/01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71795</text:p>
          </table:table-cell>
          <table:table-cell office:value-type="string" table:style-name="ce1">
            <text:p>REPUESTOS MAQUINFA, SDAD. COOPERATIVA DE TRABAJO ASOCIADO</text:p>
          </table:table-cell>
          <table:table-cell office:value-type="date" office:date-value="1995-01-17T00:00:00" table:style-name="ce2">
            <text:p>17/01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70730</text:p>
          </table:table-cell>
          <table:table-cell office:value-type="string" table:style-name="ce1">
            <text:p>SOCIEDAD COOPERATIVA LIMITADA, SOLO VERDE</text:p>
          </table:table-cell>
          <table:table-cell office:value-type="date" office:date-value="1995-02-07T00:00:00" table:style-name="ce2">
            <text:p>07/02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86937</text:p>
          </table:table-cell>
          <table:table-cell office:value-type="string" table:style-name="ce1">
            <text:p>CANARYNFOR, S. COOP</text:p>
          </table:table-cell>
          <table:table-cell office:value-type="date" office:date-value="1995-02-07T00:00:00" table:style-name="ce2">
            <text:p>07/02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S DE VIVIENDAS ESCALERA DEL MAR</text:p>
          </table:table-cell>
          <table:table-cell office:value-type="date" office:date-value="1995-02-09T00:00:00" table:style-name="ce2">
            <text:p>09/02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79137</text:p>
          </table:table-cell>
          <table:table-cell office:value-type="string" table:style-name="ce1">
            <text:p>ALUMINIOS ORTIGAL, S. COOP.</text:p>
          </table:table-cell>
          <table:table-cell office:value-type="date" office:date-value="1995-02-21T00:00:00" table:style-name="ce2">
            <text:p>21/02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93180</text:p>
          </table:table-cell>
          <table:table-cell office:value-type="string" table:style-name="ce1">
            <text:p>RESIDENCIAL BATAN SOCIEDAD COOPERATIVA LIMITADA</text:p>
          </table:table-cell>
          <table:table-cell office:value-type="date" office:date-value="1995-02-23T00:00:00" table:style-name="ce2">
            <text:p>23/02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65493</text:p>
          </table:table-cell>
          <table:table-cell office:value-type="string" table:style-name="ce1">
            <text:p>SOCIEDAD COOPERATIVA FERRETEROS DE LAS PALMAS, COFERPAL</text:p>
          </table:table-cell>
          <table:table-cell office:value-type="date" office:date-value="1995-02-23T00:00:00" table:style-name="ce2">
            <text:p>23/02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93289</text:p>
          </table:table-cell>
          <table:table-cell office:value-type="string" table:style-name="ce1">
            <text:p>SOCIEDAD COOPERATIVA LIMITADA. COOPERATIVA DE PROFESIONALES DE BANCA, SOCIEDAD LIMITADA.</text:p>
          </table:table-cell>
          <table:table-cell office:value-type="date" office:date-value="1995-03-06T00:00:00" table:style-name="ce2">
            <text:p>06/03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89501</text:p>
          </table:table-cell>
          <table:table-cell office:value-type="string" table:style-name="ce1">
            <text:p>CAELCA, CARPINTERIA ELABORADORA DE CANARIAS S. COOP.</text:p>
          </table:table-cell>
          <table:table-cell office:value-type="date" office:date-value="1995-03-06T00:00:00" table:style-name="ce2">
            <text:p>06/03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66301</text:p>
          </table:table-cell>
          <table:table-cell office:value-type="string" table:style-name="ce1">
            <text:p>RESIDENCIAL LA MALVA SOCIEDAD COOPERATIVA DE VIVIENDAS</text:p>
          </table:table-cell>
          <table:table-cell office:value-type="date" office:date-value="1995-03-06T00:00:00" table:style-name="ce2">
            <text:p>06/03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74880</text:p>
          </table:table-cell>
          <table:table-cell office:value-type="string" table:style-name="ce1">
            <text:p>MERCADO DE NTRA. SRA. DE AFRICA, S. COOP</text:p>
          </table:table-cell>
          <table:table-cell office:value-type="date" office:date-value="1995-03-07T00:00:00" table:style-name="ce2">
            <text:p>07/03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72603</text:p>
          </table:table-cell>
          <table:table-cell office:value-type="string" table:style-name="ce1">
            <text:p>ACOEM, SOCIEDAD COOPERATIVA</text:p>
          </table:table-cell>
          <table:table-cell office:value-type="date" office:date-value="1995-03-07T00:00:00" table:style-name="ce2">
            <text:p>07/03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91895</text:p>
          </table:table-cell>
          <table:table-cell office:value-type="string" table:style-name="ce1">
            <text:p>SOCIEDAD COOPERATIVA NATURCAN</text:p>
          </table:table-cell>
          <table:table-cell office:value-type="date" office:date-value="1995-03-14T00:00:00" table:style-name="ce2">
            <text:p>14/03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84585</text:p>
          </table:table-cell>
          <table:table-cell office:value-type="string" table:style-name="ce1">
            <text:p>PIXEL DESIGN, S. COOP.</text:p>
          </table:table-cell>
          <table:table-cell office:value-type="date" office:date-value="1995-03-14T00:00:00" table:style-name="ce2">
            <text:p>14/03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86207</text:p>
          </table:table-cell>
          <table:table-cell office:value-type="string" table:style-name="ce1">
            <text:p>SOCIEDAD COOPERATIVA LIMITADA AHOREN</text:p>
          </table:table-cell>
          <table:table-cell office:value-type="date" office:date-value="1995-03-21T00:00:00" table:style-name="ce2">
            <text:p>21/03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91226</text:p>
          </table:table-cell>
          <table:table-cell office:value-type="string" table:style-name="ce1">
            <text:p>TECNOVA COMPUTER S. COOP.</text:p>
          </table:table-cell>
          <table:table-cell office:value-type="date" office:date-value="1995-03-21T00:00:00" table:style-name="ce2">
            <text:p>21/03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92307</text:p>
          </table:table-cell>
          <table:table-cell office:value-type="string" table:style-name="ce1">
            <text:p>TALAHAGUE, SOCIEDAD COOPERATIVA LIMITADA</text:p>
          </table:table-cell>
          <table:table-cell office:value-type="date" office:date-value="1995-03-27T00:00:00" table:style-name="ce2">
            <text:p>27/03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80002</text:p>
          </table:table-cell>
          <table:table-cell office:value-type="string" table:style-name="ce1">
            <text:p>VARJESAL, SDAD. COOP. LTDA.</text:p>
          </table:table-cell>
          <table:table-cell office:value-type="date" office:date-value="1995-03-29T00:00:00" table:style-name="ce2">
            <text:p>29/03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80713</text:p>
          </table:table-cell>
          <table:table-cell office:value-type="string" table:style-name="ce1">
            <text:p>SOCIEDAD COOPERATIVA NADEVI</text:p>
          </table:table-cell>
          <table:table-cell office:value-type="date" office:date-value="1995-03-31T00:00:00" table:style-name="ce2">
            <text:p>31/03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91036</text:p>
          </table:table-cell>
          <table:table-cell office:value-type="string" table:style-name="ce1">
            <text:p>COOPERATIVA AZUAJE S. COOP.</text:p>
          </table:table-cell>
          <table:table-cell office:value-type="date" office:date-value="1995-03-31T00:00:00" table:style-name="ce2">
            <text:p>31/03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81620</text:p>
          </table:table-cell>
          <table:table-cell office:value-type="string" table:style-name="ce1">
            <text:p>C D COPY, SOCIEDAD COOPERATIVA</text:p>
          </table:table-cell>
          <table:table-cell office:value-type="date" office:date-value="1995-04-10T00:00:00" table:style-name="ce2">
            <text:p>10/04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85400</text:p>
          </table:table-cell>
          <table:table-cell office:value-type="string" table:style-name="ce1">
            <text:p>CONSULTING EMPRESARIAL INNOVACIONES CREATIVAS SOCIEDAD COOPERATIVA</text:p>
          </table:table-cell>
          <table:table-cell office:value-type="date" office:date-value="1995-04-13T00:00:00" table:style-name="ce2">
            <text:p>13/04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92349</text:p>
          </table:table-cell>
          <table:table-cell office:value-type="string" table:style-name="ce1">
            <text:p>TIFERAN S. COOP.</text:p>
          </table:table-cell>
          <table:table-cell office:value-type="date" office:date-value="1995-04-27T00:00:00" table:style-name="ce2">
            <text:p>27/04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92638</text:p>
          </table:table-cell>
          <table:table-cell office:value-type="string" table:style-name="ce1">
            <text:p>RESIDENCIAL EL BARRANCO SDAD. COOP. LTDA.</text:p>
          </table:table-cell>
          <table:table-cell office:value-type="date" office:date-value="1995-04-27T00:00:00" table:style-name="ce2">
            <text:p>27/04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97314</text:p>
          </table:table-cell>
          <table:table-cell office:value-type="string" table:style-name="ce1">
            <text:p>JINAGUADA S. COOP.</text:p>
          </table:table-cell>
          <table:table-cell office:value-type="date" office:date-value="1995-05-08T00:00:00" table:style-name="ce2">
            <text:p>08/05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83873</text:p>
          </table:table-cell>
          <table:table-cell office:value-type="string" table:style-name="ce1">
            <text:p>SOCIEDAD COOPERATIVA LIMITADA TAXI ISLA VERDE</text:p>
          </table:table-cell>
          <table:table-cell office:value-type="date" office:date-value="1995-05-09T00:00:00" table:style-name="ce2">
            <text:p>09/05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85020</text:p>
          </table:table-cell>
          <table:table-cell office:value-type="string" table:style-name="ce1">
            <text:p>SARDINA, SOCIEDAD COOPERATIVA DE VIVIENDAS LIMITADA</text:p>
          </table:table-cell>
          <table:table-cell office:value-type="date" office:date-value="1995-05-15T00:00:00" table:style-name="ce2">
            <text:p>15/05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70592</text:p>
          </table:table-cell>
          <table:table-cell office:value-type="string" table:style-name="ce1">
            <text:p>CUNINOR, SOCIEDAD COOPERATIVA LIMITADA</text:p>
          </table:table-cell>
          <table:table-cell office:value-type="date" office:date-value="1995-05-15T00:00:00" table:style-name="ce2">
            <text:p>15/05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85407</text:p>
          </table:table-cell>
          <table:table-cell office:value-type="string" table:style-name="ce1">
            <text:p>FLORYPIEDRA, SOCIOEDAD COOPERATIVA</text:p>
          </table:table-cell>
          <table:table-cell office:value-type="date" office:date-value="1995-05-18T00:00:00" table:style-name="ce2">
            <text:p>18/05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85118</text:p>
          </table:table-cell>
          <table:table-cell office:value-type="string" table:style-name="ce1">
            <text:p>ASTIVA, SOCIEDAD COOPERATIVA</text:p>
          </table:table-cell>
          <table:table-cell office:value-type="date" office:date-value="1995-05-18T00:00:00" table:style-name="ce2">
            <text:p>18/05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85654</text:p>
          </table:table-cell>
          <table:table-cell office:value-type="string" table:style-name="ce1">
            <text:p>LA TRABA, S. COOP.</text:p>
          </table:table-cell>
          <table:table-cell office:value-type="date" office:date-value="1995-05-18T00:00:00" table:style-name="ce2">
            <text:p>18/05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99021</text:p>
          </table:table-cell>
          <table:table-cell office:value-type="string" table:style-name="ce1">
            <text:p>JOVENES CANTEROS S. COOP.</text:p>
          </table:table-cell>
          <table:table-cell office:value-type="date" office:date-value="1995-05-23T00:00:00" table:style-name="ce2">
            <text:p>23/05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97199</text:p>
          </table:table-cell>
          <table:table-cell office:value-type="string" table:style-name="ce1">
            <text:p>NUEVA TARAXA, SOCIEDAD COOPERATIVA AGRARIA</text:p>
          </table:table-cell>
          <table:table-cell office:value-type="date" office:date-value="1995-06-05T00:00:00" table:style-name="ce2">
            <text:p>05/06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01165</text:p>
          </table:table-cell>
          <table:table-cell office:value-type="string" table:style-name="ce1">
            <text:p>TABAIBAL SOCIEDAD COOPERATIVA LIMITADA</text:p>
          </table:table-cell>
          <table:table-cell office:value-type="date" office:date-value="1995-06-05T00:00:00" table:style-name="ce2">
            <text:p>05/06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95521</text:p>
          </table:table-cell>
          <table:table-cell office:value-type="string" table:style-name="ce1">
            <text:p>SOCIEDAD COOPERATIVA <text:s/>HERMANO PEDRO - CANARIAS</text:p>
          </table:table-cell>
          <table:table-cell office:value-type="date" office:date-value="1995-06-06T00:00:00" table:style-name="ce2">
            <text:p>06/06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01033</text:p>
          </table:table-cell>
          <table:table-cell office:value-type="string" table:style-name="ce1">
            <text:p>SOCIEDAD COOPERATIVA HOYA DE LA PLATA</text:p>
          </table:table-cell>
          <table:table-cell office:value-type="date" office:date-value="1995-06-09T00:00:00" table:style-name="ce2">
            <text:p>09/06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96217</text:p>
          </table:table-cell>
          <table:table-cell office:value-type="string" table:style-name="ce1">
            <text:p>COVITRAGUA S.C.L.</text:p>
          </table:table-cell>
          <table:table-cell office:value-type="date" office:date-value="1995-06-13T00:00:00" table:style-name="ce2">
            <text:p>13/06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99971</text:p>
          </table:table-cell>
          <table:table-cell office:value-type="string" table:style-name="ce1">
            <text:p>SOCIEDAD COOPERATIVA PROMOCIONES DEPORTIVAS, S.C.L.</text:p>
          </table:table-cell>
          <table:table-cell office:value-type="date" office:date-value="1995-06-16T00:00:00" table:style-name="ce2">
            <text:p>16/06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99724</text:p>
          </table:table-cell>
          <table:table-cell office:value-type="string" table:style-name="ce1">
            <text:p>INSCONS, SOCIEDAD COOPERATIVA LIMITADA</text:p>
          </table:table-cell>
          <table:table-cell office:value-type="date" office:date-value="1995-06-19T00:00:00" table:style-name="ce2">
            <text:p>19/06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97058</text:p>
          </table:table-cell>
          <table:table-cell office:value-type="string" table:style-name="ce1">
            <text:p>SOCIEDAD COOPERATIVA GANADERA DE <text:s/>FUERTEVENTURA</text:p>
          </table:table-cell>
          <table:table-cell office:value-type="date" office:date-value="1995-06-20T00:00:00" table:style-name="ce2">
            <text:p>20/06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85738</text:p>
          </table:table-cell>
          <table:table-cell office:value-type="string" table:style-name="ce1">
            <text:p>COOPERATIVA DE SERVICIOS DEL MERCADO DE TACORONTE, SOC. COOP.</text:p>
          </table:table-cell>
          <table:table-cell office:value-type="date" office:date-value="1995-06-20T00:00:00" table:style-name="ce2">
            <text:p>20/06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84103</text:p>
          </table:table-cell>
          <table:table-cell office:value-type="string" table:style-name="ce1">
            <text:p>CARTEIDE CARNES DEL TEIDE</text:p>
          </table:table-cell>
          <table:table-cell office:value-type="date" office:date-value="1995-06-20T00:00:00" table:style-name="ce2">
            <text:p>20/06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87528</text:p>
          </table:table-cell>
          <table:table-cell office:value-type="string" table:style-name="ce1">
            <text:p>UNEXTOMATES, S. COOP.</text:p>
          </table:table-cell>
          <table:table-cell office:value-type="date" office:date-value="1995-06-22T00:00:00" table:style-name="ce2">
            <text:p>22/06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85241</text:p>
          </table:table-cell>
          <table:table-cell office:value-type="string" table:style-name="ce1">
            <text:p>CHERELEPIN, S. COOP.</text:p>
          </table:table-cell>
          <table:table-cell office:value-type="date" office:date-value="1995-06-22T00:00:00" table:style-name="ce2">
            <text:p>22/06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03211</text:p>
          </table:table-cell>
          <table:table-cell office:value-type="string" table:style-name="ce1">
            <text:p>OPTICAS UNIFICADAS CANARIAS, S. COOP.</text:p>
          </table:table-cell>
          <table:table-cell office:value-type="date" office:date-value="1995-06-22T00:00:00" table:style-name="ce2">
            <text:p>22/06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87627</text:p>
          </table:table-cell>
          <table:table-cell office:value-type="string" table:style-name="ce1">
            <text:p>SOCIEDAD COOPERATIVA HERMANOS ASCANIO MACHADO</text:p>
          </table:table-cell>
          <table:table-cell office:value-type="date" office:date-value="1995-06-23T00:00:00" table:style-name="ce2">
            <text:p>23/06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87965</text:p>
          </table:table-cell>
          <table:table-cell office:value-type="string" table:style-name="ce1">
            <text:p>SOCIEDAD COOPERATIVA CENTRAL DE ESPECIALIDADES AGUERE</text:p>
          </table:table-cell>
          <table:table-cell office:value-type="date" office:date-value="1995-07-03T00:00:00" table:style-name="ce2">
            <text:p>03/07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04060</text:p>
          </table:table-cell>
          <table:table-cell office:value-type="string" table:style-name="ce1">
            <text:p>CENTRO ALCOM. S. COOP. LTDA.</text:p>
          </table:table-cell>
          <table:table-cell office:value-type="date" office:date-value="1995-07-04T00:00:00" table:style-name="ce2">
            <text:p>04/07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04821</text:p>
          </table:table-cell>
          <table:table-cell office:value-type="string" table:style-name="ce1">
            <text:p>CODIALGREY S. COOP.</text:p>
          </table:table-cell>
          <table:table-cell office:value-type="date" office:date-value="1995-07-10T00:00:00" table:style-name="ce2">
            <text:p>10/07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04839</text:p>
          </table:table-cell>
          <table:table-cell office:value-type="string" table:style-name="ce1">
            <text:p>NEXO ATLANTICO S. COOP</text:p>
          </table:table-cell>
          <table:table-cell office:value-type="date" office:date-value="1995-07-10T00:00:00" table:style-name="ce2">
            <text:p>10/07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03435</text:p>
          </table:table-cell>
          <table:table-cell office:value-type="string" table:style-name="ce1">
            <text:p>SOCIEDAD COOPERATIVA AGRICOLA LIMITADA SURESTE DE GRAN CANARIA</text:p>
          </table:table-cell>
          <table:table-cell office:value-type="date" office:date-value="1995-07-10T00:00:00" table:style-name="ce2">
            <text:p>10/07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04250</text:p>
          </table:table-cell>
          <table:table-cell office:value-type="string" table:style-name="ce1">
            <text:p>SENDETUR S. COOP.</text:p>
          </table:table-cell>
          <table:table-cell office:value-type="date" office:date-value="1995-07-10T00:00:00" table:style-name="ce2">
            <text:p>10/07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04243</text:p>
          </table:table-cell>
          <table:table-cell office:value-type="string" table:style-name="ce1">
            <text:p>HALE´S C.T.A.S. COOP.</text:p>
          </table:table-cell>
          <table:table-cell office:value-type="date" office:date-value="1995-07-10T00:00:00" table:style-name="ce2">
            <text:p>10/07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05133</text:p>
          </table:table-cell>
          <table:table-cell office:value-type="string" table:style-name="ce1">
            <text:p>ORQUESTA SCORPIO SOCIEDAD COOPERATIVA</text:p>
          </table:table-cell>
          <table:table-cell office:value-type="date" office:date-value="1995-07-11T00:00:00" table:style-name="ce2">
            <text:p>11/07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05125</text:p>
          </table:table-cell>
          <table:table-cell office:value-type="string" table:style-name="ce1">
            <text:p>ORQUESTA TAMARINDOS SOCIEDAD COOPERATIVA</text:p>
          </table:table-cell>
          <table:table-cell office:value-type="date" office:date-value="1995-07-11T00:00:00" table:style-name="ce2">
            <text:p>11/07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05232</text:p>
          </table:table-cell>
          <table:table-cell office:value-type="string" table:style-name="ce1">
            <text:p>AGESVAL S. COOP.</text:p>
          </table:table-cell>
          <table:table-cell office:value-type="date" office:date-value="1995-07-11T00:00:00" table:style-name="ce2">
            <text:p>11/07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05240</text:p>
          </table:table-cell>
          <table:table-cell office:value-type="string" table:style-name="ce1">
            <text:p>CONSTRUCCIONES LIRIA SOCIEDAD COOPERATIVA</text:p>
          </table:table-cell>
          <table:table-cell office:value-type="date" office:date-value="1995-07-11T00:00:00" table:style-name="ce2">
            <text:p>11/07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05737</text:p>
          </table:table-cell>
          <table:table-cell office:value-type="string" table:style-name="ce1">
            <text:p>OCIOSPORT, S. COOP.</text:p>
          </table:table-cell>
          <table:table-cell office:value-type="date" office:date-value="1995-07-12T00:00:00" table:style-name="ce2">
            <text:p>12/07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05489</text:p>
          </table:table-cell>
          <table:table-cell office:value-type="string" table:style-name="ce1">
            <text:p>JESSY OWEN SOCIEDAD COOPERATIVA</text:p>
          </table:table-cell>
          <table:table-cell office:value-type="date" office:date-value="1995-07-12T00:00:00" table:style-name="ce2">
            <text:p>12/07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05265</text:p>
          </table:table-cell>
          <table:table-cell office:value-type="string" table:style-name="ce1">
            <text:p>MAPROTEC SOCIEDAD COOPERATIVA DE TRABAJO ASOCIADO</text:p>
          </table:table-cell>
          <table:table-cell office:value-type="date" office:date-value="1995-07-12T00:00:00" table:style-name="ce2">
            <text:p>12/07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03161</text:p>
          </table:table-cell>
          <table:table-cell office:value-type="string" table:style-name="ce1">
            <text:p>COARGRA SOCIEDAD COOPERATIVA</text:p>
          </table:table-cell>
          <table:table-cell office:value-type="date" office:date-value="1995-07-12T00:00:00" table:style-name="ce2">
            <text:p>12/07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05794</text:p>
          </table:table-cell>
          <table:table-cell office:value-type="string" table:style-name="ce1">
            <text:p>ORQUESTA SAPEROCO, SOCIEDAD COOPERATIVA</text:p>
          </table:table-cell>
          <table:table-cell office:value-type="date" office:date-value="1995-07-12T00:00:00" table:style-name="ce2">
            <text:p>12/07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05497</text:p>
          </table:table-cell>
          <table:table-cell office:value-type="string" table:style-name="ce1">
            <text:p>NUEVA ENERGÍA, SOCIEDAD COOPERATIVA</text:p>
          </table:table-cell>
          <table:table-cell office:value-type="date" office:date-value="1995-07-13T00:00:00" table:style-name="ce2">
            <text:p>13/07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06057</text:p>
          </table:table-cell>
          <table:table-cell office:value-type="string" table:style-name="ce1">
            <text:p>SOCIEDAD COOPERATIVA DE DISEÑO Y MODA ARIADNA</text:p>
          </table:table-cell>
          <table:table-cell office:value-type="date" office:date-value="1995-07-13T00:00:00" table:style-name="ce2">
            <text:p>13/07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89805</text:p>
          </table:table-cell>
          <table:table-cell office:value-type="string" table:style-name="ce1">
            <text:p>COOPERATIVA DE ESTUDIOS Y DESARROLLO MULTIPROFESIONAL</text:p>
          </table:table-cell>
          <table:table-cell office:value-type="date" office:date-value="1995-07-13T00:00:00" table:style-name="ce2">
            <text:p>13/07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92726</text:p>
          </table:table-cell>
          <table:table-cell office:value-type="string" table:style-name="ce1">
            <text:p>RADIO ATLANTICO SOCIEDAD COOPERATIVA DE TRABAJO ASOCIADO</text:p>
          </table:table-cell>
          <table:table-cell office:value-type="date" office:date-value="1995-07-13T00:00:00" table:style-name="ce2">
            <text:p>13/07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06222</text:p>
          </table:table-cell>
          <table:table-cell office:value-type="string" table:style-name="ce1">
            <text:p>M.A.V.E. EXPRESS SOCIEDAD COOPERATIVA</text:p>
          </table:table-cell>
          <table:table-cell office:value-type="date" office:date-value="1995-07-17T00:00:00" table:style-name="ce2">
            <text:p>17/07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04540</text:p>
          </table:table-cell>
          <table:table-cell office:value-type="string" table:style-name="ce1">
            <text:p>LA CASA CANARIA, S. COOP.</text:p>
          </table:table-cell>
          <table:table-cell office:value-type="date" office:date-value="1995-07-28T00:00:00" table:style-name="ce2">
            <text:p>28/07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06008</text:p>
          </table:table-cell>
          <table:table-cell office:value-type="string" table:style-name="ce1">
            <text:p>ORQUESTA MERMELADA, SOCIEDAD COOPERATIVA LIMITADA</text:p>
          </table:table-cell>
          <table:table-cell office:value-type="date" office:date-value="1995-08-02T00:00:00" table:style-name="ce2">
            <text:p>02/08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05885</text:p>
          </table:table-cell>
          <table:table-cell office:value-type="string" table:style-name="ce1">
            <text:p>TURISMO RURAL Y AGROTURISMO DE CANARIAS S. COOP.</text:p>
          </table:table-cell>
          <table:table-cell office:value-type="date" office:date-value="1995-08-02T00:00:00" table:style-name="ce2">
            <text:p>02/08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07857</text:p>
          </table:table-cell>
          <table:table-cell office:value-type="string" table:style-name="ce1">
            <text:p>QUESERIAS DE GALDAR SOCIEDAD COOPERATIVA</text:p>
          </table:table-cell>
          <table:table-cell office:value-type="date" office:date-value="1995-08-17T00:00:00" table:style-name="ce2">
            <text:p>17/08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91660</text:p>
          </table:table-cell>
          <table:table-cell office:value-type="string" table:style-name="ce1">
            <text:p>SOCIEDAD COOPERATIVA DE TRABAJO ASOCIADO DE PANADEROS SANTIAGO</text:p>
          </table:table-cell>
          <table:table-cell office:value-type="date" office:date-value="1995-08-28T00:00:00" table:style-name="ce2">
            <text:p>28/08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09929</text:p>
          </table:table-cell>
          <table:table-cell office:value-type="string" table:style-name="ce1">
            <text:p>VALTERRA, S. COOP. LTDA.</text:p>
          </table:table-cell>
          <table:table-cell office:value-type="date" office:date-value="1995-09-07T00:00:00" table:style-name="ce2">
            <text:p>07/09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07949</text:p>
          </table:table-cell>
          <table:table-cell office:value-type="string" table:style-name="ce1">
            <text:p>PIONERA SOCIEDAD COOPERATIVA LIMITADA</text:p>
          </table:table-cell>
          <table:table-cell office:value-type="date" office:date-value="1995-09-12T00:00:00" table:style-name="ce2">
            <text:p>12/09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94154</text:p>
          </table:table-cell>
          <table:table-cell office:value-type="string" table:style-name="ce1">
            <text:p>TEMBLEQUE PRODUCCIONES, S. COOP.</text:p>
          </table:table-cell>
          <table:table-cell office:value-type="date" office:date-value="1995-09-12T00:00:00" table:style-name="ce2">
            <text:p>12/09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95752</text:p>
          </table:table-cell>
          <table:table-cell office:value-type="string" table:style-name="ce1">
            <text:p>SOCIEDAD <text:s/>COOPERATIVA LIMITADA EDAD BLANCA</text:p>
          </table:table-cell>
          <table:table-cell office:value-type="date" office:date-value="1995-09-13T00:00:00" table:style-name="ce2">
            <text:p>13/09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07881</text:p>
          </table:table-cell>
          <table:table-cell office:value-type="string" table:style-name="ce1">
            <text:p>MUNDOPLASTICO, S. COOP.</text:p>
          </table:table-cell>
          <table:table-cell office:value-type="date" office:date-value="1995-09-18T00:00:00" table:style-name="ce2">
            <text:p>18/09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6102</text:p>
          </table:table-cell>
          <table:table-cell office:value-type="string" table:style-name="ce1">
            <text:p>COOPERATIVA DEL CAMPO LA CANDELARIA</text:p>
          </table:table-cell>
          <table:table-cell office:value-type="date" office:date-value="1995-09-20T00:00:00" table:style-name="ce2">
            <text:p>20/09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06800</text:p>
          </table:table-cell>
          <table:table-cell office:value-type="string" table:style-name="ce1">
            <text:p>MIRADOR DE VEGUETA , S.COOP.LTDA.</text:p>
          </table:table-cell>
          <table:table-cell office:value-type="date" office:date-value="1995-10-04T00:00:00" table:style-name="ce2">
            <text:p>04/10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06974</text:p>
          </table:table-cell>
          <table:table-cell office:value-type="string" table:style-name="ce1">
            <text:p>ALMATRICHE S. COOP. LTDA.</text:p>
          </table:table-cell>
          <table:table-cell office:value-type="date" office:date-value="1995-10-04T00:00:00" table:style-name="ce2">
            <text:p>04/10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10869</text:p>
          </table:table-cell>
          <table:table-cell office:value-type="string" table:style-name="ce1">
            <text:p>LOMO LOS FRAILES I, SOCIEDAD COOPERATIVA</text:p>
          </table:table-cell>
          <table:table-cell office:value-type="date" office:date-value="1995-10-06T00:00:00" table:style-name="ce2">
            <text:p>06/10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10760</text:p>
          </table:table-cell>
          <table:table-cell office:value-type="string" table:style-name="ce1">
            <text:p>SOCIEDAD COOPERATIVA LIMITADA AGRICOLA CASASANTA</text:p>
          </table:table-cell>
          <table:table-cell office:value-type="date" office:date-value="1995-10-13T00:00:00" table:style-name="ce2">
            <text:p>13/10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12022</text:p>
          </table:table-cell>
          <table:table-cell office:value-type="string" table:style-name="ce1">
            <text:p>EL FONDILLO, S. COOP. LTDA.</text:p>
          </table:table-cell>
          <table:table-cell office:value-type="date" office:date-value="1995-10-13T00:00:00" table:style-name="ce2">
            <text:p>13/10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85566</text:p>
          </table:table-cell>
          <table:table-cell office:value-type="string" table:style-name="ce1">
            <text:p>FERRETERIA PUERTO RICO, SOCIEDAD COOPERATIVA</text:p>
          </table:table-cell>
          <table:table-cell office:value-type="date" office:date-value="1995-10-13T00:00:00" table:style-name="ce2">
            <text:p>13/10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 TRABAJOS ASOCIADOS EL RINCON GALLEGO</text:p>
          </table:table-cell>
          <table:table-cell office:value-type="date" office:date-value="1995-10-17T00:00:00" table:style-name="ce2">
            <text:p>17/10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96776</text:p>
          </table:table-cell>
          <table:table-cell office:value-type="string" table:style-name="ce1">
            <text:p>SOCIEDAD COOPERATIVA DE TRABAJO ASOCIADO AVÍCOLA DE ARICO</text:p>
          </table:table-cell>
          <table:table-cell office:value-type="date" office:date-value="1995-10-17T00:00:00" table:style-name="ce2">
            <text:p>17/10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TEXTIL LARA, SOCIEDAD COOPERATIVA</text:p>
          </table:table-cell>
          <table:table-cell office:value-type="date" office:date-value="1995-10-23T00:00:00" table:style-name="ce2">
            <text:p>23/10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12253</text:p>
          </table:table-cell>
          <table:table-cell office:value-type="string" table:style-name="ce1">
            <text:p>MENSAJERIAS AVIDEZ SOCIEDAD COOPERATIVA</text:p>
          </table:table-cell>
          <table:table-cell office:value-type="date" office:date-value="1995-10-23T00:00:00" table:style-name="ce2">
            <text:p>23/10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14309</text:p>
          </table:table-cell>
          <table:table-cell office:value-type="string" table:style-name="ce1">
            <text:p>CORPORACIÓN <text:s/>DE OCIO Y SERVICIO, SOCIEDAD COOPERATIVA</text:p>
          </table:table-cell>
          <table:table-cell office:value-type="date" office:date-value="1995-10-30T00:00:00" table:style-name="ce2">
            <text:p>30/10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11578</text:p>
          </table:table-cell>
          <table:table-cell office:value-type="string" table:style-name="ce1">
            <text:p>CANGUROS LAS PALMAS SOCIEDAD COOPERATIVA</text:p>
          </table:table-cell>
          <table:table-cell office:value-type="date" office:date-value="1995-11-06T00:00:00" table:style-name="ce2">
            <text:p>06/11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80401</text:p>
          </table:table-cell>
          <table:table-cell office:value-type="string" table:style-name="ce1">
            <text:p>SOCIEDAD COOPERATIVA GANADERA Y AGRICOLA EL TORIL</text:p>
          </table:table-cell>
          <table:table-cell office:value-type="date" office:date-value="1995-11-17T00:00:00" table:style-name="ce2">
            <text:p>17/11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14754</text:p>
          </table:table-cell>
          <table:table-cell office:value-type="string" table:style-name="ce1">
            <text:p>SOCIEDAD COOPERATIVA UNION DE RESTAURANTE LAS PALMAS</text:p>
          </table:table-cell>
          <table:table-cell office:value-type="date" office:date-value="1995-11-17T00:00:00" table:style-name="ce2">
            <text:p>17/11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DEPORTIVA LEFICA LICENCIADOS EN EDUCACIÓN FÍSICA DE CANARIAS</text:p>
          </table:table-cell>
          <table:table-cell office:value-type="date" office:date-value="1995-11-18T00:00:00" table:style-name="ce2">
            <text:p>18/11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16791</text:p>
          </table:table-cell>
          <table:table-cell office:value-type="string" table:style-name="ce1">
            <text:p>ANCOR SOCIEDAD COOPERATIVA LIMITADA</text:p>
          </table:table-cell>
          <table:table-cell office:value-type="date" office:date-value="1995-12-04T00:00:00" table:style-name="ce2">
            <text:p>04/12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12493</text:p>
          </table:table-cell>
          <table:table-cell office:value-type="string" table:style-name="ce1">
            <text:p>INAGUA SOCIEDAD COOPERATIVA</text:p>
          </table:table-cell>
          <table:table-cell office:value-type="date" office:date-value="1995-12-15T00:00:00" table:style-name="ce2">
            <text:p>15/12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17443</text:p>
          </table:table-cell>
          <table:table-cell office:value-type="string" table:style-name="ce1">
            <text:p>COMUNIDAD DE REGANTES LAS PALMERAS, S. COOP.</text:p>
          </table:table-cell>
          <table:table-cell office:value-type="date" office:date-value="1995-12-15T00:00:00" table:style-name="ce2">
            <text:p>15/12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15157</text:p>
          </table:table-cell>
          <table:table-cell office:value-type="string" table:style-name="ce1">
            <text:p>TECNIMAN, SOCIEDAD COOPERATIVA LIMITADA</text:p>
          </table:table-cell>
          <table:table-cell office:value-type="date" office:date-value="1995-12-26T00:00:00" table:style-name="ce2">
            <text:p>26/12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405627</text:p>
          </table:table-cell>
          <table:table-cell office:value-type="string" table:style-name="ce1">
            <text:p>SOCIEDAD COOPERATIVA LA PALMA UNIVERSAL</text:p>
          </table:table-cell>
          <table:table-cell office:value-type="date" office:date-value="1995-12-29T00:00:00" table:style-name="ce2">
            <text:p>29/12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18409</text:p>
          </table:table-cell>
          <table:table-cell office:value-type="string" table:style-name="ce1">
            <text:p>QUASAR, SOCIEDAD COOPERATIVA</text:p>
          </table:table-cell>
          <table:table-cell office:value-type="date" office:date-value="1995-12-30T00:00:00" table:style-name="ce2">
            <text:p>30/12/199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406450</text:p>
          </table:table-cell>
          <table:table-cell office:value-type="string" table:style-name="ce1">
            <text:p>COKITE, SOCIEDAD COOPERATIVA</text:p>
          </table:table-cell>
          <table:table-cell office:value-type="date" office:date-value="1996-01-08T00:00:00" table:style-name="ce2">
            <text:p>08/01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20090</text:p>
          </table:table-cell>
          <table:table-cell office:value-type="string" table:style-name="ce1">
            <text:p>ATACAYTE SOCIEDAD COOPERATIVA</text:p>
          </table:table-cell>
          <table:table-cell office:value-type="date" office:date-value="1996-02-02T00:00:00" table:style-name="ce2">
            <text:p>02/02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21197</text:p>
          </table:table-cell>
          <table:table-cell office:value-type="string" table:style-name="ce1">
            <text:p>FUNERARIA LA AUXILIADORA, S.C.L.</text:p>
          </table:table-cell>
          <table:table-cell office:value-type="date" office:date-value="1996-02-12T00:00:00" table:style-name="ce2">
            <text:p>12/02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23326</text:p>
          </table:table-cell>
          <table:table-cell office:value-type="string" table:style-name="ce1">
            <text:p>MENCEY SOCIEDAD COOPERATIVA</text:p>
          </table:table-cell>
          <table:table-cell office:value-type="date" office:date-value="1996-02-26T00:00:00" table:style-name="ce2">
            <text:p>26/02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21775</text:p>
          </table:table-cell>
          <table:table-cell office:value-type="string" table:style-name="ce1">
            <text:p>ARGANA S. COOP.</text:p>
          </table:table-cell>
          <table:table-cell office:value-type="date" office:date-value="1996-02-29T00:00:00" table:style-name="ce2">
            <text:p>29/02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401972</text:p>
          </table:table-cell>
          <table:table-cell office:value-type="string" table:style-name="ce1">
            <text:p>SOCIEDAD COOPERATIVA CANARIA DE ESPECTACÚLOS DEPORTES Y ACTOS CULTURALES</text:p>
          </table:table-cell>
          <table:table-cell office:value-type="date" office:date-value="1996-03-06T00:00:00" table:style-name="ce2">
            <text:p>06/03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8639128</text:p>
          </table:table-cell>
          <table:table-cell office:value-type="string" table:style-name="ce1">
            <text:p>SOCIEDAD COOPERATIVA <text:s/>S.V.S.</text:p>
          </table:table-cell>
          <table:table-cell office:value-type="date" office:date-value="1996-03-18T00:00:00" table:style-name="ce2">
            <text:p>18/03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413142</text:p>
          </table:table-cell>
          <table:table-cell office:value-type="string" table:style-name="ce1">
            <text:p>COOPERATIVA INSULAR DE LA CONSTRUCCION COINCO, S. COOP.</text:p>
          </table:table-cell>
          <table:table-cell office:value-type="date" office:date-value="1996-03-21T00:00:00" table:style-name="ce2">
            <text:p>21/03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413464</text:p>
          </table:table-cell>
          <table:table-cell office:value-type="string" table:style-name="ce1">
            <text:p>SERTECSAN, SOCIEDAD COOPERATIVA</text:p>
          </table:table-cell>
          <table:table-cell office:value-type="date" office:date-value="1996-03-21T00:00:00" table:style-name="ce2">
            <text:p>21/03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25958</text:p>
          </table:table-cell>
          <table:table-cell office:value-type="string" table:style-name="ce1">
            <text:p>CUESTA RAMÓN, SOCIEDAD COOPERATIVA</text:p>
          </table:table-cell>
          <table:table-cell office:value-type="date" office:date-value="1996-03-21T00:00:00" table:style-name="ce2">
            <text:p>21/03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26832</text:p>
          </table:table-cell>
          <table:table-cell office:value-type="string" table:style-name="ce1">
            <text:p>ORQUESTA COLOMBUS SOCIEDAD COOPERATIVA LIMITADA</text:p>
          </table:table-cell>
          <table:table-cell office:value-type="date" office:date-value="1996-03-21T00:00:00" table:style-name="ce2">
            <text:p>21/03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413290</text:p>
          </table:table-cell>
          <table:table-cell office:value-type="string" table:style-name="ce1">
            <text:p>CARBEDI, SDAD. COOP. DE TRABAJO ASOCIADO</text:p>
          </table:table-cell>
          <table:table-cell office:value-type="date" office:date-value="1996-03-30T00:00:00" table:style-name="ce2">
            <text:p>30/03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23425</text:p>
          </table:table-cell>
          <table:table-cell office:value-type="string" table:style-name="ce1">
            <text:p>SOCIEDAD COOPERATIVA LA CALABAZA</text:p>
          </table:table-cell>
          <table:table-cell office:value-type="date" office:date-value="1996-04-02T00:00:00" table:style-name="ce2">
            <text:p>02/04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25008</text:p>
          </table:table-cell>
          <table:table-cell office:value-type="string" table:style-name="ce1">
            <text:p>HOYA ANDREA, SOCIEDAD COOPERATIVA</text:p>
          </table:table-cell>
          <table:table-cell office:value-type="date" office:date-value="1996-04-02T00:00:00" table:style-name="ce2">
            <text:p>02/04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429148</text:p>
          </table:table-cell>
          <table:table-cell office:value-type="string" table:style-name="ce1">
            <text:p>FRANGOLLO, SOCIEDAD COOPERATIVA</text:p>
          </table:table-cell>
          <table:table-cell office:value-type="date" office:date-value="1996-04-03T00:00:00" table:style-name="ce2">
            <text:p>03/04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414546</text:p>
          </table:table-cell>
          <table:table-cell office:value-type="string" table:style-name="ce1">
            <text:p>CONSTRUCCIONES GARDI, SOC. COOP.</text:p>
          </table:table-cell>
          <table:table-cell office:value-type="date" office:date-value="1996-04-24T00:00:00" table:style-name="ce2">
            <text:p>24/04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38857</text:p>
          </table:table-cell>
          <table:table-cell office:value-type="string" table:style-name="ce1">
            <text:p>ESCUELA DE ACTORES DE CANARIAS, S. COOP</text:p>
          </table:table-cell>
          <table:table-cell office:value-type="date" office:date-value="1996-04-29T00:00:00" table:style-name="ce2">
            <text:p>29/04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21254</text:p>
          </table:table-cell>
          <table:table-cell office:value-type="string" table:style-name="ce1">
            <text:p>SOCIEDAD COOPERATIVA EL BABILON</text:p>
          </table:table-cell>
          <table:table-cell office:value-type="date" office:date-value="1996-05-07T00:00:00" table:style-name="ce2">
            <text:p>07/05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ANDEN VERDE</text:p>
          </table:table-cell>
          <table:table-cell office:value-type="date" office:date-value="1996-05-14T00:00:00" table:style-name="ce2">
            <text:p>14/05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418935</text:p>
          </table:table-cell>
          <table:table-cell office:value-type="string" table:style-name="ce1">
            <text:p>CHAVIQUE, SOCIEDAD COOPERATIVA</text:p>
          </table:table-cell>
          <table:table-cell office:value-type="date" office:date-value="1996-05-14T00:00:00" table:style-name="ce2">
            <text:p>14/05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31295</text:p>
          </table:table-cell>
          <table:table-cell office:value-type="string" table:style-name="ce1">
            <text:p>RIO DE ORO SOCIEDAD COOPERATIVA DE TRABAJO SOCIAL</text:p>
          </table:table-cell>
          <table:table-cell office:value-type="date" office:date-value="1996-05-20T00:00:00" table:style-name="ce2">
            <text:p>20/05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31782</text:p>
          </table:table-cell>
          <table:table-cell office:value-type="string" table:style-name="ce1">
            <text:p>CARMALU, SDAD. COOP. LTDA.</text:p>
          </table:table-cell>
          <table:table-cell office:value-type="date" office:date-value="1996-05-21T00:00:00" table:style-name="ce2">
            <text:p>21/05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414223</text:p>
          </table:table-cell>
          <table:table-cell office:value-type="string" table:style-name="ce1">
            <text:p>SPORT AND FITNESS, SOCIEDAD COOPERATIVA</text:p>
          </table:table-cell>
          <table:table-cell office:value-type="date" office:date-value="1996-05-23T00:00:00" table:style-name="ce2">
            <text:p>23/05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32277</text:p>
          </table:table-cell>
          <table:table-cell office:value-type="string" table:style-name="ce1">
            <text:p>SOCIEDAD COOPERATIVA EMPANADERIA MARY</text:p>
          </table:table-cell>
          <table:table-cell office:value-type="date" office:date-value="1996-05-28T00:00:00" table:style-name="ce2">
            <text:p>28/05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34539</text:p>
          </table:table-cell>
          <table:table-cell office:value-type="string" table:style-name="ce1">
            <text:p>COTEGRAN SOCIEDAD COOPERATIVA</text:p>
          </table:table-cell>
          <table:table-cell office:value-type="date" office:date-value="1996-06-03T00:00:00" table:style-name="ce2">
            <text:p>03/06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28408</text:p>
          </table:table-cell>
          <table:table-cell office:value-type="string" table:style-name="ce1">
            <text:p>NETWORK MULTIMEDIA SYSTEMS SOCIEDAD COOPERATIVA</text:p>
          </table:table-cell>
          <table:table-cell office:value-type="date" office:date-value="1996-06-03T00:00:00" table:style-name="ce2">
            <text:p>03/06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40188</text:p>
          </table:table-cell>
          <table:table-cell office:value-type="string" table:style-name="ce1">
            <text:p>TELECOMUNICACIONES CANARIAS, SOCIEDAD COOPERATIVA</text:p>
          </table:table-cell>
          <table:table-cell office:value-type="date" office:date-value="1996-06-06T00:00:00" table:style-name="ce2">
            <text:p>06/06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32244</text:p>
          </table:table-cell>
          <table:table-cell office:value-type="string" table:style-name="ce1">
            <text:p>SDAD COOP AGRICOLA LIMITADA COLICAM</text:p>
          </table:table-cell>
          <table:table-cell office:value-type="date" office:date-value="1996-06-25T00:00:00" table:style-name="ce2">
            <text:p>25/06/1996</text:p>
          </table:table-cell>
          <table:table-cell office:value-type="string" table:style-name="ce1">
            <text:p>Asociación de cooperativas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35668</text:p>
          </table:table-cell>
          <table:table-cell office:value-type="string" table:style-name="ce1">
            <text:p>GABITEC ASESORAMIENTO SOCIEDAD COOPERATIVA</text:p>
          </table:table-cell>
          <table:table-cell office:value-type="date" office:date-value="1996-06-25T00:00:00" table:style-name="ce2">
            <text:p>25/06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21510</text:p>
          </table:table-cell>
          <table:table-cell office:value-type="string" table:style-name="ce1">
            <text:p>SOCIEDAD COOPERATIVA AGRICOLA LIMITADA YESI</text:p>
          </table:table-cell>
          <table:table-cell office:value-type="date" office:date-value="1996-06-25T00:00:00" table:style-name="ce2">
            <text:p>25/06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422051</text:p>
          </table:table-cell>
          <table:table-cell office:value-type="string" table:style-name="ce1">
            <text:p>WADINSEN, S.COOP.</text:p>
          </table:table-cell>
          <table:table-cell office:value-type="date" office:date-value="1996-06-25T00:00:00" table:style-name="ce2">
            <text:p>25/06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422358</text:p>
          </table:table-cell>
          <table:table-cell office:value-type="string" table:style-name="ce1">
            <text:p>INSULANAGAE, S. COOP.</text:p>
          </table:table-cell>
          <table:table-cell office:value-type="date" office:date-value="1996-07-04T00:00:00" table:style-name="ce2">
            <text:p>04/07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422937</text:p>
          </table:table-cell>
          <table:table-cell office:value-type="string" table:style-name="ce1">
            <text:p>SOCIEDAD COOPERATIVA COTELEC</text:p>
          </table:table-cell>
          <table:table-cell office:value-type="date" office:date-value="1996-07-04T00:00:00" table:style-name="ce2">
            <text:p>04/07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37706</text:p>
          </table:table-cell>
          <table:table-cell office:value-type="string" table:style-name="ce1">
            <text:p>LIBRERIA PISCOLABIS CASANDRA, SOCIEDAD COOPERATIVA LIMITADA</text:p>
          </table:table-cell>
          <table:table-cell office:value-type="date" office:date-value="1996-07-18T00:00:00" table:style-name="ce2">
            <text:p>18/07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40270</text:p>
          </table:table-cell>
          <table:table-cell office:value-type="string" table:style-name="ce1">
            <text:p>GUIA NORTE, SOCIEDAD COOPERATIVA</text:p>
          </table:table-cell>
          <table:table-cell office:value-type="date" office:date-value="1996-07-18T00:00:00" table:style-name="ce2">
            <text:p>18/07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34612</text:p>
          </table:table-cell>
          <table:table-cell office:value-type="string" table:style-name="ce1">
            <text:p>COREL CENTRUM S. COOP.</text:p>
          </table:table-cell>
          <table:table-cell office:value-type="date" office:date-value="1996-07-18T00:00:00" table:style-name="ce2">
            <text:p>18/07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424339</text:p>
          </table:table-cell>
          <table:table-cell office:value-type="string" table:style-name="ce1">
            <text:p>ESCUELA DE NAUTICA AMPHORA, S. COOP.</text:p>
          </table:table-cell>
          <table:table-cell office:value-type="date" office:date-value="1996-07-23T00:00:00" table:style-name="ce2">
            <text:p>23/07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LIFOSA, SOC. COOP.</text:p>
          </table:table-cell>
          <table:table-cell office:value-type="date" office:date-value="1996-07-23T00:00:00" table:style-name="ce2">
            <text:p>23/07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40312</text:p>
          </table:table-cell>
          <table:table-cell office:value-type="string" table:style-name="ce1">
            <text:p>TYLELLY, SOCIEDAD COOPERATIVA DE TRABAJO ASOCIADO</text:p>
          </table:table-cell>
          <table:table-cell office:value-type="date" office:date-value="1996-07-31T00:00:00" table:style-name="ce2">
            <text:p>31/07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40254</text:p>
          </table:table-cell>
          <table:table-cell office:value-type="string" table:style-name="ce1">
            <text:p>COOPERATIVA EXPLOTACIONES HOSTELERAS DE CANARIAS, SOCIEDAD COOPERATIVA</text:p>
          </table:table-cell>
          <table:table-cell office:value-type="date" office:date-value="1996-08-01T00:00:00" table:style-name="ce2">
            <text:p>01/08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435764</text:p>
          </table:table-cell>
          <table:table-cell office:value-type="string" table:style-name="ce1">
            <text:p>SOCIEDAD COOPERATIVA DEL MAR PESCARESTINGA</text:p>
          </table:table-cell>
          <table:table-cell office:value-type="date" office:date-value="1996-08-06T00:00:00" table:style-name="ce2">
            <text:p>06/08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l mar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38530</text:p>
          </table:table-cell>
          <table:table-cell office:value-type="string" table:style-name="ce1">
            <text:p>MECAFRIN, SOCIEDAD COOPERATIVA</text:p>
          </table:table-cell>
          <table:table-cell office:value-type="date" office:date-value="1996-08-12T00:00:00" table:style-name="ce2">
            <text:p>12/08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PSICOARTE, SOCIEDAD COOPERATIVA LIMITADA</text:p>
          </table:table-cell>
          <table:table-cell office:value-type="date" office:date-value="1996-08-14T00:00:00" table:style-name="ce2">
            <text:p>14/08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KARITEH, SOCIEDAD COOPERATIVA</text:p>
          </table:table-cell>
          <table:table-cell office:value-type="date" office:date-value="1996-08-14T00:00:00" table:style-name="ce2">
            <text:p>14/08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43738</text:p>
          </table:table-cell>
          <table:table-cell office:value-type="string" table:style-name="ce1">
            <text:p>GUAYANA, SOCIEDAD COOPERATIVA</text:p>
          </table:table-cell>
          <table:table-cell office:value-type="date" office:date-value="1996-08-14T00:00:00" table:style-name="ce2">
            <text:p>14/08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42722</text:p>
          </table:table-cell>
          <table:table-cell office:value-type="string" table:style-name="ce1">
            <text:p>CONOSUR SOCIEDAD COOPERATIVA LIMITADA</text:p>
          </table:table-cell>
          <table:table-cell office:value-type="date" office:date-value="1996-08-14T00:00:00" table:style-name="ce2">
            <text:p>14/08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06404</text:p>
          </table:table-cell>
          <table:table-cell office:value-type="string" table:style-name="ce1">
            <text:p>PROMEDIA, S. COOP.</text:p>
          </table:table-cell>
          <table:table-cell office:value-type="date" office:date-value="1996-09-24T00:00:00" table:style-name="ce2">
            <text:p>24/09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430773</text:p>
          </table:table-cell>
          <table:table-cell office:value-type="string" table:style-name="ce1">
            <text:p>COOPERATIVA AGRICOLA IFARA</text:p>
          </table:table-cell>
          <table:table-cell office:value-type="date" office:date-value="1996-10-03T00:00:00" table:style-name="ce2">
            <text:p>03/10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41997</text:p>
          </table:table-cell>
          <table:table-cell office:value-type="string" table:style-name="ce1">
            <text:p>SOCIEDAD COOPERATIVA JUAN GRANDE</text:p>
          </table:table-cell>
          <table:table-cell office:value-type="date" office:date-value="1996-10-07T00:00:00" table:style-name="ce2">
            <text:p>07/10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431474</text:p>
          </table:table-cell>
          <table:table-cell office:value-type="string" table:style-name="ce1">
            <text:p>IDAIRA, S. COOP. LTDA.</text:p>
          </table:table-cell>
          <table:table-cell office:value-type="date" office:date-value="1996-10-07T00:00:00" table:style-name="ce2">
            <text:p>07/10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432696</text:p>
          </table:table-cell>
          <table:table-cell office:value-type="string" table:style-name="ce1">
            <text:p>COPET'S CANARIAS, SOCIEDAD COOPERATIVA</text:p>
          </table:table-cell>
          <table:table-cell office:value-type="date" office:date-value="1996-10-24T00:00:00" table:style-name="ce2">
            <text:p>24/10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432431</text:p>
          </table:table-cell>
          <table:table-cell office:value-type="string" table:style-name="ce1">
            <text:p>MENSAJEROS ISLEÑOS COURRIER, SOCIEDAD COOPERATIVA</text:p>
          </table:table-cell>
          <table:table-cell office:value-type="date" office:date-value="1996-10-24T00:00:00" table:style-name="ce2">
            <text:p>24/10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47838</text:p>
          </table:table-cell>
          <table:table-cell office:value-type="string" table:style-name="ce1">
            <text:p>TURISTCANARIEXPRESS, SOCIEDAD COOPERATIVA</text:p>
          </table:table-cell>
          <table:table-cell office:value-type="date" office:date-value="1996-10-24T00:00:00" table:style-name="ce2">
            <text:p>24/10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49651</text:p>
          </table:table-cell>
          <table:table-cell office:value-type="string" table:style-name="ce1">
            <text:p>CAMEVAL S. COOP.</text:p>
          </table:table-cell>
          <table:table-cell office:value-type="date" office:date-value="1996-10-28T00:00:00" table:style-name="ce2">
            <text:p>28/10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50576</text:p>
          </table:table-cell>
          <table:table-cell office:value-type="string" table:style-name="ce1">
            <text:p>LOS COQUILLOS, SOCIEDAD COOPERATIVA</text:p>
          </table:table-cell>
          <table:table-cell office:value-type="date" office:date-value="1996-10-31T00:00:00" table:style-name="ce2">
            <text:p>31/10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429270</text:p>
          </table:table-cell>
          <table:table-cell office:value-type="string" table:style-name="ce1">
            <text:p>SOCIEDAD COOPERATIVA LUDIPALMA</text:p>
          </table:table-cell>
          <table:table-cell office:value-type="date" office:date-value="1996-10-31T00:00:00" table:style-name="ce2">
            <text:p>31/10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44694</text:p>
          </table:table-cell>
          <table:table-cell office:value-type="string" table:style-name="ce1">
            <text:p>GUARDERIA GUAYETE SOCIEDAD COOPERATIVA LIMITADA</text:p>
          </table:table-cell>
          <table:table-cell office:value-type="date" office:date-value="1996-11-07T00:00:00" table:style-name="ce2">
            <text:p>07/11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51434</text:p>
          </table:table-cell>
          <table:table-cell office:value-type="string" table:style-name="ce1">
            <text:p>MAGARA SOCIEDAD COOPERATIVA</text:p>
          </table:table-cell>
          <table:table-cell office:value-type="date" office:date-value="1996-11-11T00:00:00" table:style-name="ce2">
            <text:p>11/11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IMPIEZA AGUERE, SOC. COOP. LTDA.</text:p>
          </table:table-cell>
          <table:table-cell office:value-type="date" office:date-value="1996-11-12T00:00:00" table:style-name="ce2">
            <text:p>12/11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52309</text:p>
          </table:table-cell>
          <table:table-cell office:value-type="string" table:style-name="ce1">
            <text:p>MAGEC S. COOP</text:p>
          </table:table-cell>
          <table:table-cell office:value-type="date" office:date-value="1996-11-18T00:00:00" table:style-name="ce2">
            <text:p>18/11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53208</text:p>
          </table:table-cell>
          <table:table-cell office:value-type="string" table:style-name="ce1">
            <text:p>NIGHTWALKER S. COOP.</text:p>
          </table:table-cell>
          <table:table-cell office:value-type="date" office:date-value="1996-12-12T00:00:00" table:style-name="ce2">
            <text:p>12/12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44041</text:p>
          </table:table-cell>
          <table:table-cell office:value-type="string" table:style-name="ce1">
            <text:p>EQUIPO ZAL, SOCIEDAD COOPERATIVA</text:p>
          </table:table-cell>
          <table:table-cell office:value-type="date" office:date-value="1996-12-17T00:00:00" table:style-name="ce2">
            <text:p>17/12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53067</text:p>
          </table:table-cell>
          <table:table-cell office:value-type="string" table:style-name="ce1">
            <text:p>AJUI SOCIEDAD COOPERATIVA LIMITADA</text:p>
          </table:table-cell>
          <table:table-cell office:value-type="date" office:date-value="1996-12-23T00:00:00" table:style-name="ce2">
            <text:p>23/12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54297</text:p>
          </table:table-cell>
          <table:table-cell office:value-type="string" table:style-name="ce1">
            <text:p>DONNA SOCIEDAD COOPERATIVA LIMITADA</text:p>
          </table:table-cell>
          <table:table-cell office:value-type="date" office:date-value="1996-12-23T00:00:00" table:style-name="ce2">
            <text:p>23/12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416277</text:p>
          </table:table-cell>
          <table:table-cell office:value-type="string" table:style-name="ce1">
            <text:p>LOS GEMELOS DEL PUERTO DE LA CRUZ, SOCIEDAD COOPERATIVA</text:p>
          </table:table-cell>
          <table:table-cell office:value-type="date" office:date-value="1996-12-30T00:00:00" table:style-name="ce2">
            <text:p>30/12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423562</text:p>
          </table:table-cell>
          <table:table-cell office:value-type="string" table:style-name="ce1">
            <text:p>APARTAMENTOS LOLA, SOCIEDAD COOPERATIVA</text:p>
          </table:table-cell>
          <table:table-cell office:value-type="date" office:date-value="1996-12-30T00:00:00" table:style-name="ce2">
            <text:p>30/12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49537</text:p>
          </table:table-cell>
          <table:table-cell office:value-type="string" table:style-name="ce1">
            <text:p>SOCIEDAD COOPERATIVA LABORAL DE TRABAJO ASOCIADO, TAXIMOGA</text:p>
          </table:table-cell>
          <table:table-cell office:value-type="date" office:date-value="1996-12-30T00:00:00" table:style-name="ce2">
            <text:p>30/12/199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55971</text:p>
          </table:table-cell>
          <table:table-cell office:value-type="string" table:style-name="ce1">
            <text:p>SOCIEDAD COOPERATIVA DE SERVICIOS DE AYUDA A DOMICILIO COOPERSAD</text:p>
          </table:table-cell>
          <table:table-cell office:value-type="date" office:date-value="1997-01-14T00:00:00" table:style-name="ce2">
            <text:p>14/01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54388</text:p>
          </table:table-cell>
          <table:table-cell office:value-type="string" table:style-name="ce1">
            <text:p>FRICANA SOCIEDAD COOPERATIVA LIMITADA</text:p>
          </table:table-cell>
          <table:table-cell office:value-type="date" office:date-value="1997-01-14T00:00:00" table:style-name="ce2">
            <text:p>14/01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436838</text:p>
          </table:table-cell>
          <table:table-cell office:value-type="string" table:style-name="ce1">
            <text:p>MERCURY SOFT, SOCIEDAD COOPERATIVA</text:p>
          </table:table-cell>
          <table:table-cell office:value-type="date" office:date-value="1997-01-29T00:00:00" table:style-name="ce2">
            <text:p>29/01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62134</text:p>
          </table:table-cell>
          <table:table-cell office:value-type="string" table:style-name="ce1">
            <text:p>FORID 21, SOCIEDAD COOPERATIVA</text:p>
          </table:table-cell>
          <table:table-cell office:value-type="date" office:date-value="1997-02-05T00:00:00" table:style-name="ce2">
            <text:p>05/02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61490</text:p>
          </table:table-cell>
          <table:table-cell office:value-type="string" table:style-name="ce1">
            <text:p>TRASTASARTE, S.COOP.</text:p>
          </table:table-cell>
          <table:table-cell office:value-type="date" office:date-value="1997-02-10T00:00:00" table:style-name="ce2">
            <text:p>10/02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60450</text:p>
          </table:table-cell>
          <table:table-cell office:value-type="string" table:style-name="ce1">
            <text:p>COSTA ARRECIFE, S. COOP.</text:p>
          </table:table-cell>
          <table:table-cell office:value-type="date" office:date-value="1997-02-10T00:00:00" table:style-name="ce2">
            <text:p>10/02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77213</text:p>
          </table:table-cell>
          <table:table-cell office:value-type="string" table:style-name="ce1">
            <text:p>S0CIEDAD COOPERATIVA DEL CAMPO DE RESPONSABILIDAD LIMITADA HERBANIA DE SEGUNDO GRADO</text:p>
          </table:table-cell>
          <table:table-cell office:value-type="date" office:date-value="1997-02-25T00:00:00" table:style-name="ce2">
            <text:p>25/02/1997</text:p>
          </table:table-cell>
          <table:table-cell office:value-type="string" table:style-name="ce1">
            <text:p>De 2º o ulterio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62241</text:p>
          </table:table-cell>
          <table:table-cell office:value-type="string" table:style-name="ce1">
            <text:p>LOS VOLCANES S. COOP</text:p>
          </table:table-cell>
          <table:table-cell office:value-type="date" office:date-value="1997-03-03T00:00:00" table:style-name="ce2">
            <text:p>03/03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57274</text:p>
          </table:table-cell>
          <table:table-cell office:value-type="string" table:style-name="ce1">
            <text:p>MASUAN 96 SOCIEDAD COOPERATIVA LIMITADA.</text:p>
          </table:table-cell>
          <table:table-cell office:value-type="date" office:date-value="1997-03-03T00:00:00" table:style-name="ce2">
            <text:p>03/03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444311</text:p>
          </table:table-cell>
          <table:table-cell office:value-type="string" table:style-name="ce1">
            <text:p>SOCIEDAD COOPERATIVA TAMARISTE</text:p>
          </table:table-cell>
          <table:table-cell office:value-type="date" office:date-value="1997-03-06T00:00:00" table:style-name="ce2">
            <text:p>06/03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445524</text:p>
          </table:table-cell>
          <table:table-cell office:value-type="string" table:style-name="ce1">
            <text:p>SOCIEDAD COOPERATIVA ORQUESTA ECHEYDE</text:p>
          </table:table-cell>
          <table:table-cell office:value-type="date" office:date-value="1997-03-06T00:00:00" table:style-name="ce2">
            <text:p>06/03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65160</text:p>
          </table:table-cell>
          <table:table-cell office:value-type="string" table:style-name="ce1">
            <text:p>CASA MENDEZ S. COOP. L.</text:p>
          </table:table-cell>
          <table:table-cell office:value-type="date" office:date-value="1997-03-14T00:00:00" table:style-name="ce2">
            <text:p>14/03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OCIEDAD COOPERATIVA DE TRABAJO ASOCIADO LOS ROKERS DE GARACHICO</text:p>
          </table:table-cell>
          <table:table-cell office:value-type="date" office:date-value="1997-03-17T00:00:00" table:style-name="ce2">
            <text:p>17/03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62696</text:p>
          </table:table-cell>
          <table:table-cell office:value-type="string" table:style-name="ce1">
            <text:p>AUTOSERVICIO JOMAR SOCIEDAD COOPERATIVA LIMITADA</text:p>
          </table:table-cell>
          <table:table-cell office:value-type="date" office:date-value="1997-03-24T00:00:00" table:style-name="ce2">
            <text:p>24/03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68354</text:p>
          </table:table-cell>
          <table:table-cell office:value-type="string" table:style-name="ce1">
            <text:p>LA FRANCESITA SOCIEDAD COOPERATIVA</text:p>
          </table:table-cell>
          <table:table-cell office:value-type="date" office:date-value="1997-03-26T00:00:00" table:style-name="ce2">
            <text:p>26/03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444741</text:p>
          </table:table-cell>
          <table:table-cell office:value-type="string" table:style-name="ce1">
            <text:p>PIENSOS COSURTE, S. COOP.</text:p>
          </table:table-cell>
          <table:table-cell office:value-type="date" office:date-value="1997-04-02T00:00:00" table:style-name="ce2">
            <text:p>02/04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67216</text:p>
          </table:table-cell>
          <table:table-cell office:value-type="string" table:style-name="ce1">
            <text:p>CENTRO MEDICO SOLYMAR SOCIEDAD COOPERATIVA LIMITADA</text:p>
          </table:table-cell>
          <table:table-cell office:value-type="date" office:date-value="1997-04-17T00:00:00" table:style-name="ce2">
            <text:p>17/04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449203</text:p>
          </table:table-cell>
          <table:table-cell office:value-type="string" table:style-name="ce1">
            <text:p>CONTA-INVEST, SOCIEDAD COOPERATIVA LIMITADA</text:p>
          </table:table-cell>
          <table:table-cell office:value-type="date" office:date-value="1997-04-21T00:00:00" table:style-name="ce2">
            <text:p>21/04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71168</text:p>
          </table:table-cell>
          <table:table-cell office:value-type="string" table:style-name="ce1">
            <text:p>DENARCAN, SOCIEDAD COOPERATIVA DE TRABAJO ASOCIADO</text:p>
          </table:table-cell>
          <table:table-cell office:value-type="date" office:date-value="1997-04-21T00:00:00" table:style-name="ce2">
            <text:p>21/04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66903</text:p>
          </table:table-cell>
          <table:table-cell office:value-type="string" table:style-name="ce1">
            <text:p>MAQUIFER S. COOP.</text:p>
          </table:table-cell>
          <table:table-cell office:value-type="date" office:date-value="1997-05-07T00:00:00" table:style-name="ce2">
            <text:p>07/05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71309</text:p>
          </table:table-cell>
          <table:table-cell office:value-type="string" table:style-name="ce1">
            <text:p>SOCIEDAD COOPERATIVA ATTENERI</text:p>
          </table:table-cell>
          <table:table-cell office:value-type="date" office:date-value="1997-05-09T00:00:00" table:style-name="ce2">
            <text:p>09/05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61938</text:p>
          </table:table-cell>
          <table:table-cell office:value-type="string" table:style-name="ce1">
            <text:p>AGRUPACION DE FERRETEROS GUAYADEQUE S. COOP.</text:p>
          </table:table-cell>
          <table:table-cell office:value-type="date" office:date-value="1997-05-19T00:00:00" table:style-name="ce2">
            <text:p>19/05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 Y D SERVICIOS DOMICILIARIOS, SOC. COOP</text:p>
          </table:table-cell>
          <table:table-cell office:value-type="date" office:date-value="1997-05-21T00:00:00" table:style-name="ce2">
            <text:p>21/05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455267</text:p>
          </table:table-cell>
          <table:table-cell office:value-type="string" table:style-name="ce1">
            <text:p>TALISMÁN, S. COOP.</text:p>
          </table:table-cell>
          <table:table-cell office:value-type="date" office:date-value="1997-05-21T00:00:00" table:style-name="ce2">
            <text:p>21/05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NETHUNTER, SOCIEDAD COOPERATIVA</text:p>
          </table:table-cell>
          <table:table-cell office:value-type="date" office:date-value="1997-05-21T00:00:00" table:style-name="ce2">
            <text:p>21/05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AMARGAVINO, SOCIEDAD COOPERATIVA</text:p>
          </table:table-cell>
          <table:table-cell office:value-type="date" office:date-value="1997-05-21T00:00:00" table:style-name="ce2">
            <text:p>21/05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455077</text:p>
          </table:table-cell>
          <table:table-cell office:value-type="string" table:style-name="ce1">
            <text:p>JABLE S. COOP. DE SERVICIOS AGROECOLÓGICOS</text:p>
          </table:table-cell>
          <table:table-cell office:value-type="date" office:date-value="1997-05-21T00:00:00" table:style-name="ce2">
            <text:p>21/05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ANIMANIA SOCIEDAD COOPERATIVA</text:p>
          </table:table-cell>
          <table:table-cell office:value-type="date" office:date-value="1997-06-06T00:00:00" table:style-name="ce2">
            <text:p>06/06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457032</text:p>
          </table:table-cell>
          <table:table-cell office:value-type="string" table:style-name="ce1">
            <text:p>CODESUR, SDAD. COOPERATIVA</text:p>
          </table:table-cell>
          <table:table-cell office:value-type="date" office:date-value="1997-06-12T00:00:00" table:style-name="ce2">
            <text:p>12/06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66952</text:p>
          </table:table-cell>
          <table:table-cell office:value-type="string" table:style-name="ce1">
            <text:p>MARESIA S. COOP.</text:p>
          </table:table-cell>
          <table:table-cell office:value-type="date" office:date-value="1997-06-13T00:00:00" table:style-name="ce2">
            <text:p>13/06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70962</text:p>
          </table:table-cell>
          <table:table-cell office:value-type="string" table:style-name="ce1">
            <text:p>HELADOS ARTESANALES CANARIOS S. COOP.</text:p>
          </table:table-cell>
          <table:table-cell office:value-type="date" office:date-value="1997-06-13T00:00:00" table:style-name="ce2">
            <text:p>13/06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76316</text:p>
          </table:table-cell>
          <table:table-cell office:value-type="string" table:style-name="ce1">
            <text:p>SOCIEDAD COOPERATIVA ACERINA</text:p>
          </table:table-cell>
          <table:table-cell office:value-type="date" office:date-value="1997-06-13T00:00:00" table:style-name="ce2">
            <text:p>13/06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76456</text:p>
          </table:table-cell>
          <table:table-cell office:value-type="string" table:style-name="ce1">
            <text:p>SOCIEDAD COOPERATIVA DE REGANTES LOS SITIOS</text:p>
          </table:table-cell>
          <table:table-cell office:value-type="date" office:date-value="1997-06-23T00:00:00" table:style-name="ce2">
            <text:p>23/06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64130</text:p>
          </table:table-cell>
          <table:table-cell office:value-type="string" table:style-name="ce1">
            <text:p>CANARY PROD, SOCIEDAD COOPERATIVA LIMITADA</text:p>
          </table:table-cell>
          <table:table-cell office:value-type="date" office:date-value="1997-06-24T00:00:00" table:style-name="ce2">
            <text:p>24/06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77314</text:p>
          </table:table-cell>
          <table:table-cell office:value-type="string" table:style-name="ce1">
            <text:p>MG INTERNEGOCIOS, S.COOP. DE TRABAJO ASOCIADO</text:p>
          </table:table-cell>
          <table:table-cell office:value-type="date" office:date-value="1997-06-24T00:00:00" table:style-name="ce2">
            <text:p>24/06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77488</text:p>
          </table:table-cell>
          <table:table-cell office:value-type="string" table:style-name="ce1">
            <text:p>SOCIEDAD COOPERATIVA ARGUINEGUIN</text:p>
          </table:table-cell>
          <table:table-cell office:value-type="date" office:date-value="1997-06-27T00:00:00" table:style-name="ce2">
            <text:p>27/06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66986</text:p>
          </table:table-cell>
          <table:table-cell office:value-type="string" table:style-name="ce1">
            <text:p>INSULAR DE REPARACIONES Y MANTENIMIENTOS SOCIEDAD COOPERATIVA LIMITADA</text:p>
          </table:table-cell>
          <table:table-cell office:value-type="date" office:date-value="1997-06-27T00:00:00" table:style-name="ce2">
            <text:p>27/06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70178</text:p>
          </table:table-cell>
          <table:table-cell office:value-type="string" table:style-name="ce1">
            <text:p>COOPERATIVA DE VIVIENDAS PUERTO DEL ROSARIO II</text:p>
          </table:table-cell>
          <table:table-cell office:value-type="date" office:date-value="1997-07-01T00:00:00" table:style-name="ce2">
            <text:p>01/07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79385</text:p>
          </table:table-cell>
          <table:table-cell office:value-type="string" table:style-name="ce1">
            <text:p>PROYECTOS Y SERVICIOS CRIMINOLÓGICOS, SOCIEDAD COOPERATIVA</text:p>
          </table:table-cell>
          <table:table-cell office:value-type="date" office:date-value="1997-07-02T00:00:00" table:style-name="ce2">
            <text:p>02/07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424990</text:p>
          </table:table-cell>
          <table:table-cell office:value-type="string" table:style-name="ce1">
            <text:p>ECO RURAL LA MESETA, S. COOP.</text:p>
          </table:table-cell>
          <table:table-cell office:value-type="date" office:date-value="1997-07-15T00:00:00" table:style-name="ce2">
            <text:p>15/07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76001</text:p>
          </table:table-cell>
          <table:table-cell office:value-type="string" table:style-name="ce1">
            <text:p>GRUPO MARPE SOCIEDAD COOPERATIVA</text:p>
          </table:table-cell>
          <table:table-cell office:value-type="date" office:date-value="1997-07-17T00:00:00" table:style-name="ce2">
            <text:p>17/07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80524</text:p>
          </table:table-cell>
          <table:table-cell office:value-type="string" table:style-name="ce1">
            <text:p>MERCADO DEL PUERTO SOCIEDAD COOPERATIVA</text:p>
          </table:table-cell>
          <table:table-cell office:value-type="date" office:date-value="1997-07-18T00:00:00" table:style-name="ce2">
            <text:p>18/07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79054</text:p>
          </table:table-cell>
          <table:table-cell office:value-type="string" table:style-name="ce1">
            <text:p>COSESA COOPERATIVA DE SERVICIOS SANITARIOS S. COOP.</text:p>
          </table:table-cell>
          <table:table-cell office:value-type="date" office:date-value="1997-07-18T00:00:00" table:style-name="ce2">
            <text:p>18/07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78007</text:p>
          </table:table-cell>
          <table:table-cell office:value-type="string" table:style-name="ce1">
            <text:p>MERCADO CENTRAL DE LAS PALMAS, SOCIEDAD COOPERATIVA</text:p>
          </table:table-cell>
          <table:table-cell office:value-type="date" office:date-value="1997-07-18T00:00:00" table:style-name="ce2">
            <text:p>18/07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80029</text:p>
          </table:table-cell>
          <table:table-cell office:value-type="string" table:style-name="ce1">
            <text:p>VERTICE CREATIVOS, S. COOP. LTDA.</text:p>
          </table:table-cell>
          <table:table-cell office:value-type="date" office:date-value="1997-08-01T00:00:00" table:style-name="ce2">
            <text:p>01/08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52036</text:p>
          </table:table-cell>
          <table:table-cell office:value-type="string" table:style-name="ce1">
            <text:p>SDAD. COOP. LTDA. QUESOS DE GURIAMEN</text:p>
          </table:table-cell>
          <table:table-cell office:value-type="date" office:date-value="1997-08-01T00:00:00" table:style-name="ce2">
            <text:p>01/08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78429</text:p>
          </table:table-cell>
          <table:table-cell office:value-type="string" table:style-name="ce1">
            <text:p>NUEVO RIO, S. COOP.</text:p>
          </table:table-cell>
          <table:table-cell office:value-type="date" office:date-value="1997-08-01T00:00:00" table:style-name="ce2">
            <text:p>01/08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463063</text:p>
          </table:table-cell>
          <table:table-cell office:value-type="string" table:style-name="ce1">
            <text:p>SOCIEDAD COOPERATIVA TINERFEÑA DE MANTENIMIENTO Y LIMPIEZA</text:p>
          </table:table-cell>
          <table:table-cell office:value-type="date" office:date-value="1997-08-04T00:00:00" table:style-name="ce2">
            <text:p>04/08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80094</text:p>
          </table:table-cell>
          <table:table-cell office:value-type="string" table:style-name="ce1">
            <text:p>AGUALAR SOCIEDAD COOPERATIVA</text:p>
          </table:table-cell>
          <table:table-cell office:value-type="date" office:date-value="1997-08-11T00:00:00" table:style-name="ce2">
            <text:p>11/08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82926</text:p>
          </table:table-cell>
          <table:table-cell office:value-type="string" table:style-name="ce1">
            <text:p>CHAMPICANARIAS S. COOP.</text:p>
          </table:table-cell>
          <table:table-cell office:value-type="date" office:date-value="1997-08-13T00:00:00" table:style-name="ce2">
            <text:p>13/08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83429</text:p>
          </table:table-cell>
          <table:table-cell office:value-type="string" table:style-name="ce1">
            <text:p>LA CUESTA S. COOP</text:p>
          </table:table-cell>
          <table:table-cell office:value-type="date" office:date-value="1997-08-13T00:00:00" table:style-name="ce2">
            <text:p>13/08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82934</text:p>
          </table:table-cell>
          <table:table-cell office:value-type="string" table:style-name="ce1">
            <text:p>ESCUELA INFANTIL ARRORRO S.COOP.</text:p>
          </table:table-cell>
          <table:table-cell office:value-type="date" office:date-value="1997-08-13T00:00:00" table:style-name="ce2">
            <text:p>13/08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463063</text:p>
          </table:table-cell>
          <table:table-cell office:value-type="string" table:style-name="ce1">
            <text:p>STM, SOCIEDAD COOPERATIVA</text:p>
          </table:table-cell>
          <table:table-cell office:value-type="date" office:date-value="1997-08-21T00:00:00" table:style-name="ce2">
            <text:p>21/08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76878</text:p>
          </table:table-cell>
          <table:table-cell office:value-type="string" table:style-name="ce1">
            <text:p>LOSOCIAL COOPERATIVA CANARIA DE INICIATIVAS SOCIALES, S. COOP.</text:p>
          </table:table-cell>
          <table:table-cell office:value-type="date" office:date-value="1997-08-21T00:00:00" table:style-name="ce2">
            <text:p>21/08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84260</text:p>
          </table:table-cell>
          <table:table-cell office:value-type="string" table:style-name="ce1">
            <text:p>SERVICIO INTEGRAL A LA COMUNIDAD (SERVICO) S. COOP.</text:p>
          </table:table-cell>
          <table:table-cell office:value-type="date" office:date-value="1997-08-26T00:00:00" table:style-name="ce2">
            <text:p>26/08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465803</text:p>
          </table:table-cell>
          <table:table-cell office:value-type="string" table:style-name="ce1">
            <text:p>REVESTIMIENTOS OVAL, S. COOP.</text:p>
          </table:table-cell>
          <table:table-cell office:value-type="date" office:date-value="1997-08-28T00:00:00" table:style-name="ce2">
            <text:p>28/08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84542</text:p>
          </table:table-cell>
          <table:table-cell office:value-type="string" table:style-name="ce1">
            <text:p>RUIZ BARRETO DISTRIBUCIONES SOCIEDAD COOPERATIVA</text:p>
          </table:table-cell>
          <table:table-cell office:value-type="date" office:date-value="1997-08-28T00:00:00" table:style-name="ce2">
            <text:p>28/08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466124</text:p>
          </table:table-cell>
          <table:table-cell office:value-type="string" table:style-name="ce1">
            <text:p>AGRITUR ANAGA, SOCIEDAD COOPERATIVA</text:p>
          </table:table-cell>
          <table:table-cell office:value-type="date" office:date-value="1997-08-29T00:00:00" table:style-name="ce2">
            <text:p>29/08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85267</text:p>
          </table:table-cell>
          <table:table-cell office:value-type="string" table:style-name="ce1">
            <text:p>ERRECUADRADOPEUVE S. COOP</text:p>
          </table:table-cell>
          <table:table-cell office:value-type="date" office:date-value="1997-08-29T00:00:00" table:style-name="ce2">
            <text:p>29/08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71424</text:p>
          </table:table-cell>
          <table:table-cell office:value-type="string" table:style-name="ce1">
            <text:p>AGROPECUARIA TENEMIJAY SOCIEDAD COOPERATIVA</text:p>
          </table:table-cell>
          <table:table-cell office:value-type="date" office:date-value="1997-10-13T00:00:00" table:style-name="ce2">
            <text:p>13/10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84930</text:p>
          </table:table-cell>
          <table:table-cell office:value-type="string" table:style-name="ce1">
            <text:p>SOCIEDAD COOPERATIVA DE TRANSPORTISTAS DE FUERTEVENTURA</text:p>
          </table:table-cell>
          <table:table-cell office:value-type="date" office:date-value="1997-10-29T00:00:00" table:style-name="ce2">
            <text:p>29/10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44363</text:p>
          </table:table-cell>
          <table:table-cell office:value-type="string" table:style-name="ce1">
            <text:p>COOPERATIVA DE TAXISTAS SAN JUAN DE TELDE</text:p>
          </table:table-cell>
          <table:table-cell office:value-type="date" office:date-value="1997-10-29T00:00:00" table:style-name="ce2">
            <text:p>29/10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65871</text:p>
          </table:table-cell>
          <table:table-cell office:value-type="string" table:style-name="ce1">
            <text:p>SOCIEDAD COOPERATIVA GANADERA EL CIERVO</text:p>
          </table:table-cell>
          <table:table-cell office:value-type="date" office:date-value="1997-10-31T00:00:00" table:style-name="ce2">
            <text:p>31/10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459293</text:p>
          </table:table-cell>
          <table:table-cell office:value-type="string" table:style-name="ce1">
            <text:p>COOP AGRICOLA Y GANADERA BENIJOS S. COOP. LIMITADA</text:p>
          </table:table-cell>
          <table:table-cell office:value-type="date" office:date-value="1997-11-06T00:00:00" table:style-name="ce2">
            <text:p>06/11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87057</text:p>
          </table:table-cell>
          <table:table-cell office:value-type="string" table:style-name="ce1">
            <text:p>IDEARTE COMUNICACIONES S. COOP.</text:p>
          </table:table-cell>
          <table:table-cell office:value-type="date" office:date-value="1997-11-06T00:00:00" table:style-name="ce2">
            <text:p>06/11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471645</text:p>
          </table:table-cell>
          <table:table-cell office:value-type="string" table:style-name="ce1">
            <text:p>GRANASOL, GRANADILLA SOLAR, SOCIEDAD COOPERATIVA</text:p>
          </table:table-cell>
          <table:table-cell office:value-type="date" office:date-value="1997-11-10T00:00:00" table:style-name="ce2">
            <text:p>10/11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93998</text:p>
          </table:table-cell>
          <table:table-cell office:value-type="string" table:style-name="ce1">
            <text:p>SOCIEDAD COOP. DE VIVIENDAS LA OLIVA</text:p>
          </table:table-cell>
          <table:table-cell office:value-type="date" office:date-value="1997-11-27T00:00:00" table:style-name="ce2">
            <text:p>27/11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474938</text:p>
          </table:table-cell>
          <table:table-cell office:value-type="string" table:style-name="ce1">
            <text:p>ACTIVE INTERFACE, SOCIEDAD COOPERATIVA</text:p>
          </table:table-cell>
          <table:table-cell office:value-type="date" office:date-value="1997-11-27T00:00:00" table:style-name="ce2">
            <text:p>27/11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93063</text:p>
          </table:table-cell>
          <table:table-cell office:value-type="string" table:style-name="ce1">
            <text:p>SOCIEDAD COOPERATIVA MASPALOMAS</text:p>
          </table:table-cell>
          <table:table-cell office:value-type="date" office:date-value="1997-11-28T00:00:00" table:style-name="ce2">
            <text:p>28/11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476271</text:p>
          </table:table-cell>
          <table:table-cell office:value-type="string" table:style-name="ce1">
            <text:p>LOGARCO, SOCIEDAD COOPERATIVA DE EXPLOTACION COMUNITARIA DE LA TIERRA</text:p>
          </table:table-cell>
          <table:table-cell office:value-type="date" office:date-value="1997-12-15T00:00:00" table:style-name="ce2">
            <text:p>15/12/199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explotación comunitaria de la tierr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ENCUADERNACIONES NORTE, SOCIEDAD COOPERATIVA</text:p>
          </table:table-cell>
          <table:table-cell office:value-type="date" office:date-value="1998-01-19T00:00:00" table:style-name="ce2">
            <text:p>19/01/199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478285</text:p>
          </table:table-cell>
          <table:table-cell office:value-type="string" table:style-name="ce1">
            <text:p>LUISBRITO, SOCIEDAD COOPERATIVA DE EXPLOTACION COMUNITARIA DE LA TIERRA</text:p>
          </table:table-cell>
          <table:table-cell office:value-type="date" office:date-value="1998-01-20T00:00:00" table:style-name="ce2">
            <text:p>20/01/199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explotación comunitaria de la tierr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99854</text:p>
          </table:table-cell>
          <table:table-cell office:value-type="string" table:style-name="ce1">
            <text:p>SOC. COOP. TRABAJADORES PROFESIONALES DE LA CONSTRUCCIÓN Y ACTIVIDADES AFINES DE LANZAROTE</text:p>
          </table:table-cell>
          <table:table-cell office:value-type="date" office:date-value="1998-01-26T00:00:00" table:style-name="ce2">
            <text:p>26/01/199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74162</text:p>
          </table:table-cell>
          <table:table-cell office:value-type="string" table:style-name="ce1">
            <text:p>COOPERATIVA AGRICOLA VENTA DIRECTA SOCIEDAD COOPERATIVA</text:p>
          </table:table-cell>
          <table:table-cell office:value-type="date" office:date-value="1998-02-17T00:00:00" table:style-name="ce2">
            <text:p>17/02/199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74733</text:p>
          </table:table-cell>
          <table:table-cell office:value-type="string" table:style-name="ce1">
            <text:p>DORAMAS SOCIEDAD COOPERATIVA LIMITADA</text:p>
          </table:table-cell>
          <table:table-cell office:value-type="date" office:date-value="1998-03-03T00:00:00" table:style-name="ce2">
            <text:p>03/03/199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500487</text:p>
          </table:table-cell>
          <table:table-cell office:value-type="string" table:style-name="ce1">
            <text:p>EUROGUÍAS, SOCIEDAD COOPERATIVA</text:p>
          </table:table-cell>
          <table:table-cell office:value-type="date" office:date-value="1998-03-03T00:00:00" table:style-name="ce2">
            <text:p>03/03/199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485983</text:p>
          </table:table-cell>
          <table:table-cell office:value-type="string" table:style-name="ce1">
            <text:p>SOCIEDAD COOPERATIVA AGRICOLA LAS MEDIANIAS</text:p>
          </table:table-cell>
          <table:table-cell office:value-type="date" office:date-value="1998-03-11T00:00:00" table:style-name="ce2">
            <text:p>11/03/199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487369</text:p>
          </table:table-cell>
          <table:table-cell office:value-type="string" table:style-name="ce1">
            <text:p>MULTIFORMAS CREATIVAS, S. COOP.</text:p>
          </table:table-cell>
          <table:table-cell office:value-type="date" office:date-value="1998-03-11T00:00:00" table:style-name="ce2">
            <text:p>11/03/199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504794</text:p>
          </table:table-cell>
          <table:table-cell office:value-type="string" table:style-name="ce1">
            <text:p>SDAD COOP DE VIVIENDAS FUERTEVENTURA 2000</text:p>
          </table:table-cell>
          <table:table-cell office:value-type="date" office:date-value="1998-03-23T00:00:00" table:style-name="ce2">
            <text:p>23/03/199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96983</text:p>
          </table:table-cell>
          <table:table-cell office:value-type="string" table:style-name="ce1">
            <text:p>SOCIEDAD COOPERATIVA DE VIVIENDAS BUENAVISTA DE SANTA LUCIA</text:p>
          </table:table-cell>
          <table:table-cell office:value-type="date" office:date-value="1998-03-25T00:00:00" table:style-name="ce2">
            <text:p>25/03/199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503662</text:p>
          </table:table-cell>
          <table:table-cell office:value-type="string" table:style-name="ce1">
            <text:p>ADAGO S. COOP.</text:p>
          </table:table-cell>
          <table:table-cell office:value-type="date" office:date-value="1998-03-25T00:00:00" table:style-name="ce2">
            <text:p>25/03/199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464715</text:p>
          </table:table-cell>
          <table:table-cell office:value-type="string" table:style-name="ce1">
            <text:p>GESTION Y MANTENIMIENTO DE GARAJES Y EDIFICIOS DE TENERIFE, SOCIEDAD COOPERATIVA DE TRABAJO ASOCIADO</text:p>
          </table:table-cell>
          <table:table-cell office:value-type="date" office:date-value="1998-03-31T00:00:00" table:style-name="ce2">
            <text:p>31/03/199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507698</text:p>
          </table:table-cell>
          <table:table-cell office:value-type="string" table:style-name="ce1">
            <text:p>SOCIEDAD COOPERATIVA DE VIVIENDAS ARRECIFE I</text:p>
          </table:table-cell>
          <table:table-cell office:value-type="date" office:date-value="1998-03-31T00:00:00" table:style-name="ce2">
            <text:p>31/03/199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510270</text:p>
          </table:table-cell>
          <table:table-cell office:value-type="string" table:style-name="ce1">
            <text:p>BENCOMIA, S.Coop.</text:p>
          </table:table-cell>
          <table:table-cell office:value-type="date" office:date-value="1998-04-06T00:00:00" table:style-name="ce2">
            <text:p>06/04/199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517721</text:p>
          </table:table-cell>
          <table:table-cell office:value-type="string" table:style-name="ce1">
            <text:p>PLASTIFICADOS GUERRA, SOCIEDAD COOPERATIVA</text:p>
          </table:table-cell>
          <table:table-cell office:value-type="date" office:date-value="1998-05-29T00:00:00" table:style-name="ce2">
            <text:p>29/05/199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500963</text:p>
          </table:table-cell>
          <table:table-cell office:value-type="string" table:style-name="ce1">
            <text:p>GANADEROS ARTESANOS SAN ANTONIO DEL MONTE GASAM, SDAD. COOP.</text:p>
          </table:table-cell>
          <table:table-cell office:value-type="date" office:date-value="1998-06-17T00:00:00" table:style-name="ce2">
            <text:p>17/06/199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500914</text:p>
          </table:table-cell>
          <table:table-cell office:value-type="string" table:style-name="ce1">
            <text:p>SOCIEDAD COOPERATIVA AGRICOLA TAGORITO</text:p>
          </table:table-cell>
          <table:table-cell office:value-type="date" office:date-value="1998-06-17T00:00:00" table:style-name="ce2">
            <text:p>17/06/199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509058</text:p>
          </table:table-cell>
          <table:table-cell office:value-type="string" table:style-name="ce1">
            <text:p>ATLANTICO MEJORA DE BARRIOS S. COOP.</text:p>
          </table:table-cell>
          <table:table-cell office:value-type="date" office:date-value="1998-06-23T00:00:00" table:style-name="ce2">
            <text:p>23/06/199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519685</text:p>
          </table:table-cell>
          <table:table-cell office:value-type="string" table:style-name="ce1">
            <text:p>CUEVA DEL SOL S. COOP.</text:p>
          </table:table-cell>
          <table:table-cell office:value-type="date" office:date-value="1998-06-25T00:00:00" table:style-name="ce2">
            <text:p>25/06/199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520204</text:p>
          </table:table-cell>
          <table:table-cell office:value-type="string" table:style-name="ce1">
            <text:p>BURBUJAS, SOCIEDAD COOPERATIVA LIMITADA</text:p>
          </table:table-cell>
          <table:table-cell office:value-type="date" office:date-value="1998-07-01T00:00:00" table:style-name="ce2">
            <text:p>01/07/199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86158</text:p>
          </table:table-cell>
          <table:table-cell office:value-type="string" table:style-name="ce1">
            <text:p>YSYS SERVICES AND INTEGRATED SYSTEMS CONSULTING, SOC. COOP.</text:p>
          </table:table-cell>
          <table:table-cell office:value-type="date" office:date-value="1998-07-07T00:00:00" table:style-name="ce2">
            <text:p>07/07/199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505475</text:p>
          </table:table-cell>
          <table:table-cell office:value-type="string" table:style-name="ce1">
            <text:p>MAROGO, SOCIEDAD COOPERATIVA DE EXPLOTACIÓN COMUNITARIA DE LA TIERRA</text:p>
          </table:table-cell>
          <table:table-cell office:value-type="date" office:date-value="1998-08-03T00:00:00" table:style-name="ce2">
            <text:p>03/08/199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explotación comunitaria de la tierr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502928</text:p>
          </table:table-cell>
          <table:table-cell office:value-type="string" table:style-name="ce1">
            <text:p>SOCIEDAD COOPERATIVA AGRICOLA GANADERA VILLA DE LOS REALEJOS</text:p>
          </table:table-cell>
          <table:table-cell office:value-type="date" office:date-value="1998-08-03T00:00:00" table:style-name="ce2">
            <text:p>03/08/199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501177</text:p>
          </table:table-cell>
          <table:table-cell office:value-type="string" table:style-name="ce1">
            <text:p>ICOD DE LOS TRIGOS, SOCIEDAD COOPERATIVA</text:p>
          </table:table-cell>
          <table:table-cell office:value-type="date" office:date-value="1998-08-03T00:00:00" table:style-name="ce2">
            <text:p>03/08/199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522937</text:p>
          </table:table-cell>
          <table:table-cell office:value-type="string" table:style-name="ce1">
            <text:p>CREACION, SOCIEDAD COOPERATIVA</text:p>
          </table:table-cell>
          <table:table-cell office:value-type="date" office:date-value="1998-08-03T00:00:00" table:style-name="ce2">
            <text:p>03/08/199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530286</text:p>
          </table:table-cell>
          <table:table-cell office:value-type="string" table:style-name="ce1">
            <text:p>RESTAURANTE MARABU ESQUINZO, S. COOP</text:p>
          </table:table-cell>
          <table:table-cell office:value-type="date" office:date-value="1998-09-10T00:00:00" table:style-name="ce2">
            <text:p>10/09/199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528702</text:p>
          </table:table-cell>
          <table:table-cell office:value-type="string" table:style-name="ce1">
            <text:p>SOCIEDAD DE COOP DE VIVIENDAS ARRECIFE II</text:p>
          </table:table-cell>
          <table:table-cell office:value-type="date" office:date-value="1998-09-10T00:00:00" table:style-name="ce2">
            <text:p>10/09/199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522762</text:p>
          </table:table-cell>
          <table:table-cell office:value-type="string" table:style-name="ce1">
            <text:p>SOCIEDAD COOPERATIVA DE EMPRESARIOS MADERA Y CORCHO DE LANZAROTE</text:p>
          </table:table-cell>
          <table:table-cell office:value-type="date" office:date-value="1998-09-18T00:00:00" table:style-name="ce2">
            <text:p>18/09/199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15958</text:p>
          </table:table-cell>
          <table:table-cell office:value-type="string" table:style-name="ce1">
            <text:p>S. COOP. COOPERATIVAS UNIDAS DE LA PALMA</text:p>
          </table:table-cell>
          <table:table-cell office:value-type="date" office:date-value="1998-09-18T00:00:00" table:style-name="ce2">
            <text:p>18/09/199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508404</text:p>
          </table:table-cell>
          <table:table-cell office:value-type="string" table:style-name="ce1">
            <text:p>EL ENCUENTRO, S. COOP.</text:p>
          </table:table-cell>
          <table:table-cell office:value-type="date" office:date-value="1998-09-18T00:00:00" table:style-name="ce2">
            <text:p>18/09/199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529692</text:p>
          </table:table-cell>
          <table:table-cell office:value-type="string" table:style-name="ce1">
            <text:p>SERVICIOS <text:s/>DE ATENCIÓN Y ASISTENCIA A LA TERCERA EDAD, SDAD. COOP.</text:p>
          </table:table-cell>
          <table:table-cell office:value-type="date" office:date-value="1998-09-21T00:00:00" table:style-name="ce2">
            <text:p>21/09/199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521020</text:p>
          </table:table-cell>
          <table:table-cell office:value-type="string" table:style-name="ce1">
            <text:p>COPROGEM S. COOP. DE PROFESIONALES DE GESTIÓN EMPRESARIAL DE LA MUJER SOCIEDAD COOPERATIVA</text:p>
          </table:table-cell>
          <table:table-cell office:value-type="date" office:date-value="1998-09-21T00:00:00" table:style-name="ce2">
            <text:p>21/09/199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479523</text:p>
          </table:table-cell>
          <table:table-cell office:value-type="string" table:style-name="ce1">
            <text:p>SOCIEDAD COOPERATIVA DE TRABAJO ASOCIADO SABOR ISLEÑO GARAJONAY</text:p>
          </table:table-cell>
          <table:table-cell office:value-type="date" office:date-value="1998-09-28T00:00:00" table:style-name="ce2">
            <text:p>28/09/199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533017</text:p>
          </table:table-cell>
          <table:table-cell office:value-type="string" table:style-name="ce1">
            <text:p>VILLASCAN SOCIEDAD COOPERATIVA LIMITADA</text:p>
          </table:table-cell>
          <table:table-cell office:value-type="date" office:date-value="1998-10-22T00:00:00" table:style-name="ce2">
            <text:p>22/10/199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534445</text:p>
          </table:table-cell>
          <table:table-cell office:value-type="string" table:style-name="ce1">
            <text:p>TAXI TOURS SOCIEDAD COOP- LIMITADA</text:p>
          </table:table-cell>
          <table:table-cell office:value-type="date" office:date-value="1998-10-27T00:00:00" table:style-name="ce2">
            <text:p>27/10/199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516373</text:p>
          </table:table-cell>
          <table:table-cell office:value-type="string" table:style-name="ce1">
            <text:p>A.M.P. SOCIEDAD COOPERATIVA</text:p>
          </table:table-cell>
          <table:table-cell office:value-type="date" office:date-value="1998-11-05T00:00:00" table:style-name="ce2">
            <text:p>05/11/199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514568</text:p>
          </table:table-cell>
          <table:table-cell office:value-type="string" table:style-name="ce1">
            <text:p>NINFAS Y ELFOS, S.COOP.</text:p>
          </table:table-cell>
          <table:table-cell office:value-type="date" office:date-value="1998-11-05T00:00:00" table:style-name="ce2">
            <text:p>05/11/199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534064</text:p>
          </table:table-cell>
          <table:table-cell office:value-type="string" table:style-name="ce1">
            <text:p>ACEBUCHE S.C.L.</text:p>
          </table:table-cell>
          <table:table-cell office:value-type="date" office:date-value="1998-11-25T00:00:00" table:style-name="ce2">
            <text:p>25/11/199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542372</text:p>
          </table:table-cell>
          <table:table-cell office:value-type="string" table:style-name="ce1">
            <text:p>UNACOM S. COOP.</text:p>
          </table:table-cell>
          <table:table-cell office:value-type="date" office:date-value="1999-01-20T00:00:00" table:style-name="ce2">
            <text:p>20/01/199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525150</text:p>
          </table:table-cell>
          <table:table-cell office:value-type="string" table:style-name="ce1">
            <text:p>LOS MAGUENES DEL SUR, SOCIEDAD COOPERATIVA DE EXPLOTACIÓN COMUNITARIA DE LA TIERRA</text:p>
          </table:table-cell>
          <table:table-cell office:value-type="date" office:date-value="1999-02-02T00:00:00" table:style-name="ce2">
            <text:p>02/02/199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explotación comunitaria de la tierr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545565</text:p>
          </table:table-cell>
          <table:table-cell office:value-type="string" table:style-name="ce1">
            <text:p>SOCIEDAD COOPERATIVA DE VIVIENDAS ARRECIFE III</text:p>
          </table:table-cell>
          <table:table-cell office:value-type="date" office:date-value="1999-02-02T00:00:00" table:style-name="ce2">
            <text:p>02/02/199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533751</text:p>
          </table:table-cell>
          <table:table-cell office:value-type="string" table:style-name="ce1">
            <text:p>ESPERANZA VIVA, SOCIEDAD COOPERATIVA</text:p>
          </table:table-cell>
          <table:table-cell office:value-type="date" office:date-value="1999-02-04T00:00:00" table:style-name="ce2">
            <text:p>04/02/199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529301</text:p>
          </table:table-cell>
          <table:table-cell office:value-type="string" table:style-name="ce1">
            <text:p>SIBONEY, SOCIEDAD COOPERATIVA LIMITADA</text:p>
          </table:table-cell>
          <table:table-cell office:value-type="date" office:date-value="1999-03-11T00:00:00" table:style-name="ce2">
            <text:p>11/03/199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552652</text:p>
          </table:table-cell>
          <table:table-cell office:value-type="string" table:style-name="ce1">
            <text:p>ROCASUL SDAD COOP DE VIVIENDAS</text:p>
          </table:table-cell>
          <table:table-cell office:value-type="date" office:date-value="1999-03-18T00:00:00" table:style-name="ce2">
            <text:p>18/03/199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546860</text:p>
          </table:table-cell>
          <table:table-cell office:value-type="string" table:style-name="ce1">
            <text:p>FRATASADOS ALEMÁN GUERRA, S. COOP.</text:p>
          </table:table-cell>
          <table:table-cell office:value-type="date" office:date-value="1999-03-18T00:00:00" table:style-name="ce2">
            <text:p>18/03/199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520409</text:p>
          </table:table-cell>
          <table:table-cell office:value-type="string" table:style-name="ce1">
            <text:p>CORAMAR, S. COOP.</text:p>
          </table:table-cell>
          <table:table-cell office:value-type="date" office:date-value="1999-04-09T00:00:00" table:style-name="ce2">
            <text:p>09/04/199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551530</text:p>
          </table:table-cell>
          <table:table-cell office:value-type="string" table:style-name="ce1">
            <text:p>COYREPA S.COOP</text:p>
          </table:table-cell>
          <table:table-cell office:value-type="date" office:date-value="1999-04-09T00:00:00" table:style-name="ce2">
            <text:p>09/04/199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558642</text:p>
          </table:table-cell>
          <table:table-cell office:value-type="string" table:style-name="ce1">
            <text:p>SOCIEDAD COOPERATIVA DE VIVIENDAS ARRECIFE IV</text:p>
          </table:table-cell>
          <table:table-cell office:value-type="date" office:date-value="1999-05-14T00:00:00" table:style-name="ce2">
            <text:p>14/05/199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535456</text:p>
          </table:table-cell>
          <table:table-cell office:value-type="string" table:style-name="ce1">
            <text:p>DAWN WEB, SOCIEDAD COOPERATIVA</text:p>
          </table:table-cell>
          <table:table-cell office:value-type="date" office:date-value="1999-05-14T00:00:00" table:style-name="ce2">
            <text:p>14/05/199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538831</text:p>
          </table:table-cell>
          <table:table-cell office:value-type="string" table:style-name="ce1">
            <text:p>REFORMAS LA HERRADURA, SOCIEDAD COOPERATIVA</text:p>
          </table:table-cell>
          <table:table-cell office:value-type="date" office:date-value="1999-05-31T00:00:00" table:style-name="ce2">
            <text:p>31/05/199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525937</text:p>
          </table:table-cell>
          <table:table-cell office:value-type="string" table:style-name="ce1">
            <text:p>AÑATERVE, S. COOP.</text:p>
          </table:table-cell>
          <table:table-cell office:value-type="date" office:date-value="1999-06-17T00:00:00" table:style-name="ce2">
            <text:p>17/06/199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36595</text:p>
          </table:table-cell>
          <table:table-cell office:value-type="string" table:style-name="ce1">
            <text:p>SOCIEDAD COOPERATIVA DE GANADEROS DE GRAN CANARIA</text:p>
          </table:table-cell>
          <table:table-cell office:value-type="date" office:date-value="1999-06-29T00:00:00" table:style-name="ce2">
            <text:p>29/06/199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06958</text:p>
          </table:table-cell>
          <table:table-cell office:value-type="string" table:style-name="ce1">
            <text:p>PORTADA VERDE, SOCIEDAD COOPERATIVA</text:p>
          </table:table-cell>
          <table:table-cell office:value-type="date" office:date-value="1999-08-17T00:00:00" table:style-name="ce2">
            <text:p>17/08/199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572528</text:p>
          </table:table-cell>
          <table:table-cell office:value-type="string" table:style-name="ce1">
            <text:p>SOCIEDAD COOPERATIVA DE VIVIENDAS ARRECIFE V</text:p>
          </table:table-cell>
          <table:table-cell office:value-type="date" office:date-value="1999-10-04T00:00:00" table:style-name="ce2">
            <text:p>04/10/199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571041</text:p>
          </table:table-cell>
          <table:table-cell office:value-type="string" table:style-name="ce1">
            <text:p>S.COOP. AGRICOLA MEDIANIAS DE GRAN CANARIA</text:p>
          </table:table-cell>
          <table:table-cell office:value-type="date" office:date-value="1999-10-08T00:00:00" table:style-name="ce2">
            <text:p>08/10/199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572981</text:p>
          </table:table-cell>
          <table:table-cell office:value-type="string" table:style-name="ce1">
            <text:p>SOCIEDAD COOPERATIVA DE VIVIENDAS TALIARTE, S.C.L.</text:p>
          </table:table-cell>
          <table:table-cell office:value-type="date" office:date-value="1999-11-15T00:00:00" table:style-name="ce2">
            <text:p>15/11/199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553020</text:p>
          </table:table-cell>
          <table:table-cell office:value-type="string" table:style-name="ce1">
            <text:p>POZO DE LA SUERTE, S. COOP.</text:p>
          </table:table-cell>
          <table:table-cell office:value-type="date" office:date-value="1999-11-16T00:00:00" table:style-name="ce2">
            <text:p>16/11/199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565586</text:p>
          </table:table-cell>
          <table:table-cell office:value-type="string" table:style-name="ce1">
            <text:p>AGENCIA DE RECADERÍA Y MENSAJERÍA, SDAD. COOP. LTDA.</text:p>
          </table:table-cell>
          <table:table-cell office:value-type="date" office:date-value="1999-12-15T00:00:00" table:style-name="ce2">
            <text:p>15/12/199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559704</text:p>
          </table:table-cell>
          <table:table-cell office:value-type="string" table:style-name="ce1">
            <text:p>ASESORAMIENTO Y SERVICIOS INTEGRALES DE TENERIFE, S. COOP.</text:p>
          </table:table-cell>
          <table:table-cell office:value-type="date" office:date-value="1999-12-20T00:00:00" table:style-name="ce2">
            <text:p>20/12/199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558045</text:p>
          </table:table-cell>
          <table:table-cell office:value-type="string" table:style-name="ce1">
            <text:p>CUNIFERRO, SOCIEDAD COOPERATIVA</text:p>
          </table:table-cell>
          <table:table-cell office:value-type="date" office:date-value="2000-01-18T00:00:00" table:style-name="ce2">
            <text:p>18/01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587245</text:p>
          </table:table-cell>
          <table:table-cell office:value-type="string" table:style-name="ce1">
            <text:p>SOCIEDAD COOPERATIVA DE VIVIENDAS FUERTEVENTURA 2001</text:p>
          </table:table-cell>
          <table:table-cell office:value-type="date" office:date-value="2000-01-19T00:00:00" table:style-name="ce2">
            <text:p>19/01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5567</text:p>
          </table:table-cell>
          <table:table-cell office:value-type="string" table:style-name="ce1">
            <text:p>SOCIEDAD COOPERATIVA DE TRANSPORTISTAS COPANAGA</text:p>
          </table:table-cell>
          <table:table-cell office:value-type="date" office:date-value="2000-01-25T00:00:00" table:style-name="ce2">
            <text:p>25/01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571097</text:p>
          </table:table-cell>
          <table:table-cell office:value-type="string" table:style-name="ce1">
            <text:p>ORTIZ SOCIEDAD COOPERATIVA DE EXPLOTACIÓN COMUNITARIA DE LA TIERRA"</text:p>
          </table:table-cell>
          <table:table-cell office:value-type="date" office:date-value="2000-01-31T00:00:00" table:style-name="ce2">
            <text:p>31/01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explotación comunitaria de la tierr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567228</text:p>
          </table:table-cell>
          <table:table-cell office:value-type="string" table:style-name="ce1">
            <text:p>LOS PIERNAS, SOCIEDAD COOPERATIVA DE EXPLOTACIÓN COMUNITARIA DE LA TIERRA</text:p>
          </table:table-cell>
          <table:table-cell office:value-type="date" office:date-value="2000-01-31T00:00:00" table:style-name="ce2">
            <text:p>31/01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explotación comunitaria de la tierr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568465</text:p>
          </table:table-cell>
          <table:table-cell office:value-type="string" table:style-name="ce1">
            <text:p>INVERNADEROS PELEGRINA-HIDALGO, S. COOP.</text:p>
          </table:table-cell>
          <table:table-cell office:value-type="date" office:date-value="2000-01-31T00:00:00" table:style-name="ce2">
            <text:p>31/01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572756</text:p>
          </table:table-cell>
          <table:table-cell office:value-type="string" table:style-name="ce1">
            <text:p>RAPASUL S. COOP. DE VIVIENDAS</text:p>
          </table:table-cell>
          <table:table-cell office:value-type="date" office:date-value="2000-02-18T00:00:00" table:style-name="ce2">
            <text:p>18/02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858208</text:p>
          </table:table-cell>
          <table:table-cell office:value-type="string" table:style-name="ce1">
            <text:p>SDAD COOP LANZTRANSPORT</text:p>
          </table:table-cell>
          <table:table-cell office:value-type="date" office:date-value="2000-03-06T00:00:00" table:style-name="ce2">
            <text:p>06/03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573994</text:p>
          </table:table-cell>
          <table:table-cell office:value-type="string" table:style-name="ce1">
            <text:p>COOPERATIVA DE TRABAJO ASOCIADO TAZACORTE, SOCIEDAD COOPERATIVA</text:p>
          </table:table-cell>
          <table:table-cell office:value-type="date" office:date-value="2000-03-09T00:00:00" table:style-name="ce2">
            <text:p>09/03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587674</text:p>
          </table:table-cell>
          <table:table-cell office:value-type="string" table:style-name="ce1">
            <text:p>SOCIEDAD COOPERATIVA DE VIVIENDAS ARRECIFE VI</text:p>
          </table:table-cell>
          <table:table-cell office:value-type="date" office:date-value="2000-03-14T00:00:00" table:style-name="ce2">
            <text:p>14/03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582649</text:p>
          </table:table-cell>
          <table:table-cell office:value-type="string" table:style-name="ce1">
            <text:p>COOPERATIVA HORTOFRUTICOLA VISTAS DE ICOD, S. COOP.</text:p>
          </table:table-cell>
          <table:table-cell office:value-type="date" office:date-value="2000-04-07T00:00:00" table:style-name="ce2">
            <text:p>07/04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582466</text:p>
          </table:table-cell>
          <table:table-cell office:value-type="string" table:style-name="ce1">
            <text:p>TCM, SOCIEDAD COOPERATIVA</text:p>
          </table:table-cell>
          <table:table-cell office:value-type="date" office:date-value="2000-04-07T00:00:00" table:style-name="ce2">
            <text:p>07/04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557666</text:p>
          </table:table-cell>
          <table:table-cell office:value-type="string" table:style-name="ce1">
            <text:p>EL GRIFO, SOCIEDAD COOPERATIVA LIMITADA</text:p>
          </table:table-cell>
          <table:table-cell office:value-type="date" office:date-value="2000-04-07T00:00:00" table:style-name="ce2">
            <text:p>07/04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12990</text:p>
          </table:table-cell>
          <table:table-cell office:value-type="string" table:style-name="ce1">
            <text:p>PORCICAN, SOCIEDAD COOPERATIVA</text:p>
          </table:table-cell>
          <table:table-cell office:value-type="date" office:date-value="2000-04-24T00:00:00" table:style-name="ce2">
            <text:p>24/04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573382</text:p>
          </table:table-cell>
          <table:table-cell office:value-type="string" table:style-name="ce1">
            <text:p>ADMINISTRACION CANARIA, SOCIEDAD COOPERATIVA</text:p>
          </table:table-cell>
          <table:table-cell office:value-type="date" office:date-value="2000-04-27T00:00:00" table:style-name="ce2">
            <text:p>27/04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585980</text:p>
          </table:table-cell>
          <table:table-cell office:value-type="string" table:style-name="ce1">
            <text:p>S. COOP. TAXISTAS DE LA LAGUNA</text:p>
          </table:table-cell>
          <table:table-cell office:value-type="date" office:date-value="2000-05-02T00:00:00" table:style-name="ce2">
            <text:p>02/05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600220</text:p>
          </table:table-cell>
          <table:table-cell office:value-type="string" table:style-name="ce1">
            <text:p>LOPEZ INSTALACIONES REPARACIONES Y MANTENIMIENTOS DE GAS, S. COOP.</text:p>
          </table:table-cell>
          <table:table-cell office:value-type="date" office:date-value="2000-05-10T00:00:00" table:style-name="ce2">
            <text:p>10/05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578431</text:p>
          </table:table-cell>
          <table:table-cell office:value-type="string" table:style-name="ce1">
            <text:p>CENTRO DE MAYORES SANTA GEMA, SOCIEDAD COOPERATIVA</text:p>
          </table:table-cell>
          <table:table-cell office:value-type="date" office:date-value="2000-05-15T00:00:00" table:style-name="ce2">
            <text:p>15/05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585170</text:p>
          </table:table-cell>
          <table:table-cell office:value-type="string" table:style-name="ce1">
            <text:p>CENTRO DE FORMACIÓN INTEGRAL LA TAMAYA, S. COOP.</text:p>
          </table:table-cell>
          <table:table-cell office:value-type="date" office:date-value="2000-05-15T00:00:00" table:style-name="ce2">
            <text:p>15/05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606151</text:p>
          </table:table-cell>
          <table:table-cell office:value-type="string" table:style-name="ce1">
            <text:p>RAMA 3000 S. COOP</text:p>
          </table:table-cell>
          <table:table-cell office:value-type="date" office:date-value="2000-05-25T00:00:00" table:style-name="ce2">
            <text:p>25/05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605112</text:p>
          </table:table-cell>
          <table:table-cell office:value-type="string" table:style-name="ce1">
            <text:p>CARPINTERIA HERCA S. COOP.</text:p>
          </table:table-cell>
          <table:table-cell office:value-type="date" office:date-value="2000-05-25T00:00:00" table:style-name="ce2">
            <text:p>25/05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585386</text:p>
          </table:table-cell>
          <table:table-cell office:value-type="string" table:style-name="ce1">
            <text:p>CHASIRAXI, SOCIEDAD COOPERATIVA</text:p>
          </table:table-cell>
          <table:table-cell office:value-type="date" office:date-value="2000-05-25T00:00:00" table:style-name="ce2">
            <text:p>25/05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605351</text:p>
          </table:table-cell>
          <table:table-cell office:value-type="string" table:style-name="ce1">
            <text:p>MAOTRANS, S.COOP.</text:p>
          </table:table-cell>
          <table:table-cell office:value-type="date" office:date-value="2000-05-25T00:00:00" table:style-name="ce2">
            <text:p>25/05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603190</text:p>
          </table:table-cell>
          <table:table-cell office:value-type="string" table:style-name="ce1">
            <text:p>GRACASUR SOCIEDAD COOPERATIVA VIVIENDAS</text:p>
          </table:table-cell>
          <table:table-cell office:value-type="date" office:date-value="2000-05-25T00:00:00" table:style-name="ce2">
            <text:p>25/05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583316</text:p>
          </table:table-cell>
          <table:table-cell office:value-type="string" table:style-name="ce1">
            <text:p>PINAR CANARIO PINARCA, S. COOP.</text:p>
          </table:table-cell>
          <table:table-cell office:value-type="date" office:date-value="2000-06-08T00:00:00" table:style-name="ce2">
            <text:p>08/06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576666</text:p>
          </table:table-cell>
          <table:table-cell office:value-type="string" table:style-name="ce1">
            <text:p>SAIC, S.COOP.</text:p>
          </table:table-cell>
          <table:table-cell office:value-type="date" office:date-value="2000-06-16T00:00:00" table:style-name="ce2">
            <text:p>16/06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592663</text:p>
          </table:table-cell>
          <table:table-cell office:value-type="string" table:style-name="ce1">
            <text:p>VIGICAN, SOCIEDAD COOPERATIVA</text:p>
          </table:table-cell>
          <table:table-cell office:value-type="date" office:date-value="2000-06-20T00:00:00" table:style-name="ce2">
            <text:p>20/06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592671</text:p>
          </table:table-cell>
          <table:table-cell office:value-type="string" table:style-name="ce1">
            <text:p>LOGOCAN, SOCIEDAD COOPERATIVA</text:p>
          </table:table-cell>
          <table:table-cell office:value-type="date" office:date-value="2000-06-20T00:00:00" table:style-name="ce2">
            <text:p>20/06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593201</text:p>
          </table:table-cell>
          <table:table-cell office:value-type="string" table:style-name="ce1">
            <text:p>DISTRIBUCIONES GUESARA SOCIEDAD COOPERATIVA LIMITADA</text:p>
          </table:table-cell>
          <table:table-cell office:value-type="date" office:date-value="2000-06-28T00:00:00" table:style-name="ce2">
            <text:p>28/06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593193</text:p>
          </table:table-cell>
          <table:table-cell office:value-type="string" table:style-name="ce1">
            <text:p>EDUCANDO ESPECIALISTAS EN EDUCACIÓN PEDAGOGIA TERAPEUTICA DE CANARIAS SCL</text:p>
          </table:table-cell>
          <table:table-cell office:value-type="date" office:date-value="2000-06-28T00:00:00" table:style-name="ce2">
            <text:p>28/06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608918</text:p>
          </table:table-cell>
          <table:table-cell office:value-type="string" table:style-name="ce1">
            <text:p>INTERNET Y VISIONES SDAD COOP</text:p>
          </table:table-cell>
          <table:table-cell office:value-type="date" office:date-value="2000-07-04T00:00:00" table:style-name="ce2">
            <text:p>04/07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594818</text:p>
          </table:table-cell>
          <table:table-cell office:value-type="string" table:style-name="ce1">
            <text:p>COOPERATIVA DE ACUICULTORES DEL MAR DE CANARIAS, S. COOP.</text:p>
          </table:table-cell>
          <table:table-cell office:value-type="date" office:date-value="2000-07-06T00:00:00" table:style-name="ce2">
            <text:p>06/07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l mar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620616</text:p>
          </table:table-cell>
          <table:table-cell office:value-type="string" table:style-name="ce1">
            <text:p>VÍA VERDE, SDAD COOP.</text:p>
          </table:table-cell>
          <table:table-cell office:value-type="date" office:date-value="2000-08-02T00:00:00" table:style-name="ce2">
            <text:p>02/08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620327</text:p>
          </table:table-cell>
          <table:table-cell office:value-type="string" table:style-name="ce1">
            <text:p>COMERCIAL BLAMAVE, SOCIEDAD COOPERATIVA</text:p>
          </table:table-cell>
          <table:table-cell office:value-type="date" office:date-value="2000-08-18T00:00:00" table:style-name="ce2">
            <text:p>18/08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609387</text:p>
          </table:table-cell>
          <table:table-cell office:value-type="string" table:style-name="ce1">
            <text:p>LAVANDERIA SARA, S. COOP</text:p>
          </table:table-cell>
          <table:table-cell office:value-type="date" office:date-value="2000-08-21T00:00:00" table:style-name="ce2">
            <text:p>21/08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599775</text:p>
          </table:table-cell>
          <table:table-cell office:value-type="string" table:style-name="ce1">
            <text:p>CENTRO PSICOLOGICO Y PSICOPEDAGOGICO TAKNARA, S. COOP.</text:p>
          </table:table-cell>
          <table:table-cell office:value-type="date" office:date-value="2000-08-21T00:00:00" table:style-name="ce2">
            <text:p>21/08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595153</text:p>
          </table:table-cell>
          <table:table-cell office:value-type="string" table:style-name="ce1">
            <text:p>ARTYMUEBLE, SOCIEDAD COOPERATIVA</text:p>
          </table:table-cell>
          <table:table-cell office:value-type="date" office:date-value="2000-08-24T00:00:00" table:style-name="ce2">
            <text:p>24/08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594258</text:p>
          </table:table-cell>
          <table:table-cell office:value-type="string" table:style-name="ce1">
            <text:p>PATXICAR <text:s/>SDAD COOP.</text:p>
          </table:table-cell>
          <table:table-cell office:value-type="date" office:date-value="2000-08-25T00:00:00" table:style-name="ce2">
            <text:p>25/08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509980</text:p>
          </table:table-cell>
          <table:table-cell office:value-type="string" table:style-name="ce1">
            <text:p>VERDE VIVO, SOCIEDAD COOPERATIVA</text:p>
          </table:table-cell>
          <table:table-cell office:value-type="date" office:date-value="2000-09-01T00:00:00" table:style-name="ce2">
            <text:p>01/09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606367</text:p>
          </table:table-cell>
          <table:table-cell office:value-type="string" table:style-name="ce1">
            <text:p>CIUDAD CAMACHO SOCIEDAD COOPERATIVA</text:p>
          </table:table-cell>
          <table:table-cell office:value-type="date" office:date-value="2000-09-06T00:00:00" table:style-name="ce2">
            <text:p>06/09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601910</text:p>
          </table:table-cell>
          <table:table-cell office:value-type="string" table:style-name="ce1">
            <text:p>OCIO CENTER, SOCIEDAD COOPERATIVA</text:p>
          </table:table-cell>
          <table:table-cell office:value-type="date" office:date-value="2000-09-11T00:00:00" table:style-name="ce2">
            <text:p>11/09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8469318B</text:p>
          </table:table-cell>
          <table:table-cell office:value-type="string" table:style-name="ce1">
            <text:p>ARAÑA MEDINA, BARTOLOME</text:p>
          </table:table-cell>
          <table:table-cell office:value-type="date" office:date-value="2000-09-22T00:00:00" table:style-name="ce2">
            <text:p>22/09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L RIBANZO, SOCIEDAD COOPERATIVA</text:p>
          </table:table-cell>
          <table:table-cell office:value-type="date" office:date-value="2000-09-22T00:00:00" table:style-name="ce2">
            <text:p>22/09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619006</text:p>
          </table:table-cell>
          <table:table-cell office:value-type="string" table:style-name="ce1">
            <text:p>ORIENTACION PSICOLOGICA ANSITE SDAD COOP</text:p>
          </table:table-cell>
          <table:table-cell office:value-type="date" office:date-value="2000-10-06T00:00:00" table:style-name="ce2">
            <text:p>06/10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627827</text:p>
          </table:table-cell>
          <table:table-cell office:value-type="string" table:style-name="ce1">
            <text:p>VISTA BARRANCO S COOP VVDAS</text:p>
          </table:table-cell>
          <table:table-cell office:value-type="date" office:date-value="2000-10-16T00:00:00" table:style-name="ce2">
            <text:p>16/10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631241</text:p>
          </table:table-cell>
          <table:table-cell office:value-type="string" table:style-name="ce1">
            <text:p>NATIVE, S. COOP.</text:p>
          </table:table-cell>
          <table:table-cell office:value-type="date" office:date-value="2000-10-25T00:00:00" table:style-name="ce2">
            <text:p>25/10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629898</text:p>
          </table:table-cell>
          <table:table-cell office:value-type="string" table:style-name="ce1">
            <text:p>ANEMONA PELUQUEROS, SOCIEDAD COOPERATIVA</text:p>
          </table:table-cell>
          <table:table-cell office:value-type="date" office:date-value="2000-10-26T00:00:00" table:style-name="ce2">
            <text:p>26/10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624915</text:p>
          </table:table-cell>
          <table:table-cell office:value-type="string" table:style-name="ce1">
            <text:p>PLAYA VARGA SOCIEDAD COOPERATIVA</text:p>
          </table:table-cell>
          <table:table-cell office:value-type="date" office:date-value="2000-11-15T00:00:00" table:style-name="ce2">
            <text:p>15/11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633551</text:p>
          </table:table-cell>
          <table:table-cell office:value-type="string" table:style-name="ce1">
            <text:p>EL RIBANZO, S.COOP.</text:p>
          </table:table-cell>
          <table:table-cell office:value-type="date" office:date-value="2000-11-17T00:00:00" table:style-name="ce2">
            <text:p>17/11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611562</text:p>
          </table:table-cell>
          <table:table-cell office:value-type="string" table:style-name="ce1">
            <text:p>HOYA LEÓN S. COOP. LTDA.</text:p>
          </table:table-cell>
          <table:table-cell office:value-type="date" office:date-value="2000-11-22T00:00:00" table:style-name="ce2">
            <text:p>22/11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609517</text:p>
          </table:table-cell>
          <table:table-cell office:value-type="string" table:style-name="ce1">
            <text:p>SAIRANAC ASESORES, SOCIEDAD COOPERATIVA</text:p>
          </table:table-cell>
          <table:table-cell office:value-type="date" office:date-value="2000-12-07T00:00:00" table:style-name="ce2">
            <text:p>07/12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631290</text:p>
          </table:table-cell>
          <table:table-cell office:value-type="string" table:style-name="ce1">
            <text:p>SOCIEDAD COOPERATIVA PISO FIRME DE VIVIENDAS LIMITADA</text:p>
          </table:table-cell>
          <table:table-cell office:value-type="date" office:date-value="2000-12-11T00:00:00" table:style-name="ce2">
            <text:p>11/12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OPERATIVA DE LABRADORES Y GANADEROS EL FARO</text:p>
          </table:table-cell>
          <table:table-cell office:value-type="date" office:date-value="2000-12-12T00:00:00" table:style-name="ce2">
            <text:p>12/12/200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611011</text:p>
          </table:table-cell>
          <table:table-cell office:value-type="string" table:style-name="ce1">
            <text:p>BARRIO DE CALDERIN S. COOP</text:p>
          </table:table-cell>
          <table:table-cell office:value-type="date" office:date-value="2001-01-02T00:00:00" table:style-name="ce2">
            <text:p>02/01/200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624907</text:p>
          </table:table-cell>
          <table:table-cell office:value-type="string" table:style-name="ce1">
            <text:p>VITI VITICULTORES LANZAROTEÑOS S. COOP.</text:p>
          </table:table-cell>
          <table:table-cell office:value-type="date" office:date-value="2001-01-04T00:00:00" table:style-name="ce2">
            <text:p>04/01/200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611653</text:p>
          </table:table-cell>
          <table:table-cell office:value-type="string" table:style-name="ce1">
            <text:p>SIVERIO SIVERIO CONSTRUCCIONES, S. COOP.</text:p>
          </table:table-cell>
          <table:table-cell office:value-type="date" office:date-value="2001-01-12T00:00:00" table:style-name="ce2">
            <text:p>12/01/200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615225</text:p>
          </table:table-cell>
          <table:table-cell office:value-type="string" table:style-name="ce1">
            <text:p>PALMA-CHO, SOCIEDAD COOPERATIVA DE EXPLOTACIÓN COMUNITARIA DE LA TIERRA</text:p>
          </table:table-cell>
          <table:table-cell office:value-type="date" office:date-value="2001-01-12T00:00:00" table:style-name="ce2">
            <text:p>12/01/200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explotación comunitaria de la tierr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611646</text:p>
          </table:table-cell>
          <table:table-cell office:value-type="string" table:style-name="ce1">
            <text:p>RGRD CENTROS INFANTILES SOCIEDAD COOPERATIVA</text:p>
          </table:table-cell>
          <table:table-cell office:value-type="date" office:date-value="2001-01-31T00:00:00" table:style-name="ce2">
            <text:p>31/01/200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587765</text:p>
          </table:table-cell>
          <table:table-cell office:value-type="string" table:style-name="ce1">
            <text:p>CIE ASESORIA, SOCIEDAD COOPERATIVA</text:p>
          </table:table-cell>
          <table:table-cell office:value-type="date" office:date-value="2001-03-05T00:00:00" table:style-name="ce2">
            <text:p>05/03/200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617965</text:p>
          </table:table-cell>
          <table:table-cell office:value-type="string" table:style-name="ce1">
            <text:p>NITMODA, S. COOP.</text:p>
          </table:table-cell>
          <table:table-cell office:value-type="date" office:date-value="2001-03-16T00:00:00" table:style-name="ce2">
            <text:p>16/03/200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608009</text:p>
          </table:table-cell>
          <table:table-cell office:value-type="string" table:style-name="ce1">
            <text:p>NECORA, SOCIEDAD COOPERATIVA</text:p>
          </table:table-cell>
          <table:table-cell office:value-type="date" office:date-value="2001-03-20T00:00:00" table:style-name="ce2">
            <text:p>20/03/200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626750</text:p>
          </table:table-cell>
          <table:table-cell office:value-type="string" table:style-name="ce1">
            <text:p>YUCOSAR, SOCIEDAD COOPERATIVA</text:p>
          </table:table-cell>
          <table:table-cell office:value-type="date" office:date-value="2001-03-26T00:00:00" table:style-name="ce2">
            <text:p>26/03/200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633346</text:p>
          </table:table-cell>
          <table:table-cell office:value-type="string" table:style-name="ce1">
            <text:p>GURBIA, SOCIEDAD COOPERATIVA</text:p>
          </table:table-cell>
          <table:table-cell office:value-type="date" office:date-value="2001-03-27T00:00:00" table:style-name="ce2">
            <text:p>27/03/200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626669</text:p>
          </table:table-cell>
          <table:table-cell office:value-type="string" table:style-name="ce1">
            <text:p>PETECASA COMP, S. COOP.</text:p>
          </table:table-cell>
          <table:table-cell office:value-type="date" office:date-value="2001-03-28T00:00:00" table:style-name="ce2">
            <text:p>28/03/200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626891</text:p>
          </table:table-cell>
          <table:table-cell office:value-type="string" table:style-name="ce1">
            <text:p>VISEDES, SOCIEDAD COOPERATIVA</text:p>
          </table:table-cell>
          <table:table-cell office:value-type="date" office:date-value="2001-03-28T00:00:00" table:style-name="ce2">
            <text:p>28/03/200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647973</text:p>
          </table:table-cell>
          <table:table-cell office:value-type="string" table:style-name="ce1">
            <text:p>COAGSA, SOCIEDAD COOPERATIVA</text:p>
          </table:table-cell>
          <table:table-cell office:value-type="date" office:date-value="2001-04-26T00:00:00" table:style-name="ce2">
            <text:p>26/04/200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630430</text:p>
          </table:table-cell>
          <table:table-cell office:value-type="string" table:style-name="ce1">
            <text:p>CASCAPUÁ, S. COOP.</text:p>
          </table:table-cell>
          <table:table-cell office:value-type="date" office:date-value="2001-05-04T00:00:00" table:style-name="ce2">
            <text:p>04/05/200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632850</text:p>
          </table:table-cell>
          <table:table-cell office:value-type="string" table:style-name="ce1">
            <text:p>VENGLEMON SOCIEDAD COOPERATIVA</text:p>
          </table:table-cell>
          <table:table-cell office:value-type="date" office:date-value="2001-05-15T00:00:00" table:style-name="ce2">
            <text:p>15/05/200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632592</text:p>
          </table:table-cell>
          <table:table-cell office:value-type="string" table:style-name="ce1">
            <text:p>RECREATIVOS MAXIS, SDAD. COOP.</text:p>
          </table:table-cell>
          <table:table-cell office:value-type="date" office:date-value="2001-05-18T00:00:00" table:style-name="ce2">
            <text:p>18/05/200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635918</text:p>
          </table:table-cell>
          <table:table-cell office:value-type="string" table:style-name="ce1">
            <text:p>EUROCASA CASAS DE EUROPA, S. COOP.</text:p>
          </table:table-cell>
          <table:table-cell office:value-type="date" office:date-value="2001-06-12T00:00:00" table:style-name="ce2">
            <text:p>12/06/200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648476</text:p>
          </table:table-cell>
          <table:table-cell office:value-type="string" table:style-name="ce1">
            <text:p>RESIDENCIAL CASTILLO DEL ROMERAL, SOCIEDAD COOPERATIVA LIMITADA</text:p>
          </table:table-cell>
          <table:table-cell office:value-type="date" office:date-value="2001-06-15T00:00:00" table:style-name="ce2">
            <text:p>15/06/200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641877</text:p>
          </table:table-cell>
          <table:table-cell office:value-type="string" table:style-name="ce1">
            <text:p>GESTIÓN Y SERVICIOS 2001 SDAD COOPERATIVA</text:p>
          </table:table-cell>
          <table:table-cell office:value-type="date" office:date-value="2001-06-15T00:00:00" table:style-name="ce2">
            <text:p>15/06/200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653666</text:p>
          </table:table-cell>
          <table:table-cell office:value-type="string" table:style-name="ce1">
            <text:p>CANARYTRUK2000, S.COOP.</text:p>
          </table:table-cell>
          <table:table-cell office:value-type="date" office:date-value="2001-06-19T00:00:00" table:style-name="ce2">
            <text:p>19/06/200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638516</text:p>
          </table:table-cell>
          <table:table-cell office:value-type="string" table:style-name="ce1">
            <text:p>MEGASPORT 2000, S. COOP.</text:p>
          </table:table-cell>
          <table:table-cell office:value-type="date" office:date-value="2001-07-02T00:00:00" table:style-name="ce2">
            <text:p>02/07/200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665512</text:p>
          </table:table-cell>
          <table:table-cell office:value-type="string" table:style-name="ce1">
            <text:p>LANZAROTE ISLA NATIVA SOCIEDAD COOPERATIVA</text:p>
          </table:table-cell>
          <table:table-cell office:value-type="date" office:date-value="2001-07-05T00:00:00" table:style-name="ce2">
            <text:p>05/07/200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650464</text:p>
          </table:table-cell>
          <table:table-cell office:value-type="string" table:style-name="ce1">
            <text:p>SERVICANARIAS SOCIEDAD COOPERATIVA</text:p>
          </table:table-cell>
          <table:table-cell office:value-type="date" office:date-value="2001-07-09T00:00:00" table:style-name="ce2">
            <text:p>09/07/200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8610861</text:p>
          </table:table-cell>
          <table:table-cell office:value-type="string" table:style-name="ce1">
            <text:p>FEDERACION INTEGRAL COOPERATIVA INTERCOOP F DE COOP</text:p>
          </table:table-cell>
          <table:table-cell office:value-type="date" office:date-value="2001-07-19T00:00:00" table:style-name="ce2">
            <text:p>19/07/2001</text:p>
          </table:table-cell>
          <table:table-cell office:value-type="string" table:style-name="ce1">
            <text:p>Asociación de cooperativas</text:p>
          </table:table-cell>
          <table:table-cell office:value-type="string" table:style-name="ce1">
            <text:p>Federación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662543</text:p>
          </table:table-cell>
          <table:table-cell office:value-type="string" table:style-name="ce1">
            <text:p>SDAD. COOP. DE VIVIENDAS CLAVELLINAS</text:p>
          </table:table-cell>
          <table:table-cell office:value-type="date" office:date-value="2001-08-09T00:00:00" table:style-name="ce2">
            <text:p>09/08/200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673722</text:p>
          </table:table-cell>
          <table:table-cell office:value-type="string" table:style-name="ce1">
            <text:p>PCH ASESORES, SOCIEDAD COOPERATIVA</text:p>
          </table:table-cell>
          <table:table-cell office:value-type="date" office:date-value="2001-08-28T00:00:00" table:style-name="ce2">
            <text:p>28/08/200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666767</text:p>
          </table:table-cell>
          <table:table-cell office:value-type="string" table:style-name="ce1">
            <text:p>LA TRASTIENDA, SOCIEDAD COOPERATIVA</text:p>
          </table:table-cell>
          <table:table-cell office:value-type="date" office:date-value="2001-09-12T00:00:00" table:style-name="ce2">
            <text:p>12/09/200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660349</text:p>
          </table:table-cell>
          <table:table-cell office:value-type="string" table:style-name="ce1">
            <text:p>ELECTRO COMSA, S.COOP.</text:p>
          </table:table-cell>
          <table:table-cell office:value-type="date" office:date-value="2001-10-17T00:00:00" table:style-name="ce2">
            <text:p>17/10/200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665777</text:p>
          </table:table-cell>
          <table:table-cell office:value-type="string" table:style-name="ce1">
            <text:p>TOCAMAR, SOCIEDAD COOPERATIVA</text:p>
          </table:table-cell>
          <table:table-cell office:value-type="date" office:date-value="2001-10-17T00:00:00" table:style-name="ce2">
            <text:p>17/10/200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673391</text:p>
          </table:table-cell>
          <table:table-cell office:value-type="string" table:style-name="ce1">
            <text:p>UNION DE TRANS CAMIONES, SOCIEDAD COOPERATIVA</text:p>
          </table:table-cell>
          <table:table-cell office:value-type="date" office:date-value="2001-10-22T00:00:00" table:style-name="ce2">
            <text:p>22/10/200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623453</text:p>
          </table:table-cell>
          <table:table-cell office:value-type="string" table:style-name="ce1">
            <text:p>AZUAJE II SDAD COOP. DE VIVIENDAS</text:p>
          </table:table-cell>
          <table:table-cell office:value-type="date" office:date-value="2001-10-31T00:00:00" table:style-name="ce2">
            <text:p>31/10/200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650008</text:p>
          </table:table-cell>
          <table:table-cell office:value-type="string" table:style-name="ce1">
            <text:p>CORALIA, SOCIEDAD COOPERATIVA</text:p>
          </table:table-cell>
          <table:table-cell office:value-type="date" office:date-value="2001-11-09T00:00:00" table:style-name="ce2">
            <text:p>09/11/200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649869</text:p>
          </table:table-cell>
          <table:table-cell office:value-type="string" table:style-name="ce1">
            <text:p>MENDEZ <text:s/>Y <text:s/>CORREA <text:s/>ASESORES, S. COOP.</text:p>
          </table:table-cell>
          <table:table-cell office:value-type="date" office:date-value="2001-11-09T00:00:00" table:style-name="ce2">
            <text:p>09/11/200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651162</text:p>
          </table:table-cell>
          <table:table-cell office:value-type="string" table:style-name="ce1">
            <text:p>SOCIEDAD COOPERATIVA AGRICOLA Y GANADERA LOS PANASCOS</text:p>
          </table:table-cell>
          <table:table-cell office:value-type="date" office:date-value="2001-11-22T00:00:00" table:style-name="ce2">
            <text:p>22/11/200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657136</text:p>
          </table:table-cell>
          <table:table-cell office:value-type="string" table:style-name="ce1">
            <text:p>GESTION Y CONSTRUCCIONES TENERIFE, S. COOP</text:p>
          </table:table-cell>
          <table:table-cell office:value-type="date" office:date-value="2001-11-28T00:00:00" table:style-name="ce2">
            <text:p>28/11/200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673805</text:p>
          </table:table-cell>
          <table:table-cell office:value-type="string" table:style-name="ce1">
            <text:p>POZO <text:s/>PALMERAS, S. COOP</text:p>
          </table:table-cell>
          <table:table-cell office:value-type="date" office:date-value="2001-12-03T00:00:00" table:style-name="ce2">
            <text:p>03/12/200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657698</text:p>
          </table:table-cell>
          <table:table-cell office:value-type="string" table:style-name="ce1">
            <text:p>ESCARLATA, SOCIEDAD COOPERATIVA</text:p>
          </table:table-cell>
          <table:table-cell office:value-type="date" office:date-value="2001-12-03T00:00:00" table:style-name="ce2">
            <text:p>03/12/200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675164</text:p>
          </table:table-cell>
          <table:table-cell office:value-type="string" table:style-name="ce1">
            <text:p>COOPERATIVA CANARIA DE FUNCIONARIOS, SOCIEDAD COOPERATIVA</text:p>
          </table:table-cell>
          <table:table-cell office:value-type="date" office:date-value="2001-12-21T00:00:00" table:style-name="ce2">
            <text:p>21/12/200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644282</text:p>
          </table:table-cell>
          <table:table-cell office:value-type="string" table:style-name="ce1">
            <text:p>PULIDOS LOS RODEOS, SOCIEDAD COOPERATIVA</text:p>
          </table:table-cell>
          <table:table-cell office:value-type="date" office:date-value="2002-01-09T00:00:00" table:style-name="ce2">
            <text:p>09/01/200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662714</text:p>
          </table:table-cell>
          <table:table-cell office:value-type="string" table:style-name="ce1">
            <text:p>PRÓTEAS DE LA PALMA, S. COOP</text:p>
          </table:table-cell>
          <table:table-cell office:value-type="date" office:date-value="2002-01-18T00:00:00" table:style-name="ce2">
            <text:p>18/01/200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660197</text:p>
          </table:table-cell>
          <table:table-cell office:value-type="string" table:style-name="ce1">
            <text:p>FJJ RODARS, S. COOP.</text:p>
          </table:table-cell>
          <table:table-cell office:value-type="date" office:date-value="2002-02-01T00:00:00" table:style-name="ce2">
            <text:p>01/02/200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690361</text:p>
          </table:table-cell>
          <table:table-cell office:value-type="string" table:style-name="ce1">
            <text:p>TUNING SOCIEDAD COOPERATIVA</text:p>
          </table:table-cell>
          <table:table-cell office:value-type="date" office:date-value="2002-02-21T00:00:00" table:style-name="ce2">
            <text:p>21/02/200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622494</text:p>
          </table:table-cell>
          <table:table-cell office:value-type="string" table:style-name="ce1">
            <text:p>IMPECAN S. COOP. IMPORTADORA PETROLIFERA DE CANARIAS SOCIEDAD COOPERATIVA</text:p>
          </table:table-cell>
          <table:table-cell office:value-type="date" office:date-value="2002-02-26T00:00:00" table:style-name="ce2">
            <text:p>26/02/200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668364</text:p>
          </table:table-cell>
          <table:table-cell office:value-type="string" table:style-name="ce1">
            <text:p>VOLCANES <text:s/>DE <text:s/>NIVARIA, SOCIEDAD COOPERATIVA</text:p>
          </table:table-cell>
          <table:table-cell office:value-type="date" office:date-value="2002-03-01T00:00:00" table:style-name="ce2">
            <text:p>01/03/200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663332</text:p>
          </table:table-cell>
          <table:table-cell office:value-type="string" table:style-name="ce1">
            <text:p>TEXTIL HERREÑA, SOCIEDAD COOPERATIVA</text:p>
          </table:table-cell>
          <table:table-cell office:value-type="date" office:date-value="2002-03-06T00:00:00" table:style-name="ce2">
            <text:p>06/03/200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684158</text:p>
          </table:table-cell>
          <table:table-cell office:value-type="string" table:style-name="ce1">
            <text:p>INFOMEDIA CONTENIDOS, S. COOP.</text:p>
          </table:table-cell>
          <table:table-cell office:value-type="date" office:date-value="2002-03-14T00:00:00" table:style-name="ce2">
            <text:p>14/03/200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33143</text:p>
          </table:table-cell>
          <table:table-cell office:value-type="string" table:style-name="ce1">
            <text:p>COMERCIAL CEFERCAN, S. COOP.</text:p>
          </table:table-cell>
          <table:table-cell office:value-type="date" office:date-value="2002-04-18T00:00:00" table:style-name="ce2">
            <text:p>18/04/200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673570</text:p>
          </table:table-cell>
          <table:table-cell office:value-type="string" table:style-name="ce1">
            <text:p>SOC. COOPERATIVA <text:s/>AROA <text:s/>PRO-CALIDAD <text:s/>DE <text:s/>VIDA</text:p>
          </table:table-cell>
          <table:table-cell office:value-type="date" office:date-value="2002-04-30T00:00:00" table:style-name="ce2">
            <text:p>30/04/200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673620</text:p>
          </table:table-cell>
          <table:table-cell office:value-type="string" table:style-name="ce1">
            <text:p>GENESIS <text:s/>INGENIERIA <text:s/>ASOCIADOS, S. COOP</text:p>
          </table:table-cell>
          <table:table-cell office:value-type="date" office:date-value="2002-04-30T00:00:00" table:style-name="ce2">
            <text:p>30/04/200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694017</text:p>
          </table:table-cell>
          <table:table-cell office:value-type="string" table:style-name="ce1">
            <text:p>CAPRIARTESAN, SOCIEDAD COOPERATIVA LIMITADA</text:p>
          </table:table-cell>
          <table:table-cell office:value-type="date" office:date-value="2002-04-30T00:00:00" table:style-name="ce2">
            <text:p>30/04/200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677555</text:p>
          </table:table-cell>
          <table:table-cell office:value-type="string" table:style-name="ce1">
            <text:p>CALOGE, S. COOP.</text:p>
          </table:table-cell>
          <table:table-cell office:value-type="date" office:date-value="2002-05-09T00:00:00" table:style-name="ce2">
            <text:p>09/05/200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676888</text:p>
          </table:table-cell>
          <table:table-cell office:value-type="string" table:style-name="ce1">
            <text:p>SOCIEDAD <text:s/>COOPERATIVA <text:s/>VALLE <text:s/>GRAN <text:s/>REY</text:p>
          </table:table-cell>
          <table:table-cell office:value-type="date" office:date-value="2002-05-13T00:00:00" table:style-name="ce2">
            <text:p>13/05/200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678405</text:p>
          </table:table-cell>
          <table:table-cell office:value-type="string" table:style-name="ce1">
            <text:p>SOCIEDAD COOPERATIVA <text:s/>AGRICOLA, <text:s/>AGRICULTORES <text:s/>DE <text:s/>LA <text:s/>GOMERA</text:p>
          </table:table-cell>
          <table:table-cell office:value-type="date" office:date-value="2002-05-14T00:00:00" table:style-name="ce2">
            <text:p>14/05/200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619953</text:p>
          </table:table-cell>
          <table:table-cell office:value-type="string" table:style-name="ce1">
            <text:p>COISPA SOCIEDAD COOPERATIVA</text:p>
          </table:table-cell>
          <table:table-cell office:value-type="date" office:date-value="2002-05-15T00:00:00" table:style-name="ce2">
            <text:p>15/05/200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676151</text:p>
          </table:table-cell>
          <table:table-cell office:value-type="string" table:style-name="ce1">
            <text:p>SOCIEDAD COOPERATIVA TRANSCER DE TRABAJO ASOCIADO</text:p>
          </table:table-cell>
          <table:table-cell office:value-type="date" office:date-value="2002-05-21T00:00:00" table:style-name="ce2">
            <text:p>21/05/200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680815</text:p>
          </table:table-cell>
          <table:table-cell office:value-type="string" table:style-name="ce1">
            <text:p>SOCIEDAD <text:s/>COOPERATIVA <text:s/>ALGECAR <text:s/>CANARIAS</text:p>
          </table:table-cell>
          <table:table-cell office:value-type="date" office:date-value="2002-05-31T00:00:00" table:style-name="ce2">
            <text:p>31/05/200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699842</text:p>
          </table:table-cell>
          <table:table-cell office:value-type="string" table:style-name="ce1">
            <text:p>ASESVAL ASESORES SOCIEDAD COOPERATIVA</text:p>
          </table:table-cell>
          <table:table-cell office:value-type="date" office:date-value="2002-06-05T00:00:00" table:style-name="ce2">
            <text:p>05/06/200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680807</text:p>
          </table:table-cell>
          <table:table-cell office:value-type="string" table:style-name="ce1">
            <text:p>SOCIEDAD <text:s/>COOPERATIVA <text:s/>CALZADOS <text:s/>BOX</text:p>
          </table:table-cell>
          <table:table-cell office:value-type="date" office:date-value="2002-06-17T00:00:00" table:style-name="ce2">
            <text:p>17/06/200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706365</text:p>
          </table:table-cell>
          <table:table-cell office:value-type="string" table:style-name="ce1">
            <text:p>REPARTIDORES DE CANARIAS S. COOP.</text:p>
          </table:table-cell>
          <table:table-cell office:value-type="date" office:date-value="2002-06-18T00:00:00" table:style-name="ce2">
            <text:p>18/06/200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684494</text:p>
          </table:table-cell>
          <table:table-cell office:value-type="string" table:style-name="ce1">
            <text:p>LOS CARDOS, S. COOP.</text:p>
          </table:table-cell>
          <table:table-cell office:value-type="date" office:date-value="2002-06-26T00:00:00" table:style-name="ce2">
            <text:p>26/06/200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701176</text:p>
          </table:table-cell>
          <table:table-cell office:value-type="string" table:style-name="ce1">
            <text:p>JCD. S. COOP.</text:p>
          </table:table-cell>
          <table:table-cell office:value-type="date" office:date-value="2002-07-02T00:00:00" table:style-name="ce2">
            <text:p>02/07/200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711779</text:p>
          </table:table-cell>
          <table:table-cell office:value-type="string" table:style-name="ce1">
            <text:p>SAPECOM, S. COOP.</text:p>
          </table:table-cell>
          <table:table-cell office:value-type="date" office:date-value="2002-07-04T00:00:00" table:style-name="ce2">
            <text:p>04/07/200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708304</text:p>
          </table:table-cell>
          <table:table-cell office:value-type="string" table:style-name="ce1">
            <text:p>TIMIDAURA, SOCIEDAD COOPERATIVA LIMITADA</text:p>
          </table:table-cell>
          <table:table-cell office:value-type="date" office:date-value="2002-07-09T00:00:00" table:style-name="ce2">
            <text:p>09/07/200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686747</text:p>
          </table:table-cell>
          <table:table-cell office:value-type="string" table:style-name="ce1">
            <text:p>ORGANIZACIÓN DE PRODUCTORES DE FRUTAS Y HORTALIZAS DE LAS ISLAS CANARIAS, SOCIEDAD COOPERATIVA</text:p>
          </table:table-cell>
          <table:table-cell office:value-type="date" office:date-value="2002-07-18T00:00:00" table:style-name="ce2">
            <text:p>18/07/200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685723</text:p>
          </table:table-cell>
          <table:table-cell office:value-type="string" table:style-name="ce1">
            <text:p>SOCIEDAD <text:s/>COOPERATIVA <text:s/>ASTERICK</text:p>
          </table:table-cell>
          <table:table-cell office:value-type="date" office:date-value="2002-07-18T00:00:00" table:style-name="ce2">
            <text:p>18/07/200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715218</text:p>
          </table:table-cell>
          <table:table-cell office:value-type="string" table:style-name="ce1">
            <text:p>FINCA CANARIA SOCIEDAD COOPERATIVA</text:p>
          </table:table-cell>
          <table:table-cell office:value-type="date" office:date-value="2002-07-29T00:00:00" table:style-name="ce2">
            <text:p>29/07/200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690467</text:p>
          </table:table-cell>
          <table:table-cell office:value-type="string" table:style-name="ce1">
            <text:p>ODESSA <text:s/>DEL <text:s/>MAR, SOCIEDAD COOPERATIVA</text:p>
          </table:table-cell>
          <table:table-cell office:value-type="date" office:date-value="2002-08-21T00:00:00" table:style-name="ce2">
            <text:p>21/08/200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691341</text:p>
          </table:table-cell>
          <table:table-cell office:value-type="string" table:style-name="ce1">
            <text:p>S. COOP. OCIOEDUCA</text:p>
          </table:table-cell>
          <table:table-cell office:value-type="date" office:date-value="2002-08-22T00:00:00" table:style-name="ce2">
            <text:p>22/08/200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714898</text:p>
          </table:table-cell>
          <table:table-cell office:value-type="string" table:style-name="ce1">
            <text:p>MEJORA <text:s/>CONSULTING <text:s/>GROUP, SOCIEDAD COOPERATIVA</text:p>
          </table:table-cell>
          <table:table-cell office:value-type="date" office:date-value="2002-08-23T00:00:00" table:style-name="ce2">
            <text:p>23/08/200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678200</text:p>
          </table:table-cell>
          <table:table-cell office:value-type="string" table:style-name="ce1">
            <text:p>CANARIAS NATURAL, S. COOP.</text:p>
          </table:table-cell>
          <table:table-cell office:value-type="date" office:date-value="2002-09-23T00:00:00" table:style-name="ce2">
            <text:p>23/09/200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665025</text:p>
          </table:table-cell>
          <table:table-cell office:value-type="string" table:style-name="ce1">
            <text:p>ALMACENES GUINIGUADA, S. COOP.</text:p>
          </table:table-cell>
          <table:table-cell office:value-type="date" office:date-value="2002-09-27T00:00:00" table:style-name="ce2">
            <text:p>27/09/200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683033</text:p>
          </table:table-cell>
          <table:table-cell office:value-type="string" table:style-name="ce1">
            <text:p>MIGUEL ANTONIO, SOCIEDAD COOPERATIVA LIMITADA</text:p>
          </table:table-cell>
          <table:table-cell office:value-type="date" office:date-value="2002-10-03T00:00:00" table:style-name="ce2">
            <text:p>03/10/200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697702</text:p>
          </table:table-cell>
          <table:table-cell office:value-type="string" table:style-name="ce1">
            <text:p>ELEGECAN, SOCIEDAD COOPERATIVA</text:p>
          </table:table-cell>
          <table:table-cell office:value-type="date" office:date-value="2002-10-08T00:00:00" table:style-name="ce2">
            <text:p>08/10/200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721943</text:p>
          </table:table-cell>
          <table:table-cell office:value-type="string" table:style-name="ce1">
            <text:p>AHOF SDAD COOPERATIVA AGROPECUARIA</text:p>
          </table:table-cell>
          <table:table-cell office:value-type="date" office:date-value="2002-10-18T00:00:00" table:style-name="ce2">
            <text:p>18/10/200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696001</text:p>
          </table:table-cell>
          <table:table-cell office:value-type="string" table:style-name="ce1">
            <text:p>RADIO <text:s/>TAXI <text:s/>SAN <text:s/>MIGUEL <text:s/>DE LA <text:s/>PALMA, SOCIEDAD COOPERATIVA</text:p>
          </table:table-cell>
          <table:table-cell office:value-type="date" office:date-value="2002-10-24T00:00:00" table:style-name="ce2">
            <text:p>24/10/200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696175</text:p>
          </table:table-cell>
          <table:table-cell office:value-type="string" table:style-name="ce1">
            <text:p>MALGA, S. COOP.</text:p>
          </table:table-cell>
          <table:table-cell office:value-type="date" office:date-value="2002-10-28T00:00:00" table:style-name="ce2">
            <text:p>28/10/200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4198</text:p>
          </table:table-cell>
          <table:table-cell office:value-type="string" table:style-name="ce1">
            <text:p>SOCIEDAD COOPERATIVA AGRICOLA COSECHEROS DE TEJINA</text:p>
          </table:table-cell>
          <table:table-cell office:value-type="date" office:date-value="2002-10-29T00:00:00" table:style-name="ce2">
            <text:p>29/10/200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419826</text:p>
          </table:table-cell>
          <table:table-cell office:value-type="string" table:style-name="ce1">
            <text:p>SOCIEDAD COOPERATIVA DE INTERVENCIÓN PSICOPEDAGÓGICA INTEGRAL TAMAYADA</text:p>
          </table:table-cell>
          <table:table-cell office:value-type="date" office:date-value="2002-11-29T00:00:00" table:style-name="ce2">
            <text:p>29/11/200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704649</text:p>
          </table:table-cell>
          <table:table-cell office:value-type="string" table:style-name="ce1">
            <text:p>INFOTEL, SOCIEDAD COOPERATIVA</text:p>
          </table:table-cell>
          <table:table-cell office:value-type="date" office:date-value="2002-11-29T00:00:00" table:style-name="ce2">
            <text:p>29/11/200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68262</text:p>
          </table:table-cell>
          <table:table-cell office:value-type="string" table:style-name="ce1">
            <text:p>SAN JOSÉ - OROTAVA, SOCIEDAD COOPERATIVA</text:p>
          </table:table-cell>
          <table:table-cell office:value-type="date" office:date-value="2002-12-12T00:00:00" table:style-name="ce2">
            <text:p>12/12/200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732437</text:p>
          </table:table-cell>
          <table:table-cell office:value-type="string" table:style-name="ce1">
            <text:p>FORESTAL WORKS SDAD COOP</text:p>
          </table:table-cell>
          <table:table-cell office:value-type="date" office:date-value="2002-12-19T00:00:00" table:style-name="ce2">
            <text:p>19/12/200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714419</text:p>
          </table:table-cell>
          <table:table-cell office:value-type="string" table:style-name="ce1">
            <text:p>TRANS ARINAGA, SOCIEDAD COOPERATIVA</text:p>
          </table:table-cell>
          <table:table-cell office:value-type="date" office:date-value="2002-12-19T00:00:00" table:style-name="ce2">
            <text:p>19/12/200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711461</text:p>
          </table:table-cell>
          <table:table-cell office:value-type="string" table:style-name="ce1">
            <text:p>JORICEM, SOCIEDAD COOPERATIVA</text:p>
          </table:table-cell>
          <table:table-cell office:value-type="date" office:date-value="2003-01-28T00:00:00" table:style-name="ce2">
            <text:p>28/01/200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716737</text:p>
          </table:table-cell>
          <table:table-cell office:value-type="string" table:style-name="ce1">
            <text:p>PROAUDIO TUNNING CAR SOCIEDAD COOPERATIVA LIMITADA"</text:p>
          </table:table-cell>
          <table:table-cell office:value-type="date" office:date-value="2003-02-07T00:00:00" table:style-name="ce2">
            <text:p>07/02/200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8714689</text:p>
          </table:table-cell>
          <table:table-cell office:value-type="string" table:style-name="ce1">
            <text:p>ARTESANÍA <text:s/>OROTAVA, SOCIEDAD COOPERATIVA</text:p>
          </table:table-cell>
          <table:table-cell office:value-type="date" office:date-value="2003-02-12T00:00:00" table:style-name="ce2">
            <text:p>12/02/200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713749</text:p>
          </table:table-cell>
          <table:table-cell office:value-type="string" table:style-name="ce1">
            <text:p>M.G.H. CONSULTING, S. COOP.</text:p>
          </table:table-cell>
          <table:table-cell office:value-type="date" office:date-value="2003-02-20T00:00:00" table:style-name="ce2">
            <text:p>20/02/200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714168</text:p>
          </table:table-cell>
          <table:table-cell office:value-type="string" table:style-name="ce1">
            <text:p>TAGASASTRO, SOCIEDAD COOPERATIVA</text:p>
          </table:table-cell>
          <table:table-cell office:value-type="date" office:date-value="2003-02-24T00:00:00" table:style-name="ce2">
            <text:p>24/02/200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713517</text:p>
          </table:table-cell>
          <table:table-cell office:value-type="string" table:style-name="ce1">
            <text:p>INSULAR FEM, SOCIEDAD COOPERATIVA</text:p>
          </table:table-cell>
          <table:table-cell office:value-type="date" office:date-value="2003-02-26T00:00:00" table:style-name="ce2">
            <text:p>26/02/200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8701793</text:p>
          </table:table-cell>
          <table:table-cell office:value-type="string" table:style-name="ce1">
            <text:p>GRANJA <text:s/>ESCUELA <text:s/>LAS <text:s/>CUMBRES <text:s/>DE <text:s/>TEGUESTE</text:p>
          </table:table-cell>
          <table:table-cell office:value-type="date" office:date-value="2003-02-27T00:00:00" table:style-name="ce2">
            <text:p>27/02/200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732114</text:p>
          </table:table-cell>
          <table:table-cell office:value-type="string" table:style-name="ce1">
            <text:p>COACEN, SOCIEDAD COOPERATIVA</text:p>
          </table:table-cell>
          <table:table-cell office:value-type="date" office:date-value="2003-03-11T00:00:00" table:style-name="ce2">
            <text:p>11/03/200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717799</text:p>
          </table:table-cell>
          <table:table-cell office:value-type="string" table:style-name="ce1">
            <text:p>ASISMA, SOCIEDAD COOPERATIVA</text:p>
          </table:table-cell>
          <table:table-cell office:value-type="date" office:date-value="2003-03-13T00:00:00" table:style-name="ce2">
            <text:p>13/03/200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16671</text:p>
          </table:table-cell>
          <table:table-cell office:value-type="string" table:style-name="ce1">
            <text:p>TRANSPORTES INSULAR LA PALMA, S. COOP.</text:p>
          </table:table-cell>
          <table:table-cell office:value-type="date" office:date-value="2003-04-04T00:00:00" table:style-name="ce2">
            <text:p>04/04/200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627629</text:p>
          </table:table-cell>
          <table:table-cell office:value-type="string" table:style-name="ce1">
            <text:p>RESIDENCIAL EDIFICIO URANO S. COOP VVDAS EN CONSTITUCIÓN</text:p>
          </table:table-cell>
          <table:table-cell office:value-type="date" office:date-value="2003-04-08T00:00:00" table:style-name="ce2">
            <text:p>08/04/200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722575</text:p>
          </table:table-cell>
          <table:table-cell office:value-type="string" table:style-name="ce1">
            <text:p>AGRORAMAS SOCIEDAD COOPERATIVA AGRARIA DE EXPLOTACIÓN COMUNITARIA DE LA TIERRA</text:p>
          </table:table-cell>
          <table:table-cell office:value-type="date" office:date-value="2003-04-14T00:00:00" table:style-name="ce2">
            <text:p>14/04/200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explotación comunitaria de la tierr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749373</text:p>
          </table:table-cell>
          <table:table-cell office:value-type="string" table:style-name="ce1">
            <text:p>CONSTRUCCIONES ARMAS Y BRITO S. COOP</text:p>
          </table:table-cell>
          <table:table-cell office:value-type="date" office:date-value="2003-05-06T00:00:00" table:style-name="ce2">
            <text:p>06/05/200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721197</text:p>
          </table:table-cell>
          <table:table-cell office:value-type="string" table:style-name="ce1">
            <text:p>FARRUCAM, SOCIEDAD COOPERATIVA</text:p>
          </table:table-cell>
          <table:table-cell office:value-type="date" office:date-value="2003-05-09T00:00:00" table:style-name="ce2">
            <text:p>09/05/200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726014</text:p>
          </table:table-cell>
          <table:table-cell office:value-type="string" table:style-name="ce1">
            <text:p>EL BUEN COMER, EL MONTADITO Y LA DULCE ABUELA, SOCIEDAD COOPERATIVA</text:p>
          </table:table-cell>
          <table:table-cell office:value-type="date" office:date-value="2003-05-21T00:00:00" table:style-name="ce2">
            <text:p>21/05/200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744705</text:p>
          </table:table-cell>
          <table:table-cell office:value-type="string" table:style-name="ce1">
            <text:p>S. COOP. AGRÍCOLA LOS LABRADORES DE INGENIO</text:p>
          </table:table-cell>
          <table:table-cell office:value-type="date" office:date-value="2003-05-23T00:00:00" table:style-name="ce2">
            <text:p>23/05/200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727962</text:p>
          </table:table-cell>
          <table:table-cell office:value-type="string" table:style-name="ce1">
            <text:p>UKLES VI PU, SOCIEDAD COOPERATIVA</text:p>
          </table:table-cell>
          <table:table-cell office:value-type="date" office:date-value="2003-05-26T00:00:00" table:style-name="ce2">
            <text:p>26/05/200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751791</text:p>
          </table:table-cell>
          <table:table-cell office:value-type="string" table:style-name="ce1">
            <text:p>PLASTICOS TELDE SDAD COOP</text:p>
          </table:table-cell>
          <table:table-cell office:value-type="date" office:date-value="2003-05-28T00:00:00" table:style-name="ce2">
            <text:p>28/05/200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63616</text:p>
          </table:table-cell>
          <table:table-cell office:value-type="string" table:style-name="ce1">
            <text:p>SOCIEDAD COOPERATIVA LIMITADA DEL CAMPO AGRICULTORES GUANCHES</text:p>
          </table:table-cell>
          <table:table-cell office:value-type="date" office:date-value="2003-05-29T00:00:00" table:style-name="ce2">
            <text:p>29/05/200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756097</text:p>
          </table:table-cell>
          <table:table-cell office:value-type="string" table:style-name="ce1">
            <text:p>RESIDENCIAL VISTA GALDAR SDAD COOP</text:p>
          </table:table-cell>
          <table:table-cell office:value-type="date" office:date-value="2003-06-20T00:00:00" table:style-name="ce2">
            <text:p>20/06/200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756097</text:p>
          </table:table-cell>
          <table:table-cell office:value-type="string" table:style-name="ce1">
            <text:p>RESIDENCIAL VISTA GALDAR SDAD COOP</text:p>
          </table:table-cell>
          <table:table-cell office:value-type="date" office:date-value="2003-06-24T00:00:00" table:style-name="ce2">
            <text:p>24/06/200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756105</text:p>
          </table:table-cell>
          <table:table-cell office:value-type="string" table:style-name="ce1">
            <text:p>EL CORTIJO GOLF HOMES, S.COOP</text:p>
          </table:table-cell>
          <table:table-cell office:value-type="date" office:date-value="2003-06-24T00:00:00" table:style-name="ce2">
            <text:p>24/06/200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731030</text:p>
          </table:table-cell>
          <table:table-cell office:value-type="string" table:style-name="ce1">
            <text:p>APARTE, SOCIEDAD COOPERATIVA</text:p>
          </table:table-cell>
          <table:table-cell office:value-type="date" office:date-value="2003-06-25T00:00:00" table:style-name="ce2">
            <text:p>25/06/200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761634</text:p>
          </table:table-cell>
          <table:table-cell office:value-type="string" table:style-name="ce1">
            <text:p>GONZALEZ Y ORTIZ SOCIEDAD COOPERATIVA</text:p>
          </table:table-cell>
          <table:table-cell office:value-type="date" office:date-value="2003-08-11T00:00:00" table:style-name="ce2">
            <text:p>11/08/200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763937</text:p>
          </table:table-cell>
          <table:table-cell office:value-type="string" table:style-name="ce1">
            <text:p>ALOE DE FUERTEVENTURA S. COOP.</text:p>
          </table:table-cell>
          <table:table-cell office:value-type="date" office:date-value="2003-10-29T00:00:00" table:style-name="ce2">
            <text:p>29/10/200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738316</text:p>
          </table:table-cell>
          <table:table-cell office:value-type="string" table:style-name="ce1">
            <text:p>ASCOT SOCIEDAD COOPERATIVA</text:p>
          </table:table-cell>
          <table:table-cell office:value-type="date" office:date-value="2003-12-22T00:00:00" table:style-name="ce2">
            <text:p>22/12/200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721612</text:p>
          </table:table-cell>
          <table:table-cell office:value-type="string" table:style-name="ce1">
            <text:p>CERVECEROS MAJOREROS, S. COOPERATIVA</text:p>
          </table:table-cell>
          <table:table-cell office:value-type="date" office:date-value="2004-01-19T00:00:00" table:style-name="ce2">
            <text:p>19/01/200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786722</text:p>
          </table:table-cell>
          <table:table-cell office:value-type="string" table:style-name="ce1">
            <text:p>ABORASERVICE S. COOP</text:p>
          </table:table-cell>
          <table:table-cell office:value-type="date" office:date-value="2004-02-17T00:00:00" table:style-name="ce2">
            <text:p>17/02/200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527222</text:p>
          </table:table-cell>
          <table:table-cell office:value-type="string" table:style-name="ce1">
            <text:p>SOCIEDAD COOPERATIVA CAYLEJO</text:p>
          </table:table-cell>
          <table:table-cell office:value-type="date" office:date-value="2004-03-04T00:00:00" table:style-name="ce2">
            <text:p>04/03/200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744036</text:p>
          </table:table-cell>
          <table:table-cell office:value-type="string" table:style-name="ce1">
            <text:p>REST-GAS SOCIEDAD COOPERATIVA</text:p>
          </table:table-cell>
          <table:table-cell office:value-type="date" office:date-value="2004-03-08T00:00:00" table:style-name="ce2">
            <text:p>08/03/200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740353</text:p>
          </table:table-cell>
          <table:table-cell office:value-type="string" table:style-name="ce1">
            <text:p>TABACOS BRISAS, S. COOP.</text:p>
          </table:table-cell>
          <table:table-cell office:value-type="date" office:date-value="2004-05-05T00:00:00" table:style-name="ce2">
            <text:p>05/05/200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792134</text:p>
          </table:table-cell>
          <table:table-cell office:value-type="string" table:style-name="ce1">
            <text:p>BAR RESTAURANTE HERMANOS <text:s/>MELIAN SOCIEDAD COOPERATIVA LIMITADA"</text:p>
          </table:table-cell>
          <table:table-cell office:value-type="date" office:date-value="2004-05-12T00:00:00" table:style-name="ce2">
            <text:p>12/05/200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769196</text:p>
          </table:table-cell>
          <table:table-cell office:value-type="string" table:style-name="ce1">
            <text:p>SOCIEDAD COOPERATIVA DE TRANSPORTES SAN MIGUEL DE LA PALMA</text:p>
          </table:table-cell>
          <table:table-cell office:value-type="date" office:date-value="2004-05-17T00:00:00" table:style-name="ce2">
            <text:p>17/05/200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766333</text:p>
          </table:table-cell>
          <table:table-cell office:value-type="string" table:style-name="ce1">
            <text:p>FINCA DE AGRICULTURA ECOLÓGICA LOS CERCADOS, S. COOP.</text:p>
          </table:table-cell>
          <table:table-cell office:value-type="date" office:date-value="2004-06-15T00:00:00" table:style-name="ce2">
            <text:p>15/06/200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739421</text:p>
          </table:table-cell>
          <table:table-cell office:value-type="string" table:style-name="ce1">
            <text:p>ASISTEN, SOCIEDAD COOPERATIVA</text:p>
          </table:table-cell>
          <table:table-cell office:value-type="date" office:date-value="2004-06-23T00:00:00" table:style-name="ce2">
            <text:p>23/06/200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708798</text:p>
          </table:table-cell>
          <table:table-cell office:value-type="string" table:style-name="ce1">
            <text:p>RODLOREN, SOCIEDAD COOPERATIVA DE EXPLOTACIÓN COMUNITARIA DE LA TIERRA</text:p>
          </table:table-cell>
          <table:table-cell office:value-type="date" office:date-value="2004-06-30T00:00:00" table:style-name="ce2">
            <text:p>30/06/200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explotación comunitaria de la tierr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791201</text:p>
          </table:table-cell>
          <table:table-cell office:value-type="string" table:style-name="ce1">
            <text:p>FLOR BARRANCO SDAD COOP</text:p>
          </table:table-cell>
          <table:table-cell office:value-type="date" office:date-value="2004-08-04T00:00:00" table:style-name="ce2">
            <text:p>04/08/200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811488</text:p>
          </table:table-cell>
          <table:table-cell office:value-type="string" table:style-name="ce1">
            <text:p>DICOPINT 2002 SDAD COOP LIMITADA</text:p>
          </table:table-cell>
          <table:table-cell office:value-type="date" office:date-value="2004-08-04T00:00:00" table:style-name="ce2">
            <text:p>04/08/200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823186</text:p>
          </table:table-cell>
          <table:table-cell office:value-type="string" table:style-name="ce1">
            <text:p>COTAP TAXISTAS DE PÁJARA, SDAD COOP</text:p>
          </table:table-cell>
          <table:table-cell office:value-type="date" office:date-value="2004-11-02T00:00:00" table:style-name="ce2">
            <text:p>02/11/200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827047</text:p>
          </table:table-cell>
          <table:table-cell office:value-type="string" table:style-name="ce1">
            <text:p>PAPONA S COOP</text:p>
          </table:table-cell>
          <table:table-cell office:value-type="date" office:date-value="2004-12-15T00:00:00" table:style-name="ce2">
            <text:p>15/12/200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777322</text:p>
          </table:table-cell>
          <table:table-cell office:value-type="string" table:style-name="ce1">
            <text:p>TEBREPALMA, SOCIEDAD COOPERATIVA</text:p>
          </table:table-cell>
          <table:table-cell office:value-type="date" office:date-value="2005-01-14T00:00:00" table:style-name="ce2">
            <text:p>14/01/200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764577</text:p>
          </table:table-cell>
          <table:table-cell office:value-type="string" table:style-name="ce1">
            <text:p>TENERIFE COSTA NORTE SOCIEDAD COOPERATIVA</text:p>
          </table:table-cell>
          <table:table-cell office:value-type="date" office:date-value="2005-01-14T00:00:00" table:style-name="ce2">
            <text:p>14/01/200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831189</text:p>
          </table:table-cell>
          <table:table-cell office:value-type="string" table:style-name="ce1">
            <text:p>BACO´S BAR S. COOP.</text:p>
          </table:table-cell>
          <table:table-cell office:value-type="date" office:date-value="2005-01-31T00:00:00" table:style-name="ce2">
            <text:p>31/01/200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792081</text:p>
          </table:table-cell>
          <table:table-cell office:value-type="string" table:style-name="ce1">
            <text:p>SOCIEDAD COOPERATIVA H. LOBATO TENERIFE</text:p>
          </table:table-cell>
          <table:table-cell office:value-type="date" office:date-value="2005-03-15T00:00:00" table:style-name="ce2">
            <text:p>15/03/200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835115</text:p>
          </table:table-cell>
          <table:table-cell office:value-type="string" table:style-name="ce1">
            <text:p>CONSALUD SERVICIO AYUDA A DOMICILIO S. COOP</text:p>
          </table:table-cell>
          <table:table-cell office:value-type="date" office:date-value="2005-04-05T00:00:00" table:style-name="ce2">
            <text:p>05/04/200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838523</text:p>
          </table:table-cell>
          <table:table-cell office:value-type="string" table:style-name="ce1">
            <text:p>SERVI ISLAS S. COOP</text:p>
          </table:table-cell>
          <table:table-cell office:value-type="date" office:date-value="2005-04-14T00:00:00" table:style-name="ce2">
            <text:p>14/04/200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842764</text:p>
          </table:table-cell>
          <table:table-cell office:value-type="string" table:style-name="ce1">
            <text:p>INFRAESTRUCTURAS Y SERVICIOS DE CANARIAS SDAD COOP</text:p>
          </table:table-cell>
          <table:table-cell office:value-type="date" office:date-value="2005-04-28T00:00:00" table:style-name="ce2">
            <text:p>28/04/200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839570</text:p>
          </table:table-cell>
          <table:table-cell office:value-type="string" table:style-name="ce1">
            <text:p>CAFETERIA <text:s/>CALIFORNIA DE JANDIA <text:s/>SDAD COOP</text:p>
          </table:table-cell>
          <table:table-cell office:value-type="date" office:date-value="2005-05-12T00:00:00" table:style-name="ce2">
            <text:p>12/05/200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848514</text:p>
          </table:table-cell>
          <table:table-cell office:value-type="string" table:style-name="ce1">
            <text:p>ROTULOS LAS PALMAS SDAD COOP</text:p>
          </table:table-cell>
          <table:table-cell office:value-type="date" office:date-value="2005-05-20T00:00:00" table:style-name="ce2">
            <text:p>20/05/200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19410</text:p>
          </table:table-cell>
          <table:table-cell office:value-type="string" table:style-name="ce1">
            <text:p>SOCIEDAD COOPERATIVA DOCENTE MAYEX</text:p>
          </table:table-cell>
          <table:table-cell office:value-type="date" office:date-value="2005-05-26T00:00:00" table:style-name="ce2">
            <text:p>26/05/200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Educacional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799110</text:p>
          </table:table-cell>
          <table:table-cell office:value-type="string" table:style-name="ce1">
            <text:p>EL RAYO, SOCIEDAD COOPERATIVA DE EXPLOTACIÓN COMUNITARIA DE LA TIERRA</text:p>
          </table:table-cell>
          <table:table-cell office:value-type="date" office:date-value="2005-05-26T00:00:00" table:style-name="ce2">
            <text:p>26/05/200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explotación comunitaria de la tierr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858356</text:p>
          </table:table-cell>
          <table:table-cell office:value-type="string" table:style-name="ce1">
            <text:p>SOCIEDAD COOPERATIVA TAXILANZ</text:p>
          </table:table-cell>
          <table:table-cell office:value-type="date" office:date-value="2005-07-27T00:00:00" table:style-name="ce2">
            <text:p>27/07/200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435528</text:p>
          </table:table-cell>
          <table:table-cell office:value-type="string" table:style-name="ce1">
            <text:p>TRANSCANARIEXPRESS, S. COOP.</text:p>
          </table:table-cell>
          <table:table-cell office:value-type="date" office:date-value="2005-08-02T00:00:00" table:style-name="ce2">
            <text:p>02/08/200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23545</text:p>
          </table:table-cell>
          <table:table-cell office:value-type="string" table:style-name="ce1">
            <text:p>SOCIEDAD COOPERATIVA DEL CAMPO FRONTERA</text:p>
          </table:table-cell>
          <table:table-cell office:value-type="date" office:date-value="2005-11-28T00:00:00" table:style-name="ce2">
            <text:p>28/11/200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71973</text:p>
          </table:table-cell>
          <table:table-cell office:value-type="string" table:style-name="ce1">
            <text:p>ZARANDA TROUPE, S. COOP.</text:p>
          </table:table-cell>
          <table:table-cell office:value-type="date" office:date-value="2005-12-05T00:00:00" table:style-name="ce2">
            <text:p>05/12/200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829024</text:p>
          </table:table-cell>
          <table:table-cell office:value-type="string" table:style-name="ce1">
            <text:p>TAGORARTE, S. COOP.</text:p>
          </table:table-cell>
          <table:table-cell office:value-type="date" office:date-value="2006-01-11T00:00:00" table:style-name="ce2">
            <text:p>11/01/200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881051</text:p>
          </table:table-cell>
          <table:table-cell office:value-type="string" table:style-name="ce1">
            <text:p>TAXI RADIO GRAN CANARIA TARAGRANCA, S. COOP</text:p>
          </table:table-cell>
          <table:table-cell office:value-type="date" office:date-value="2006-02-24T00:00:00" table:style-name="ce2">
            <text:p>24/02/2006</text:p>
          </table:table-cell>
          <table:table-cell office:value-type="string" table:style-name="ce1">
            <text:p>De 2º o ulterio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09191</text:p>
          </table:table-cell>
          <table:table-cell office:value-type="string" table:style-name="ce1">
            <text:p>CITELCAN, SDAD. COOP.</text:p>
          </table:table-cell>
          <table:table-cell office:value-type="date" office:date-value="2006-03-16T00:00:00" table:style-name="ce2">
            <text:p>16/03/200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839882</text:p>
          </table:table-cell>
          <table:table-cell office:value-type="string" table:style-name="ce1">
            <text:p>TAGASASTE, SOCIEDAD COOPERATIVA</text:p>
          </table:table-cell>
          <table:table-cell office:value-type="date" office:date-value="2006-03-31T00:00:00" table:style-name="ce2">
            <text:p>31/03/200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Mixt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843751</text:p>
          </table:table-cell>
          <table:table-cell office:value-type="string" table:style-name="ce1">
            <text:p>SOCIEDAD COOPERATIVA LAGUNA DE APOYO</text:p>
          </table:table-cell>
          <table:table-cell office:value-type="date" office:date-value="2006-04-28T00:00:00" table:style-name="ce2">
            <text:p>28/04/200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881069</text:p>
          </table:table-cell>
          <table:table-cell office:value-type="string" table:style-name="ce1">
            <text:p>BODEGA INSULAR DE GRAN CANARIA</text:p>
          </table:table-cell>
          <table:table-cell office:value-type="date" office:date-value="2006-04-28T00:00:00" table:style-name="ce2">
            <text:p>28/04/200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828802</text:p>
          </table:table-cell>
          <table:table-cell office:value-type="string" table:style-name="ce1">
            <text:p>ECOLOGÍA <text:s/>DE EL HIERRO, SOCIEDAD COOPERATIVA <text:s/>ECOHIERRO</text:p>
          </table:table-cell>
          <table:table-cell office:value-type="date" office:date-value="2006-05-09T00:00:00" table:style-name="ce2">
            <text:p>09/05/200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676565</text:p>
          </table:table-cell>
          <table:table-cell office:value-type="string" table:style-name="ce1">
            <text:p>AGRUPACION DE PRODUCTORES DE FRUTAS Y HORTALIZAS DE TENERIFE</text:p>
          </table:table-cell>
          <table:table-cell office:value-type="date" office:date-value="2006-06-08T00:00:00" table:style-name="ce2">
            <text:p>08/06/2006</text:p>
          </table:table-cell>
          <table:table-cell office:value-type="string" table:style-name="ce1">
            <text:p>De 2º o ulterio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823050</text:p>
          </table:table-cell>
          <table:table-cell office:value-type="string" table:style-name="ce1">
            <text:p>RADIO TAXI SANTA MARIA, SOCIEDAD COOPERATIVA</text:p>
          </table:table-cell>
          <table:table-cell office:value-type="date" office:date-value="2006-06-08T00:00:00" table:style-name="ce2">
            <text:p>08/06/200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04677</text:p>
          </table:table-cell>
          <table:table-cell office:value-type="string" table:style-name="ce1">
            <text:p>SOCIEDAD COOPERATIVA AGRICOLA SAN MIGUEL</text:p>
          </table:table-cell>
          <table:table-cell office:value-type="date" office:date-value="2006-06-09T00:00:00" table:style-name="ce2">
            <text:p>09/06/2006</text:p>
          </table:table-cell>
          <table:table-cell office:value-type="string" table:style-name="ce1">
            <text:p>De 2º o ulterio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679312</text:p>
          </table:table-cell>
          <table:table-cell office:value-type="string" table:style-name="ce1">
            <text:p>SOCIEDAD <text:s/>COOPERATIVA <text:s/>GUAJARA <text:s/>DE 2º <text:s/>GRADO</text:p>
          </table:table-cell>
          <table:table-cell office:value-type="date" office:date-value="2006-06-12T00:00:00" table:style-name="ce2">
            <text:p>12/06/2006</text:p>
          </table:table-cell>
          <table:table-cell office:value-type="string" table:style-name="ce1">
            <text:p>De 2º o ulterio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893205</text:p>
          </table:table-cell>
          <table:table-cell office:value-type="string" table:style-name="ce1">
            <text:p>FACACHA SDAD COOP</text:p>
          </table:table-cell>
          <table:table-cell office:value-type="date" office:date-value="2006-06-13T00:00:00" table:style-name="ce2">
            <text:p>13/06/200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894831</text:p>
          </table:table-cell>
          <table:table-cell office:value-type="string" table:style-name="ce1">
            <text:p>VALERÓN AGRÍCOLA S. COOP</text:p>
          </table:table-cell>
          <table:table-cell office:value-type="date" office:date-value="2006-06-16T00:00:00" table:style-name="ce2">
            <text:p>16/06/200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812939</text:p>
          </table:table-cell>
          <table:table-cell office:value-type="string" table:style-name="ce1">
            <text:p>SOCIEDAD COOPERATIVA TRANSPORTES RADIO TAXI UCANCA</text:p>
          </table:table-cell>
          <table:table-cell office:value-type="date" office:date-value="2006-06-27T00:00:00" table:style-name="ce2">
            <text:p>27/06/200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897495</text:p>
          </table:table-cell>
          <table:table-cell office:value-type="string" table:style-name="ce1">
            <text:p>SOCIEDAD DE COMERCIALIZACIÓN DEL TAXI DE GRAN CANARIA SOCOMTAXI S.COOP</text:p>
          </table:table-cell>
          <table:table-cell office:value-type="date" office:date-value="2006-07-17T00:00:00" table:style-name="ce2">
            <text:p>17/07/2006</text:p>
          </table:table-cell>
          <table:table-cell office:value-type="string" table:style-name="ce1">
            <text:p>De 2º o ulterio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906296</text:p>
          </table:table-cell>
          <table:table-cell office:value-type="string" table:style-name="ce1">
            <text:p>SOCIEDAD COOPERATIVA DE ARTESANOS DEL QUESO, LA COLINA"</text:p>
          </table:table-cell>
          <table:table-cell office:value-type="date" office:date-value="2006-08-10T00:00:00" table:style-name="ce2">
            <text:p>10/08/200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898972</text:p>
          </table:table-cell>
          <table:table-cell office:value-type="string" table:style-name="ce1">
            <text:p>COGUIGRAN, SOCIEDAD COOPERATIVA</text:p>
          </table:table-cell>
          <table:table-cell office:value-type="date" office:date-value="2006-08-25T00:00:00" table:style-name="ce2">
            <text:p>25/08/200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742698</text:p>
          </table:table-cell>
          <table:table-cell office:value-type="string" table:style-name="ce1">
            <text:p>CASHSUN, S. COOP.</text:p>
          </table:table-cell>
          <table:table-cell office:value-type="date" office:date-value="2006-08-30T00:00:00" table:style-name="ce2">
            <text:p>30/08/200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914282</text:p>
          </table:table-cell>
          <table:table-cell office:value-type="string" table:style-name="ce1">
            <text:p>PORHACHEOPORBE SCL</text:p>
          </table:table-cell>
          <table:table-cell office:value-type="date" office:date-value="2006-09-25T00:00:00" table:style-name="ce2">
            <text:p>25/09/200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876041</text:p>
          </table:table-cell>
          <table:table-cell office:value-type="string" table:style-name="ce1">
            <text:p>VIPCONSULTING CANARIAS, S. COOP.</text:p>
          </table:table-cell>
          <table:table-cell office:value-type="date" office:date-value="2006-09-27T00:00:00" table:style-name="ce2">
            <text:p>27/09/200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884931</text:p>
          </table:table-cell>
          <table:table-cell office:value-type="string" table:style-name="ce1">
            <text:p>LA CHARCA SDAD COOP</text:p>
          </table:table-cell>
          <table:table-cell office:value-type="date" office:date-value="2006-09-28T00:00:00" table:style-name="ce2">
            <text:p>28/09/200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863973</text:p>
          </table:table-cell>
          <table:table-cell office:value-type="string" table:style-name="ce1">
            <text:p>SOCIEDAD COOPERATIVA COLEGIO ALEMAN DEL NORTE</text:p>
          </table:table-cell>
          <table:table-cell office:value-type="date" office:date-value="2006-10-19T00:00:00" table:style-name="ce2">
            <text:p>19/10/200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Educacional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27454</text:p>
          </table:table-cell>
          <table:table-cell office:value-type="string" table:style-name="ce1">
            <text:p>MAYCO, SOCIEDAD COOPERATIVA</text:p>
          </table:table-cell>
          <table:table-cell office:value-type="date" office:date-value="2006-11-09T00:00:00" table:style-name="ce2">
            <text:p>09/11/200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865911</text:p>
          </table:table-cell>
          <table:table-cell office:value-type="string" table:style-name="ce1">
            <text:p>BIAPI COMPRARCASA TENERIFE, SOCIEDAD COOPERATIVA</text:p>
          </table:table-cell>
          <table:table-cell office:value-type="date" office:date-value="2006-11-29T00:00:00" table:style-name="ce2">
            <text:p>29/11/200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303442</text:p>
          </table:table-cell>
          <table:table-cell office:value-type="string" table:style-name="ce1">
            <text:p>TAJINASTE TACORONTE, SOCIEDAD COOPERATIVA LIMITADA</text:p>
          </table:table-cell>
          <table:table-cell office:value-type="date" office:date-value="2007-01-04T00:00:00" table:style-name="ce2">
            <text:p>04/01/200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886263</text:p>
          </table:table-cell>
          <table:table-cell office:value-type="string" table:style-name="ce1">
            <text:p>S. COOP. ACTIVIDADES LUDICAS PERENQUEN</text:p>
          </table:table-cell>
          <table:table-cell office:value-type="date" office:date-value="2007-04-19T00:00:00" table:style-name="ce2">
            <text:p>19/04/200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703719</text:p>
          </table:table-cell>
          <table:table-cell office:value-type="string" table:style-name="ce1">
            <text:p>SOCIEDAD COOPERATIVA DE GANADEROS LA VIEJITA</text:p>
          </table:table-cell>
          <table:table-cell office:value-type="date" office:date-value="2007-04-25T00:00:00" table:style-name="ce2">
            <text:p>25/04/200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201067</text:p>
          </table:table-cell>
          <table:table-cell office:value-type="string" table:style-name="ce1">
            <text:p>TELE-TAXI SANTA CRUZ, SOCIEDAD COOPERATIVA LIMITADA</text:p>
          </table:table-cell>
          <table:table-cell office:value-type="date" office:date-value="2007-05-04T00:00:00" table:style-name="ce2">
            <text:p>04/05/200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00876</text:p>
          </table:table-cell>
          <table:table-cell office:value-type="string" table:style-name="ce1">
            <text:p>COOP. FARMACEUTICA CANARIA</text:p>
          </table:table-cell>
          <table:table-cell office:value-type="date" office:date-value="2007-05-04T00:00:00" table:style-name="ce2">
            <text:p>04/05/200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897625</text:p>
          </table:table-cell>
          <table:table-cell office:value-type="string" table:style-name="ce1">
            <text:p>FINCAS BETHENALVA, SOCIEDAD COOPERATIVA AGRARIA</text:p>
          </table:table-cell>
          <table:table-cell office:value-type="date" office:date-value="2007-06-15T00:00:00" table:style-name="ce2">
            <text:p>15/06/200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106829</text:p>
          </table:table-cell>
          <table:table-cell office:value-type="string" table:style-name="ce1">
            <text:p>FORM-VIAL, SOCIEDAD COOPERATIVA</text:p>
          </table:table-cell>
          <table:table-cell office:value-type="date" office:date-value="2007-06-26T00:00:00" table:style-name="ce2">
            <text:p>26/06/200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905485</text:p>
          </table:table-cell>
          <table:table-cell office:value-type="string" table:style-name="ce1">
            <text:p>MOLINEROS DE CANARIAS, SOCIEDAD COOPERATIVA DE RESPONSABILIDAD LIMITADA</text:p>
          </table:table-cell>
          <table:table-cell office:value-type="date" office:date-value="2007-08-28T00:00:00" table:style-name="ce2">
            <text:p>28/08/200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961564</text:p>
          </table:table-cell>
          <table:table-cell office:value-type="string" table:style-name="ce1">
            <text:p>COOP <text:s/>BIOLOGICA AGRARIA DE FUERTEVENTURA</text:p>
          </table:table-cell>
          <table:table-cell office:value-type="date" office:date-value="2007-11-15T00:00:00" table:style-name="ce2">
            <text:p>15/11/200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953298</text:p>
          </table:table-cell>
          <table:table-cell office:value-type="string" table:style-name="ce1">
            <text:p>DE VIVIENDAS LA HUBARA SDAD COOP</text:p>
          </table:table-cell>
          <table:table-cell office:value-type="date" office:date-value="2007-12-18T00:00:00" table:style-name="ce2">
            <text:p>18/12/200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930111</text:p>
          </table:table-cell>
          <table:table-cell office:value-type="string" table:style-name="ce1">
            <text:p>PROINCE, SOCIEDAD COOPERATIVA</text:p>
          </table:table-cell>
          <table:table-cell office:value-type="date" office:date-value="2008-01-03T00:00:00" table:style-name="ce2">
            <text:p>03/01/200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973007</text:p>
          </table:table-cell>
          <table:table-cell office:value-type="string" table:style-name="ce1">
            <text:p>MAXOTRANS SOCIEDAD COOPERATIVA DE TRANSPORTISTAS</text:p>
          </table:table-cell>
          <table:table-cell office:value-type="date" office:date-value="2008-01-11T00:00:00" table:style-name="ce2">
            <text:p>11/01/200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909875</text:p>
          </table:table-cell>
          <table:table-cell office:value-type="string" table:style-name="ce1">
            <text:p>SOCIEDAD COOPERATIVA ROQUE DE OJILA</text:p>
          </table:table-cell>
          <table:table-cell office:value-type="date" office:date-value="2008-03-04T00:00:00" table:style-name="ce2">
            <text:p>04/03/200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983931</text:p>
          </table:table-cell>
          <table:table-cell office:value-type="string" table:style-name="ce1">
            <text:p>TAXISTAS APUNTADORES DEL AEROPUERTO DE GRAN CANARIA SDAD COOP</text:p>
          </table:table-cell>
          <table:table-cell office:value-type="date" office:date-value="2008-04-22T00:00:00" table:style-name="ce2">
            <text:p>22/04/200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996685</text:p>
          </table:table-cell>
          <table:table-cell office:value-type="string" table:style-name="ce1">
            <text:p>ANTILLA S. COOP</text:p>
          </table:table-cell>
          <table:table-cell office:value-type="date" office:date-value="2008-06-10T00:00:00" table:style-name="ce2">
            <text:p>10/06/200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004951</text:p>
          </table:table-cell>
          <table:table-cell office:value-type="string" table:style-name="ce1">
            <text:p>COOP DE TAXISTAS AJEYTAMIA</text:p>
          </table:table-cell>
          <table:table-cell office:value-type="date" office:date-value="2008-10-30T00:00:00" table:style-name="ce2">
            <text:p>30/10/200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002112</text:p>
          </table:table-cell>
          <table:table-cell office:value-type="string" table:style-name="ce1">
            <text:p>TRANSPTAMARAN S. COOP</text:p>
          </table:table-cell>
          <table:table-cell office:value-type="date" office:date-value="2008-11-18T00:00:00" table:style-name="ce2">
            <text:p>18/11/200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007301</text:p>
          </table:table-cell>
          <table:table-cell office:value-type="string" table:style-name="ce1">
            <text:p>FUERTAXI SDAD COOP.</text:p>
          </table:table-cell>
          <table:table-cell office:value-type="date" office:date-value="2008-12-22T00:00:00" table:style-name="ce2">
            <text:p>22/12/200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968442</text:p>
          </table:table-cell>
          <table:table-cell office:value-type="string" table:style-name="ce1">
            <text:p>SOCIEDAD COOPERATIVA AGRICOLA TILENA</text:p>
          </table:table-cell>
          <table:table-cell office:value-type="date" office:date-value="2009-02-18T00:00:00" table:style-name="ce2">
            <text:p>18/02/200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969218</text:p>
          </table:table-cell>
          <table:table-cell office:value-type="string" table:style-name="ce1">
            <text:p>GARAÑAÑA SOCIEDAD COOPERATIVA</text:p>
          </table:table-cell>
          <table:table-cell office:value-type="date" office:date-value="2009-04-16T00:00:00" table:style-name="ce2">
            <text:p>16/04/200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028901</text:p>
          </table:table-cell>
          <table:table-cell office:value-type="string" table:style-name="ce1">
            <text:p>FUERTEVENTURA GUIDE SERVICE, SOCIEDAD COOPERATIVA</text:p>
          </table:table-cell>
          <table:table-cell office:value-type="date" office:date-value="2009-07-09T00:00:00" table:style-name="ce2">
            <text:p>09/07/200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035641</text:p>
          </table:table-cell>
          <table:table-cell office:value-type="string" table:style-name="ce1">
            <text:p>CREATIVOS 3 CANARIAS SDAD COOP</text:p>
          </table:table-cell>
          <table:table-cell office:value-type="date" office:date-value="2009-07-30T00:00:00" table:style-name="ce2">
            <text:p>30/07/200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131796</text:p>
          </table:table-cell>
          <table:table-cell office:value-type="string" table:style-name="ce1">
            <text:p>TAXISTAS DE PUERTO DEL ROSARIO SDAD COOP</text:p>
          </table:table-cell>
          <table:table-cell office:value-type="date" office:date-value="2009-11-18T00:00:00" table:style-name="ce2">
            <text:p>18/11/200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037639</text:p>
          </table:table-cell>
          <table:table-cell office:value-type="string" table:style-name="ce1">
            <text:p>FUERTRANS S. COOP</text:p>
          </table:table-cell>
          <table:table-cell office:value-type="date" office:date-value="2009-12-09T00:00:00" table:style-name="ce2">
            <text:p>09/12/200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047042</text:p>
          </table:table-cell>
          <table:table-cell office:value-type="string" table:style-name="ce1">
            <text:p>TURISMO ACTIVO DE TEGOYO LANZAROTE, SOCIEDAD COOPERATIVA</text:p>
          </table:table-cell>
          <table:table-cell office:value-type="date" office:date-value="2010-01-26T00:00:00" table:style-name="ce2">
            <text:p>26/01/201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01357</text:p>
          </table:table-cell>
          <table:table-cell office:value-type="string" table:style-name="ce1">
            <text:p>SOCIEDAD COOPERTIVA DE TAXISTAS DE LA OLIVA</text:p>
          </table:table-cell>
          <table:table-cell office:value-type="date" office:date-value="2010-02-04T00:00:00" table:style-name="ce2">
            <text:p>04/02/201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049279</text:p>
          </table:table-cell>
          <table:table-cell office:value-type="string" table:style-name="ce1">
            <text:p>COOPERATIVA DE PRODUCTORES LACTEOS Y GANADEROS DE GRAN CANARIA, S. COOP.</text:p>
          </table:table-cell>
          <table:table-cell office:value-type="date" office:date-value="2010-02-04T00:00:00" table:style-name="ce2">
            <text:p>04/02/201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036664</text:p>
          </table:table-cell>
          <table:table-cell office:value-type="string" table:style-name="ce1">
            <text:p>SOLUCIONES LOGISTICAS PRIMERA LINEA, SOCIEDAD COOPERATIVA DE TRABAJO ASOCIADO</text:p>
          </table:table-cell>
          <table:table-cell office:value-type="date" office:date-value="2010-02-22T00:00:00" table:style-name="ce2">
            <text:p>22/02/201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057363</text:p>
          </table:table-cell>
          <table:table-cell office:value-type="string" table:style-name="ce1">
            <text:p>SOCIEDAD COOPERATIVA DE QUESO MAJOREROS</text:p>
          </table:table-cell>
          <table:table-cell office:value-type="date" office:date-value="2010-06-07T00:00:00" table:style-name="ce2">
            <text:p>07/06/201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76060995</text:p>
          </table:table-cell>
          <table:table-cell office:value-type="string" table:style-name="ce1">
            <text:p>S. COOPO BC. BIENESTAR Y CALIDAD SERVICIOS A LA COMUNIDAD</text:p>
          </table:table-cell>
          <table:table-cell office:value-type="date" office:date-value="2010-06-15T00:00:00" table:style-name="ce2">
            <text:p>15/06/201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29393</text:p>
          </table:table-cell>
          <table:table-cell office:value-type="string" table:style-name="ce1">
            <text:p>RADIO TAXI <text:s/>LAGUNA, S. COOP.</text:p>
          </table:table-cell>
          <table:table-cell office:value-type="date" office:date-value="2010-08-20T00:00:00" table:style-name="ce2">
            <text:p>20/08/201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069533</text:p>
          </table:table-cell>
          <table:table-cell office:value-type="string" table:style-name="ce1">
            <text:p>TRANSPORTISTA AUTONOMOS DE CANARIAS S. COOP</text:p>
          </table:table-cell>
          <table:table-cell office:value-type="date" office:date-value="2010-09-27T00:00:00" table:style-name="ce2">
            <text:p>27/09/201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520360</text:p>
          </table:table-cell>
          <table:table-cell office:value-type="string" table:style-name="ce1">
            <text:p>COOPERATIVA DE BARES Y RESTAURANTES DE LA ISLA DEL HIERRO, S. COOP.</text:p>
          </table:table-cell>
          <table:table-cell office:value-type="date" office:date-value="2010-10-25T00:00:00" table:style-name="ce2">
            <text:p>25/10/201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080225</text:p>
          </table:table-cell>
          <table:table-cell office:value-type="string" table:style-name="ce1">
            <text:p>C.F.M. CENTRO FORMACION MASPALOMAS, S. COOP</text:p>
          </table:table-cell>
          <table:table-cell office:value-type="date" office:date-value="2011-01-26T00:00:00" table:style-name="ce2">
            <text:p>26/01/201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Educacional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08032</text:p>
          </table:table-cell>
          <table:table-cell office:value-type="string" table:style-name="ce1">
            <text:p>CULTIVOS DE CUMBRE S. COOP</text:p>
          </table:table-cell>
          <table:table-cell office:value-type="date" office:date-value="2011-01-27T00:00:00" table:style-name="ce2">
            <text:p>27/01/201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077361</text:p>
          </table:table-cell>
          <table:table-cell office:value-type="string" table:style-name="ce1">
            <text:p>SIETE ISLAS SIETE NOTAS, SOCIEDAD COOPERATIVA CANARIA</text:p>
          </table:table-cell>
          <table:table-cell office:value-type="date" office:date-value="2011-02-04T00:00:00" table:style-name="ce2">
            <text:p>04/02/201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078138</text:p>
          </table:table-cell>
          <table:table-cell office:value-type="string" table:style-name="ce1">
            <text:p>SOCIEDAD COOPERATIVA QUESEROS DE FUERTEVENTURA</text:p>
          </table:table-cell>
          <table:table-cell office:value-type="date" office:date-value="2011-03-01T00:00:00" table:style-name="ce2">
            <text:p>01/03/201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080282</text:p>
          </table:table-cell>
          <table:table-cell office:value-type="string" table:style-name="ce1">
            <text:p>CANARIAS CORPORACION LOGISTICA S. COOP</text:p>
          </table:table-cell>
          <table:table-cell office:value-type="date" office:date-value="2011-03-01T00:00:00" table:style-name="ce2">
            <text:p>01/03/2011</text:p>
          </table:table-cell>
          <table:table-cell office:value-type="string" table:style-name="ce1">
            <text:p>De 2º o ulterio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087204</text:p>
          </table:table-cell>
          <table:table-cell office:value-type="string" table:style-name="ce1">
            <text:p>D&amp;D SOLUCIONES AGROMEDICINALES SDAD COOP</text:p>
          </table:table-cell>
          <table:table-cell office:value-type="date" office:date-value="2011-03-15T00:00:00" table:style-name="ce2">
            <text:p>15/03/201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080050</text:p>
          </table:table-cell>
          <table:table-cell office:value-type="string" table:style-name="ce1">
            <text:p>FACTURAS DE MUSICOS SOCIEDAD COOPERATIVA CANARIA</text:p>
          </table:table-cell>
          <table:table-cell office:value-type="date" office:date-value="2011-03-17T00:00:00" table:style-name="ce2">
            <text:p>17/03/201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533116</text:p>
          </table:table-cell>
          <table:table-cell office:value-type="string" table:style-name="ce1">
            <text:p>WANUBIS SOCIEDAD COOPERATIVA</text:p>
          </table:table-cell>
          <table:table-cell office:value-type="date" office:date-value="2011-03-17T00:00:00" table:style-name="ce2">
            <text:p>17/03/201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505742</text:p>
          </table:table-cell>
          <table:table-cell office:value-type="string" table:style-name="ce1">
            <text:p>COOPERATIVA AGRICOLA VILLAORO, S. COOP.</text:p>
          </table:table-cell>
          <table:table-cell office:value-type="date" office:date-value="2011-04-07T00:00:00" table:style-name="ce2">
            <text:p>07/04/201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075332</text:p>
          </table:table-cell>
          <table:table-cell office:value-type="string" table:style-name="ce1">
            <text:p>COSECHA DIRECTA, SOCIEDAD COOPERATIVA</text:p>
          </table:table-cell>
          <table:table-cell office:value-type="date" office:date-value="2011-05-20T00:00:00" table:style-name="ce2">
            <text:p>20/05/201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087543</text:p>
          </table:table-cell>
          <table:table-cell office:value-type="string" table:style-name="ce1">
            <text:p>COMPLEJO AGRICOLA INDUSTRIAL LA ALDEA, S. COOP.</text:p>
          </table:table-cell>
          <table:table-cell office:value-type="date" office:date-value="2011-08-29T00:00:00" table:style-name="ce2">
            <text:p>29/08/201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100569</text:p>
          </table:table-cell>
          <table:table-cell office:value-type="string" table:style-name="ce1">
            <text:p>LOS FAYCANES DE TELDE</text:p>
          </table:table-cell>
          <table:table-cell office:value-type="date" office:date-value="2011-11-11T00:00:00" table:style-name="ce2">
            <text:p>11/11/201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109289</text:p>
          </table:table-cell>
          <table:table-cell office:value-type="string" table:style-name="ce1">
            <text:p>SDAD COOP PULSART SERVICIOS AUDIOVISUALES Y COMUNITARIOS</text:p>
          </table:table-cell>
          <table:table-cell office:value-type="date" office:date-value="2011-11-21T00:00:00" table:style-name="ce2">
            <text:p>21/11/201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111715</text:p>
          </table:table-cell>
          <table:table-cell office:value-type="string" table:style-name="ce1">
            <text:p>TRABAJO SOLIDARIO, SDAD COOP</text:p>
          </table:table-cell>
          <table:table-cell office:value-type="date" office:date-value="2012-01-18T00:00:00" table:style-name="ce2">
            <text:p>18/01/201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111442</text:p>
          </table:table-cell>
          <table:table-cell office:value-type="string" table:style-name="ce1">
            <text:p>COPREFUER S. COOP</text:p>
          </table:table-cell>
          <table:table-cell office:value-type="date" office:date-value="2012-01-19T00:00:00" table:style-name="ce2">
            <text:p>19/01/201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111723</text:p>
          </table:table-cell>
          <table:table-cell office:value-type="string" table:style-name="ce1">
            <text:p>ENTRE HILOS S. COOP</text:p>
          </table:table-cell>
          <table:table-cell office:value-type="date" office:date-value="2012-01-23T00:00:00" table:style-name="ce2">
            <text:p>23/01/201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110444</text:p>
          </table:table-cell>
          <table:table-cell office:value-type="string" table:style-name="ce1">
            <text:p>CASTILLO DEL AGUILA DEL RUBICON, S. COOP.</text:p>
          </table:table-cell>
          <table:table-cell office:value-type="date" office:date-value="2012-02-06T00:00:00" table:style-name="ce2">
            <text:p>06/02/201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113752</text:p>
          </table:table-cell>
          <table:table-cell office:value-type="string" table:style-name="ce1">
            <text:p>COOPERATIVA INNOVADORA DEL SURESTE GRANCANARIO SDAD COOP</text:p>
          </table:table-cell>
          <table:table-cell office:value-type="date" office:date-value="2012-03-21T00:00:00" table:style-name="ce2">
            <text:p>21/03/201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123579</text:p>
          </table:table-cell>
          <table:table-cell office:value-type="string" table:style-name="ce1">
            <text:p>RIEMEL, S. COOP</text:p>
          </table:table-cell>
          <table:table-cell office:value-type="date" office:date-value="2012-05-16T00:00:00" table:style-name="ce2">
            <text:p>16/05/201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128529</text:p>
          </table:table-cell>
          <table:table-cell office:value-type="string" table:style-name="ce1">
            <text:p>TAXISTAS NORTE Y SUR DE LANZAROTE S. COOP</text:p>
          </table:table-cell>
          <table:table-cell office:value-type="date" office:date-value="2012-08-03T00:00:00" table:style-name="ce2">
            <text:p>03/08/201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134337</text:p>
          </table:table-cell>
          <table:table-cell office:value-type="string" table:style-name="ce1">
            <text:p>EXTREMETUNING SDAD COOP</text:p>
          </table:table-cell>
          <table:table-cell office:value-type="date" office:date-value="2012-10-02T00:00:00" table:style-name="ce2">
            <text:p>02/10/201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143775</text:p>
          </table:table-cell>
          <table:table-cell office:value-type="string" table:style-name="ce1">
            <text:p>MERCADO DE TELDE S. COOP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591759</text:p>
          </table:table-cell>
          <table:table-cell office:value-type="string" table:style-name="ce1">
            <text:p>INMONIE SOCIEDAD COOPERATIVA LIMITADA DE EXPLOTACION COMUNITARIA DE LA TIERRA</text:p>
          </table:table-cell>
          <table:table-cell office:value-type="date" office:date-value="2013-02-22T00:00:00" table:style-name="ce2">
            <text:p>22/02/201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explotación comunitaria de la tierr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591676</text:p>
          </table:table-cell>
          <table:table-cell office:value-type="string" table:style-name="ce1">
            <text:p>AGROLEOAN, SOCIEDAD COOPERATIVA LIMITADA DE EXPLOTACIÓN COMUNITARIA DE LA TIERRA</text:p>
          </table:table-cell>
          <table:table-cell office:value-type="date" office:date-value="2013-03-14T00:00:00" table:style-name="ce2">
            <text:p>14/03/201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explotación comunitaria de la tierr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591890</text:p>
          </table:table-cell>
          <table:table-cell office:value-type="string" table:style-name="ce1">
            <text:p>ALTOCA 13 SOCIEDAD COOPERATIVA LIMITADA DE EXPLOTACION COMUNITARIA DE LA TIERRA</text:p>
          </table:table-cell>
          <table:table-cell office:value-type="date" office:date-value="2013-04-17T00:00:00" table:style-name="ce2">
            <text:p>17/04/201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explotación comunitaria de la tierr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598507</text:p>
          </table:table-cell>
          <table:table-cell office:value-type="string" table:style-name="ce1">
            <text:p>LATURCE CONSULTING SOC COOP</text:p>
          </table:table-cell>
          <table:table-cell office:value-type="date" office:date-value="2013-04-24T00:00:00" table:style-name="ce2">
            <text:p>24/04/201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servicio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597210</text:p>
          </table:table-cell>
          <table:table-cell office:value-type="string" table:style-name="ce1">
            <text:p>CALEDONIA PARK S. COOP.</text:p>
          </table:table-cell>
          <table:table-cell office:value-type="date" office:date-value="2013-06-11T00:00:00" table:style-name="ce2">
            <text:p>11/06/201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160357</text:p>
          </table:table-cell>
          <table:table-cell office:value-type="string" table:style-name="ce1">
            <text:p>BAR CAFETERIA HERMANOS MORENO SDAD COOP LIMITADA</text:p>
          </table:table-cell>
          <table:table-cell office:value-type="date" office:date-value="2013-10-04T00:00:00" table:style-name="ce2">
            <text:p>04/10/201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168012</text:p>
          </table:table-cell>
          <table:table-cell office:value-type="string" table:style-name="ce1">
            <text:p>RGB CANARIAS S. COOP.</text:p>
          </table:table-cell>
          <table:table-cell office:value-type="date" office:date-value="2013-10-14T00:00:00" table:style-name="ce2">
            <text:p>14/10/201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174556</text:p>
          </table:table-cell>
          <table:table-cell office:value-type="string" table:style-name="ce1">
            <text:p>LA PALETERIA S. COOP</text:p>
          </table:table-cell>
          <table:table-cell office:value-type="date" office:date-value="2013-12-30T00:00:00" table:style-name="ce2">
            <text:p>30/12/201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83215814</text:p>
          </table:table-cell>
          <table:table-cell office:value-type="string" table:style-name="ce1">
            <text:p>COOLBLEIBEEN SOCIEDAD COOPERATIVA</text:p>
          </table:table-cell>
          <table:table-cell office:value-type="date" office:date-value="2014-01-30T00:00:00" table:style-name="ce2">
            <text:p>30/01/201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168442</text:p>
          </table:table-cell>
          <table:table-cell office:value-type="string" table:style-name="ce1">
            <text:p>PLATAFORMA LOGISTICA PHENIX SOCIEDAD COOPERATIVA</text:p>
          </table:table-cell>
          <table:table-cell office:value-type="date" office:date-value="2014-01-31T00:00:00" table:style-name="ce2">
            <text:p>31/01/201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599372</text:p>
          </table:table-cell>
          <table:table-cell office:value-type="string" table:style-name="ce1">
            <text:p>LUBRICANTES SAN CRISTOBAL BUENOS AIRES SOCIEDAD COOPERATIVA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consumidores y usuario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624527</text:p>
          </table:table-cell>
          <table:table-cell office:value-type="string" table:style-name="ce1">
            <text:p>LORENZO PINTOR SOCIEDAD COOPERATIVA LIMITADA DE EXPLOTACION COMUNITARIA DE LA TIERRA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explotación comunitaria de la tierr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179498</text:p>
          </table:table-cell>
          <table:table-cell office:value-type="string" table:style-name="ce1">
            <text:p>TE ECHO UNA MANO S. COOP</text:p>
          </table:table-cell>
          <table:table-cell office:value-type="date" office:date-value="2014-02-21T00:00:00" table:style-name="ce2">
            <text:p>21/02/201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625565</text:p>
          </table:table-cell>
          <table:table-cell office:value-type="string" table:style-name="ce1">
            <text:p>PRODUCTORA AGRICOLA MARJOS SOCIEDAD COOPERATIVA LIMITADA DE EXPLOTACION COMUNITARIA DE LA TIERRA</text:p>
          </table:table-cell>
          <table:table-cell office:value-type="date" office:date-value="2014-03-06T00:00:00" table:style-name="ce2">
            <text:p>06/03/201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explotación comunitaria de la tierr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628668</text:p>
          </table:table-cell>
          <table:table-cell office:value-type="string" table:style-name="ce1">
            <text:p>S. COOP. PRORED</text:p>
          </table:table-cell>
          <table:table-cell office:value-type="date" office:date-value="2014-03-10T00:00:00" table:style-name="ce2">
            <text:p>10/03/201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625557</text:p>
          </table:table-cell>
          <table:table-cell office:value-type="string" table:style-name="ce1">
            <text:p>MISAMAR SOCIEDAD COOPERATIVA LIMITADA DE EXPLOTACION COMUNITARIA CDE LA TIERRA</text:p>
          </table:table-cell>
          <table:table-cell office:value-type="date" office:date-value="2014-03-10T00:00:00" table:style-name="ce2">
            <text:p>10/03/201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explotación comunitaria de la tierr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156132</text:p>
          </table:table-cell>
          <table:table-cell office:value-type="string" table:style-name="ce1">
            <text:p>SOCIEDAD COOPERATIVA ECOLÓGICA DE LANZAROTE</text:p>
          </table:table-cell>
          <table:table-cell office:value-type="date" office:date-value="2014-04-11T00:00:00" table:style-name="ce2">
            <text:p>11/04/201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182955</text:p>
          </table:table-cell>
          <table:table-cell office:value-type="string" table:style-name="ce1">
            <text:p>TAMIA. S. COOP.</text:p>
          </table:table-cell>
          <table:table-cell office:value-type="date" office:date-value="2014-04-25T00:00:00" table:style-name="ce2">
            <text:p>25/04/201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oalimentari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181122</text:p>
          </table:table-cell>
          <table:table-cell office:value-type="string" table:style-name="ce1">
            <text:p>YOUTHS 2013 S. COOP</text:p>
          </table:table-cell>
          <table:table-cell office:value-type="date" office:date-value="2014-04-28T00:00:00" table:style-name="ce2">
            <text:p>28/04/201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170372</text:p>
          </table:table-cell>
          <table:table-cell office:value-type="string" table:style-name="ce1">
            <text:p>SDAD COOP DE AGRICOLA DE SEGUNDO GRADO LA GAMBUESA</text:p>
          </table:table-cell>
          <table:table-cell office:value-type="date" office:date-value="2014-04-28T00:00:00" table:style-name="ce2">
            <text:p>28/04/2014</text:p>
          </table:table-cell>
          <table:table-cell office:value-type="string" table:style-name="ce1">
            <text:p>De 2º o ulterio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167246</text:p>
          </table:table-cell>
          <table:table-cell office:value-type="string" table:style-name="ce1">
            <text:p>AMUSIC SDAD COOP INTEGRAL</text:p>
          </table:table-cell>
          <table:table-cell office:value-type="date" office:date-value="2014-04-28T00:00:00" table:style-name="ce2">
            <text:p>28/04/201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Usuario, consumidores e iniciativa social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621580</text:p>
          </table:table-cell>
          <table:table-cell office:value-type="string" table:style-name="ce1">
            <text:p>CREPES, S. COOP.</text:p>
          </table:table-cell>
          <table:table-cell office:value-type="date" office:date-value="2014-05-20T00:00:00" table:style-name="ce2">
            <text:p>20/05/201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198076</text:p>
          </table:table-cell>
          <table:table-cell office:value-type="string" table:style-name="ce1">
            <text:p>PROMOCIONES Y ESPECTÁCULOS CINCO SENTIDO SDAD. COOPERATIVA</text:p>
          </table:table-cell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197060</text:p>
          </table:table-cell>
          <table:table-cell office:value-type="string" table:style-name="ce1">
            <text:p>EVENTOS ACUARELA S. COOP.</text:p>
          </table:table-cell>
          <table:table-cell office:value-type="date" office:date-value="2014-10-14T00:00:00" table:style-name="ce2">
            <text:p>14/10/201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621135</text:p>
          </table:table-cell>
          <table:table-cell office:value-type="string" table:style-name="ce1">
            <text:p>RADIO TAXI CANDELARIA</text:p>
          </table:table-cell>
          <table:table-cell office:value-type="date" office:date-value="2014-11-18T00:00:00" table:style-name="ce2">
            <text:p>18/11/201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206432</text:p>
          </table:table-cell>
          <table:table-cell office:value-type="string" table:style-name="ce1">
            <text:p>BGE S COOP</text:p>
          </table:table-cell>
          <table:table-cell office:value-type="date" office:date-value="2014-12-12T00:00:00" table:style-name="ce2">
            <text:p>12/12/201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657998</text:p>
          </table:table-cell>
          <table:table-cell office:value-type="string" table:style-name="ce1">
            <text:p>FINCA EL MORRO DEL VIVO, SOC. COOP. LTDA. DE EXPLOTACIÓN COMUNITARIA DE LA TIERRA</text:p>
          </table:table-cell>
          <table:table-cell office:value-type="date" office:date-value="2015-01-29T00:00:00" table:style-name="ce2">
            <text:p>29/01/201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explotación comunitaria de la tierr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656669</text:p>
          </table:table-cell>
          <table:table-cell office:value-type="string" table:style-name="ce1">
            <text:p>SOCORRISTAS ARONA, S. COOP.</text:p>
          </table:table-cell>
          <table:table-cell office:value-type="date" office:date-value="2015-03-03T00:00:00" table:style-name="ce2">
            <text:p>03/03/201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207232</text:p>
          </table:table-cell>
          <table:table-cell office:value-type="string" table:style-name="ce1">
            <text:p>GRANTELECOM SDAD COOP</text:p>
          </table:table-cell>
          <table:table-cell office:value-type="date" office:date-value="2015-03-10T00:00:00" table:style-name="ce2">
            <text:p>10/03/201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213297</text:p>
          </table:table-cell>
          <table:table-cell office:value-type="string" table:style-name="ce1">
            <text:p>KARUNA SALUD NATURAL S. COOP</text:p>
          </table:table-cell>
          <table:table-cell office:value-type="date" office:date-value="2015-03-10T00:00:00" table:style-name="ce2">
            <text:p>10/03/201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215623</text:p>
          </table:table-cell>
          <table:table-cell office:value-type="string" table:style-name="ce1">
            <text:p>TAYDECA, SOCIEDAD COOPERATIVA</text:p>
          </table:table-cell>
          <table:table-cell office:value-type="date" office:date-value="2015-03-11T00:00:00" table:style-name="ce2">
            <text:p>11/03/201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212125</text:p>
          </table:table-cell>
          <table:table-cell office:value-type="string" table:style-name="ce1">
            <text:p>BIOCANARIAS SOCIEDAD COOPERATIVA LIMITADA</text:p>
          </table:table-cell>
          <table:table-cell office:value-type="date" office:date-value="2015-06-03T00:00:00" table:style-name="ce2">
            <text:p>03/06/201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223932</text:p>
          </table:table-cell>
          <table:table-cell office:value-type="string" table:style-name="ce1">
            <text:p>SOLUCIONES METALICAS PROFESIONALES SDAD COOP</text:p>
          </table:table-cell>
          <table:table-cell office:value-type="date" office:date-value="2015-06-05T00:00:00" table:style-name="ce2">
            <text:p>05/06/201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210780</text:p>
          </table:table-cell>
          <table:table-cell office:value-type="string" table:style-name="ce1">
            <text:p>EN RUTA CANARIAS, SOCIEDAD COOPERATIVA</text:p>
          </table:table-cell>
          <table:table-cell office:value-type="date" office:date-value="2015-06-12T00:00:00" table:style-name="ce2">
            <text:p>12/06/201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224229</text:p>
          </table:table-cell>
          <table:table-cell office:value-type="string" table:style-name="ce1">
            <text:p>SERVICIOS PROFESIONALES LA ORQUIDEA SDAD COOP</text:p>
          </table:table-cell>
          <table:table-cell office:value-type="date" office:date-value="2015-06-22T00:00:00" table:style-name="ce2">
            <text:p>22/06/201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224708</text:p>
          </table:table-cell>
          <table:table-cell office:value-type="string" table:style-name="ce1">
            <text:p>TELECOM SOLUCIONES DE COMUNICACIONES</text:p>
          </table:table-cell>
          <table:table-cell office:value-type="date" office:date-value="2015-06-22T00:00:00" table:style-name="ce2">
            <text:p>22/06/201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225119</text:p>
          </table:table-cell>
          <table:table-cell office:value-type="string" table:style-name="ce1">
            <text:p>SOCIEDAD COOPERATIVA INMOBILIARIA BRUROCK</text:p>
          </table:table-cell>
          <table:table-cell office:value-type="date" office:date-value="2015-07-07T00:00:00" table:style-name="ce2">
            <text:p>07/07/201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231174</text:p>
          </table:table-cell>
          <table:table-cell office:value-type="string" table:style-name="ce1">
            <text:p>ARBEX ENTERPRISE S COOP</text:p>
          </table:table-cell>
          <table:table-cell office:value-type="date" office:date-value="2015-09-16T00:00:00" table:style-name="ce2">
            <text:p>16/09/201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683861</text:p>
          </table:table-cell>
          <table:table-cell office:value-type="string" table:style-name="ce1">
            <text:p>SOCIAL MAKERS S. COOP.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679984</text:p>
          </table:table-cell>
          <table:table-cell office:value-type="string" table:style-name="ce1">
            <text:p>CAFEBRERIA TIFINAGH S. COOP.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235407</text:p>
          </table:table-cell>
          <table:table-cell office:value-type="string" table:style-name="ce1">
            <text:p>PLAYA DE LAS CANTERAS SDAD COOP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242718</text:p>
          </table:table-cell>
          <table:table-cell office:value-type="string" table:style-name="ce1">
            <text:p>SUPERCAPI <text:s/>ALIMENTACIÓN SDAD COOP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245497</text:p>
          </table:table-cell>
          <table:table-cell office:value-type="string" table:style-name="ce1">
            <text:p>CRISTALERIA Y ALUMINIO LOS ANGELES</text:p>
          </table:table-cell>
          <table:table-cell office:value-type="date" office:date-value="2016-02-04T00:00:00" table:style-name="ce2">
            <text:p>04/02/201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692615</text:p>
          </table:table-cell>
          <table:table-cell office:value-type="string" table:style-name="ce1">
            <text:p>ACAMRO 85, SOCIEDAD COOPERATIVA DE EXPLOTACIÓN COMUNITARIA DE LA TIERRA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explotación comunitaria de la tierr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245489</text:p>
          </table:table-cell>
          <table:table-cell office:value-type="string" table:style-name="ce1">
            <text:p>CONSULTING MBA ASESORIA S. COOP</text:p>
          </table:table-cell>
          <table:table-cell office:value-type="date" office:date-value="2016-02-12T00:00:00" table:style-name="ce2">
            <text:p>12/02/201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692771</text:p>
          </table:table-cell>
          <table:table-cell office:value-type="string" table:style-name="ce1">
            <text:p>VILAFLOR DE CHASNA SOCIEDAD COOPERATIVA DE E.C.T.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explotación comunitaria de la tierr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694538</text:p>
          </table:table-cell>
          <table:table-cell office:value-type="string" table:style-name="ce1">
            <text:p>BIMBA, S. COOP.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23146</text:p>
          </table:table-cell>
          <table:table-cell office:value-type="string" table:style-name="ce1">
            <text:p>AGRICOLA LLANOS DE SARDINA SOCIEDAD COOPERATIVA</text:p>
          </table:table-cell>
          <table:table-cell office:value-type="date" office:date-value="2016-04-01T00:00:00" table:style-name="ce2">
            <text:p>01/04/201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255884</text:p>
          </table:table-cell>
          <table:table-cell office:value-type="string" table:style-name="ce1">
            <text:p>SOCIEDAD COOPERATIVA <text:s/>DE VIVIENDAS INSULAR CANARIA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264993</text:p>
          </table:table-cell>
          <table:table-cell office:value-type="string" table:style-name="ce1">
            <text:p>CANARIAS FENIX S. COOP</text:p>
          </table:table-cell>
          <table:table-cell office:value-type="date" office:date-value="2016-10-17T00:00:00" table:style-name="ce2">
            <text:p>17/10/201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267962</text:p>
          </table:table-cell>
          <table:table-cell office:value-type="string" table:style-name="ce1">
            <text:p>ASESORIA SURASE SDAD COOP</text:p>
          </table:table-cell>
          <table:table-cell office:value-type="date" office:date-value="2016-10-28T00:00:00" table:style-name="ce2">
            <text:p>28/10/2016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642586</text:p>
          </table:table-cell>
          <table:table-cell office:value-type="string" table:style-name="ce1">
            <text:p>AGRUPACION DE PRODUCTORES DE FRUTAS Y HORTALIZAS NORTESUR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oaliment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275189</text:p>
          </table:table-cell>
          <table:table-cell office:value-type="string" table:style-name="ce1">
            <text:p>FRUTAS Y VERDURAS AJODAR SDAD COOP</text:p>
          </table:table-cell>
          <table:table-cell office:value-type="date" office:date-value="2017-01-19T00:00:00" table:style-name="ce2">
            <text:p>19/01/201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276500</text:p>
          </table:table-cell>
          <table:table-cell office:value-type="string" table:style-name="ce1">
            <text:p>CANTERAS VISTA <text:s/>ATLANTICO SDAD COOP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278209</text:p>
          </table:table-cell>
          <table:table-cell office:value-type="string" table:style-name="ce1">
            <text:p>DE TRES EN TRES SDAD COOP</text:p>
          </table:table-cell>
          <table:table-cell office:value-type="date" office:date-value="2017-03-08T00:00:00" table:style-name="ce2">
            <text:p>08/03/201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273960</text:p>
          </table:table-cell>
          <table:table-cell office:value-type="string" table:style-name="ce1">
            <text:p>ESTRELLA DELOS VIENTOS SDAD COOP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273952</text:p>
          </table:table-cell>
          <table:table-cell office:value-type="string" table:style-name="ce1">
            <text:p>ESTRELLA DE OCCIDENTE SDAD COOP</text:p>
          </table:table-cell>
          <table:table-cell office:value-type="date" office:date-value="2017-03-30T00:00:00" table:style-name="ce2">
            <text:p>30/03/201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280403</text:p>
          </table:table-cell>
          <table:table-cell office:value-type="string" table:style-name="ce1">
            <text:p>VIVIR EN LAS CANTERAS SDAD COOPERATIVA</text:p>
          </table:table-cell>
          <table:table-cell office:value-type="date" office:date-value="2017-04-10T00:00:00" table:style-name="ce2">
            <text:p>10/04/201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731850</text:p>
          </table:table-cell>
          <table:table-cell office:value-type="string" table:style-name="ce1">
            <text:p>MUSIBAL ARTISTAS EN CANARIAS, S. COOP.</text:p>
          </table:table-cell>
          <table:table-cell office:value-type="date" office:date-value="2017-05-25T00:00:00" table:style-name="ce2">
            <text:p>25/05/201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727650</text:p>
          </table:table-cell>
          <table:table-cell office:value-type="string" table:style-name="ce1">
            <text:p>AGRUPACIÓN DE AGRICULTORES VALLE DE LA OROTAVA, S. COOP.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737113</text:p>
          </table:table-cell>
          <table:table-cell office:value-type="string" table:style-name="ce1">
            <text:p>FAMEX COEXPLA, SD. COOP.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287127</text:p>
          </table:table-cell>
          <table:table-cell office:value-type="string" table:style-name="ce1">
            <text:p>RAIS <text:s/>S. COOP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292002</text:p>
          </table:table-cell>
          <table:table-cell office:value-type="string" table:style-name="ce1">
            <text:p>CANARIAS ON FOOT,S. COOP</text:p>
          </table:table-cell>
          <table:table-cell office:value-type="date" office:date-value="2017-08-02T00:00:00" table:style-name="ce2">
            <text:p>02/08/201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749456</text:p>
          </table:table-cell>
          <table:table-cell office:value-type="string" table:style-name="ce1">
            <text:p>MONTAÑA GRANDE, S. COOP. DE EXPLOTACION COMUNITARIA DE LA TIERRA</text:p>
          </table:table-cell>
          <table:table-cell office:value-type="date" office:date-value="2017-11-21T00:00:00" table:style-name="ce2">
            <text:p>21/11/2017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explotación comunitaria de la tierr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753649</text:p>
          </table:table-cell>
          <table:table-cell office:value-type="string" table:style-name="ce1">
            <text:p>TRANSPORTE GRUPO ISLAS, S. COOP.</text:p>
          </table:table-cell>
          <table:table-cell office:value-type="date" office:date-value="2018-02-08T00:00:00" table:style-name="ce2">
            <text:p>08/02/201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306547</text:p>
          </table:table-cell>
          <table:table-cell office:value-type="string" table:style-name="ce1">
            <text:p>RECOOPERA LANZAROTE S. COOP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consumidores y usuario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293877</text:p>
          </table:table-cell>
          <table:table-cell office:value-type="string" table:style-name="ce1">
            <text:p>BONIPRINT S. COOP.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777762</text:p>
          </table:table-cell>
          <table:table-cell office:value-type="string" table:style-name="ce1">
            <text:p>ABIERTA, SOC. COOP.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637305</text:p>
          </table:table-cell>
          <table:table-cell office:value-type="string" table:style-name="ce1">
            <text:p>LOS CANARIONES SDAD COOP.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334903</text:p>
          </table:table-cell>
          <table:table-cell office:value-type="string" table:style-name="ce1">
            <text:p>NOI CON VOI SDAD COOP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786417</text:p>
          </table:table-cell>
          <table:table-cell office:value-type="string" table:style-name="ce1">
            <text:p>OFICINA DE INNOVACIÓN CIVICA SOCIEDAD COOPERATIVA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342146</text:p>
          </table:table-cell>
          <table:table-cell office:value-type="string" table:style-name="ce1">
            <text:p>CREARTE CANARIAS, S. COOP.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806579</text:p>
          </table:table-cell>
          <table:table-cell office:value-type="string" table:style-name="ce1">
            <text:p>AEATEC, SOCIEDAD COOPERATIVA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671657</text:p>
          </table:table-cell>
          <table:table-cell office:value-type="string" table:style-name="ce1">
            <text:p>CAMPO PALMERO COCAMPA, S. COOP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6368018</text:p>
          </table:table-cell>
          <table:table-cell office:value-type="string" table:style-name="ce1">
            <text:p>TEYRA SOCIEDAD COOPERATIVA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85213</text:p>
          </table:table-cell>
          <table:table-cell office:value-type="string" table:style-name="ce1">
            <text:p>SOCIEDAD COOPERATIVA VOLCAN DE SAN JUAN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02995447</text:p>
          </table:table-cell>
          <table:table-cell office:value-type="string" table:style-name="ce1">
            <text:p>TESAN INGENIERIA Y FORMACIÓN, S. COOP</text:p>
          </table:table-cell>
          <table:table-cell office:value-type="date" office:date-value="2021-02-22T00:00:00" table:style-name="ce2">
            <text:p>22/02/202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02695484</text:p>
          </table:table-cell>
          <table:table-cell office:value-type="string" table:style-name="ce1">
            <text:p>CANARINA CANARIENSIS JARDINERIA SOCIEDAD COOPERATIVA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02797892</text:p>
          </table:table-cell>
          <table:table-cell office:value-type="string" table:style-name="ce1">
            <text:p>COHOUSING BRISAS CANARIAS S. COOOP.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02697514</text:p>
          </table:table-cell>
          <table:table-cell office:value-type="string" table:style-name="ce1">
            <text:p>YOGA GRAN CANARIA SDAD COOP</text:p>
          </table:table-cell>
          <table:table-cell office:value-type="date" office:date-value="2021-04-15T00:00:00" table:style-name="ce2">
            <text:p>15/04/202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04974804</text:p>
          </table:table-cell>
          <table:table-cell office:value-type="string" table:style-name="ce1">
            <text:p>AMANITAS DE DORAMAS S. COOP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01731769</text:p>
          </table:table-cell>
          <table:table-cell office:value-type="string" table:style-name="ce1">
            <text:p>EL CIEMPIES SDAD COOP CAN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Integral de Viviendas consumidores y usuario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06773527</text:p>
          </table:table-cell>
          <table:table-cell office:value-type="string" table:style-name="ce1">
            <text:p>CANARIMPORT RD S.COOP.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06891980</text:p>
          </table:table-cell>
          <table:table-cell office:value-type="string" table:style-name="ce1">
            <text:p>GALDAR ECONOMIA ALTERNIATIVA SDAD COOP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16705584</text:p>
          </table:table-cell>
          <table:table-cell office:value-type="string" table:style-name="ce1">
            <text:p>ENTREALISIOS COHOUSING SOCIEAD COOPERATIVA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67655522</text:p>
          </table:table-cell>
          <table:table-cell office:value-type="string" table:style-name="ce1">
            <text:p>ENERGIA BONITA S. COOP</text:p>
          </table:table-cell>
          <table:table-cell office:value-type="date" office:date-value="2021-12-03T00:00:00" table:style-name="ce2">
            <text:p>03/12/202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consumidores y usuario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16787426</text:p>
          </table:table-cell>
          <table:table-cell office:value-type="string" table:style-name="ce1">
            <text:p>GLOBAL LOGISTICA CANARIAS SOCIEDAD COOPERATIVA</text:p>
          </table:table-cell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06956304</text:p>
          </table:table-cell>
          <table:table-cell office:value-type="string" table:style-name="ce1">
            <text:p>REFLOTA SDAD COOP</text:p>
          </table:table-cell>
          <table:table-cell office:value-type="date" office:date-value="2021-12-30T00:00:00" table:style-name="ce2">
            <text:p>30/12/2021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16946121</text:p>
          </table:table-cell>
          <table:table-cell office:value-type="string" table:style-name="ce1">
            <text:p>FANEQUE S. COOP.</text:p>
          </table:table-cell>
          <table:table-cell office:value-type="date" office:date-value="2022-01-19T00:00:00" table:style-name="ce2">
            <text:p>19/01/202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09840067</text:p>
          </table:table-cell>
          <table:table-cell office:value-type="string" table:style-name="ce1">
            <text:p>OFICINA AGROECOLÓGICA S. COOP</text:p>
          </table:table-cell>
          <table:table-cell office:value-type="date" office:date-value="2022-03-28T00:00:00" table:style-name="ce2">
            <text:p>28/03/202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09000</text:p>
          </table:table-cell>
          <table:table-cell office:value-type="string" table:style-name="ce1">
            <text:p>AGRÍCOLA DEL NORTE DE GRAN CANARIA SOC COOP LTDA</text:p>
          </table:table-cell>
          <table:table-cell office:value-type="date" office:date-value="2022-05-05T00:00:00" table:style-name="ce2">
            <text:p>05/05/202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09987173</text:p>
          </table:table-cell>
          <table:table-cell office:value-type="string" table:style-name="ce1">
            <text:p>AHORROESPAÑA S. COOP.</text:p>
          </table:table-cell>
          <table:table-cell office:value-type="date" office:date-value="2022-05-12T00:00:00" table:style-name="ce2">
            <text:p>12/05/202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consumidores y usuario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10731586</text:p>
          </table:table-cell>
          <table:table-cell office:value-type="string" table:style-name="ce1">
            <text:p>ALTOS DE CHAYOFA PARK, S. COOP</text:p>
          </table:table-cell>
          <table:table-cell office:value-type="date" office:date-value="2022-09-16T00:00:00" table:style-name="ce2">
            <text:p>16/09/202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2409857</text:p>
          </table:table-cell>
          <table:table-cell office:value-type="string" table:style-name="ce1">
            <text:p>COHOUSING EL PRINCIPIO S. COOPERATIVA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Integral de viviendas y consumidores y usuario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10873362</text:p>
          </table:table-cell>
          <table:table-cell office:value-type="string" table:style-name="ce1">
            <text:p>MOVILIDAD INTEGRAL Y SOSTENIBLE CANARIAS S. COOP</text:p>
          </table:table-cell>
          <table:table-cell office:value-type="date" office:date-value="2022-10-05T00:00:00" table:style-name="ce2">
            <text:p>05/10/202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consumidores y usuario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10878742</text:p>
          </table:table-cell>
          <table:table-cell office:value-type="string" table:style-name="ce1">
            <text:p>TARO COHOUSING S. COOP</text:p>
          </table:table-cell>
          <table:table-cell office:value-type="date" office:date-value="2022-12-02T00:00:00" table:style-name="ce2">
            <text:p>02/12/2022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2905565</text:p>
          </table:table-cell>
          <table:table-cell office:value-type="string" table:style-name="ce1">
            <text:p>SUNSET SOCIEDAD COOPERATIVA</text:p>
          </table:table-cell>
          <table:table-cell office:value-type="date" office:date-value="2023-01-11T00:00:00" table:style-name="ce2">
            <text:p>11/01/202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72936834</text:p>
          </table:table-cell>
          <table:table-cell office:value-type="string" table:style-name="ce1">
            <text:p>TENERGETICA S. COOP</text:p>
          </table:table-cell>
          <table:table-cell office:value-type="date" office:date-value="2023-02-23T00:00:00" table:style-name="ce2">
            <text:p>23/02/202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consumidores y usuarios</text:p>
          </table:table-cell>
          <table:table-cell office:value-type="string" table:style-name="ce1">
            <text:p>Santa Cruz de Tenerif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4892065</text:p>
          </table:table-cell>
          <table:table-cell office:value-type="string" table:style-name="ce1">
            <text:p>DIABASA S. <text:s/>COOP. CAN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05357645</text:p>
          </table:table-cell>
          <table:table-cell office:value-type="string" table:style-name="ce1">
            <text:p>COMERCIAL DE IMPORTACIONES CANARIAS SOCIEDAD COOPERATIVA CANARIA</text:p>
          </table:table-cell>
          <table:table-cell office:value-type="date" office:date-value="2023-05-17T00:00:00" table:style-name="ce2">
            <text:p>17/05/202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644137</text:p>
          </table:table-cell>
          <table:table-cell office:value-type="string" table:style-name="ce1">
            <text:p>PIOPIO, SDAD COOP</text:p>
          </table:table-cell>
          <table:table-cell office:value-type="date" office:date-value="2023-05-29T00:00:00" table:style-name="ce2">
            <text:p>29/05/202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56240526</text:p>
          </table:table-cell>
          <table:table-cell office:value-type="string" table:style-name="ce1">
            <text:p>EL RAYO VERDE SOCIEDAD COOPERATIVA CANARIA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Integral de Vivienda y Consumidores y usuario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56627854</text:p>
          </table:table-cell>
          <table:table-cell office:value-type="string" table:style-name="ce1">
            <text:p>BAORI ASESORES Y CONSULTORES S. COOP. CAN</text:p>
          </table:table-cell>
          <table:table-cell office:value-type="date" office:date-value="2023-11-20T00:00:00" table:style-name="ce2">
            <text:p>20/11/2023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56877871</text:p>
          </table:table-cell>
          <table:table-cell office:value-type="string" table:style-name="ce1">
            <text:p>LAWARITA, S. COOP. CAN.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56739238</text:p>
          </table:table-cell>
          <table:table-cell office:value-type="string" table:style-name="ce1">
            <text:p>GRUPO ATE ELANSEIS SOCIEDAD COOPERATIVA CANARIA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56935661</text:p>
          </table:table-cell>
          <table:table-cell office:value-type="string" table:style-name="ce1">
            <text:p>COOPERATIVA DE VIVIENDAS COLABORATIVA LOS GIRASOLES S. COOP. CAN</text:p>
          </table:table-cell>
          <table:table-cell office:value-type="date" office:date-value="2024-02-29T00:00:00" table:style-name="ce2">
            <text:p>29/02/2024</text:p>
          </table:table-cell>
          <table:table-cell office:value-type="string" table:style-name="ce1">
            <text:p>De primer grado</text:p>
          </table:table-cell>
          <table:table-cell office:value-type="string" table:style-name="ce1">
            <text:p>Integral de Viviendas y Consumidores y usuarios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8064382</text:p>
          </table:table-cell>
          <table:table-cell office:value-type="string" table:style-name="ce1">
            <text:p>UNIÓN COOPERATIVAS AGRARIAS DE CANARIAS UCA</text:p>
          </table:table-cell>
          <table:table-cell table:style-name="ce1"/>
          <table:table-cell office:value-type="string" table:style-name="ce1">
            <text:p>Asociación de cooperativas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Comunidad Autónoma de Canari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AGRICOLA DE EXPORTADORES ALDEANOS REUNIDOS</text:p>
          </table:table-cell>
          <table:table-cell table:style-name="ce1"/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574441</text:p>
          </table:table-cell>
          <table:table-cell office:value-type="string" table:style-name="ce1">
            <text:p>PEMAR ACEROS INOXIDABLES S. COOP.</text:p>
          </table:table-cell>
          <table:table-cell table:style-name="ce1"/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ARRIO DE CALDERIN S. COOP.</text:p>
          </table:table-cell>
          <table:table-cell table:style-name="ce1"/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OOPERATIVA DE LABRADORES Y GANADEROS EL FA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00</text:p>
          </table:table-cell>
          <table:table-cell office:value-type="string" table:style-name="ce1">
            <text:p>TIEMPO DE AYUDA SOCIAL</text:p>
          </table:table-cell>
          <table:table-cell table:style-name="ce1"/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ZUAJE II SDAD. DE VIVIENDAS</text:p>
          </table:table-cell>
          <table:table-cell table:style-name="ce1"/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06382</text:p>
          </table:table-cell>
          <table:table-cell office:value-type="string" table:style-name="ce1">
            <text:p>NUBLO SOCIEDAD COOPERATIVA LIMITADA</text:p>
          </table:table-cell>
          <table:table-cell table:style-name="ce1"/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float" office:value="35009950" table:style-name="ce1">
            <text:p>35009950</text:p>
          </table:table-cell>
          <table:table-cell office:value-type="string" table:style-name="ce1">
            <text:p>SOCIEDAD COOPERATIVA DE EMPRESARIOS DE AUTOTURISMO DE MOGAN</text:p>
          </table:table-cell>
          <table:table-cell table:style-name="ce1"/>
          <table:table-cell office:value-type="string" table:style-name="ce1">
            <text:p>De primer grado</text:p>
          </table:table-cell>
          <table:table-cell office:value-type="string" table:style-name="ce1">
            <text:p>De transportist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OOPERATIVA DE VIVIENDA TUINEJE, S. COOP</text:p>
          </table:table-cell>
          <table:table-cell table:style-name="ce1"/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IBISCUS S. COOP.</text:p>
          </table:table-cell>
          <table:table-cell table:style-name="ce1"/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. COOP. DE PROYECTOS E INICIATIVAS EDUCATIVAS BRUJULA</text:p>
          </table:table-cell>
          <table:table-cell table:style-name="ce1"/>
          <table:table-cell office:value-type="string" table:style-name="ce1">
            <text:p>De primer grado</text:p>
          </table:table-cell>
          <table:table-cell office:value-type="string" table:style-name="ce1">
            <text:p>Integral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0</text:p>
          </table:table-cell>
          <table:table-cell office:value-type="string" table:style-name="ce1">
            <text:p>C.O.A.G.S.A. SOCIEDAD COOPERATIVA</text:p>
          </table:table-cell>
          <table:table-cell table:style-name="ce1"/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ERVICANARIAS SC</text:p>
          </table:table-cell>
          <table:table-cell table:number-columns-repeated="16382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URBIA SOC.COOP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35318187</text:p>
          </table:table-cell>
          <table:table-cell office:value-type="string" table:style-name="ce1">
            <text:p>SDAD COOP LTDA DE ARQUITECTOS <text:s/>DE LAS PALMAS</text:p>
          </table:table-cell>
          <table:table-cell table:style-name="ce1"/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0481138</text:p>
          </table:table-cell>
          <table:table-cell office:value-type="string" table:style-name="ce1">
            <text:p>S.E.A.L.P. SERVICIOS EQUIPAJES AEROPUERTO LAS PALMAS, SOCIEDAD COOPERATIVA LIMITA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03</text:p>
          </table:table-cell>
          <table:table-cell office:value-type="string" table:style-name="ce1">
            <text:p>LA TRASTIENDA, SOCIEDAD COOPERATIVA</text:p>
          </table:table-cell>
          <table:table-cell table:number-columns-repeated="16382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ENTRO DE ORIENTACIÓN PSICOLÓGICA ANSITE S. COOP.</text:p>
          </table:table-cell>
          <table:table-cell table:style-name="ce1"/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ESIDENCIAL CASTILLO DEL ROMERAL SDAD, COOP. LTDA.</text:p>
          </table:table-cell>
          <table:table-cell table:style-name="ce1"/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UERTRANSPORTE 2000 SOCIEDAD COOPERATIVA DE TRANSPORTISTA</text:p>
          </table:table-cell>
          <table:table-cell table:style-name="ce1"/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206341</text:p>
          </table:table-cell>
          <table:table-cell office:value-type="string" table:style-name="ce1">
            <text:p>PINTURA Y DECORACION 7 ISLAS, SOCIEDAD COOPERATIVA LIMITADA</text:p>
          </table:table-cell>
          <table:table-cell table:style-name="ce1"/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000</text:p>
          </table:table-cell>
          <table:table-cell office:value-type="string" table:style-name="ce1">
            <text:p>SOCIEDAD COOPERATIVA DE VIVIENDAS CLAVELLINAS</text:p>
          </table:table-cell>
          <table:table-cell table:style-name="ce1"/>
          <table:table-cell office:value-type="string" table:style-name="ce1">
            <text:p>De primer grado</text:p>
          </table:table-cell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ANZAROTE ISLA NATIVA</text:p>
          </table:table-cell>
          <table:table-cell table:number-columns-repeated="16382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VITICULTORES DE LANZAROTE S. COOP"</text:p>
          </table:table-cell>
          <table:table-cell table:number-columns-repeated="2" table:style-name="ce1"/>
          <table:table-cell office:value-type="string" table:style-name="ce1">
            <text:p>Agraria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AD LOGIC S. COOP</text:p>
          </table:table-cell>
          <table:table-cell table:style-name="ce1"/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LAYA DE MELENARA DE MARINEROS S. COOP</text:p>
          </table:table-cell>
          <table:table-cell table:style-name="ce1"/>
          <table:table-cell office:value-type="string" table:style-name="ce1">
            <text:p>De primer grado</text:p>
          </table:table-cell>
          <table:table-cell office:value-type="string" table:style-name="ce1">
            <text:p>Del mar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IMIDAURA SOCIEDAD COOPERATIVA LIMITADA</text:p>
          </table:table-cell>
          <table:table-cell table:style-name="ce1"/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5312289</text:p>
          </table:table-cell>
          <table:table-cell office:value-type="string" table:style-name="ce1">
            <text:p>SOCIEDAD COOPERATIVA DEL MAR PESCATOBAL</text:p>
          </table:table-cell>
          <table:table-cell table:style-name="ce1"/>
          <table:table-cell office:value-type="string" table:style-name="ce1">
            <text:p>De primer grado</text:p>
          </table:table-cell>
          <table:table-cell office:value-type="string" table:style-name="ce1">
            <text:p>Del mar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HENIQUE SOCIEDAD COOPERATIVA LIMITADA</text:p>
          </table:table-cell>
          <table:table-cell table:number-columns-repeated="2" table:style-name="ce1"/>
          <table:table-cell office:value-type="string" table:style-name="ce1">
            <text:p>De viviendas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OCIEDAD COOPERATIVA LIMITADA ATERURA</text:p>
          </table:table-cell>
          <table:table-cell table:style-name="ce1"/>
          <table:table-cell office:value-type="string" table:style-name="ce1">
            <text:p>De primer grado</text:p>
          </table:table-cell>
          <table:table-cell office:value-type="string" table:style-name="ce1">
            <text:p>De trabajo asociado</text:p>
          </table:table-cell>
          <table:table-cell office:value-type="string" table:style-name="ce1">
            <text:p>Las Palmas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OOPERATIVA AGRICOLA DEL NORTE DE GRAN CANARIA</text:p>
          </table:table-cell>
          <table:table-cell table:style-name="ce1"/>
          <table:table-cell office:value-type="string" table:style-name="ce1">
            <text:p>De primer grado</text:p>
          </table:table-cell>
          <table:table-cell office:value-type="string" table:style-name="ce1">
            <text:p>Agraria</text:p>
          </table:table-cell>
          <table:table-cell table:number-columns-repeated="16379" table:style-name="ce1"/>
        </table:table-row>
        <table:table-row table:number-rows-repeated="10467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enate</meta:initial-creator>
    <dc:creator>apenate</dc:creator>
    <meta:creation-date>2024-03-01T09:33:31Z</meta:creation-date>
    <dc:date>2024-03-01T09:33:31Z</dc:date>
  </office:meta>
</office:document-meta>
</file>