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7.442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listado-buzon-consultas-2018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consulta_id</text:p>
          </table:table-cell>
          <table:table-cell table:style-name="Default" office:value-type="string">
            <text:p>consulta_fecha</text:p>
          </table:table-cell>
          <table:table-cell office:value-type="string">
            <text:p>respondido</text:p>
          </table:table-cell>
          <table:table-cell office:value-type="string">
            <text:p>oficina</text:p>
          </table:table-cell>
          <table:table-cell office:value-type="string">
            <text:p>area</text:p>
          </table:table-cell>
          <table:table-cell office:value-type="string">
            <text:p>consulta_asunto</text:p>
          </table:table-cell>
        </table:table-row>
        <table:table-row table:style-name="ro2">
          <table:table-cell office:value-type="float" office:value="37540">
            <text:p>37540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39">
            <text:p>37539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41">
            <text:p>37541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36">
            <text:p>37536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37">
            <text:p>37537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538">
            <text:p>37538</text:p>
          </table:table-cell>
          <table:table-cell office:value-type="string">
            <text:p>3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35">
            <text:p>37535</text:p>
          </table:table-cell>
          <table:table-cell office:value-type="string">
            <text:p>3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534">
            <text:p>37534</text:p>
          </table:table-cell>
          <table:table-cell office:value-type="string">
            <text:p>2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32">
            <text:p>37532</text:p>
          </table:table-cell>
          <table:table-cell office:value-type="string">
            <text:p>2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33">
            <text:p>37533</text:p>
          </table:table-cell>
          <table:table-cell office:value-type="string">
            <text:p>2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527">
            <text:p>37527</text:p>
          </table:table-cell>
          <table:table-cell office:value-type="string">
            <text:p>2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31">
            <text:p>37531</text:p>
          </table:table-cell>
          <table:table-cell office:value-type="string">
            <text:p>2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7529">
            <text:p>37529</text:p>
          </table:table-cell>
          <table:table-cell office:value-type="string">
            <text:p>2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30">
            <text:p>37530</text:p>
          </table:table-cell>
          <table:table-cell office:value-type="string">
            <text:p>2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528">
            <text:p>37528</text:p>
          </table:table-cell>
          <table:table-cell office:value-type="string">
            <text:p>2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22">
            <text:p>37522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526">
            <text:p>37526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18">
            <text:p>37518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520">
            <text:p>37520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525">
            <text:p>37525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24">
            <text:p>37524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23">
            <text:p>37523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19">
            <text:p>37519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21">
            <text:p>37521</text:p>
          </table:table-cell>
          <table:table-cell office:value-type="string">
            <text:p>2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515">
            <text:p>37515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14">
            <text:p>37514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12">
            <text:p>37512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11">
            <text:p>37511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509">
            <text:p>37509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517">
            <text:p>37517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513">
            <text:p>37513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508">
            <text:p>37508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516">
            <text:p>37516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510">
            <text:p>37510</text:p>
          </table:table-cell>
          <table:table-cell office:value-type="string">
            <text:p>2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06">
            <text:p>37506</text:p>
          </table:table-cell>
          <table:table-cell office:value-type="string">
            <text:p>2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505">
            <text:p>37505</text:p>
          </table:table-cell>
          <table:table-cell office:value-type="string">
            <text:p>2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07">
            <text:p>37507</text:p>
          </table:table-cell>
          <table:table-cell office:value-type="string">
            <text:p>2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7504">
            <text:p>37504</text:p>
          </table:table-cell>
          <table:table-cell office:value-type="string">
            <text:p>2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502">
            <text:p>37502</text:p>
          </table:table-cell>
          <table:table-cell office:value-type="string">
            <text:p>2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503">
            <text:p>37503</text:p>
          </table:table-cell>
          <table:table-cell office:value-type="string">
            <text:p>2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501">
            <text:p>37501</text:p>
          </table:table-cell>
          <table:table-cell office:value-type="string">
            <text:p>2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500">
            <text:p>37500</text:p>
          </table:table-cell>
          <table:table-cell office:value-type="string">
            <text:p>2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99">
            <text:p>37499</text:p>
          </table:table-cell>
          <table:table-cell office:value-type="string">
            <text:p>2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97">
            <text:p>37497</text:p>
          </table:table-cell>
          <table:table-cell office:value-type="string">
            <text:p>2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98">
            <text:p>37498</text:p>
          </table:table-cell>
          <table:table-cell office:value-type="string">
            <text:p>2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496">
            <text:p>37496</text:p>
          </table:table-cell>
          <table:table-cell office:value-type="string">
            <text:p>22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89">
            <text:p>37489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492">
            <text:p>37492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91">
            <text:p>37491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95">
            <text:p>37495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94">
            <text:p>37494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93">
            <text:p>37493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490">
            <text:p>37490</text:p>
          </table:table-cell>
          <table:table-cell office:value-type="string">
            <text:p>2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479">
            <text:p>37479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83">
            <text:p>37483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86">
            <text:p>37486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85">
            <text:p>37485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487">
            <text:p>37487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80">
            <text:p>37480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88">
            <text:p>37488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84">
            <text:p>37484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482">
            <text:p>37482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481">
            <text:p>37481</text:p>
          </table:table-cell>
          <table:table-cell office:value-type="string">
            <text:p>2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67">
            <text:p>37467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75">
            <text:p>37475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71">
            <text:p>37471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73">
            <text:p>37473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66">
            <text:p>37466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ostas</text:p>
          </table:table-cell>
        </table:table-row>
        <table:table-row table:style-name="ro2">
          <table:table-cell office:value-type="float" office:value="37469">
            <text:p>37469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468">
            <text:p>37468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70">
            <text:p>37470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474">
            <text:p>37474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64">
            <text:p>37464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72">
            <text:p>37472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77">
            <text:p>37477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478">
            <text:p>37478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63">
            <text:p>37463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65">
            <text:p>37465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76">
            <text:p>37476</text:p>
          </table:table-cell>
          <table:table-cell office:value-type="string">
            <text:p>1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59">
            <text:p>37459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52">
            <text:p>37452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61">
            <text:p>37461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451">
            <text:p>37451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453">
            <text:p>37453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60">
            <text:p>37460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58">
            <text:p>37458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ostas</text:p>
          </table:table-cell>
        </table:table-row>
        <table:table-row table:style-name="ro2">
          <table:table-cell office:value-type="float" office:value="37462">
            <text:p>37462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55">
            <text:p>37455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456">
            <text:p>37456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57">
            <text:p>37457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54">
            <text:p>37454</text:p>
          </table:table-cell>
          <table:table-cell office:value-type="string">
            <text:p>1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ostas</text:p>
          </table:table-cell>
        </table:table-row>
        <table:table-row table:style-name="ro2">
          <table:table-cell office:value-type="float" office:value="37442">
            <text:p>37442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438">
            <text:p>37438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450">
            <text:p>37450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446">
            <text:p>37446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443">
            <text:p>37443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45">
            <text:p>37445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44">
            <text:p>37444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447">
            <text:p>37447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ostas</text:p>
          </table:table-cell>
        </table:table-row>
        <table:table-row table:style-name="ro2">
          <table:table-cell office:value-type="float" office:value="37448">
            <text:p>37448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49">
            <text:p>37449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41">
            <text:p>37441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437">
            <text:p>37437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39">
            <text:p>37439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40">
            <text:p>37440</text:p>
          </table:table-cell>
          <table:table-cell office:value-type="string">
            <text:p>1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34">
            <text:p>37434</text:p>
          </table:table-cell>
          <table:table-cell office:value-type="string">
            <text:p>1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33">
            <text:p>37433</text:p>
          </table:table-cell>
          <table:table-cell office:value-type="string">
            <text:p>1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35">
            <text:p>37435</text:p>
          </table:table-cell>
          <table:table-cell office:value-type="string">
            <text:p>1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36">
            <text:p>37436</text:p>
          </table:table-cell>
          <table:table-cell office:value-type="string">
            <text:p>1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32">
            <text:p>37432</text:p>
          </table:table-cell>
          <table:table-cell office:value-type="string">
            <text:p>1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31">
            <text:p>37431</text:p>
          </table:table-cell>
          <table:table-cell office:value-type="string">
            <text:p>1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30">
            <text:p>37430</text:p>
          </table:table-cell>
          <table:table-cell office:value-type="string">
            <text:p>1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29">
            <text:p>37429</text:p>
          </table:table-cell>
          <table:table-cell office:value-type="string">
            <text:p>1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20">
            <text:p>37420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422">
            <text:p>37422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17">
            <text:p>37417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21">
            <text:p>37421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426">
            <text:p>37426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7428">
            <text:p>37428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423">
            <text:p>37423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25">
            <text:p>37425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427">
            <text:p>37427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416">
            <text:p>37416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18">
            <text:p>37418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414">
            <text:p>37414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415">
            <text:p>37415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419">
            <text:p>37419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424">
            <text:p>37424</text:p>
          </table:table-cell>
          <table:table-cell office:value-type="string">
            <text:p>1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06">
            <text:p>37406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7413">
            <text:p>37413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03">
            <text:p>37403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09">
            <text:p>37409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411">
            <text:p>37411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408">
            <text:p>37408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12">
            <text:p>37412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402">
            <text:p>37402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7407">
            <text:p>37407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05">
            <text:p>37405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404">
            <text:p>37404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7410">
            <text:p>37410</text:p>
          </table:table-cell>
          <table:table-cell office:value-type="string">
            <text:p>1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400">
            <text:p>37400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401">
            <text:p>37401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98">
            <text:p>37398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99">
            <text:p>37399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396">
            <text:p>37396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397">
            <text:p>37397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7394">
            <text:p>37394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393">
            <text:p>37393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395">
            <text:p>37395</text:p>
          </table:table-cell>
          <table:table-cell office:value-type="string">
            <text:p>1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387">
            <text:p>37387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385">
            <text:p>37385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92">
            <text:p>37392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91">
            <text:p>37391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7388">
            <text:p>37388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86">
            <text:p>37386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90">
            <text:p>37390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89">
            <text:p>37389</text:p>
          </table:table-cell>
          <table:table-cell office:value-type="string">
            <text:p>1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7381">
            <text:p>37381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82">
            <text:p>37382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379">
            <text:p>37379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375">
            <text:p>37375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376">
            <text:p>37376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384">
            <text:p>37384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78">
            <text:p>37378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73">
            <text:p>37373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374">
            <text:p>37374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371">
            <text:p>37371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377">
            <text:p>37377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380">
            <text:p>37380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72">
            <text:p>37372</text:p>
          </table:table-cell>
          <table:table-cell office:value-type="string">
            <text:p>10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368">
            <text:p>37368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369">
            <text:p>37369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70">
            <text:p>37370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367">
            <text:p>37367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65">
            <text:p>37365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66">
            <text:p>37366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64">
            <text:p>37364</text:p>
          </table:table-cell>
          <table:table-cell office:value-type="string">
            <text:p>09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62">
            <text:p>37362</text:p>
          </table:table-cell>
          <table:table-cell office:value-type="string">
            <text:p>08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63">
            <text:p>37363</text:p>
          </table:table-cell>
          <table:table-cell office:value-type="string">
            <text:p>08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61">
            <text:p>37361</text:p>
          </table:table-cell>
          <table:table-cell office:value-type="string">
            <text:p>07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60">
            <text:p>37360</text:p>
          </table:table-cell>
          <table:table-cell office:value-type="string">
            <text:p>0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59">
            <text:p>37359</text:p>
          </table:table-cell>
          <table:table-cell office:value-type="string">
            <text:p>07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53">
            <text:p>37353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52">
            <text:p>37352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58">
            <text:p>37358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56">
            <text:p>37356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57">
            <text:p>37357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55">
            <text:p>37355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48">
            <text:p>37348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50">
            <text:p>37350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351">
            <text:p>37351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54">
            <text:p>37354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49">
            <text:p>37349</text:p>
          </table:table-cell>
          <table:table-cell office:value-type="string">
            <text:p>06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39">
            <text:p>37339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37">
            <text:p>37337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42">
            <text:p>37342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35">
            <text:p>37335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343">
            <text:p>37343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44">
            <text:p>37344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332">
            <text:p>37332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345">
            <text:p>37345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34">
            <text:p>37334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40">
            <text:p>37340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7346">
            <text:p>37346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347">
            <text:p>37347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36">
            <text:p>37336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341">
            <text:p>37341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33">
            <text:p>37333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338">
            <text:p>37338</text:p>
          </table:table-cell>
          <table:table-cell office:value-type="string">
            <text:p>05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324">
            <text:p>37324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26">
            <text:p>37326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29">
            <text:p>37329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30">
            <text:p>37330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28">
            <text:p>37328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31">
            <text:p>37331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25">
            <text:p>37325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27">
            <text:p>37327</text:p>
          </table:table-cell>
          <table:table-cell office:value-type="string">
            <text:p>04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23">
            <text:p>37323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7321">
            <text:p>37321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22">
            <text:p>37322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13">
            <text:p>37313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314">
            <text:p>37314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20">
            <text:p>37320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18">
            <text:p>37318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19">
            <text:p>37319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15">
            <text:p>37315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16">
            <text:p>37316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17">
            <text:p>37317</text:p>
          </table:table-cell>
          <table:table-cell office:value-type="string">
            <text:p>03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312">
            <text:p>37312</text:p>
          </table:table-cell>
          <table:table-cell office:value-type="string">
            <text:p>0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11">
            <text:p>37311</text:p>
          </table:table-cell>
          <table:table-cell office:value-type="string">
            <text:p>02/1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10">
            <text:p>37310</text:p>
          </table:table-cell>
          <table:table-cell office:value-type="string">
            <text:p>02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08">
            <text:p>37308</text:p>
          </table:table-cell>
          <table:table-cell office:value-type="string">
            <text:p>0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309">
            <text:p>37309</text:p>
          </table:table-cell>
          <table:table-cell office:value-type="string">
            <text:p>01/1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306">
            <text:p>37306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98">
            <text:p>37298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7300">
            <text:p>37300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97">
            <text:p>37297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303">
            <text:p>37303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04">
            <text:p>37304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301">
            <text:p>37301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305">
            <text:p>37305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302">
            <text:p>37302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307">
            <text:p>37307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99">
            <text:p>37299</text:p>
          </table:table-cell>
          <table:table-cell office:value-type="string">
            <text:p>3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94">
            <text:p>37294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288">
            <text:p>37288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37292">
            <text:p>37292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96">
            <text:p>37296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287">
            <text:p>37287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293">
            <text:p>37293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295">
            <text:p>37295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290">
            <text:p>37290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89">
            <text:p>37289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86">
            <text:p>37286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91">
            <text:p>37291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285">
            <text:p>37285</text:p>
          </table:table-cell>
          <table:table-cell office:value-type="string">
            <text:p>2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270">
            <text:p>37270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79">
            <text:p>37279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275">
            <text:p>37275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7277">
            <text:p>37277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280">
            <text:p>37280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82">
            <text:p>37282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276">
            <text:p>37276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71">
            <text:p>37271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273">
            <text:p>37273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272">
            <text:p>37272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281">
            <text:p>37281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84">
            <text:p>37284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78">
            <text:p>37278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283">
            <text:p>37283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74">
            <text:p>37274</text:p>
          </table:table-cell>
          <table:table-cell office:value-type="string">
            <text:p>2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60">
            <text:p>37260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69">
            <text:p>37269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57">
            <text:p>37257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253">
            <text:p>37253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54">
            <text:p>37254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261">
            <text:p>37261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67">
            <text:p>37267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52">
            <text:p>37252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259">
            <text:p>37259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255">
            <text:p>37255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68">
            <text:p>37268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7264">
            <text:p>37264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266">
            <text:p>37266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56">
            <text:p>37256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262">
            <text:p>37262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263">
            <text:p>37263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65">
            <text:p>37265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258">
            <text:p>37258</text:p>
          </table:table-cell>
          <table:table-cell office:value-type="string">
            <text:p>2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34">
            <text:p>37234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41">
            <text:p>37241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37">
            <text:p>37237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45">
            <text:p>37245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50">
            <text:p>37250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247">
            <text:p>37247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248">
            <text:p>37248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7231">
            <text:p>37231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49">
            <text:p>37249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7236">
            <text:p>37236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40">
            <text:p>37240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42">
            <text:p>37242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39">
            <text:p>37239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251">
            <text:p>37251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235">
            <text:p>37235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243">
            <text:p>37243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44">
            <text:p>37244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33">
            <text:p>37233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38">
            <text:p>37238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32">
            <text:p>37232</text:p>
          </table:table-cell>
          <table:table-cell office:value-type="string">
            <text:p>2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7229">
            <text:p>37229</text:p>
          </table:table-cell>
          <table:table-cell office:value-type="string">
            <text:p>2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7227">
            <text:p>37227</text:p>
          </table:table-cell>
          <table:table-cell office:value-type="string">
            <text:p>2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230">
            <text:p>37230</text:p>
          </table:table-cell>
          <table:table-cell office:value-type="string">
            <text:p>2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7228">
            <text:p>37228</text:p>
          </table:table-cell>
          <table:table-cell office:value-type="string">
            <text:p>2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226">
            <text:p>37226</text:p>
          </table:table-cell>
          <table:table-cell office:value-type="string">
            <text:p>2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24">
            <text:p>37224</text:p>
          </table:table-cell>
          <table:table-cell office:value-type="string">
            <text:p>2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22">
            <text:p>37222</text:p>
          </table:table-cell>
          <table:table-cell office:value-type="string">
            <text:p>2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7223">
            <text:p>37223</text:p>
          </table:table-cell>
          <table:table-cell office:value-type="string">
            <text:p>2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225">
            <text:p>37225</text:p>
          </table:table-cell>
          <table:table-cell office:value-type="string">
            <text:p>2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13">
            <text:p>37213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17">
            <text:p>37217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19">
            <text:p>37219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20">
            <text:p>37220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18">
            <text:p>37218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215">
            <text:p>37215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7214">
            <text:p>37214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216">
            <text:p>37216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221">
            <text:p>37221</text:p>
          </table:table-cell>
          <table:table-cell office:value-type="string">
            <text:p>2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07">
            <text:p>37207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02">
            <text:p>37202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08">
            <text:p>37208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03">
            <text:p>37203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04">
            <text:p>37204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205">
            <text:p>37205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211">
            <text:p>37211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201">
            <text:p>37201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06">
            <text:p>37206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7200">
            <text:p>37200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212">
            <text:p>37212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210">
            <text:p>37210</text:p>
          </table:table-cell>
          <table:table-cell office:value-type="string">
            <text:p>2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90">
            <text:p>37190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93">
            <text:p>37193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91">
            <text:p>37191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99">
            <text:p>37199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97">
            <text:p>37197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98">
            <text:p>37198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194">
            <text:p>37194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95">
            <text:p>37195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96">
            <text:p>37196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92">
            <text:p>37192</text:p>
          </table:table-cell>
          <table:table-cell office:value-type="string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78">
            <text:p>37178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81">
            <text:p>37181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88">
            <text:p>37188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77">
            <text:p>37177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83">
            <text:p>37183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87">
            <text:p>37187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86">
            <text:p>37186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7185">
            <text:p>37185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89">
            <text:p>37189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limentación</text:p>
          </table:table-cell>
        </table:table-row>
        <table:table-row table:style-name="ro2">
          <table:table-cell office:value-type="float" office:value="37182">
            <text:p>37182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80">
            <text:p>37180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84">
            <text:p>37184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7179">
            <text:p>37179</text:p>
          </table:table-cell>
          <table:table-cell office:value-type="string">
            <text:p>1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73">
            <text:p>37173</text:p>
          </table:table-cell>
          <table:table-cell office:value-type="string">
            <text:p>1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72">
            <text:p>37172</text:p>
          </table:table-cell>
          <table:table-cell office:value-type="string">
            <text:p>1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76">
            <text:p>37176</text:p>
          </table:table-cell>
          <table:table-cell office:value-type="string">
            <text:p>1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175">
            <text:p>37175</text:p>
          </table:table-cell>
          <table:table-cell office:value-type="string">
            <text:p>1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174">
            <text:p>37174</text:p>
          </table:table-cell>
          <table:table-cell office:value-type="string">
            <text:p>1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70">
            <text:p>37170</text:p>
          </table:table-cell>
          <table:table-cell office:value-type="string">
            <text:p>1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67">
            <text:p>37167</text:p>
          </table:table-cell>
          <table:table-cell office:value-type="string">
            <text:p>1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71">
            <text:p>37171</text:p>
          </table:table-cell>
          <table:table-cell office:value-type="string">
            <text:p>1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69">
            <text:p>37169</text:p>
          </table:table-cell>
          <table:table-cell office:value-type="string">
            <text:p>1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68">
            <text:p>37168</text:p>
          </table:table-cell>
          <table:table-cell office:value-type="string">
            <text:p>1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65">
            <text:p>37165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162">
            <text:p>37162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61">
            <text:p>37161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60">
            <text:p>37160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159">
            <text:p>37159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63">
            <text:p>37163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164">
            <text:p>37164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158">
            <text:p>37158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66">
            <text:p>37166</text:p>
          </table:table-cell>
          <table:table-cell office:value-type="string">
            <text:p>1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9">
            <text:p>37149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151">
            <text:p>37151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157">
            <text:p>37157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52">
            <text:p>37152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56">
            <text:p>37156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54">
            <text:p>37154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50">
            <text:p>37150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55">
            <text:p>37155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48">
            <text:p>37148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153">
            <text:p>37153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6">
            <text:p>37146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7">
            <text:p>37147</text:p>
          </table:table-cell>
          <table:table-cell office:value-type="string">
            <text:p>1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139">
            <text:p>37139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140">
            <text:p>37140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8">
            <text:p>37138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143">
            <text:p>37143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42">
            <text:p>37142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4">
            <text:p>37144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1">
            <text:p>37141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45">
            <text:p>37145</text:p>
          </table:table-cell>
          <table:table-cell office:value-type="string">
            <text:p>14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29">
            <text:p>37129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33">
            <text:p>37133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6">
            <text:p>37136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134">
            <text:p>37134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1">
            <text:p>37131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7">
            <text:p>37137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0">
            <text:p>37130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32">
            <text:p>37132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35">
            <text:p>37135</text:p>
          </table:table-cell>
          <table:table-cell office:value-type="string">
            <text:p>1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21">
            <text:p>37121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26">
            <text:p>37126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123">
            <text:p>37123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127">
            <text:p>37127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20">
            <text:p>37120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28">
            <text:p>37128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22">
            <text:p>37122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125">
            <text:p>37125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19">
            <text:p>37119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7124">
            <text:p>37124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118">
            <text:p>37118</text:p>
          </table:table-cell>
          <table:table-cell office:value-type="string">
            <text:p>1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16">
            <text:p>37116</text:p>
          </table:table-cell>
          <table:table-cell office:value-type="string">
            <text:p>11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17">
            <text:p>37117</text:p>
          </table:table-cell>
          <table:table-cell office:value-type="string">
            <text:p>1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115">
            <text:p>37115</text:p>
          </table:table-cell>
          <table:table-cell office:value-type="string">
            <text:p>1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114">
            <text:p>37114</text:p>
          </table:table-cell>
          <table:table-cell office:value-type="string">
            <text:p>11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113">
            <text:p>37113</text:p>
          </table:table-cell>
          <table:table-cell office:value-type="string">
            <text:p>10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05">
            <text:p>37105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08">
            <text:p>37108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111">
            <text:p>37111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09">
            <text:p>37109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07">
            <text:p>37107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106">
            <text:p>37106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12">
            <text:p>37112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110">
            <text:p>37110</text:p>
          </table:table-cell>
          <table:table-cell office:value-type="string">
            <text:p>09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91">
            <text:p>37091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92">
            <text:p>37092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095">
            <text:p>37095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103">
            <text:p>37103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102">
            <text:p>37102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94">
            <text:p>37094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98">
            <text:p>37098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099">
            <text:p>37099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7100">
            <text:p>37100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097">
            <text:p>37097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93">
            <text:p>37093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104">
            <text:p>37104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096">
            <text:p>37096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101">
            <text:p>37101</text:p>
          </table:table-cell>
          <table:table-cell office:value-type="string">
            <text:p>08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90">
            <text:p>37090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7077">
            <text:p>37077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82">
            <text:p>37082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076">
            <text:p>37076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78">
            <text:p>37078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87">
            <text:p>37087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79">
            <text:p>37079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85">
            <text:p>37085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89">
            <text:p>37089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84">
            <text:p>37084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86">
            <text:p>37086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088">
            <text:p>37088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080">
            <text:p>37080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83">
            <text:p>37083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81">
            <text:p>37081</text:p>
          </table:table-cell>
          <table:table-cell office:value-type="string">
            <text:p>07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67">
            <text:p>37067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70">
            <text:p>37070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66">
            <text:p>37066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72">
            <text:p>37072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7068">
            <text:p>37068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7075">
            <text:p>37075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71">
            <text:p>37071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69">
            <text:p>37069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074">
            <text:p>37074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73">
            <text:p>37073</text:p>
          </table:table-cell>
          <table:table-cell office:value-type="string">
            <text:p>06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62">
            <text:p>37062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55">
            <text:p>37055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60">
            <text:p>37060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56">
            <text:p>37056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058">
            <text:p>37058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65">
            <text:p>37065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57">
            <text:p>37057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061">
            <text:p>37061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7063">
            <text:p>37063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64">
            <text:p>37064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59">
            <text:p>37059</text:p>
          </table:table-cell>
          <table:table-cell office:value-type="string">
            <text:p>05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54">
            <text:p>37054</text:p>
          </table:table-cell>
          <table:table-cell office:value-type="string">
            <text:p>04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7053">
            <text:p>37053</text:p>
          </table:table-cell>
          <table:table-cell office:value-type="string">
            <text:p>0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52">
            <text:p>37052</text:p>
          </table:table-cell>
          <table:table-cell office:value-type="string">
            <text:p>03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51">
            <text:p>37051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50">
            <text:p>37050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48">
            <text:p>37048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47">
            <text:p>37047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45">
            <text:p>37045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43">
            <text:p>37043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44">
            <text:p>37044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46">
            <text:p>37046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49">
            <text:p>37049</text:p>
          </table:table-cell>
          <table:table-cell office:value-type="string">
            <text:p>02/1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42">
            <text:p>37042</text:p>
          </table:table-cell>
          <table:table-cell office:value-type="string">
            <text:p>01/1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7038">
            <text:p>37038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41">
            <text:p>37041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7040">
            <text:p>37040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5">
            <text:p>37035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2">
            <text:p>37032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37">
            <text:p>37037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6">
            <text:p>37036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3">
            <text:p>37033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7039">
            <text:p>37039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4">
            <text:p>37034</text:p>
          </table:table-cell>
          <table:table-cell office:value-type="string">
            <text:p>3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21">
            <text:p>37021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31">
            <text:p>37031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23">
            <text:p>37023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17">
            <text:p>37017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7019">
            <text:p>37019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25">
            <text:p>37025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26">
            <text:p>37026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22">
            <text:p>37022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20">
            <text:p>37020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18">
            <text:p>37018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28">
            <text:p>37028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29">
            <text:p>37029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27">
            <text:p>37027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30">
            <text:p>37030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7024">
            <text:p>37024</text:p>
          </table:table-cell>
          <table:table-cell office:value-type="string">
            <text:p>3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7004">
            <text:p>37004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7007">
            <text:p>37007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13">
            <text:p>37013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14">
            <text:p>37014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7009">
            <text:p>37009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06">
            <text:p>37006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7008">
            <text:p>37008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16">
            <text:p>37016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12">
            <text:p>37012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7015">
            <text:p>37015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05">
            <text:p>37005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7011">
            <text:p>37011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010">
            <text:p>37010</text:p>
          </table:table-cell>
          <table:table-cell office:value-type="string">
            <text:p>2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7003">
            <text:p>37003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6999">
            <text:p>36999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7001">
            <text:p>37001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7000">
            <text:p>37000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98">
            <text:p>36998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7002">
            <text:p>37002</text:p>
          </table:table-cell>
          <table:table-cell office:value-type="string">
            <text:p>2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96">
            <text:p>36996</text:p>
          </table:table-cell>
          <table:table-cell office:value-type="string">
            <text:p>2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95">
            <text:p>36995</text:p>
          </table:table-cell>
          <table:table-cell office:value-type="string">
            <text:p>2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94">
            <text:p>36994</text:p>
          </table:table-cell>
          <table:table-cell office:value-type="string">
            <text:p>27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97">
            <text:p>36997</text:p>
          </table:table-cell>
          <table:table-cell office:value-type="string">
            <text:p>27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984">
            <text:p>36984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987">
            <text:p>36987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989">
            <text:p>36989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993">
            <text:p>36993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2">
            <text:p>36982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91">
            <text:p>36991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988">
            <text:p>36988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1">
            <text:p>36981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5">
            <text:p>36985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992">
            <text:p>36992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3">
            <text:p>36983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6">
            <text:p>36986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990">
            <text:p>36990</text:p>
          </table:table-cell>
          <table:table-cell office:value-type="string">
            <text:p>2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67">
            <text:p>36967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973">
            <text:p>36973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975">
            <text:p>36975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80">
            <text:p>36980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72">
            <text:p>36972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68">
            <text:p>36968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970">
            <text:p>36970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79">
            <text:p>36979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78">
            <text:p>36978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77">
            <text:p>36977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969">
            <text:p>36969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971">
            <text:p>36971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974">
            <text:p>36974</text:p>
          </table:table-cell>
          <table:table-cell office:value-type="string">
            <text:p>2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56">
            <text:p>36956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959">
            <text:p>36959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60">
            <text:p>36960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55">
            <text:p>36955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965">
            <text:p>36965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61">
            <text:p>36961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962">
            <text:p>36962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57">
            <text:p>36957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63">
            <text:p>36963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66">
            <text:p>36966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64">
            <text:p>36964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58">
            <text:p>36958</text:p>
          </table:table-cell>
          <table:table-cell office:value-type="string">
            <text:p>2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6953">
            <text:p>36953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48">
            <text:p>36948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952">
            <text:p>36952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951">
            <text:p>36951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6947">
            <text:p>36947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50">
            <text:p>36950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54">
            <text:p>36954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49">
            <text:p>36949</text:p>
          </table:table-cell>
          <table:table-cell office:value-type="string">
            <text:p>2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942">
            <text:p>36942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944">
            <text:p>36944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937">
            <text:p>36937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941">
            <text:p>36941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38">
            <text:p>36938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936">
            <text:p>36936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939">
            <text:p>36939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45">
            <text:p>36945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46">
            <text:p>36946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35">
            <text:p>36935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43">
            <text:p>36943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40">
            <text:p>36940</text:p>
          </table:table-cell>
          <table:table-cell office:value-type="string">
            <text:p>2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31">
            <text:p>36931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29">
            <text:p>36929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30">
            <text:p>36930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933">
            <text:p>36933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34">
            <text:p>36934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32">
            <text:p>36932</text:p>
          </table:table-cell>
          <table:table-cell office:value-type="string">
            <text:p>2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926">
            <text:p>36926</text:p>
          </table:table-cell>
          <table:table-cell office:value-type="string">
            <text:p>2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27">
            <text:p>36927</text:p>
          </table:table-cell>
          <table:table-cell office:value-type="string">
            <text:p>2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28">
            <text:p>36928</text:p>
          </table:table-cell>
          <table:table-cell office:value-type="string">
            <text:p>2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24">
            <text:p>36924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18">
            <text:p>36918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22">
            <text:p>36922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20">
            <text:p>36920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925">
            <text:p>36925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17">
            <text:p>36917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19">
            <text:p>36919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923">
            <text:p>36923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21">
            <text:p>36921</text:p>
          </table:table-cell>
          <table:table-cell office:value-type="string">
            <text:p>1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910">
            <text:p>36910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11">
            <text:p>36911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13">
            <text:p>36913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914">
            <text:p>36914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908">
            <text:p>36908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912">
            <text:p>36912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07">
            <text:p>36907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16">
            <text:p>36916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09">
            <text:p>36909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15">
            <text:p>36915</text:p>
          </table:table-cell>
          <table:table-cell office:value-type="string">
            <text:p>1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902">
            <text:p>36902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901">
            <text:p>36901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906">
            <text:p>36906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05">
            <text:p>36905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900">
            <text:p>36900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903">
            <text:p>36903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904">
            <text:p>36904</text:p>
          </table:table-cell>
          <table:table-cell office:value-type="string">
            <text:p>17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89">
            <text:p>36889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899">
            <text:p>36899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91">
            <text:p>36891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894">
            <text:p>36894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895">
            <text:p>36895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893">
            <text:p>36893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92">
            <text:p>36892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96">
            <text:p>36896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90">
            <text:p>36890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97">
            <text:p>36897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98">
            <text:p>36898</text:p>
          </table:table-cell>
          <table:table-cell office:value-type="string">
            <text:p>1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80">
            <text:p>36880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81">
            <text:p>36881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86">
            <text:p>36886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883">
            <text:p>36883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88">
            <text:p>36888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885">
            <text:p>36885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82">
            <text:p>36882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84">
            <text:p>36884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79">
            <text:p>36879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887">
            <text:p>36887</text:p>
          </table:table-cell>
          <table:table-cell office:value-type="string">
            <text:p>1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6877">
            <text:p>36877</text:p>
          </table:table-cell>
          <table:table-cell office:value-type="string">
            <text:p>1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78">
            <text:p>36878</text:p>
          </table:table-cell>
          <table:table-cell office:value-type="string">
            <text:p>1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74">
            <text:p>36874</text:p>
          </table:table-cell>
          <table:table-cell office:value-type="string">
            <text:p>1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876">
            <text:p>36876</text:p>
          </table:table-cell>
          <table:table-cell office:value-type="string">
            <text:p>1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73">
            <text:p>36873</text:p>
          </table:table-cell>
          <table:table-cell office:value-type="string">
            <text:p>1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69">
            <text:p>36869</text:p>
          </table:table-cell>
          <table:table-cell office:value-type="string">
            <text:p>1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872">
            <text:p>36872</text:p>
          </table:table-cell>
          <table:table-cell office:value-type="string">
            <text:p>1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70">
            <text:p>36870</text:p>
          </table:table-cell>
          <table:table-cell office:value-type="string">
            <text:p>1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871">
            <text:p>36871</text:p>
          </table:table-cell>
          <table:table-cell office:value-type="string">
            <text:p>1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866">
            <text:p>36866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6861">
            <text:p>36861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865">
            <text:p>36865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62">
            <text:p>36862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68">
            <text:p>36868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67">
            <text:p>36867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63">
            <text:p>36863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864">
            <text:p>36864</text:p>
          </table:table-cell>
          <table:table-cell office:value-type="string">
            <text:p>1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54">
            <text:p>36854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851">
            <text:p>36851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56">
            <text:p>36856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53">
            <text:p>36853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6860">
            <text:p>36860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852">
            <text:p>36852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857">
            <text:p>36857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49">
            <text:p>36849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48">
            <text:p>36848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58">
            <text:p>36858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59">
            <text:p>36859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850">
            <text:p>36850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55">
            <text:p>36855</text:p>
          </table:table-cell>
          <table:table-cell office:value-type="string">
            <text:p>10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44">
            <text:p>36844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833">
            <text:p>36833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846">
            <text:p>36846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838">
            <text:p>36838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47">
            <text:p>36847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34">
            <text:p>36834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840">
            <text:p>36840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839">
            <text:p>36839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6837">
            <text:p>36837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842">
            <text:p>36842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841">
            <text:p>36841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835">
            <text:p>36835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36">
            <text:p>36836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45">
            <text:p>36845</text:p>
          </table:table-cell>
          <table:table-cell office:value-type="string">
            <text:p>09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826">
            <text:p>36826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831">
            <text:p>36831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30">
            <text:p>36830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32">
            <text:p>36832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827">
            <text:p>36827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20">
            <text:p>36820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19">
            <text:p>36819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29">
            <text:p>36829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21">
            <text:p>36821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822">
            <text:p>36822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23">
            <text:p>36823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25">
            <text:p>36825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824">
            <text:p>36824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28">
            <text:p>36828</text:p>
          </table:table-cell>
          <table:table-cell office:value-type="string">
            <text:p>08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6818">
            <text:p>36818</text:p>
          </table:table-cell>
          <table:table-cell office:value-type="string">
            <text:p>07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817">
            <text:p>36817</text:p>
          </table:table-cell>
          <table:table-cell office:value-type="string">
            <text:p>06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16">
            <text:p>36816</text:p>
          </table:table-cell>
          <table:table-cell office:value-type="string">
            <text:p>06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811">
            <text:p>36811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815">
            <text:p>36815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04">
            <text:p>36804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812">
            <text:p>36812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06">
            <text:p>36806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813">
            <text:p>36813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10">
            <text:p>36810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808">
            <text:p>36808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14">
            <text:p>36814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05">
            <text:p>36805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09">
            <text:p>36809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807">
            <text:p>36807</text:p>
          </table:table-cell>
          <table:table-cell office:value-type="string">
            <text:p>05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95">
            <text:p>36795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802">
            <text:p>36802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803">
            <text:p>36803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98">
            <text:p>36798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96">
            <text:p>36796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800">
            <text:p>36800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801">
            <text:p>36801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99">
            <text:p>36799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6794">
            <text:p>36794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797">
            <text:p>36797</text:p>
          </table:table-cell>
          <table:table-cell office:value-type="string">
            <text:p>04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790">
            <text:p>36790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786">
            <text:p>36786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82">
            <text:p>36782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792">
            <text:p>36792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793">
            <text:p>36793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89">
            <text:p>36789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81">
            <text:p>36781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83">
            <text:p>36783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785">
            <text:p>36785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88">
            <text:p>36788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784">
            <text:p>36784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91">
            <text:p>36791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87">
            <text:p>36787</text:p>
          </table:table-cell>
          <table:table-cell office:value-type="string">
            <text:p>03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73">
            <text:p>36773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66">
            <text:p>36766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76">
            <text:p>36776</text:p>
          </table:table-cell>
          <table:table-cell office:value-type="string">
            <text:p>02/10/18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77">
            <text:p>36777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70">
            <text:p>36770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775">
            <text:p>36775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72">
            <text:p>36772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71">
            <text:p>36771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78">
            <text:p>36778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80">
            <text:p>36780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74">
            <text:p>36774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69">
            <text:p>36769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67">
            <text:p>36767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68">
            <text:p>36768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79">
            <text:p>36779</text:p>
          </table:table-cell>
          <table:table-cell office:value-type="string">
            <text:p>02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60">
            <text:p>36760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765">
            <text:p>36765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757">
            <text:p>36757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59">
            <text:p>36759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64">
            <text:p>36764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58">
            <text:p>36758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56">
            <text:p>36756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63">
            <text:p>36763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62">
            <text:p>36762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61">
            <text:p>36761</text:p>
          </table:table-cell>
          <table:table-cell office:value-type="string">
            <text:p>01/10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52">
            <text:p>36752</text:p>
          </table:table-cell>
          <table:table-cell office:value-type="string">
            <text:p>3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54">
            <text:p>36754</text:p>
          </table:table-cell>
          <table:table-cell office:value-type="string">
            <text:p>3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53">
            <text:p>36753</text:p>
          </table:table-cell>
          <table:table-cell office:value-type="string">
            <text:p>3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55">
            <text:p>36755</text:p>
          </table:table-cell>
          <table:table-cell office:value-type="string">
            <text:p>3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746">
            <text:p>36746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745">
            <text:p>36745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48">
            <text:p>36748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49">
            <text:p>36749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51">
            <text:p>36751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47">
            <text:p>36747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750">
            <text:p>36750</text:p>
          </table:table-cell>
          <table:table-cell office:value-type="string">
            <text:p>2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42">
            <text:p>36742</text:p>
          </table:table-cell>
          <table:table-cell office:value-type="string">
            <text:p>2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43">
            <text:p>36743</text:p>
          </table:table-cell>
          <table:table-cell office:value-type="string">
            <text:p>2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41">
            <text:p>36741</text:p>
          </table:table-cell>
          <table:table-cell office:value-type="string">
            <text:p>2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40">
            <text:p>36740</text:p>
          </table:table-cell>
          <table:table-cell office:value-type="string">
            <text:p>2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6744">
            <text:p>36744</text:p>
          </table:table-cell>
          <table:table-cell office:value-type="string">
            <text:p>2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739">
            <text:p>36739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31">
            <text:p>36731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27">
            <text:p>36727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732">
            <text:p>36732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34">
            <text:p>36734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37">
            <text:p>36737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26">
            <text:p>36726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28">
            <text:p>36728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730">
            <text:p>36730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733">
            <text:p>36733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35">
            <text:p>36735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738">
            <text:p>36738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29">
            <text:p>36729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721">
            <text:p>36721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736">
            <text:p>36736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24">
            <text:p>36724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722">
            <text:p>36722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23">
            <text:p>36723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725">
            <text:p>36725</text:p>
          </table:table-cell>
          <table:table-cell office:value-type="string">
            <text:p>2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09">
            <text:p>36709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14">
            <text:p>36714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716">
            <text:p>36716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710">
            <text:p>36710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11">
            <text:p>36711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19">
            <text:p>36719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13">
            <text:p>36713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712">
            <text:p>36712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17">
            <text:p>36717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715">
            <text:p>36715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720">
            <text:p>36720</text:p>
          </table:table-cell>
          <table:table-cell office:value-type="string">
            <text:p>2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03">
            <text:p>36703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705">
            <text:p>36705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97">
            <text:p>36697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708">
            <text:p>36708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98">
            <text:p>36698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02">
            <text:p>36702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700">
            <text:p>36700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706">
            <text:p>36706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04">
            <text:p>36704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701">
            <text:p>36701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707">
            <text:p>36707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99">
            <text:p>36699</text:p>
          </table:table-cell>
          <table:table-cell office:value-type="string">
            <text:p>2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81">
            <text:p>36681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695">
            <text:p>36695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684">
            <text:p>36684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691">
            <text:p>36691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687">
            <text:p>36687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80">
            <text:p>36680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683">
            <text:p>36683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688">
            <text:p>36688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96">
            <text:p>36696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685">
            <text:p>36685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93">
            <text:p>36693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86">
            <text:p>36686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692">
            <text:p>36692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89">
            <text:p>36689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94">
            <text:p>36694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82">
            <text:p>36682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90">
            <text:p>36690</text:p>
          </table:table-cell>
          <table:table-cell office:value-type="string">
            <text:p>2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73">
            <text:p>36673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76">
            <text:p>36676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72">
            <text:p>36672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675">
            <text:p>36675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671">
            <text:p>36671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77">
            <text:p>36677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678">
            <text:p>36678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674">
            <text:p>36674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79">
            <text:p>36679</text:p>
          </table:table-cell>
          <table:table-cell office:value-type="string">
            <text:p>2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67">
            <text:p>36667</text:p>
          </table:table-cell>
          <table:table-cell office:value-type="string">
            <text:p>2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69">
            <text:p>36669</text:p>
          </table:table-cell>
          <table:table-cell office:value-type="string">
            <text:p>2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670">
            <text:p>36670</text:p>
          </table:table-cell>
          <table:table-cell office:value-type="string">
            <text:p>2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68">
            <text:p>36668</text:p>
          </table:table-cell>
          <table:table-cell office:value-type="string">
            <text:p>2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54">
            <text:p>36654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661">
            <text:p>36661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63">
            <text:p>36663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58">
            <text:p>36658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62">
            <text:p>36662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55">
            <text:p>36655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660">
            <text:p>36660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65">
            <text:p>36665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57">
            <text:p>36657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66">
            <text:p>36666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53">
            <text:p>36653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56">
            <text:p>36656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64">
            <text:p>36664</text:p>
          </table:table-cell>
          <table:table-cell office:value-type="string">
            <text:p>2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48">
            <text:p>36648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43">
            <text:p>36643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47">
            <text:p>36647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40">
            <text:p>36640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51">
            <text:p>36651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44">
            <text:p>36644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46">
            <text:p>36646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636">
            <text:p>36636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35">
            <text:p>36635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639">
            <text:p>36639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32">
            <text:p>36632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649">
            <text:p>36649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650">
            <text:p>36650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642">
            <text:p>36642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641">
            <text:p>36641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33">
            <text:p>36633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652">
            <text:p>36652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638">
            <text:p>36638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45">
            <text:p>36645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37">
            <text:p>36637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34">
            <text:p>36634</text:p>
          </table:table-cell>
          <table:table-cell office:value-type="string">
            <text:p>2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20">
            <text:p>36620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615">
            <text:p>36615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624">
            <text:p>36624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30">
            <text:p>36630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622">
            <text:p>36622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6631">
            <text:p>36631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6621">
            <text:p>36621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625">
            <text:p>36625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23">
            <text:p>36623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17">
            <text:p>36617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28">
            <text:p>36628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627">
            <text:p>36627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6629">
            <text:p>36629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16">
            <text:p>36616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618">
            <text:p>36618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619">
            <text:p>36619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626">
            <text:p>36626</text:p>
          </table:table-cell>
          <table:table-cell office:value-type="string">
            <text:p>1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04">
            <text:p>36604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13">
            <text:p>36613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07">
            <text:p>36607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605">
            <text:p>36605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608">
            <text:p>36608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11">
            <text:p>36611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03">
            <text:p>36603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610">
            <text:p>36610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612">
            <text:p>36612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614">
            <text:p>36614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602">
            <text:p>36602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606">
            <text:p>36606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600">
            <text:p>36600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601">
            <text:p>36601</text:p>
          </table:table-cell>
          <table:table-cell office:value-type="string">
            <text:p>1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82">
            <text:p>36582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87">
            <text:p>36587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585">
            <text:p>36585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597">
            <text:p>36597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81">
            <text:p>36581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92">
            <text:p>36592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96">
            <text:p>36596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584">
            <text:p>36584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95">
            <text:p>36595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79">
            <text:p>36579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80">
            <text:p>36580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588">
            <text:p>36588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598">
            <text:p>36598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91">
            <text:p>36591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99">
            <text:p>36599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89">
            <text:p>36589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90">
            <text:p>36590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83">
            <text:p>36583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86">
            <text:p>36586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594">
            <text:p>36594</text:p>
          </table:table-cell>
          <table:table-cell office:value-type="string">
            <text:p>1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78">
            <text:p>36578</text:p>
          </table:table-cell>
          <table:table-cell office:value-type="string">
            <text:p>1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76">
            <text:p>36576</text:p>
          </table:table-cell>
          <table:table-cell office:value-type="string">
            <text:p>1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77">
            <text:p>36577</text:p>
          </table:table-cell>
          <table:table-cell office:value-type="string">
            <text:p>1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71">
            <text:p>36571</text:p>
          </table:table-cell>
          <table:table-cell office:value-type="string">
            <text:p>1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73">
            <text:p>36573</text:p>
          </table:table-cell>
          <table:table-cell office:value-type="string">
            <text:p>1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74">
            <text:p>36574</text:p>
          </table:table-cell>
          <table:table-cell office:value-type="string">
            <text:p>1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75">
            <text:p>36575</text:p>
          </table:table-cell>
          <table:table-cell office:value-type="string">
            <text:p>1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72">
            <text:p>36572</text:p>
          </table:table-cell>
          <table:table-cell office:value-type="string">
            <text:p>1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58">
            <text:p>36558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69">
            <text:p>36569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60">
            <text:p>36560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70">
            <text:p>36570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54">
            <text:p>36554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564">
            <text:p>36564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63">
            <text:p>36563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65">
            <text:p>36565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6556">
            <text:p>36556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67">
            <text:p>36567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61">
            <text:p>36561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566">
            <text:p>36566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555">
            <text:p>36555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53">
            <text:p>36553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559">
            <text:p>36559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562">
            <text:p>36562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552">
            <text:p>36552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57">
            <text:p>36557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68">
            <text:p>36568</text:p>
          </table:table-cell>
          <table:table-cell office:value-type="string">
            <text:p>1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48">
            <text:p>36548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6543">
            <text:p>36543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44">
            <text:p>36544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46">
            <text:p>36546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550">
            <text:p>36550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545">
            <text:p>36545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47">
            <text:p>36547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49">
            <text:p>36549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51">
            <text:p>36551</text:p>
          </table:table-cell>
          <table:table-cell office:value-type="string">
            <text:p>1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40">
            <text:p>36540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34">
            <text:p>36534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39">
            <text:p>36539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35">
            <text:p>36535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532">
            <text:p>36532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42">
            <text:p>36542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38">
            <text:p>36538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33">
            <text:p>36533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41">
            <text:p>36541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36">
            <text:p>36536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37">
            <text:p>36537</text:p>
          </table:table-cell>
          <table:table-cell office:value-type="string">
            <text:p>1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20">
            <text:p>36520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25">
            <text:p>36525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26">
            <text:p>36526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24">
            <text:p>36524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519">
            <text:p>36519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30">
            <text:p>36530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29">
            <text:p>36529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23">
            <text:p>36523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27">
            <text:p>36527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6521">
            <text:p>36521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22">
            <text:p>36522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28">
            <text:p>36528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531">
            <text:p>36531</text:p>
          </table:table-cell>
          <table:table-cell office:value-type="string">
            <text:p>1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10">
            <text:p>36510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11">
            <text:p>36511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516">
            <text:p>36516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17">
            <text:p>36517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06">
            <text:p>36506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505">
            <text:p>36505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15">
            <text:p>36515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07">
            <text:p>36507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18">
            <text:p>36518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513">
            <text:p>36513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12">
            <text:p>36512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508">
            <text:p>36508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514">
            <text:p>36514</text:p>
          </table:table-cell>
          <table:table-cell office:value-type="string">
            <text:p>10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502">
            <text:p>36502</text:p>
          </table:table-cell>
          <table:table-cell office:value-type="string">
            <text:p>09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504">
            <text:p>36504</text:p>
          </table:table-cell>
          <table:table-cell office:value-type="string">
            <text:p>0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501">
            <text:p>36501</text:p>
          </table:table-cell>
          <table:table-cell office:value-type="string">
            <text:p>0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500">
            <text:p>36500</text:p>
          </table:table-cell>
          <table:table-cell office:value-type="string">
            <text:p>09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95">
            <text:p>36495</text:p>
          </table:table-cell>
          <table:table-cell office:value-type="string">
            <text:p>0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98">
            <text:p>36498</text:p>
          </table:table-cell>
          <table:table-cell office:value-type="string">
            <text:p>0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99">
            <text:p>36499</text:p>
          </table:table-cell>
          <table:table-cell office:value-type="string">
            <text:p>0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496">
            <text:p>36496</text:p>
          </table:table-cell>
          <table:table-cell office:value-type="string">
            <text:p>08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97">
            <text:p>36497</text:p>
          </table:table-cell>
          <table:table-cell office:value-type="string">
            <text:p>08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85">
            <text:p>36485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489">
            <text:p>36489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83">
            <text:p>36483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87">
            <text:p>36487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91">
            <text:p>36491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486">
            <text:p>36486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90">
            <text:p>36490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92">
            <text:p>36492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94">
            <text:p>36494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88">
            <text:p>36488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84">
            <text:p>36484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493">
            <text:p>36493</text:p>
          </table:table-cell>
          <table:table-cell office:value-type="string">
            <text:p>07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482">
            <text:p>36482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80">
            <text:p>36480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478">
            <text:p>36478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77">
            <text:p>36477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481">
            <text:p>36481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479">
            <text:p>36479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476">
            <text:p>36476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74">
            <text:p>36474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475">
            <text:p>36475</text:p>
          </table:table-cell>
          <table:table-cell office:value-type="string">
            <text:p>06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69">
            <text:p>36469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62">
            <text:p>36462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470">
            <text:p>36470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72">
            <text:p>36472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65">
            <text:p>36465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66">
            <text:p>36466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68">
            <text:p>36468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73">
            <text:p>36473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64">
            <text:p>36464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67">
            <text:p>36467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63">
            <text:p>36463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71">
            <text:p>36471</text:p>
          </table:table-cell>
          <table:table-cell office:value-type="string">
            <text:p>05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455">
            <text:p>36455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58">
            <text:p>36458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60">
            <text:p>36460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457">
            <text:p>36457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56">
            <text:p>36456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459">
            <text:p>36459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54">
            <text:p>36454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61">
            <text:p>36461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453">
            <text:p>36453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52">
            <text:p>36452</text:p>
          </table:table-cell>
          <table:table-cell office:value-type="string">
            <text:p>04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44">
            <text:p>36444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37">
            <text:p>36437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446">
            <text:p>36446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6438">
            <text:p>36438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49">
            <text:p>36449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39">
            <text:p>36439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40">
            <text:p>36440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47">
            <text:p>36447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442">
            <text:p>36442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6443">
            <text:p>36443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50">
            <text:p>36450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441">
            <text:p>36441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6451">
            <text:p>36451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6429">
            <text:p>36429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30">
            <text:p>36430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31">
            <text:p>36431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32">
            <text:p>36432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33">
            <text:p>36433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34">
            <text:p>36434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435">
            <text:p>36435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36">
            <text:p>36436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45">
            <text:p>36445</text:p>
          </table:table-cell>
          <table:table-cell office:value-type="string">
            <text:p>03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27">
            <text:p>36427</text:p>
          </table:table-cell>
          <table:table-cell office:value-type="string">
            <text:p>02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6426">
            <text:p>36426</text:p>
          </table:table-cell>
          <table:table-cell office:value-type="string">
            <text:p>0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28">
            <text:p>36428</text:p>
          </table:table-cell>
          <table:table-cell office:value-type="string">
            <text:p>02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421">
            <text:p>36421</text:p>
          </table:table-cell>
          <table:table-cell office:value-type="string">
            <text:p>0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422">
            <text:p>36422</text:p>
          </table:table-cell>
          <table:table-cell office:value-type="string">
            <text:p>0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25">
            <text:p>36425</text:p>
          </table:table-cell>
          <table:table-cell office:value-type="string">
            <text:p>0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6424">
            <text:p>36424</text:p>
          </table:table-cell>
          <table:table-cell office:value-type="string">
            <text:p>01/09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23">
            <text:p>36423</text:p>
          </table:table-cell>
          <table:table-cell office:value-type="string">
            <text:p>01/09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6411">
            <text:p>36411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14">
            <text:p>36414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15">
            <text:p>36415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19">
            <text:p>36419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20">
            <text:p>36420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413">
            <text:p>36413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416">
            <text:p>36416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418">
            <text:p>36418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17">
            <text:p>36417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412">
            <text:p>36412</text:p>
          </table:table-cell>
          <table:table-cell office:value-type="string">
            <text:p>3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402">
            <text:p>36402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05">
            <text:p>36405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401">
            <text:p>36401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403">
            <text:p>36403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10">
            <text:p>36410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406">
            <text:p>36406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407">
            <text:p>36407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408">
            <text:p>36408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409">
            <text:p>36409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404">
            <text:p>36404</text:p>
          </table:table-cell>
          <table:table-cell office:value-type="string">
            <text:p>3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6394">
            <text:p>36394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391">
            <text:p>36391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87">
            <text:p>36387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88">
            <text:p>36388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89">
            <text:p>36389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90">
            <text:p>36390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95">
            <text:p>36395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93">
            <text:p>36393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96">
            <text:p>36396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6397">
            <text:p>36397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6398">
            <text:p>36398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99">
            <text:p>36399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400">
            <text:p>36400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92">
            <text:p>36392</text:p>
          </table:table-cell>
          <table:table-cell office:value-type="string">
            <text:p>2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75">
            <text:p>36375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378">
            <text:p>36378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81">
            <text:p>36381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6376">
            <text:p>36376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79">
            <text:p>36379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385">
            <text:p>36385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84">
            <text:p>36384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377">
            <text:p>36377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80">
            <text:p>36380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82">
            <text:p>36382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83">
            <text:p>36383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386">
            <text:p>36386</text:p>
          </table:table-cell>
          <table:table-cell office:value-type="string">
            <text:p>2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62">
            <text:p>36362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366">
            <text:p>36366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367">
            <text:p>36367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368">
            <text:p>36368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369">
            <text:p>36369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374">
            <text:p>36374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365">
            <text:p>36365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71">
            <text:p>36371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64">
            <text:p>36364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372">
            <text:p>36372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73">
            <text:p>36373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63">
            <text:p>36363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70">
            <text:p>36370</text:p>
          </table:table-cell>
          <table:table-cell office:value-type="string">
            <text:p>2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61">
            <text:p>36361</text:p>
          </table:table-cell>
          <table:table-cell office:value-type="string">
            <text:p>2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359">
            <text:p>36359</text:p>
          </table:table-cell>
          <table:table-cell office:value-type="string">
            <text:p>2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60">
            <text:p>36360</text:p>
          </table:table-cell>
          <table:table-cell office:value-type="string">
            <text:p>2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8">
            <text:p>36358</text:p>
          </table:table-cell>
          <table:table-cell office:value-type="string">
            <text:p>25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350">
            <text:p>36350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6351">
            <text:p>36351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353">
            <text:p>36353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7">
            <text:p>36357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4">
            <text:p>36354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5">
            <text:p>36355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6">
            <text:p>36356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52">
            <text:p>36352</text:p>
          </table:table-cell>
          <table:table-cell office:value-type="string">
            <text:p>2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49">
            <text:p>36349</text:p>
          </table:table-cell>
          <table:table-cell office:value-type="string">
            <text:p>2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348">
            <text:p>36348</text:p>
          </table:table-cell>
          <table:table-cell office:value-type="string">
            <text:p>2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329">
            <text:p>36329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338">
            <text:p>36338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334">
            <text:p>36334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36">
            <text:p>36336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37">
            <text:p>36337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340">
            <text:p>36340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341">
            <text:p>36341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42">
            <text:p>36342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343">
            <text:p>36343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44">
            <text:p>36344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45">
            <text:p>36345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46">
            <text:p>36346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333">
            <text:p>36333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332">
            <text:p>36332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339">
            <text:p>36339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331">
            <text:p>36331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347">
            <text:p>36347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35">
            <text:p>36335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330">
            <text:p>36330</text:p>
          </table:table-cell>
          <table:table-cell office:value-type="string">
            <text:p>2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24">
            <text:p>36324</text:p>
          </table:table-cell>
          <table:table-cell office:value-type="string">
            <text:p>2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325">
            <text:p>36325</text:p>
          </table:table-cell>
          <table:table-cell office:value-type="string">
            <text:p>2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6328">
            <text:p>36328</text:p>
          </table:table-cell>
          <table:table-cell office:value-type="string">
            <text:p>2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26">
            <text:p>36326</text:p>
          </table:table-cell>
          <table:table-cell office:value-type="string">
            <text:p>2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21">
            <text:p>36321</text:p>
          </table:table-cell>
          <table:table-cell office:value-type="string">
            <text:p>2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6323">
            <text:p>36323</text:p>
          </table:table-cell>
          <table:table-cell office:value-type="string">
            <text:p>2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18">
            <text:p>36318</text:p>
          </table:table-cell>
          <table:table-cell office:value-type="string">
            <text:p>2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320">
            <text:p>36320</text:p>
          </table:table-cell>
          <table:table-cell office:value-type="string">
            <text:p>2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319">
            <text:p>36319</text:p>
          </table:table-cell>
          <table:table-cell office:value-type="string">
            <text:p>2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15">
            <text:p>36315</text:p>
          </table:table-cell>
          <table:table-cell office:value-type="string">
            <text:p>1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314">
            <text:p>36314</text:p>
          </table:table-cell>
          <table:table-cell office:value-type="string">
            <text:p>1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16">
            <text:p>36316</text:p>
          </table:table-cell>
          <table:table-cell office:value-type="string">
            <text:p>1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6317">
            <text:p>36317</text:p>
          </table:table-cell>
          <table:table-cell office:value-type="string">
            <text:p>1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312">
            <text:p>36312</text:p>
          </table:table-cell>
          <table:table-cell office:value-type="string">
            <text:p>1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13">
            <text:p>36313</text:p>
          </table:table-cell>
          <table:table-cell office:value-type="string">
            <text:p>1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11">
            <text:p>36311</text:p>
          </table:table-cell>
          <table:table-cell office:value-type="string">
            <text:p>1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298">
            <text:p>36298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302">
            <text:p>36302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03">
            <text:p>36303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6305">
            <text:p>36305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00">
            <text:p>36300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06">
            <text:p>36306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304">
            <text:p>36304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6307">
            <text:p>36307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309">
            <text:p>36309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10">
            <text:p>36310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308">
            <text:p>36308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301">
            <text:p>36301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299">
            <text:p>36299</text:p>
          </table:table-cell>
          <table:table-cell office:value-type="string">
            <text:p>1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288">
            <text:p>36288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97">
            <text:p>36297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92">
            <text:p>36292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6294">
            <text:p>36294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289">
            <text:p>36289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287">
            <text:p>36287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95">
            <text:p>36295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90">
            <text:p>36290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91">
            <text:p>36291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96">
            <text:p>36296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93">
            <text:p>36293</text:p>
          </table:table-cell>
          <table:table-cell office:value-type="string">
            <text:p>1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86">
            <text:p>36286</text:p>
          </table:table-cell>
          <table:table-cell office:value-type="string">
            <text:p>15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284">
            <text:p>36284</text:p>
          </table:table-cell>
          <table:table-cell office:value-type="string">
            <text:p>15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85">
            <text:p>36285</text:p>
          </table:table-cell>
          <table:table-cell office:value-type="string">
            <text:p>15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83">
            <text:p>36283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274">
            <text:p>36274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6">
            <text:p>36276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8">
            <text:p>36278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80">
            <text:p>36280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275">
            <text:p>36275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73">
            <text:p>36273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81">
            <text:p>36281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82">
            <text:p>36282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9">
            <text:p>36279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7">
            <text:p>36277</text:p>
          </table:table-cell>
          <table:table-cell office:value-type="string">
            <text:p>1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69">
            <text:p>36269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263">
            <text:p>36263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67">
            <text:p>36267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6264">
            <text:p>36264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265">
            <text:p>36265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68">
            <text:p>36268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261">
            <text:p>36261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262">
            <text:p>36262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2">
            <text:p>36272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71">
            <text:p>36271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270">
            <text:p>36270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66">
            <text:p>36266</text:p>
          </table:table-cell>
          <table:table-cell office:value-type="string">
            <text:p>1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59">
            <text:p>36259</text:p>
          </table:table-cell>
          <table:table-cell office:value-type="string">
            <text:p>1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258">
            <text:p>36258</text:p>
          </table:table-cell>
          <table:table-cell office:value-type="string">
            <text:p>1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56">
            <text:p>36256</text:p>
          </table:table-cell>
          <table:table-cell office:value-type="string">
            <text:p>1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260">
            <text:p>36260</text:p>
          </table:table-cell>
          <table:table-cell office:value-type="string">
            <text:p>1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51">
            <text:p>36251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50">
            <text:p>36250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53">
            <text:p>36253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254">
            <text:p>36254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252">
            <text:p>36252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55">
            <text:p>36255</text:p>
          </table:table-cell>
          <table:table-cell office:value-type="string">
            <text:p>1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6248">
            <text:p>36248</text:p>
          </table:table-cell>
          <table:table-cell office:value-type="string">
            <text:p>1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245">
            <text:p>36245</text:p>
          </table:table-cell>
          <table:table-cell office:value-type="string">
            <text:p>1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49">
            <text:p>36249</text:p>
          </table:table-cell>
          <table:table-cell office:value-type="string">
            <text:p>1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247">
            <text:p>36247</text:p>
          </table:table-cell>
          <table:table-cell office:value-type="string">
            <text:p>10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246">
            <text:p>36246</text:p>
          </table:table-cell>
          <table:table-cell office:value-type="string">
            <text:p>10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32">
            <text:p>36232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43">
            <text:p>36243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41">
            <text:p>36241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30">
            <text:p>36230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35">
            <text:p>36235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238">
            <text:p>36238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231">
            <text:p>36231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236">
            <text:p>36236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34">
            <text:p>36234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33">
            <text:p>36233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6240">
            <text:p>36240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42">
            <text:p>36242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244">
            <text:p>36244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6239">
            <text:p>36239</text:p>
          </table:table-cell>
          <table:table-cell office:value-type="string">
            <text:p>09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224">
            <text:p>36224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215">
            <text:p>36215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20">
            <text:p>36220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29">
            <text:p>36229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216">
            <text:p>36216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6217">
            <text:p>36217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221">
            <text:p>36221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227">
            <text:p>36227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18">
            <text:p>36218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22">
            <text:p>36222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228">
            <text:p>36228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19">
            <text:p>36219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223">
            <text:p>36223</text:p>
          </table:table-cell>
          <table:table-cell office:value-type="string">
            <text:p>08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207">
            <text:p>36207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203">
            <text:p>36203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205">
            <text:p>36205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09">
            <text:p>36209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13">
            <text:p>36213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6208">
            <text:p>36208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212">
            <text:p>36212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6206">
            <text:p>36206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11">
            <text:p>36211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10">
            <text:p>36210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204">
            <text:p>36204</text:p>
          </table:table-cell>
          <table:table-cell office:value-type="string">
            <text:p>07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190">
            <text:p>36190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94">
            <text:p>36194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98">
            <text:p>36198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201">
            <text:p>36201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00">
            <text:p>36200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202">
            <text:p>36202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99">
            <text:p>36199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91">
            <text:p>36191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96">
            <text:p>36196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95">
            <text:p>36195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93">
            <text:p>36193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197">
            <text:p>36197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192">
            <text:p>36192</text:p>
          </table:table-cell>
          <table:table-cell office:value-type="string">
            <text:p>06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88">
            <text:p>36188</text:p>
          </table:table-cell>
          <table:table-cell office:value-type="string">
            <text:p>05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87">
            <text:p>36187</text:p>
          </table:table-cell>
          <table:table-cell office:value-type="string">
            <text:p>05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89">
            <text:p>36189</text:p>
          </table:table-cell>
          <table:table-cell office:value-type="string">
            <text:p>05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186">
            <text:p>36186</text:p>
          </table:table-cell>
          <table:table-cell office:value-type="string">
            <text:p>0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85">
            <text:p>36185</text:p>
          </table:table-cell>
          <table:table-cell office:value-type="string">
            <text:p>0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83">
            <text:p>36183</text:p>
          </table:table-cell>
          <table:table-cell office:value-type="string">
            <text:p>04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184">
            <text:p>36184</text:p>
          </table:table-cell>
          <table:table-cell office:value-type="string">
            <text:p>04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77">
            <text:p>36177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79">
            <text:p>36179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82">
            <text:p>36182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75">
            <text:p>36175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80">
            <text:p>36180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81">
            <text:p>36181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176">
            <text:p>36176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78">
            <text:p>36178</text:p>
          </table:table-cell>
          <table:table-cell office:value-type="string">
            <text:p>03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167">
            <text:p>36167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69">
            <text:p>36169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71">
            <text:p>36171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72">
            <text:p>36172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68">
            <text:p>36168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6173">
            <text:p>36173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65">
            <text:p>36165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6170">
            <text:p>36170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174">
            <text:p>36174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166">
            <text:p>36166</text:p>
          </table:table-cell>
          <table:table-cell office:value-type="string">
            <text:p>02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54">
            <text:p>36154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49">
            <text:p>36149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6156">
            <text:p>36156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160">
            <text:p>36160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61">
            <text:p>36161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50">
            <text:p>36150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63">
            <text:p>36163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152">
            <text:p>36152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62">
            <text:p>36162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64">
            <text:p>36164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6153">
            <text:p>36153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58">
            <text:p>36158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157">
            <text:p>36157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151">
            <text:p>36151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59">
            <text:p>36159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55">
            <text:p>36155</text:p>
          </table:table-cell>
          <table:table-cell office:value-type="string">
            <text:p>01/08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Artesanía</text:p>
          </table:table-cell>
        </table:table-row>
        <table:table-row table:style-name="ro2">
          <table:table-cell office:value-type="float" office:value="36133">
            <text:p>36133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43">
            <text:p>36143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47">
            <text:p>36147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135">
            <text:p>36135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45">
            <text:p>36145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30">
            <text:p>36130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31">
            <text:p>36131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32">
            <text:p>36132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42">
            <text:p>36142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34">
            <text:p>36134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136">
            <text:p>36136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148">
            <text:p>36148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37">
            <text:p>36137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39">
            <text:p>36139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146">
            <text:p>36146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138">
            <text:p>36138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44">
            <text:p>36144</text:p>
          </table:table-cell>
          <table:table-cell office:value-type="string">
            <text:p>3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6121">
            <text:p>36121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6129">
            <text:p>36129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125">
            <text:p>36125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122">
            <text:p>36122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26">
            <text:p>36126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27">
            <text:p>36127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124">
            <text:p>36124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23">
            <text:p>36123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19">
            <text:p>36119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20">
            <text:p>36120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128">
            <text:p>36128</text:p>
          </table:table-cell>
          <table:table-cell office:value-type="string">
            <text:p>3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17">
            <text:p>36117</text:p>
          </table:table-cell>
          <table:table-cell office:value-type="string">
            <text:p>2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116">
            <text:p>36116</text:p>
          </table:table-cell>
          <table:table-cell office:value-type="string">
            <text:p>2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18">
            <text:p>36118</text:p>
          </table:table-cell>
          <table:table-cell office:value-type="string">
            <text:p>2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15">
            <text:p>36115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09">
            <text:p>36109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10">
            <text:p>36110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111">
            <text:p>36111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113">
            <text:p>36113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106">
            <text:p>36106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08">
            <text:p>36108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12">
            <text:p>36112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6114">
            <text:p>36114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07">
            <text:p>36107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105">
            <text:p>36105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104">
            <text:p>36104</text:p>
          </table:table-cell>
          <table:table-cell office:value-type="string">
            <text:p>2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97">
            <text:p>36097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099">
            <text:p>36099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101">
            <text:p>36101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6102">
            <text:p>36102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6092">
            <text:p>36092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103">
            <text:p>36103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096">
            <text:p>36096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098">
            <text:p>36098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100">
            <text:p>36100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93">
            <text:p>36093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6095">
            <text:p>36095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94">
            <text:p>36094</text:p>
          </table:table-cell>
          <table:table-cell office:value-type="string">
            <text:p>2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8">
            <text:p>36088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91">
            <text:p>36091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9">
            <text:p>36089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6090">
            <text:p>36090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6086">
            <text:p>36086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7">
            <text:p>36087</text:p>
          </table:table-cell>
          <table:table-cell office:value-type="string">
            <text:p>2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70">
            <text:p>36070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77">
            <text:p>36077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2">
            <text:p>36082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72">
            <text:p>36072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0">
            <text:p>36080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83">
            <text:p>36083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84">
            <text:p>36084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79">
            <text:p>36079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6071">
            <text:p>36071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81">
            <text:p>36081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085">
            <text:p>36085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75">
            <text:p>36075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6078">
            <text:p>36078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6073">
            <text:p>36073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74">
            <text:p>36074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076">
            <text:p>36076</text:p>
          </table:table-cell>
          <table:table-cell office:value-type="string">
            <text:p>2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62">
            <text:p>36062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6063">
            <text:p>36063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066">
            <text:p>36066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051">
            <text:p>36051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53">
            <text:p>36053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54">
            <text:p>36054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55">
            <text:p>36055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61">
            <text:p>36061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64">
            <text:p>36064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58">
            <text:p>36058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60">
            <text:p>36060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052">
            <text:p>36052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6059">
            <text:p>36059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6067">
            <text:p>36067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68">
            <text:p>36068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56">
            <text:p>36056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57">
            <text:p>36057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Estadística</text:p>
          </table:table-cell>
        </table:table-row>
        <table:table-row table:style-name="ro2">
          <table:table-cell office:value-type="float" office:value="36065">
            <text:p>36065</text:p>
          </table:table-cell>
          <table:table-cell office:value-type="string">
            <text:p>2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50">
            <text:p>36050</text:p>
          </table:table-cell>
          <table:table-cell office:value-type="string">
            <text:p>2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6049">
            <text:p>36049</text:p>
          </table:table-cell>
          <table:table-cell office:value-type="string">
            <text:p>2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6046">
            <text:p>36046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40">
            <text:p>36040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041">
            <text:p>36041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44">
            <text:p>36044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48">
            <text:p>36048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043">
            <text:p>36043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42">
            <text:p>36042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6047">
            <text:p>36047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6045">
            <text:p>36045</text:p>
          </table:table-cell>
          <table:table-cell office:value-type="string">
            <text:p>2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34">
            <text:p>36034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035">
            <text:p>36035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29">
            <text:p>36029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32">
            <text:p>36032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27">
            <text:p>36027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30">
            <text:p>36030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31">
            <text:p>36031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37">
            <text:p>36037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39">
            <text:p>36039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6038">
            <text:p>36038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36">
            <text:p>36036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28">
            <text:p>36028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6033">
            <text:p>36033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26">
            <text:p>36026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6025">
            <text:p>36025</text:p>
          </table:table-cell>
          <table:table-cell office:value-type="string">
            <text:p>1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022">
            <text:p>36022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01">
            <text:p>36001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03">
            <text:p>36003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05">
            <text:p>36005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08">
            <text:p>36008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18">
            <text:p>36018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20">
            <text:p>36020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6024">
            <text:p>36024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98">
            <text:p>35998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99">
            <text:p>35999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00">
            <text:p>36000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02">
            <text:p>36002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06">
            <text:p>36006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07">
            <text:p>36007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12">
            <text:p>36012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15">
            <text:p>36015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19">
            <text:p>36019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6021">
            <text:p>36021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6010">
            <text:p>36010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6009">
            <text:p>36009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6011">
            <text:p>36011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97">
            <text:p>35997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17">
            <text:p>36017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6014">
            <text:p>36014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16">
            <text:p>36016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6004">
            <text:p>36004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6013">
            <text:p>36013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6023">
            <text:p>36023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96">
            <text:p>35996</text:p>
          </table:table-cell>
          <table:table-cell office:value-type="string">
            <text:p>1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73">
            <text:p>35973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5986">
            <text:p>35986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77">
            <text:p>35977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79">
            <text:p>35979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989">
            <text:p>35989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991">
            <text:p>35991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90">
            <text:p>35990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993">
            <text:p>35993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76">
            <text:p>35976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983">
            <text:p>35983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84">
            <text:p>35984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87">
            <text:p>35987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5988">
            <text:p>35988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994">
            <text:p>35994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85">
            <text:p>35985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74">
            <text:p>35974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978">
            <text:p>35978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92">
            <text:p>35992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95">
            <text:p>35995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75">
            <text:p>35975</text:p>
          </table:table-cell>
          <table:table-cell office:value-type="string">
            <text:p>1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58">
            <text:p>35958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63">
            <text:p>35963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966">
            <text:p>35966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967">
            <text:p>35967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968">
            <text:p>35968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5969">
            <text:p>35969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72">
            <text:p>35972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954">
            <text:p>35954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64">
            <text:p>35964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5955">
            <text:p>35955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57">
            <text:p>35957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61">
            <text:p>35961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962">
            <text:p>35962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5965">
            <text:p>35965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952">
            <text:p>35952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953">
            <text:p>35953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60">
            <text:p>35960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59">
            <text:p>35959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56">
            <text:p>35956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70">
            <text:p>35970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71">
            <text:p>35971</text:p>
          </table:table-cell>
          <table:table-cell office:value-type="string">
            <text:p>1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47">
            <text:p>35947</text:p>
          </table:table-cell>
          <table:table-cell office:value-type="string">
            <text:p>1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948">
            <text:p>35948</text:p>
          </table:table-cell>
          <table:table-cell office:value-type="string">
            <text:p>1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51">
            <text:p>35951</text:p>
          </table:table-cell>
          <table:table-cell office:value-type="string">
            <text:p>1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950">
            <text:p>35950</text:p>
          </table:table-cell>
          <table:table-cell office:value-type="string">
            <text:p>1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949">
            <text:p>35949</text:p>
          </table:table-cell>
          <table:table-cell office:value-type="string">
            <text:p>1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942">
            <text:p>35942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45">
            <text:p>35945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41">
            <text:p>35941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43">
            <text:p>35943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944">
            <text:p>35944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5946">
            <text:p>35946</text:p>
          </table:table-cell>
          <table:table-cell office:value-type="string">
            <text:p>1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40">
            <text:p>35940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934">
            <text:p>35934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33">
            <text:p>35933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935">
            <text:p>35935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39">
            <text:p>35939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936">
            <text:p>35936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5938">
            <text:p>35938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37">
            <text:p>35937</text:p>
          </table:table-cell>
          <table:table-cell office:value-type="string">
            <text:p>1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32">
            <text:p>35932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5928">
            <text:p>35928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30">
            <text:p>35930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5931">
            <text:p>35931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926">
            <text:p>35926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925">
            <text:p>35925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Seguridad</text:p>
          </table:table-cell>
        </table:table-row>
        <table:table-row table:style-name="ro2">
          <table:table-cell office:value-type="float" office:value="35929">
            <text:p>35929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927">
            <text:p>35927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24">
            <text:p>35924</text:p>
          </table:table-cell>
          <table:table-cell office:value-type="string">
            <text:p>1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21">
            <text:p>35921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22">
            <text:p>35922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23">
            <text:p>35923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18">
            <text:p>35918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20">
            <text:p>35920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12">
            <text:p>35912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917">
            <text:p>35917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19">
            <text:p>35919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16">
            <text:p>35916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13">
            <text:p>35913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14">
            <text:p>35914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915">
            <text:p>35915</text:p>
          </table:table-cell>
          <table:table-cell office:value-type="string">
            <text:p>1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5">
            <text:p>35905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897">
            <text:p>35897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1">
            <text:p>35901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902">
            <text:p>35902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3">
            <text:p>35903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7">
            <text:p>35907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908">
            <text:p>35908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5909">
            <text:p>35909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99">
            <text:p>35899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5906">
            <text:p>35906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910">
            <text:p>35910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11">
            <text:p>35911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0">
            <text:p>35900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904">
            <text:p>35904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98">
            <text:p>35898</text:p>
          </table:table-cell>
          <table:table-cell office:value-type="string">
            <text:p>10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894">
            <text:p>35894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79">
            <text:p>35879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882">
            <text:p>35882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83">
            <text:p>35883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884">
            <text:p>35884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81">
            <text:p>35881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85">
            <text:p>35885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896">
            <text:p>35896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87">
            <text:p>35887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876">
            <text:p>35876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92">
            <text:p>35892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80">
            <text:p>35880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886">
            <text:p>35886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88">
            <text:p>35888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91">
            <text:p>35891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93">
            <text:p>35893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78">
            <text:p>35878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90">
            <text:p>35890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95">
            <text:p>35895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89">
            <text:p>35889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77">
            <text:p>35877</text:p>
          </table:table-cell>
          <table:table-cell office:value-type="string">
            <text:p>09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874">
            <text:p>35874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72">
            <text:p>35872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75">
            <text:p>35875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73">
            <text:p>35873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71">
            <text:p>35871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70">
            <text:p>35870</text:p>
          </table:table-cell>
          <table:table-cell office:value-type="string">
            <text:p>08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66">
            <text:p>35866</text:p>
          </table:table-cell>
          <table:table-cell office:value-type="string">
            <text:p>0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69">
            <text:p>35869</text:p>
          </table:table-cell>
          <table:table-cell office:value-type="string">
            <text:p>0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68">
            <text:p>35868</text:p>
          </table:table-cell>
          <table:table-cell office:value-type="string">
            <text:p>07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67">
            <text:p>35867</text:p>
          </table:table-cell>
          <table:table-cell office:value-type="string">
            <text:p>07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58">
            <text:p>35858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64">
            <text:p>35864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59">
            <text:p>35859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60">
            <text:p>35860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63">
            <text:p>35863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62">
            <text:p>35862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57">
            <text:p>35857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54">
            <text:p>35854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865">
            <text:p>35865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56">
            <text:p>35856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55">
            <text:p>35855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61">
            <text:p>35861</text:p>
          </table:table-cell>
          <table:table-cell office:value-type="string">
            <text:p>06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853">
            <text:p>35853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852">
            <text:p>35852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41">
            <text:p>35841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42">
            <text:p>35842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45">
            <text:p>35845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846">
            <text:p>35846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47">
            <text:p>35847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51">
            <text:p>35851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43">
            <text:p>35843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49">
            <text:p>35849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850">
            <text:p>35850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38">
            <text:p>35838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848">
            <text:p>35848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44">
            <text:p>35844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840">
            <text:p>35840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39">
            <text:p>35839</text:p>
          </table:table-cell>
          <table:table-cell office:value-type="string">
            <text:p>05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25">
            <text:p>35825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33">
            <text:p>35833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31">
            <text:p>35831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815">
            <text:p>35815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17">
            <text:p>35817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18">
            <text:p>35818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23">
            <text:p>35823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826">
            <text:p>35826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27">
            <text:p>35827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829">
            <text:p>35829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22">
            <text:p>35822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824">
            <text:p>35824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35">
            <text:p>35835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20">
            <text:p>35820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821">
            <text:p>35821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816">
            <text:p>35816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34">
            <text:p>35834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836">
            <text:p>35836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37">
            <text:p>35837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830">
            <text:p>35830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828">
            <text:p>35828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832">
            <text:p>35832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819">
            <text:p>35819</text:p>
          </table:table-cell>
          <table:table-cell office:value-type="string">
            <text:p>04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812">
            <text:p>35812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06">
            <text:p>35806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07">
            <text:p>35807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11">
            <text:p>35811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814">
            <text:p>35814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810">
            <text:p>35810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09">
            <text:p>35809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13">
            <text:p>35813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08">
            <text:p>35808</text:p>
          </table:table-cell>
          <table:table-cell office:value-type="string">
            <text:p>03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98">
            <text:p>35798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800">
            <text:p>35800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5803">
            <text:p>35803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97">
            <text:p>35797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799">
            <text:p>35799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802">
            <text:p>35802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794">
            <text:p>35794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795">
            <text:p>35795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796">
            <text:p>35796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801">
            <text:p>35801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805">
            <text:p>35805</text:p>
          </table:table-cell>
          <table:table-cell office:value-type="string">
            <text:p>02/07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93">
            <text:p>35793</text:p>
          </table:table-cell>
          <table:table-cell office:value-type="string">
            <text:p>0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792">
            <text:p>35792</text:p>
          </table:table-cell>
          <table:table-cell office:value-type="string">
            <text:p>01/07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89">
            <text:p>35789</text:p>
          </table:table-cell>
          <table:table-cell office:value-type="string">
            <text:p>3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91">
            <text:p>35791</text:p>
          </table:table-cell>
          <table:table-cell office:value-type="string">
            <text:p>3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790">
            <text:p>35790</text:p>
          </table:table-cell>
          <table:table-cell office:value-type="string">
            <text:p>3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780">
            <text:p>35780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84">
            <text:p>35784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785">
            <text:p>35785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87">
            <text:p>35787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781">
            <text:p>35781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82">
            <text:p>35782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783">
            <text:p>35783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79">
            <text:p>35779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86">
            <text:p>35786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788">
            <text:p>35788</text:p>
          </table:table-cell>
          <table:table-cell office:value-type="string">
            <text:p>2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775">
            <text:p>35775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67">
            <text:p>35767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768">
            <text:p>35768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772">
            <text:p>35772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78">
            <text:p>35778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69">
            <text:p>35769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77">
            <text:p>35777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70">
            <text:p>35770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73">
            <text:p>35773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71">
            <text:p>35771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776">
            <text:p>35776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74">
            <text:p>35774</text:p>
          </table:table-cell>
          <table:table-cell office:value-type="string">
            <text:p>2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763">
            <text:p>35763</text:p>
          </table:table-cell>
          <table:table-cell office:value-type="string">
            <text:p>2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766">
            <text:p>35766</text:p>
          </table:table-cell>
          <table:table-cell office:value-type="string">
            <text:p>2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64">
            <text:p>35764</text:p>
          </table:table-cell>
          <table:table-cell office:value-type="string">
            <text:p>2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65">
            <text:p>35765</text:p>
          </table:table-cell>
          <table:table-cell office:value-type="string">
            <text:p>2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62">
            <text:p>35762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50">
            <text:p>35750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53">
            <text:p>35753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54">
            <text:p>35754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56">
            <text:p>35756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757">
            <text:p>35757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52">
            <text:p>35752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55">
            <text:p>35755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58">
            <text:p>35758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759">
            <text:p>35759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760">
            <text:p>35760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61">
            <text:p>35761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51">
            <text:p>35751</text:p>
          </table:table-cell>
          <table:table-cell office:value-type="string">
            <text:p>2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740">
            <text:p>35740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47">
            <text:p>35747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39">
            <text:p>35739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45">
            <text:p>35745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46">
            <text:p>35746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35">
            <text:p>35735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736">
            <text:p>35736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737">
            <text:p>35737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748">
            <text:p>35748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49">
            <text:p>35749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38">
            <text:p>35738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5741">
            <text:p>35741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742">
            <text:p>35742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44">
            <text:p>35744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743">
            <text:p>35743</text:p>
          </table:table-cell>
          <table:table-cell office:value-type="string">
            <text:p>2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733">
            <text:p>35733</text:p>
          </table:table-cell>
          <table:table-cell office:value-type="string">
            <text:p>2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29">
            <text:p>35729</text:p>
          </table:table-cell>
          <table:table-cell office:value-type="string">
            <text:p>2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31">
            <text:p>35731</text:p>
          </table:table-cell>
          <table:table-cell office:value-type="string">
            <text:p>2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Movilidad</text:p>
          </table:table-cell>
        </table:table-row>
        <table:table-row table:style-name="ro2">
          <table:table-cell office:value-type="float" office:value="35732">
            <text:p>35732</text:p>
          </table:table-cell>
          <table:table-cell office:value-type="string">
            <text:p>2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30">
            <text:p>35730</text:p>
          </table:table-cell>
          <table:table-cell office:value-type="string">
            <text:p>2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19">
            <text:p>35719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23">
            <text:p>35723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25">
            <text:p>35725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5727">
            <text:p>35727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5718">
            <text:p>35718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724">
            <text:p>35724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722">
            <text:p>35722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26">
            <text:p>35726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5728">
            <text:p>35728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21">
            <text:p>35721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20">
            <text:p>35720</text:p>
          </table:table-cell>
          <table:table-cell office:value-type="string">
            <text:p>2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705">
            <text:p>35705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710">
            <text:p>35710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16">
            <text:p>35716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5717">
            <text:p>35717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08">
            <text:p>35708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04">
            <text:p>35704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5706">
            <text:p>35706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709">
            <text:p>35709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707">
            <text:p>35707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11">
            <text:p>35711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713">
            <text:p>35713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5714">
            <text:p>35714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15">
            <text:p>35715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702">
            <text:p>35702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703">
            <text:p>35703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712">
            <text:p>35712</text:p>
          </table:table-cell>
          <table:table-cell office:value-type="string">
            <text:p>2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99">
            <text:p>35699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94">
            <text:p>35694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698">
            <text:p>35698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96">
            <text:p>35696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700">
            <text:p>35700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93">
            <text:p>35693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95">
            <text:p>35695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697">
            <text:p>35697</text:p>
          </table:table-cell>
          <table:table-cell office:value-type="string">
            <text:p>19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679">
            <text:p>35679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78">
            <text:p>35678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91">
            <text:p>35691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2">
            <text:p>35682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77">
            <text:p>35677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5681">
            <text:p>35681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7">
            <text:p>35687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9">
            <text:p>35689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0">
            <text:p>35680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4">
            <text:p>35684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5">
            <text:p>35685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6">
            <text:p>35686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8">
            <text:p>35688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90">
            <text:p>35690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92">
            <text:p>35692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676">
            <text:p>35676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83">
            <text:p>35683</text:p>
          </table:table-cell>
          <table:table-cell office:value-type="string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71">
            <text:p>35671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74">
            <text:p>35674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72">
            <text:p>35672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5673">
            <text:p>35673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75">
            <text:p>35675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70">
            <text:p>35670</text:p>
          </table:table-cell>
          <table:table-cell office:value-type="string">
            <text:p>1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669">
            <text:p>35669</text:p>
          </table:table-cell>
          <table:table-cell office:value-type="string">
            <text:p>1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limentación</text:p>
          </table:table-cell>
        </table:table-row>
        <table:table-row table:style-name="ro2">
          <table:table-cell office:value-type="float" office:value="35668">
            <text:p>35668</text:p>
          </table:table-cell>
          <table:table-cell office:value-type="string">
            <text:p>1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63">
            <text:p>35663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65">
            <text:p>35665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66">
            <text:p>35666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667">
            <text:p>35667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662">
            <text:p>35662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64">
            <text:p>35664</text:p>
          </table:table-cell>
          <table:table-cell office:value-type="string">
            <text:p>1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659">
            <text:p>35659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58">
            <text:p>35658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55">
            <text:p>35655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51">
            <text:p>35651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656">
            <text:p>35656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60">
            <text:p>35660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50">
            <text:p>35650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Tecnología</text:p>
          </table:table-cell>
        </table:table-row>
        <table:table-row table:style-name="ro2">
          <table:table-cell office:value-type="float" office:value="35652">
            <text:p>35652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53">
            <text:p>35653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57">
            <text:p>35657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61">
            <text:p>35661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54">
            <text:p>35654</text:p>
          </table:table-cell>
          <table:table-cell office:value-type="string">
            <text:p>1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639">
            <text:p>35639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49">
            <text:p>35649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5643">
            <text:p>35643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646">
            <text:p>35646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48">
            <text:p>35648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38">
            <text:p>35638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41">
            <text:p>35641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35">
            <text:p>35635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45">
            <text:p>35645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34">
            <text:p>35634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37">
            <text:p>35637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42">
            <text:p>35642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644">
            <text:p>35644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47">
            <text:p>35647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36">
            <text:p>35636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40">
            <text:p>35640</text:p>
          </table:table-cell>
          <table:table-cell office:value-type="string">
            <text:p>1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626">
            <text:p>35626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5629">
            <text:p>35629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631">
            <text:p>35631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33">
            <text:p>35633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625">
            <text:p>35625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30">
            <text:p>35630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632">
            <text:p>35632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28">
            <text:p>35628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627">
            <text:p>35627</text:p>
          </table:table-cell>
          <table:table-cell office:value-type="string">
            <text:p>1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621">
            <text:p>35621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622">
            <text:p>35622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612">
            <text:p>35612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5614">
            <text:p>35614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618">
            <text:p>35618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624">
            <text:p>35624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15">
            <text:p>35615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623">
            <text:p>35623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620">
            <text:p>35620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613">
            <text:p>35613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16">
            <text:p>35616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617">
            <text:p>35617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619">
            <text:p>35619</text:p>
          </table:table-cell>
          <table:table-cell office:value-type="string">
            <text:p>1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610">
            <text:p>35610</text:p>
          </table:table-cell>
          <table:table-cell office:value-type="string">
            <text:p>1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11">
            <text:p>35611</text:p>
          </table:table-cell>
          <table:table-cell office:value-type="string">
            <text:p>10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95">
            <text:p>35595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01">
            <text:p>35601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93">
            <text:p>35593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599">
            <text:p>35599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609">
            <text:p>35609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598">
            <text:p>35598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602">
            <text:p>35602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03">
            <text:p>35603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5606">
            <text:p>35606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08">
            <text:p>35608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600">
            <text:p>35600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97">
            <text:p>35597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605">
            <text:p>35605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607">
            <text:p>35607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94">
            <text:p>35594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596">
            <text:p>35596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604">
            <text:p>35604</text:p>
          </table:table-cell>
          <table:table-cell office:value-type="string">
            <text:p>08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78">
            <text:p>35578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580">
            <text:p>35580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82">
            <text:p>35582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584">
            <text:p>35584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85">
            <text:p>35585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83">
            <text:p>35583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592">
            <text:p>35592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76">
            <text:p>35576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Puertos</text:p>
          </table:table-cell>
        </table:table-row>
        <table:table-row table:style-name="ro2">
          <table:table-cell office:value-type="float" office:value="35579">
            <text:p>35579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581">
            <text:p>35581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87">
            <text:p>35587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89">
            <text:p>35589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77">
            <text:p>35577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88">
            <text:p>35588</text:p>
          </table:table-cell>
          <table:table-cell office:value-type="string">
            <text:p>07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60">
            <text:p>35560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75">
            <text:p>35575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5564">
            <text:p>35564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73">
            <text:p>35573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61">
            <text:p>35561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69">
            <text:p>35569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70">
            <text:p>35570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74">
            <text:p>35574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65">
            <text:p>35565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63">
            <text:p>35563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566">
            <text:p>35566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67">
            <text:p>35567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68">
            <text:p>35568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571">
            <text:p>35571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5572">
            <text:p>35572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62">
            <text:p>35562</text:p>
          </table:table-cell>
          <table:table-cell office:value-type="string">
            <text:p>06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53">
            <text:p>35553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51">
            <text:p>35551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55">
            <text:p>35555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54">
            <text:p>35554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559">
            <text:p>35559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57">
            <text:p>35557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552">
            <text:p>35552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58">
            <text:p>35558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56">
            <text:p>35556</text:p>
          </table:table-cell>
          <table:table-cell office:value-type="string">
            <text:p>05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44">
            <text:p>35544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5543">
            <text:p>35543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48">
            <text:p>35548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49">
            <text:p>35549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38">
            <text:p>35538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540">
            <text:p>35540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550">
            <text:p>35550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39">
            <text:p>35539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545">
            <text:p>35545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536">
            <text:p>35536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47">
            <text:p>35547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46">
            <text:p>35546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37">
            <text:p>35537</text:p>
          </table:table-cell>
          <table:table-cell office:value-type="string">
            <text:p>04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34">
            <text:p>35534</text:p>
          </table:table-cell>
          <table:table-cell office:value-type="string">
            <text:p>0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533">
            <text:p>35533</text:p>
          </table:table-cell>
          <table:table-cell office:value-type="string">
            <text:p>03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Puertos</text:p>
          </table:table-cell>
        </table:table-row>
        <table:table-row table:style-name="ro2">
          <table:table-cell office:value-type="float" office:value="35532">
            <text:p>35532</text:p>
          </table:table-cell>
          <table:table-cell office:value-type="string">
            <text:p>0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31">
            <text:p>35531</text:p>
          </table:table-cell>
          <table:table-cell office:value-type="string">
            <text:p>0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35">
            <text:p>35535</text:p>
          </table:table-cell>
          <table:table-cell office:value-type="string">
            <text:p>03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28">
            <text:p>35528</text:p>
          </table:table-cell>
          <table:table-cell office:value-type="string">
            <text:p>0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26">
            <text:p>35526</text:p>
          </table:table-cell>
          <table:table-cell office:value-type="string">
            <text:p>0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29">
            <text:p>35529</text:p>
          </table:table-cell>
          <table:table-cell office:value-type="string">
            <text:p>0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27">
            <text:p>35527</text:p>
          </table:table-cell>
          <table:table-cell office:value-type="string">
            <text:p>02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30">
            <text:p>35530</text:p>
          </table:table-cell>
          <table:table-cell office:value-type="string">
            <text:p>02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18">
            <text:p>35518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16">
            <text:p>35516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15">
            <text:p>35515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19">
            <text:p>35519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11">
            <text:p>35511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513">
            <text:p>35513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5525">
            <text:p>35525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24">
            <text:p>35524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12">
            <text:p>35512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14">
            <text:p>35514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17">
            <text:p>35517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521">
            <text:p>35521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22">
            <text:p>35522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23">
            <text:p>35523</text:p>
          </table:table-cell>
          <table:table-cell office:value-type="string">
            <text:p>01/06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08">
            <text:p>35508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503">
            <text:p>35503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502">
            <text:p>35502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05">
            <text:p>35505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510">
            <text:p>35510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509">
            <text:p>35509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04">
            <text:p>35504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506">
            <text:p>35506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07">
            <text:p>35507</text:p>
          </table:table-cell>
          <table:table-cell office:value-type="string">
            <text:p>3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501">
            <text:p>35501</text:p>
          </table:table-cell>
          <table:table-cell office:value-type="string">
            <text:p>3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500">
            <text:p>35500</text:p>
          </table:table-cell>
          <table:table-cell office:value-type="string">
            <text:p>3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499">
            <text:p>35499</text:p>
          </table:table-cell>
          <table:table-cell office:value-type="string">
            <text:p>3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498">
            <text:p>35498</text:p>
          </table:table-cell>
          <table:table-cell office:value-type="string">
            <text:p>3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497">
            <text:p>35497</text:p>
          </table:table-cell>
          <table:table-cell office:value-type="string">
            <text:p>3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93">
            <text:p>35493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492">
            <text:p>35492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478">
            <text:p>35478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82">
            <text:p>35482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5483">
            <text:p>35483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84">
            <text:p>35484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85">
            <text:p>35485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487">
            <text:p>35487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96">
            <text:p>35496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479">
            <text:p>35479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491">
            <text:p>35491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95">
            <text:p>35495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80">
            <text:p>35480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81">
            <text:p>35481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488">
            <text:p>35488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94">
            <text:p>35494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5486">
            <text:p>35486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89">
            <text:p>35489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90">
            <text:p>35490</text:p>
          </table:table-cell>
          <table:table-cell office:value-type="string">
            <text:p>2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70">
            <text:p>35470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39">
            <text:p>35439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446">
            <text:p>35446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475">
            <text:p>35475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77">
            <text:p>35477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43">
            <text:p>35443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454">
            <text:p>35454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61">
            <text:p>35461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62">
            <text:p>35462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63">
            <text:p>35463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37">
            <text:p>35437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47">
            <text:p>35447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50">
            <text:p>35450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55">
            <text:p>35455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42">
            <text:p>35442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48">
            <text:p>35448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49">
            <text:p>35449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52">
            <text:p>35452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38">
            <text:p>35438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60">
            <text:p>35460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51">
            <text:p>35451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58">
            <text:p>35458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434">
            <text:p>35434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441">
            <text:p>35441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44">
            <text:p>35444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57">
            <text:p>35457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459">
            <text:p>35459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64">
            <text:p>35464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465">
            <text:p>35465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467">
            <text:p>35467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68">
            <text:p>35468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71">
            <text:p>35471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72">
            <text:p>35472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73">
            <text:p>35473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56">
            <text:p>35456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466">
            <text:p>35466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69">
            <text:p>35469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74">
            <text:p>35474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76">
            <text:p>35476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35">
            <text:p>35435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40">
            <text:p>35440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445">
            <text:p>35445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53">
            <text:p>35453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36">
            <text:p>35436</text:p>
          </table:table-cell>
          <table:table-cell office:value-type="string">
            <text:p>2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33">
            <text:p>35433</text:p>
          </table:table-cell>
          <table:table-cell office:value-type="string">
            <text:p>2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432">
            <text:p>35432</text:p>
          </table:table-cell>
          <table:table-cell office:value-type="string">
            <text:p>2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21">
            <text:p>35421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23">
            <text:p>35423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28">
            <text:p>35428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20">
            <text:p>35420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18">
            <text:p>35418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22">
            <text:p>35422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24">
            <text:p>35424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26">
            <text:p>35426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27">
            <text:p>35427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29">
            <text:p>35429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30">
            <text:p>35430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31">
            <text:p>35431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25">
            <text:p>35425</text:p>
          </table:table-cell>
          <table:table-cell office:value-type="string">
            <text:p>2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08">
            <text:p>35408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16">
            <text:p>35416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09">
            <text:p>35409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10">
            <text:p>35410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403">
            <text:p>35403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404">
            <text:p>35404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07">
            <text:p>35407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11">
            <text:p>35411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12">
            <text:p>35412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14">
            <text:p>35414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402">
            <text:p>35402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06">
            <text:p>35406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13">
            <text:p>35413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415">
            <text:p>35415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17">
            <text:p>35417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405">
            <text:p>35405</text:p>
          </table:table-cell>
          <table:table-cell office:value-type="string">
            <text:p>2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87">
            <text:p>35387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399">
            <text:p>35399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400">
            <text:p>35400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92">
            <text:p>35392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5396">
            <text:p>35396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386">
            <text:p>35386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389">
            <text:p>35389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90">
            <text:p>35390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391">
            <text:p>35391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397">
            <text:p>35397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88">
            <text:p>35388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98">
            <text:p>35398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401">
            <text:p>35401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93">
            <text:p>35393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95">
            <text:p>35395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394">
            <text:p>35394</text:p>
          </table:table-cell>
          <table:table-cell office:value-type="string">
            <text:p>2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59">
            <text:p>35359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384">
            <text:p>35384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366">
            <text:p>35366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379">
            <text:p>35379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76">
            <text:p>35376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81">
            <text:p>35381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82">
            <text:p>35382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60">
            <text:p>35360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83">
            <text:p>35383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67">
            <text:p>35367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75">
            <text:p>35375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69">
            <text:p>35369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5363">
            <text:p>35363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65">
            <text:p>35365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368">
            <text:p>35368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85">
            <text:p>35385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61">
            <text:p>35361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373">
            <text:p>35373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77">
            <text:p>35377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62">
            <text:p>35362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364">
            <text:p>35364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371">
            <text:p>35371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72">
            <text:p>35372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374">
            <text:p>35374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378">
            <text:p>35378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380">
            <text:p>35380</text:p>
          </table:table-cell>
          <table:table-cell office:value-type="string">
            <text:p>2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70">
            <text:p>35370</text:p>
          </table:table-cell>
          <table:table-cell office:value-type="string">
            <text:p>22/05/18</text:p>
          </table:table-cell>
          <table:table-cell office:value-type="float" office:value="0">
            <text:p>0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355">
            <text:p>35355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357">
            <text:p>35357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58">
            <text:p>35358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353">
            <text:p>35353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50">
            <text:p>35350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354">
            <text:p>35354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49">
            <text:p>35349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56">
            <text:p>35356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51">
            <text:p>35351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352">
            <text:p>35352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48">
            <text:p>35348</text:p>
          </table:table-cell>
          <table:table-cell office:value-type="string">
            <text:p>2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345">
            <text:p>35345</text:p>
          </table:table-cell>
          <table:table-cell office:value-type="string">
            <text:p>2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47">
            <text:p>35347</text:p>
          </table:table-cell>
          <table:table-cell office:value-type="string">
            <text:p>2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46">
            <text:p>35346</text:p>
          </table:table-cell>
          <table:table-cell office:value-type="string">
            <text:p>2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42">
            <text:p>35342</text:p>
          </table:table-cell>
          <table:table-cell office:value-type="string">
            <text:p>1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41">
            <text:p>35341</text:p>
          </table:table-cell>
          <table:table-cell office:value-type="string">
            <text:p>1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43">
            <text:p>35343</text:p>
          </table:table-cell>
          <table:table-cell office:value-type="string">
            <text:p>1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44">
            <text:p>35344</text:p>
          </table:table-cell>
          <table:table-cell office:value-type="string">
            <text:p>1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35">
            <text:p>35335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26">
            <text:p>35326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32">
            <text:p>35332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24">
            <text:p>35324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327">
            <text:p>35327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331">
            <text:p>35331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334">
            <text:p>35334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38">
            <text:p>35338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39">
            <text:p>35339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5333">
            <text:p>35333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36">
            <text:p>35336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25">
            <text:p>35325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28">
            <text:p>35328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29">
            <text:p>35329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30">
            <text:p>35330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37">
            <text:p>35337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40">
            <text:p>35340</text:p>
          </table:table-cell>
          <table:table-cell office:value-type="string">
            <text:p>1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21">
            <text:p>35321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20">
            <text:p>35320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309">
            <text:p>35309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11">
            <text:p>35311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312">
            <text:p>35312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313">
            <text:p>35313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314">
            <text:p>35314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318">
            <text:p>35318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315">
            <text:p>35315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22">
            <text:p>35322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307">
            <text:p>35307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8">
            <text:p>35308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306">
            <text:p>35306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10">
            <text:p>35310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16">
            <text:p>35316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17">
            <text:p>35317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319">
            <text:p>35319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323">
            <text:p>35323</text:p>
          </table:table-cell>
          <table:table-cell office:value-type="string">
            <text:p>1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35290">
            <text:p>35290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5">
            <text:p>35305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87">
            <text:p>35287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88">
            <text:p>35288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86">
            <text:p>35286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298">
            <text:p>35298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99">
            <text:p>35299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93">
            <text:p>35293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0">
            <text:p>35300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97">
            <text:p>35297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82">
            <text:p>35282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83">
            <text:p>35283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84">
            <text:p>35284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294">
            <text:p>35294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96">
            <text:p>35296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89">
            <text:p>35289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281">
            <text:p>35281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85">
            <text:p>35285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5292">
            <text:p>35292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95">
            <text:p>35295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301">
            <text:p>35301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2">
            <text:p>35302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3">
            <text:p>35303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304">
            <text:p>35304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91">
            <text:p>35291</text:p>
          </table:table-cell>
          <table:table-cell office:value-type="string">
            <text:p>16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64">
            <text:p>35264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76">
            <text:p>35276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66">
            <text:p>35266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57">
            <text:p>35257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58">
            <text:p>35258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68">
            <text:p>35268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80">
            <text:p>35280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62">
            <text:p>35262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54">
            <text:p>35254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255">
            <text:p>35255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70">
            <text:p>35270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72">
            <text:p>35272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53">
            <text:p>35253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56">
            <text:p>35256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59">
            <text:p>35259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265">
            <text:p>35265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71">
            <text:p>35271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75">
            <text:p>35275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77">
            <text:p>35277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78">
            <text:p>35278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61">
            <text:p>35261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73">
            <text:p>35273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74">
            <text:p>35274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79">
            <text:p>35279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50">
            <text:p>35250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51">
            <text:p>35251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52">
            <text:p>35252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260">
            <text:p>35260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63">
            <text:p>35263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69">
            <text:p>35269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67">
            <text:p>35267</text:p>
          </table:table-cell>
          <table:table-cell office:value-type="string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47">
            <text:p>35247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248">
            <text:p>35248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39">
            <text:p>35239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49">
            <text:p>35249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26">
            <text:p>35226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244">
            <text:p>35244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45">
            <text:p>35245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246">
            <text:p>35246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24">
            <text:p>35224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29">
            <text:p>35229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25">
            <text:p>35225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35">
            <text:p>35235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236">
            <text:p>35236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5237">
            <text:p>35237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40">
            <text:p>35240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42">
            <text:p>35242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30">
            <text:p>35230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218">
            <text:p>35218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219">
            <text:p>35219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21">
            <text:p>35221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227">
            <text:p>35227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5217">
            <text:p>35217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222">
            <text:p>35222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23">
            <text:p>35223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31">
            <text:p>35231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32">
            <text:p>35232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233">
            <text:p>35233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20">
            <text:p>35220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5228">
            <text:p>35228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34">
            <text:p>35234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35241">
            <text:p>35241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243">
            <text:p>35243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38">
            <text:p>35238</text:p>
          </table:table-cell>
          <table:table-cell office:value-type="string">
            <text:p>1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5214">
            <text:p>35214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09">
            <text:p>35209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211">
            <text:p>35211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13">
            <text:p>35213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16">
            <text:p>35216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10">
            <text:p>35210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15">
            <text:p>35215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12">
            <text:p>35212</text:p>
          </table:table-cell>
          <table:table-cell office:value-type="string">
            <text:p>1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205">
            <text:p>35205</text:p>
          </table:table-cell>
          <table:table-cell office:value-type="string">
            <text:p>1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208">
            <text:p>35208</text:p>
          </table:table-cell>
          <table:table-cell office:value-type="string">
            <text:p>1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207">
            <text:p>35207</text:p>
          </table:table-cell>
          <table:table-cell office:value-type="string">
            <text:p>1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06">
            <text:p>35206</text:p>
          </table:table-cell>
          <table:table-cell office:value-type="string">
            <text:p>1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200">
            <text:p>35200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91">
            <text:p>35191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01">
            <text:p>35201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02">
            <text:p>35202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203">
            <text:p>35203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204">
            <text:p>35204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97">
            <text:p>35197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90">
            <text:p>35190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5192">
            <text:p>35192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186">
            <text:p>35186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87">
            <text:p>35187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5185">
            <text:p>35185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89">
            <text:p>35189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94">
            <text:p>35194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195">
            <text:p>35195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98">
            <text:p>35198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88">
            <text:p>35188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Deportes</text:p>
          </table:table-cell>
        </table:table-row>
        <table:table-row table:style-name="ro2">
          <table:table-cell office:value-type="float" office:value="35193">
            <text:p>35193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99">
            <text:p>35199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96">
            <text:p>35196</text:p>
          </table:table-cell>
          <table:table-cell office:value-type="string">
            <text:p>1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77">
            <text:p>35177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67">
            <text:p>35167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59">
            <text:p>35159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61">
            <text:p>35161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82">
            <text:p>35182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84">
            <text:p>35184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60">
            <text:p>35160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165">
            <text:p>35165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66">
            <text:p>35166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70">
            <text:p>35170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71">
            <text:p>35171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72">
            <text:p>35172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74">
            <text:p>35174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175">
            <text:p>35175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176">
            <text:p>35176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5179">
            <text:p>35179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83">
            <text:p>35183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163">
            <text:p>35163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168">
            <text:p>35168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69">
            <text:p>35169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73">
            <text:p>35173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81">
            <text:p>35181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180">
            <text:p>35180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62">
            <text:p>35162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64">
            <text:p>35164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78">
            <text:p>35178</text:p>
          </table:table-cell>
          <table:table-cell office:value-type="string">
            <text:p>10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31">
            <text:p>35131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4">
            <text:p>35144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34">
            <text:p>35134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52">
            <text:p>35152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53">
            <text:p>35153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55">
            <text:p>35155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56">
            <text:p>35156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58">
            <text:p>35158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132">
            <text:p>35132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35">
            <text:p>35135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36">
            <text:p>35136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2">
            <text:p>35142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145">
            <text:p>35145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9">
            <text:p>35149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51">
            <text:p>35151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47">
            <text:p>35147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157">
            <text:p>35157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38">
            <text:p>35138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5139">
            <text:p>35139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0">
            <text:p>35140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3">
            <text:p>35143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46">
            <text:p>35146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5148">
            <text:p>35148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154">
            <text:p>35154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50">
            <text:p>35150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5137">
            <text:p>35137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41">
            <text:p>35141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33">
            <text:p>35133</text:p>
          </table:table-cell>
          <table:table-cell office:value-type="string">
            <text:p>09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05">
            <text:p>35105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103">
            <text:p>35103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10">
            <text:p>35110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13">
            <text:p>35113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21">
            <text:p>35121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27">
            <text:p>35127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25">
            <text:p>35125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29">
            <text:p>35129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30">
            <text:p>35130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07">
            <text:p>35107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08">
            <text:p>35108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5111">
            <text:p>35111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102">
            <text:p>35102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09">
            <text:p>35109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17">
            <text:p>35117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19">
            <text:p>35119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28">
            <text:p>35128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5114">
            <text:p>35114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115">
            <text:p>35115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20">
            <text:p>35120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01">
            <text:p>35101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04">
            <text:p>35104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112">
            <text:p>35112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116">
            <text:p>35116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126">
            <text:p>35126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118">
            <text:p>35118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22">
            <text:p>35122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124">
            <text:p>35124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06">
            <text:p>35106</text:p>
          </table:table-cell>
          <table:table-cell office:value-type="string">
            <text:p>08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93">
            <text:p>35093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5099">
            <text:p>35099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97">
            <text:p>35097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5098">
            <text:p>35098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100">
            <text:p>35100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84">
            <text:p>35084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85">
            <text:p>35085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86">
            <text:p>35086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89">
            <text:p>35089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90">
            <text:p>35090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96">
            <text:p>35096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87">
            <text:p>35087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88">
            <text:p>35088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91">
            <text:p>35091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92">
            <text:p>35092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95">
            <text:p>35095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094">
            <text:p>35094</text:p>
          </table:table-cell>
          <table:table-cell office:value-type="string">
            <text:p>07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82">
            <text:p>35082</text:p>
          </table:table-cell>
          <table:table-cell office:value-type="string">
            <text:p>0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83">
            <text:p>35083</text:p>
          </table:table-cell>
          <table:table-cell office:value-type="string">
            <text:p>06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79">
            <text:p>35079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075">
            <text:p>35075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080">
            <text:p>35080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81">
            <text:p>35081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078">
            <text:p>35078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076">
            <text:p>35076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74">
            <text:p>35074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77">
            <text:p>35077</text:p>
          </table:table-cell>
          <table:table-cell office:value-type="string">
            <text:p>05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62">
            <text:p>35062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58">
            <text:p>35058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60">
            <text:p>35060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61">
            <text:p>35061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64">
            <text:p>35064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67">
            <text:p>35067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68">
            <text:p>35068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72">
            <text:p>35072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73">
            <text:p>35073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5059">
            <text:p>35059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66">
            <text:p>35066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70">
            <text:p>35070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063">
            <text:p>35063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65">
            <text:p>35065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069">
            <text:p>35069</text:p>
          </table:table-cell>
          <table:table-cell office:value-type="string">
            <text:p>04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5042">
            <text:p>35042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5043">
            <text:p>35043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35">
            <text:p>35035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49">
            <text:p>35049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057">
            <text:p>35057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33">
            <text:p>35033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36">
            <text:p>35036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38">
            <text:p>35038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51">
            <text:p>35051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5037">
            <text:p>35037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031">
            <text:p>35031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32">
            <text:p>35032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55">
            <text:p>35055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048">
            <text:p>35048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050">
            <text:p>35050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34">
            <text:p>35034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52">
            <text:p>35052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39">
            <text:p>35039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40">
            <text:p>35040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5041">
            <text:p>35041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5054">
            <text:p>35054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056">
            <text:p>35056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053">
            <text:p>35053</text:p>
          </table:table-cell>
          <table:table-cell office:value-type="string">
            <text:p>03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13">
            <text:p>35013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14">
            <text:p>35014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5020">
            <text:p>35020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022">
            <text:p>35022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15">
            <text:p>35015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5019">
            <text:p>35019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23">
            <text:p>35023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5024">
            <text:p>35024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26">
            <text:p>35026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5016">
            <text:p>35016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17">
            <text:p>35017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21">
            <text:p>35021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Trasnportes</text:p>
          </table:table-cell>
        </table:table-row>
        <table:table-row table:style-name="ro2">
          <table:table-cell office:value-type="float" office:value="35025">
            <text:p>35025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5029">
            <text:p>35029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27">
            <text:p>35027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28">
            <text:p>35028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30">
            <text:p>35030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5018">
            <text:p>35018</text:p>
          </table:table-cell>
          <table:table-cell office:value-type="string">
            <text:p>02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07">
            <text:p>35007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09">
            <text:p>35009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08">
            <text:p>35008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12">
            <text:p>35012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11">
            <text:p>35011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5010">
            <text:p>35010</text:p>
          </table:table-cell>
          <table:table-cell office:value-type="string">
            <text:p>01/05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998">
            <text:p>34998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03">
            <text:p>35003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94">
            <text:p>34994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95">
            <text:p>34995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997">
            <text:p>34997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02">
            <text:p>35002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99">
            <text:p>34999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01">
            <text:p>35001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89">
            <text:p>34989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96">
            <text:p>34996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93">
            <text:p>34993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00">
            <text:p>35000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04">
            <text:p>35004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5006">
            <text:p>35006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88">
            <text:p>34988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90">
            <text:p>34990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91">
            <text:p>34991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92">
            <text:p>34992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5005">
            <text:p>35005</text:p>
          </table:table-cell>
          <table:table-cell office:value-type="string">
            <text:p>3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87">
            <text:p>34987</text:p>
          </table:table-cell>
          <table:table-cell office:value-type="string">
            <text:p>2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85">
            <text:p>34985</text:p>
          </table:table-cell>
          <table:table-cell office:value-type="string">
            <text:p>2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86">
            <text:p>34986</text:p>
          </table:table-cell>
          <table:table-cell office:value-type="string">
            <text:p>2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84">
            <text:p>34984</text:p>
          </table:table-cell>
          <table:table-cell office:value-type="string">
            <text:p>2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83">
            <text:p>34983</text:p>
          </table:table-cell>
          <table:table-cell office:value-type="string">
            <text:p>2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82">
            <text:p>34982</text:p>
          </table:table-cell>
          <table:table-cell office:value-type="string">
            <text:p>2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81">
            <text:p>34981</text:p>
          </table:table-cell>
          <table:table-cell office:value-type="string">
            <text:p>2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80">
            <text:p>34980</text:p>
          </table:table-cell>
          <table:table-cell office:value-type="string">
            <text:p>2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73">
            <text:p>34973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78">
            <text:p>34978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74">
            <text:p>34974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egos</text:p>
          </table:table-cell>
        </table:table-row>
        <table:table-row table:style-name="ro2">
          <table:table-cell office:value-type="float" office:value="34971">
            <text:p>34971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77">
            <text:p>34977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979">
            <text:p>34979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975">
            <text:p>34975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76">
            <text:p>34976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72">
            <text:p>34972</text:p>
          </table:table-cell>
          <table:table-cell office:value-type="string">
            <text:p>2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57">
            <text:p>34957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62">
            <text:p>34962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64">
            <text:p>34964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52">
            <text:p>34952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969">
            <text:p>34969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966">
            <text:p>34966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4956">
            <text:p>34956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958">
            <text:p>34958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60">
            <text:p>34960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53">
            <text:p>34953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955">
            <text:p>34955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954">
            <text:p>34954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65">
            <text:p>34965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63">
            <text:p>34963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67">
            <text:p>34967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970">
            <text:p>34970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968">
            <text:p>34968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959">
            <text:p>34959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961">
            <text:p>34961</text:p>
          </table:table-cell>
          <table:table-cell office:value-type="string">
            <text:p>2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935">
            <text:p>34935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934">
            <text:p>34934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38">
            <text:p>34938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931">
            <text:p>34931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926">
            <text:p>34926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33">
            <text:p>34933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36">
            <text:p>34936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40">
            <text:p>34940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37">
            <text:p>34937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44">
            <text:p>34944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46">
            <text:p>34946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51">
            <text:p>34951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42">
            <text:p>34942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45">
            <text:p>34945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930">
            <text:p>34930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39">
            <text:p>34939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47">
            <text:p>34947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41">
            <text:p>34941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927">
            <text:p>34927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48">
            <text:p>34948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43">
            <text:p>34943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29">
            <text:p>34929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32">
            <text:p>34932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50">
            <text:p>34950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28">
            <text:p>34928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49">
            <text:p>34949</text:p>
          </table:table-cell>
          <table:table-cell office:value-type="string">
            <text:p>2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10">
            <text:p>34910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25">
            <text:p>34925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12">
            <text:p>34912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913">
            <text:p>34913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898">
            <text:p>34898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919">
            <text:p>34919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0">
            <text:p>34900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21">
            <text:p>34921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24">
            <text:p>34924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4906">
            <text:p>34906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911">
            <text:p>34911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916">
            <text:p>34916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7">
            <text:p>34907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15">
            <text:p>34915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917">
            <text:p>34917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96">
            <text:p>34896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14">
            <text:p>34914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923">
            <text:p>34923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918">
            <text:p>34918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3">
            <text:p>34903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4">
            <text:p>34904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5">
            <text:p>34905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2">
            <text:p>34902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1">
            <text:p>34901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922">
            <text:p>34922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920">
            <text:p>34920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899">
            <text:p>34899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908">
            <text:p>34908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909">
            <text:p>34909</text:p>
          </table:table-cell>
          <table:table-cell office:value-type="string">
            <text:p>2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871">
            <text:p>34871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881">
            <text:p>34881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79">
            <text:p>34879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80">
            <text:p>34880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873">
            <text:p>34873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91">
            <text:p>34891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892">
            <text:p>34892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94">
            <text:p>34894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889">
            <text:p>34889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90">
            <text:p>34890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68">
            <text:p>34868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88">
            <text:p>34888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85">
            <text:p>34885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86">
            <text:p>34886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875">
            <text:p>34875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876">
            <text:p>34876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67">
            <text:p>34867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66">
            <text:p>34866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69">
            <text:p>34869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4870">
            <text:p>34870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884">
            <text:p>34884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72">
            <text:p>34872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82">
            <text:p>34882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87">
            <text:p>34887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874">
            <text:p>34874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877">
            <text:p>34877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83">
            <text:p>34883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893">
            <text:p>34893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895">
            <text:p>34895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78">
            <text:p>34878</text:p>
          </table:table-cell>
          <table:table-cell office:value-type="string">
            <text:p>2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63">
            <text:p>34863</text:p>
          </table:table-cell>
          <table:table-cell office:value-type="string">
            <text:p>2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61">
            <text:p>34861</text:p>
          </table:table-cell>
          <table:table-cell office:value-type="string">
            <text:p>2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65">
            <text:p>34865</text:p>
          </table:table-cell>
          <table:table-cell office:value-type="string">
            <text:p>2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62">
            <text:p>34862</text:p>
          </table:table-cell>
          <table:table-cell office:value-type="string">
            <text:p>2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846">
            <text:p>34846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48">
            <text:p>34848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47">
            <text:p>34847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55">
            <text:p>34855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53">
            <text:p>34853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54">
            <text:p>34854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49">
            <text:p>34849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50">
            <text:p>34850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51">
            <text:p>34851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856">
            <text:p>34856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57">
            <text:p>34857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58">
            <text:p>34858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60">
            <text:p>34860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59">
            <text:p>34859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852">
            <text:p>34852</text:p>
          </table:table-cell>
          <table:table-cell office:value-type="string">
            <text:p>2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825">
            <text:p>34825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836">
            <text:p>34836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4841">
            <text:p>34841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42">
            <text:p>34842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831">
            <text:p>34831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39">
            <text:p>34839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828">
            <text:p>34828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43">
            <text:p>34843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27">
            <text:p>34827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830">
            <text:p>34830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44">
            <text:p>34844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45">
            <text:p>34845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4824">
            <text:p>34824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26">
            <text:p>34826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29">
            <text:p>34829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38">
            <text:p>34838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40">
            <text:p>34840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35">
            <text:p>34835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837">
            <text:p>34837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32">
            <text:p>34832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34">
            <text:p>34834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4823">
            <text:p>34823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33">
            <text:p>34833</text:p>
          </table:table-cell>
          <table:table-cell office:value-type="string">
            <text:p>1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15">
            <text:p>34815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819">
            <text:p>34819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20">
            <text:p>34820</text:p>
          </table:table-cell>
          <table:table-cell office:value-type="string">
            <text:p>18/04/18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4821">
            <text:p>34821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4822">
            <text:p>34822</text:p>
          </table:table-cell>
          <table:table-cell office:value-type="string">
            <text:p>18/04/18</text:p>
          </table:table-cell>
          <table:table-cell office:value-type="float" office:value="0">
            <text:p>0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17">
            <text:p>34817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09">
            <text:p>34809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13">
            <text:p>34813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10">
            <text:p>34810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11">
            <text:p>34811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4814">
            <text:p>34814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818">
            <text:p>34818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816">
            <text:p>34816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12">
            <text:p>34812</text:p>
          </table:table-cell>
          <table:table-cell office:value-type="string">
            <text:p>1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97">
            <text:p>34797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05">
            <text:p>34805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04">
            <text:p>34804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803">
            <text:p>34803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98">
            <text:p>34798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802">
            <text:p>34802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807">
            <text:p>34807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808">
            <text:p>34808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99">
            <text:p>34799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4800">
            <text:p>34800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806">
            <text:p>34806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801">
            <text:p>34801</text:p>
          </table:table-cell>
          <table:table-cell office:value-type="string">
            <text:p>17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88">
            <text:p>34788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93">
            <text:p>34793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87">
            <text:p>34787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82">
            <text:p>34782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83">
            <text:p>34783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92">
            <text:p>34792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795">
            <text:p>34795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79">
            <text:p>34779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81">
            <text:p>34781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80">
            <text:p>34780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85">
            <text:p>34785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784">
            <text:p>34784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96">
            <text:p>34796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790">
            <text:p>34790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94">
            <text:p>34794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789">
            <text:p>34789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786">
            <text:p>34786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91">
            <text:p>34791</text:p>
          </table:table-cell>
          <table:table-cell office:value-type="string">
            <text:p>1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78">
            <text:p>34778</text:p>
          </table:table-cell>
          <table:table-cell office:value-type="string">
            <text:p>1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77">
            <text:p>34777</text:p>
          </table:table-cell>
          <table:table-cell office:value-type="string">
            <text:p>1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76">
            <text:p>34776</text:p>
          </table:table-cell>
          <table:table-cell office:value-type="string">
            <text:p>1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72">
            <text:p>34772</text:p>
          </table:table-cell>
          <table:table-cell office:value-type="string">
            <text:p>1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75">
            <text:p>34775</text:p>
          </table:table-cell>
          <table:table-cell office:value-type="string">
            <text:p>1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774">
            <text:p>34774</text:p>
          </table:table-cell>
          <table:table-cell office:value-type="string">
            <text:p>1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73">
            <text:p>34773</text:p>
          </table:table-cell>
          <table:table-cell office:value-type="string">
            <text:p>1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61">
            <text:p>34761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4762">
            <text:p>34762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66">
            <text:p>34766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4768">
            <text:p>34768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71">
            <text:p>34771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63">
            <text:p>34763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60">
            <text:p>34760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769">
            <text:p>34769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67">
            <text:p>34767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770">
            <text:p>34770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64">
            <text:p>34764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65">
            <text:p>34765</text:p>
          </table:table-cell>
          <table:table-cell office:value-type="string">
            <text:p>1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59">
            <text:p>34759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48">
            <text:p>34748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45">
            <text:p>34745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747">
            <text:p>34747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54">
            <text:p>34754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55">
            <text:p>34755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57">
            <text:p>34757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46">
            <text:p>34746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49">
            <text:p>34749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58">
            <text:p>34758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751">
            <text:p>34751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52">
            <text:p>34752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756">
            <text:p>34756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53">
            <text:p>34753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50">
            <text:p>34750</text:p>
          </table:table-cell>
          <table:table-cell office:value-type="string">
            <text:p>1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40">
            <text:p>34740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7">
            <text:p>34737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44">
            <text:p>34744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5">
            <text:p>34735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6">
            <text:p>34736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4">
            <text:p>34734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3">
            <text:p>34733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738">
            <text:p>34738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41">
            <text:p>34741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42">
            <text:p>34742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39">
            <text:p>34739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743">
            <text:p>34743</text:p>
          </table:table-cell>
          <table:table-cell office:value-type="string">
            <text:p>11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22">
            <text:p>34722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721">
            <text:p>34721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23">
            <text:p>34723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724">
            <text:p>34724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25">
            <text:p>34725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32">
            <text:p>34732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730">
            <text:p>34730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731">
            <text:p>34731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729">
            <text:p>34729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727">
            <text:p>34727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726">
            <text:p>34726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28">
            <text:p>34728</text:p>
          </table:table-cell>
          <table:table-cell office:value-type="string">
            <text:p>10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709">
            <text:p>34709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11">
            <text:p>34711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4706">
            <text:p>34706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13">
            <text:p>34713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15">
            <text:p>34715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12">
            <text:p>34712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14">
            <text:p>34714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716">
            <text:p>34716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4719">
            <text:p>34719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20">
            <text:p>34720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717">
            <text:p>34717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710">
            <text:p>34710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707">
            <text:p>34707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05">
            <text:p>34705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04">
            <text:p>34704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708">
            <text:p>34708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703">
            <text:p>34703</text:p>
          </table:table-cell>
          <table:table-cell office:value-type="string">
            <text:p>09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700">
            <text:p>34700</text:p>
          </table:table-cell>
          <table:table-cell office:value-type="string">
            <text:p>0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701">
            <text:p>34701</text:p>
          </table:table-cell>
          <table:table-cell office:value-type="string">
            <text:p>0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702">
            <text:p>34702</text:p>
          </table:table-cell>
          <table:table-cell office:value-type="string">
            <text:p>08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697">
            <text:p>34697</text:p>
          </table:table-cell>
          <table:table-cell office:value-type="string">
            <text:p>0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99">
            <text:p>34699</text:p>
          </table:table-cell>
          <table:table-cell office:value-type="string">
            <text:p>0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698">
            <text:p>34698</text:p>
          </table:table-cell>
          <table:table-cell office:value-type="string">
            <text:p>07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4691">
            <text:p>34691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94">
            <text:p>34694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89">
            <text:p>34689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90">
            <text:p>34690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92">
            <text:p>34692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93">
            <text:p>34693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95">
            <text:p>34695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87">
            <text:p>34687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96">
            <text:p>34696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688">
            <text:p>34688</text:p>
          </table:table-cell>
          <table:table-cell office:value-type="string">
            <text:p>06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81">
            <text:p>34681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80">
            <text:p>34680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82">
            <text:p>34682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83">
            <text:p>34683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84">
            <text:p>34684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79">
            <text:p>34679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86">
            <text:p>34686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678">
            <text:p>34678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685">
            <text:p>34685</text:p>
          </table:table-cell>
          <table:table-cell office:value-type="string">
            <text:p>05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74">
            <text:p>34674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70">
            <text:p>34670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73">
            <text:p>34673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75">
            <text:p>34675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65">
            <text:p>34665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666">
            <text:p>34666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4677">
            <text:p>34677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71">
            <text:p>34671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67">
            <text:p>34667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63">
            <text:p>34663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676">
            <text:p>34676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68">
            <text:p>34668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60">
            <text:p>34660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664">
            <text:p>34664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658">
            <text:p>34658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59">
            <text:p>34659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61">
            <text:p>34661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62">
            <text:p>34662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69">
            <text:p>34669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72">
            <text:p>34672</text:p>
          </table:table-cell>
          <table:table-cell office:value-type="string">
            <text:p>04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50">
            <text:p>34650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53">
            <text:p>34653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45">
            <text:p>34645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52">
            <text:p>34652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56">
            <text:p>34656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51">
            <text:p>34651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57">
            <text:p>34657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46">
            <text:p>34646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654">
            <text:p>34654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649">
            <text:p>34649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655">
            <text:p>34655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44">
            <text:p>34644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48">
            <text:p>34648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47">
            <text:p>34647</text:p>
          </table:table-cell>
          <table:table-cell office:value-type="string">
            <text:p>03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41">
            <text:p>34641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43">
            <text:p>34643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39">
            <text:p>34639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40">
            <text:p>34640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38">
            <text:p>34638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37">
            <text:p>34637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42">
            <text:p>34642</text:p>
          </table:table-cell>
          <table:table-cell office:value-type="string">
            <text:p>02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35">
            <text:p>34635</text:p>
          </table:table-cell>
          <table:table-cell office:value-type="string">
            <text:p>01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36">
            <text:p>34636</text:p>
          </table:table-cell>
          <table:table-cell office:value-type="string">
            <text:p>01/04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34">
            <text:p>34634</text:p>
          </table:table-cell>
          <table:table-cell office:value-type="string">
            <text:p>3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633">
            <text:p>34633</text:p>
          </table:table-cell>
          <table:table-cell office:value-type="string">
            <text:p>3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32">
            <text:p>34632</text:p>
          </table:table-cell>
          <table:table-cell office:value-type="string">
            <text:p>3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630">
            <text:p>34630</text:p>
          </table:table-cell>
          <table:table-cell office:value-type="string">
            <text:p>2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29">
            <text:p>34629</text:p>
          </table:table-cell>
          <table:table-cell office:value-type="string">
            <text:p>2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31">
            <text:p>34631</text:p>
          </table:table-cell>
          <table:table-cell office:value-type="string">
            <text:p>2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25">
            <text:p>34625</text:p>
          </table:table-cell>
          <table:table-cell office:value-type="string">
            <text:p>2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27">
            <text:p>34627</text:p>
          </table:table-cell>
          <table:table-cell office:value-type="string">
            <text:p>2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28">
            <text:p>34628</text:p>
          </table:table-cell>
          <table:table-cell office:value-type="string">
            <text:p>2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26">
            <text:p>34626</text:p>
          </table:table-cell>
          <table:table-cell office:value-type="string">
            <text:p>2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16">
            <text:p>34616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24">
            <text:p>34624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17">
            <text:p>34617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619">
            <text:p>34619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620">
            <text:p>34620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21">
            <text:p>34621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618">
            <text:p>34618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623">
            <text:p>34623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22">
            <text:p>34622</text:p>
          </table:table-cell>
          <table:table-cell office:value-type="string">
            <text:p>2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605">
            <text:p>34605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13">
            <text:p>34613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04">
            <text:p>34604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610">
            <text:p>34610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614">
            <text:p>34614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12">
            <text:p>34612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611">
            <text:p>34611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15">
            <text:p>34615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07">
            <text:p>34607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609">
            <text:p>34609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606">
            <text:p>34606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608">
            <text:p>34608</text:p>
          </table:table-cell>
          <table:table-cell office:value-type="string">
            <text:p>2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03">
            <text:p>34603</text:p>
          </table:table-cell>
          <table:table-cell office:value-type="string">
            <text:p>2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601">
            <text:p>34601</text:p>
          </table:table-cell>
          <table:table-cell office:value-type="string">
            <text:p>2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602">
            <text:p>34602</text:p>
          </table:table-cell>
          <table:table-cell office:value-type="string">
            <text:p>2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595">
            <text:p>34595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596">
            <text:p>34596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591">
            <text:p>34591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594">
            <text:p>34594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99">
            <text:p>34599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98">
            <text:p>34598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593">
            <text:p>34593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97">
            <text:p>34597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89">
            <text:p>34589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90">
            <text:p>34590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92">
            <text:p>34592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600">
            <text:p>34600</text:p>
          </table:table-cell>
          <table:table-cell office:value-type="string">
            <text:p>2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78">
            <text:p>34578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82">
            <text:p>34582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2">
            <text:p>34572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87">
            <text:p>34587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70">
            <text:p>34570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85">
            <text:p>34585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7">
            <text:p>34577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3">
            <text:p>34573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5">
            <text:p>34575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574">
            <text:p>34574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580">
            <text:p>34580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81">
            <text:p>34581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6">
            <text:p>34576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79">
            <text:p>34579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86">
            <text:p>34586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571">
            <text:p>34571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88">
            <text:p>34588</text:p>
          </table:table-cell>
          <table:table-cell office:value-type="string">
            <text:p>2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63">
            <text:p>34563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562">
            <text:p>34562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566">
            <text:p>34566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65">
            <text:p>34565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60">
            <text:p>34560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67">
            <text:p>34567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68">
            <text:p>34568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64">
            <text:p>34564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ricultura</text:p>
          </table:table-cell>
        </table:table-row>
        <table:table-row table:style-name="ro2">
          <table:table-cell office:value-type="float" office:value="34569">
            <text:p>34569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559">
            <text:p>34559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561">
            <text:p>34561</text:p>
          </table:table-cell>
          <table:table-cell office:value-type="string">
            <text:p>2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45">
            <text:p>34545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548">
            <text:p>34548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47">
            <text:p>34547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555">
            <text:p>34555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557">
            <text:p>34557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556">
            <text:p>34556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549">
            <text:p>34549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553">
            <text:p>34553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558">
            <text:p>34558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546">
            <text:p>34546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550">
            <text:p>34550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551">
            <text:p>34551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lta Dirección</text:p>
          </table:table-cell>
        </table:table-row>
        <table:table-row table:style-name="ro2">
          <table:table-cell office:value-type="float" office:value="34554">
            <text:p>34554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52">
            <text:p>34552</text:p>
          </table:table-cell>
          <table:table-cell office:value-type="string">
            <text:p>20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513">
            <text:p>34513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533">
            <text:p>34533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43">
            <text:p>34543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514">
            <text:p>34514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537">
            <text:p>34537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520">
            <text:p>34520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29">
            <text:p>34529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8">
            <text:p>34528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518">
            <text:p>34518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1">
            <text:p>34521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2">
            <text:p>34522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35">
            <text:p>34535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4523">
            <text:p>34523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40">
            <text:p>34540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15">
            <text:p>34515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516">
            <text:p>34516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517">
            <text:p>34517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5">
            <text:p>34525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32">
            <text:p>34532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544">
            <text:p>34544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24">
            <text:p>34524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7">
            <text:p>34527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30">
            <text:p>34530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31">
            <text:p>34531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36">
            <text:p>34536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538">
            <text:p>34538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39">
            <text:p>34539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542">
            <text:p>34542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26">
            <text:p>34526</text:p>
          </table:table-cell>
          <table:table-cell office:value-type="string">
            <text:p>1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506">
            <text:p>34506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510">
            <text:p>34510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511">
            <text:p>34511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508">
            <text:p>34508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505">
            <text:p>34505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512">
            <text:p>34512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509">
            <text:p>34509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507">
            <text:p>34507</text:p>
          </table:table-cell>
          <table:table-cell office:value-type="string">
            <text:p>1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501">
            <text:p>34501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97">
            <text:p>34497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98">
            <text:p>34498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504">
            <text:p>34504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502">
            <text:p>34502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503">
            <text:p>34503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4499">
            <text:p>34499</text:p>
          </table:table-cell>
          <table:table-cell office:value-type="string">
            <text:p>1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85">
            <text:p>34485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486">
            <text:p>34486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87">
            <text:p>34487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92">
            <text:p>34492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493">
            <text:p>34493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94">
            <text:p>34494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495">
            <text:p>34495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89">
            <text:p>34489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90">
            <text:p>34490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91">
            <text:p>34491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488">
            <text:p>34488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4496">
            <text:p>34496</text:p>
          </table:table-cell>
          <table:table-cell office:value-type="string">
            <text:p>1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472">
            <text:p>34472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71">
            <text:p>34471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83">
            <text:p>34483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74">
            <text:p>34474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Estadística</text:p>
          </table:table-cell>
        </table:table-row>
        <table:table-row table:style-name="ro2">
          <table:table-cell office:value-type="float" office:value="34479">
            <text:p>34479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473">
            <text:p>34473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4478">
            <text:p>34478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80">
            <text:p>34480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82">
            <text:p>34482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4484">
            <text:p>34484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4481">
            <text:p>34481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77">
            <text:p>34477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476">
            <text:p>34476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75">
            <text:p>34475</text:p>
          </table:table-cell>
          <table:table-cell office:value-type="string">
            <text:p>1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461">
            <text:p>34461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56">
            <text:p>34456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55">
            <text:p>34455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63">
            <text:p>34463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464">
            <text:p>34464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60">
            <text:p>34460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62">
            <text:p>34462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65">
            <text:p>34465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58">
            <text:p>34458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Aguas</text:p>
          </table:table-cell>
        </table:table-row>
        <table:table-row table:style-name="ro2">
          <table:table-cell office:value-type="float" office:value="34466">
            <text:p>34466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68">
            <text:p>34468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69">
            <text:p>34469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470">
            <text:p>34470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459">
            <text:p>34459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67">
            <text:p>34467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53">
            <text:p>34453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457">
            <text:p>34457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54">
            <text:p>34454</text:p>
          </table:table-cell>
          <table:table-cell office:value-type="string">
            <text:p>14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37">
            <text:p>34437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433">
            <text:p>34433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431">
            <text:p>34431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36">
            <text:p>34436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38">
            <text:p>34438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446">
            <text:p>34446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Carreteras</text:p>
          </table:table-cell>
        </table:table-row>
        <table:table-row table:style-name="ro2">
          <table:table-cell office:value-type="float" office:value="34449">
            <text:p>34449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41">
            <text:p>34441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42">
            <text:p>34442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34">
            <text:p>34434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45">
            <text:p>34445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40">
            <text:p>34440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50">
            <text:p>34450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51">
            <text:p>34451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52">
            <text:p>34452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4444">
            <text:p>34444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47">
            <text:p>34447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48">
            <text:p>34448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435">
            <text:p>34435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43">
            <text:p>34443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32">
            <text:p>34432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439">
            <text:p>34439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30">
            <text:p>34430</text:p>
          </table:table-cell>
          <table:table-cell office:value-type="string">
            <text:p>1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20">
            <text:p>34420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429">
            <text:p>34429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22">
            <text:p>34422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23">
            <text:p>34423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24">
            <text:p>34424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18">
            <text:p>34418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19">
            <text:p>34419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16">
            <text:p>34416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417">
            <text:p>34417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28">
            <text:p>34428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15">
            <text:p>34415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26">
            <text:p>34426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27">
            <text:p>34427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25">
            <text:p>34425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421">
            <text:p>34421</text:p>
          </table:table-cell>
          <table:table-cell office:value-type="string">
            <text:p>1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10">
            <text:p>34410</text:p>
          </table:table-cell>
          <table:table-cell office:value-type="string">
            <text:p>1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11">
            <text:p>34411</text:p>
          </table:table-cell>
          <table:table-cell office:value-type="string">
            <text:p>1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12">
            <text:p>34412</text:p>
          </table:table-cell>
          <table:table-cell office:value-type="string">
            <text:p>1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409">
            <text:p>34409</text:p>
          </table:table-cell>
          <table:table-cell office:value-type="string">
            <text:p>1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08">
            <text:p>34408</text:p>
          </table:table-cell>
          <table:table-cell office:value-type="string">
            <text:p>10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01">
            <text:p>34401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07">
            <text:p>34407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403">
            <text:p>34403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405">
            <text:p>34405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406">
            <text:p>34406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02">
            <text:p>34402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404">
            <text:p>34404</text:p>
          </table:table-cell>
          <table:table-cell office:value-type="string">
            <text:p>09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400">
            <text:p>34400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397">
            <text:p>34397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393">
            <text:p>34393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396">
            <text:p>34396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98">
            <text:p>34398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94">
            <text:p>34394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92">
            <text:p>34392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99">
            <text:p>34399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395">
            <text:p>34395</text:p>
          </table:table-cell>
          <table:table-cell office:value-type="string">
            <text:p>08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378">
            <text:p>34378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75">
            <text:p>34375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79">
            <text:p>34379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77">
            <text:p>34377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74">
            <text:p>34374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376">
            <text:p>34376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82">
            <text:p>34382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383">
            <text:p>34383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84">
            <text:p>34384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85">
            <text:p>34385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87">
            <text:p>34387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389">
            <text:p>34389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91">
            <text:p>34391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86">
            <text:p>34386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388">
            <text:p>34388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90">
            <text:p>34390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381">
            <text:p>34381</text:p>
          </table:table-cell>
          <table:table-cell office:value-type="string">
            <text:p>07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Ganadería</text:p>
          </table:table-cell>
        </table:table-row>
        <table:table-row table:style-name="ro2">
          <table:table-cell office:value-type="float" office:value="34367">
            <text:p>34367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63">
            <text:p>34363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371">
            <text:p>34371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73">
            <text:p>34373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72">
            <text:p>34372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4370">
            <text:p>34370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64">
            <text:p>34364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61">
            <text:p>34361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65">
            <text:p>34365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69">
            <text:p>34369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366">
            <text:p>34366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68">
            <text:p>34368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360">
            <text:p>34360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4362">
            <text:p>34362</text:p>
          </table:table-cell>
          <table:table-cell office:value-type="string">
            <text:p>06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51">
            <text:p>34351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56">
            <text:p>34356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Alta Dirección</text:p>
          </table:table-cell>
        </table:table-row>
        <table:table-row table:style-name="ro2">
          <table:table-cell office:value-type="float" office:value="34354">
            <text:p>34354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358">
            <text:p>34358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50">
            <text:p>34350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349">
            <text:p>34349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52">
            <text:p>34352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353">
            <text:p>34353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355">
            <text:p>34355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59">
            <text:p>34359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57">
            <text:p>34357</text:p>
          </table:table-cell>
          <table:table-cell office:value-type="string">
            <text:p>05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4348">
            <text:p>34348</text:p>
          </table:table-cell>
          <table:table-cell office:value-type="string">
            <text:p>04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43">
            <text:p>34343</text:p>
          </table:table-cell>
          <table:table-cell office:value-type="string">
            <text:p>0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345">
            <text:p>34345</text:p>
          </table:table-cell>
          <table:table-cell office:value-type="string">
            <text:p>0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44">
            <text:p>34344</text:p>
          </table:table-cell>
          <table:table-cell office:value-type="string">
            <text:p>0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47">
            <text:p>34347</text:p>
          </table:table-cell>
          <table:table-cell office:value-type="string">
            <text:p>03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46">
            <text:p>34346</text:p>
          </table:table-cell>
          <table:table-cell office:value-type="string">
            <text:p>03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4337">
            <text:p>34337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30">
            <text:p>34330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39">
            <text:p>34339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334">
            <text:p>34334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340">
            <text:p>34340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338">
            <text:p>34338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32">
            <text:p>34332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35">
            <text:p>34335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42">
            <text:p>34342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333">
            <text:p>34333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36">
            <text:p>34336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331">
            <text:p>34331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Obras Públicas y Transport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341">
            <text:p>34341</text:p>
          </table:table-cell>
          <table:table-cell office:value-type="string">
            <text:p>02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17">
            <text:p>34317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27">
            <text:p>34327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12">
            <text:p>34312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16">
            <text:p>34316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11">
            <text:p>34311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4329">
            <text:p>34329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26">
            <text:p>34326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322">
            <text:p>34322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25">
            <text:p>34325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310">
            <text:p>34310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24">
            <text:p>34324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09">
            <text:p>34309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28">
            <text:p>34328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20">
            <text:p>34320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13">
            <text:p>34313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15">
            <text:p>34315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21">
            <text:p>34321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23">
            <text:p>34323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18">
            <text:p>34318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319">
            <text:p>34319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314">
            <text:p>34314</text:p>
          </table:table-cell>
          <table:table-cell office:value-type="string">
            <text:p>01/03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4300">
            <text:p>34300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296">
            <text:p>34296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02">
            <text:p>34302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07">
            <text:p>34307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08">
            <text:p>34308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292">
            <text:p>34292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90">
            <text:p>34290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98">
            <text:p>34298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93">
            <text:p>34293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305">
            <text:p>34305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94">
            <text:p>34294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303">
            <text:p>34303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306">
            <text:p>34306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04">
            <text:p>34304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99">
            <text:p>34299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91">
            <text:p>34291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295">
            <text:p>34295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97">
            <text:p>34297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301">
            <text:p>34301</text:p>
          </table:table-cell>
          <table:table-cell office:value-type="string">
            <text:p>2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281">
            <text:p>34281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284">
            <text:p>34284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80">
            <text:p>34280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86">
            <text:p>34286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288">
            <text:p>34288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83">
            <text:p>34283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85">
            <text:p>34285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9">
            <text:p>34279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Premios</text:p>
          </table:table-cell>
        </table:table-row>
        <table:table-row table:style-name="ro2">
          <table:table-cell office:value-type="float" office:value="34282">
            <text:p>34282</text:p>
          </table:table-cell>
          <table:table-cell office:value-type="string">
            <text:p>2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268">
            <text:p>34268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72">
            <text:p>34272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8">
            <text:p>34278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1">
            <text:p>34271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66">
            <text:p>34266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276">
            <text:p>34276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7">
            <text:p>34277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273">
            <text:p>34273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267">
            <text:p>34267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5">
            <text:p>34275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4">
            <text:p>34274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70">
            <text:p>34270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69">
            <text:p>34269</text:p>
          </table:table-cell>
          <table:table-cell office:value-type="string">
            <text:p>2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64">
            <text:p>34264</text:p>
          </table:table-cell>
          <table:table-cell office:value-type="string">
            <text:p>2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65">
            <text:p>34265</text:p>
          </table:table-cell>
          <table:table-cell office:value-type="string">
            <text:p>2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62">
            <text:p>34262</text:p>
          </table:table-cell>
          <table:table-cell office:value-type="string">
            <text:p>2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263">
            <text:p>34263</text:p>
          </table:table-cell>
          <table:table-cell office:value-type="string">
            <text:p>2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52">
            <text:p>34252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53">
            <text:p>34253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44">
            <text:p>34244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49">
            <text:p>34249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254">
            <text:p>34254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43">
            <text:p>34243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51">
            <text:p>34251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247">
            <text:p>34247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55">
            <text:p>34255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59">
            <text:p>34259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56">
            <text:p>34256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245">
            <text:p>34245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61">
            <text:p>34261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48">
            <text:p>34248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246">
            <text:p>34246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58">
            <text:p>34258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60">
            <text:p>34260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50">
            <text:p>34250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57">
            <text:p>34257</text:p>
          </table:table-cell>
          <table:table-cell office:value-type="string">
            <text:p>2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38">
            <text:p>34238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36">
            <text:p>34236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30">
            <text:p>34230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27">
            <text:p>34227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31">
            <text:p>34231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34">
            <text:p>34234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226">
            <text:p>34226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29">
            <text:p>34229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240">
            <text:p>34240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37">
            <text:p>34237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242">
            <text:p>34242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228">
            <text:p>34228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232">
            <text:p>34232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233">
            <text:p>34233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241">
            <text:p>34241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35">
            <text:p>34235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239">
            <text:p>34239</text:p>
          </table:table-cell>
          <table:table-cell office:value-type="string">
            <text:p>2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4212">
            <text:p>34212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25">
            <text:p>34225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216">
            <text:p>34216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13">
            <text:p>34213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211">
            <text:p>34211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223">
            <text:p>34223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09">
            <text:p>34209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220">
            <text:p>34220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4224">
            <text:p>34224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222">
            <text:p>34222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221">
            <text:p>34221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215">
            <text:p>34215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18">
            <text:p>34218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10">
            <text:p>34210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14">
            <text:p>34214</text:p>
          </table:table-cell>
          <table:table-cell office:value-type="string">
            <text:p>2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195">
            <text:p>34195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01">
            <text:p>34201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205">
            <text:p>34205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99">
            <text:p>34199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03">
            <text:p>34203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07">
            <text:p>34207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208">
            <text:p>34208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200">
            <text:p>34200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97">
            <text:p>34197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4196">
            <text:p>34196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94">
            <text:p>34194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202">
            <text:p>34202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98">
            <text:p>34198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206">
            <text:p>34206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204">
            <text:p>34204</text:p>
          </table:table-cell>
          <table:table-cell office:value-type="string">
            <text:p>2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90">
            <text:p>34190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83">
            <text:p>34183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78">
            <text:p>34178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79">
            <text:p>34179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87">
            <text:p>34187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76">
            <text:p>34176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186">
            <text:p>34186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88">
            <text:p>34188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189">
            <text:p>34189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74">
            <text:p>34174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184">
            <text:p>34184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81">
            <text:p>34181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85">
            <text:p>34185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92">
            <text:p>34192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73">
            <text:p>34173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lta Dirección</text:p>
          </table:table-cell>
        </table:table-row>
        <table:table-row table:style-name="ro2">
          <table:table-cell office:value-type="float" office:value="34182">
            <text:p>34182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75">
            <text:p>34175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77">
            <text:p>34177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80">
            <text:p>34180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93">
            <text:p>34193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91">
            <text:p>34191</text:p>
          </table:table-cell>
          <table:table-cell office:value-type="string">
            <text:p>1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70">
            <text:p>34170</text:p>
          </table:table-cell>
          <table:table-cell office:value-type="string">
            <text:p>1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cio</text:p>
          </table:table-cell>
        </table:table-row>
        <table:table-row table:style-name="ro2">
          <table:table-cell office:value-type="float" office:value="34172">
            <text:p>34172</text:p>
          </table:table-cell>
          <table:table-cell office:value-type="string">
            <text:p>1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71">
            <text:p>34171</text:p>
          </table:table-cell>
          <table:table-cell office:value-type="string">
            <text:p>1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69">
            <text:p>34169</text:p>
          </table:table-cell>
          <table:table-cell office:value-type="string">
            <text:p>1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67">
            <text:p>34167</text:p>
          </table:table-cell>
          <table:table-cell office:value-type="string">
            <text:p>1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68">
            <text:p>34168</text:p>
          </table:table-cell>
          <table:table-cell office:value-type="string">
            <text:p>1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66">
            <text:p>34166</text:p>
          </table:table-cell>
          <table:table-cell office:value-type="string">
            <text:p>1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56">
            <text:p>34156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164">
            <text:p>34164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153">
            <text:p>34153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63">
            <text:p>34163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52">
            <text:p>34152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58">
            <text:p>34158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4159">
            <text:p>34159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4160">
            <text:p>34160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54">
            <text:p>34154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55">
            <text:p>34155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65">
            <text:p>34165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61">
            <text:p>34161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62">
            <text:p>34162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157">
            <text:p>34157</text:p>
          </table:table-cell>
          <table:table-cell office:value-type="string">
            <text:p>1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149">
            <text:p>34149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51">
            <text:p>34151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44">
            <text:p>34144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50">
            <text:p>34150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148">
            <text:p>34148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145">
            <text:p>34145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146">
            <text:p>34146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147">
            <text:p>34147</text:p>
          </table:table-cell>
          <table:table-cell office:value-type="string">
            <text:p>1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142">
            <text:p>34142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33">
            <text:p>34133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Universidades</text:p>
          </table:table-cell>
        </table:table-row>
        <table:table-row table:style-name="ro2">
          <table:table-cell office:value-type="float" office:value="34135">
            <text:p>34135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37">
            <text:p>34137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32">
            <text:p>34132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34">
            <text:p>34134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38">
            <text:p>34138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140">
            <text:p>34140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41">
            <text:p>34141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36">
            <text:p>34136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31">
            <text:p>34131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43">
            <text:p>34143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39">
            <text:p>34139</text:p>
          </table:table-cell>
          <table:table-cell office:value-type="string">
            <text:p>1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23">
            <text:p>34123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130">
            <text:p>34130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26">
            <text:p>34126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29">
            <text:p>34129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120">
            <text:p>34120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24">
            <text:p>34124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22">
            <text:p>34122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28">
            <text:p>34128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27">
            <text:p>34127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121">
            <text:p>34121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125">
            <text:p>34125</text:p>
          </table:table-cell>
          <table:table-cell office:value-type="string">
            <text:p>1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11">
            <text:p>34111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12">
            <text:p>34112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15">
            <text:p>34115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113">
            <text:p>34113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116">
            <text:p>34116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17">
            <text:p>34117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118">
            <text:p>34118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4119">
            <text:p>34119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Economía Social</text:p>
          </table:table-cell>
        </table:table-row>
        <table:table-row table:style-name="ro2">
          <table:table-cell office:value-type="float" office:value="34110">
            <text:p>34110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114">
            <text:p>34114</text:p>
          </table:table-cell>
          <table:table-cell office:value-type="string">
            <text:p>1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91">
            <text:p>34091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92">
            <text:p>34092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108">
            <text:p>34108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9">
            <text:p>34109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94">
            <text:p>34094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96">
            <text:p>34096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7">
            <text:p>34107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93">
            <text:p>34093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089">
            <text:p>34089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4090">
            <text:p>34090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097">
            <text:p>34097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98">
            <text:p>34098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99">
            <text:p>34099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0">
            <text:p>34100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1">
            <text:p>34101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2">
            <text:p>34102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3">
            <text:p>34103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4">
            <text:p>34104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5">
            <text:p>34105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106">
            <text:p>34106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95">
            <text:p>34095</text:p>
          </table:table-cell>
          <table:table-cell office:value-type="string">
            <text:p>1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087">
            <text:p>34087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084">
            <text:p>34084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088">
            <text:p>34088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83">
            <text:p>34083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086">
            <text:p>34086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85">
            <text:p>34085</text:p>
          </table:table-cell>
          <table:table-cell office:value-type="string">
            <text:p>10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077">
            <text:p>34077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82">
            <text:p>34082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080">
            <text:p>34080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78">
            <text:p>34078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4079">
            <text:p>34079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75">
            <text:p>34075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081">
            <text:p>34081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76">
            <text:p>34076</text:p>
          </table:table-cell>
          <table:table-cell office:value-type="string">
            <text:p>09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059">
            <text:p>34059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071">
            <text:p>34071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72">
            <text:p>34072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069">
            <text:p>34069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4070">
            <text:p>34070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64">
            <text:p>34064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61">
            <text:p>34061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4074">
            <text:p>34074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Acción Exterior</text:p>
          </table:table-cell>
        </table:table-row>
        <table:table-row table:style-name="ro2">
          <table:table-cell office:value-type="float" office:value="34060">
            <text:p>34060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65">
            <text:p>34065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066">
            <text:p>34066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067">
            <text:p>34067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4073">
            <text:p>34073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062">
            <text:p>34062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63">
            <text:p>34063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068">
            <text:p>34068</text:p>
          </table:table-cell>
          <table:table-cell office:value-type="string">
            <text:p>08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052">
            <text:p>34052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54">
            <text:p>34054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4058">
            <text:p>34058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conomía</text:p>
          </table:table-cell>
        </table:table-row>
        <table:table-row table:style-name="ro2">
          <table:table-cell office:value-type="float" office:value="34053">
            <text:p>34053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47">
            <text:p>34047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57">
            <text:p>34057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51">
            <text:p>34051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49">
            <text:p>34049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48">
            <text:p>34048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50">
            <text:p>34050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55">
            <text:p>34055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56">
            <text:p>34056</text:p>
          </table:table-cell>
          <table:table-cell office:value-type="string">
            <text:p>07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43">
            <text:p>34043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34">
            <text:p>34034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32">
            <text:p>34032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41">
            <text:p>34041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45">
            <text:p>34045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46">
            <text:p>34046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042">
            <text:p>34042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44">
            <text:p>34044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35">
            <text:p>34035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37">
            <text:p>34037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38">
            <text:p>34038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39">
            <text:p>34039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40">
            <text:p>34040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036">
            <text:p>34036</text:p>
          </table:table-cell>
          <table:table-cell office:value-type="string">
            <text:p>06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4025">
            <text:p>34025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16">
            <text:p>34016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27">
            <text:p>34027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4023">
            <text:p>34023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019">
            <text:p>34019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30">
            <text:p>34030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22">
            <text:p>34022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4015">
            <text:p>34015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018">
            <text:p>34018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21">
            <text:p>34021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4024">
            <text:p>34024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mercio</text:p>
          </table:table-cell>
        </table:table-row>
        <table:table-row table:style-name="ro2">
          <table:table-cell office:value-type="float" office:value="34028">
            <text:p>34028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029">
            <text:p>34029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4020">
            <text:p>34020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17">
            <text:p>34017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4026">
            <text:p>34026</text:p>
          </table:table-cell>
          <table:table-cell office:value-type="string">
            <text:p>05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13">
            <text:p>34013</text:p>
          </table:table-cell>
          <table:table-cell office:value-type="string">
            <text:p>0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12">
            <text:p>34012</text:p>
          </table:table-cell>
          <table:table-cell office:value-type="string">
            <text:p>04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4014">
            <text:p>34014</text:p>
          </table:table-cell>
          <table:table-cell office:value-type="string">
            <text:p>04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4011">
            <text:p>34011</text:p>
          </table:table-cell>
          <table:table-cell office:value-type="string">
            <text:p>0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08">
            <text:p>34008</text:p>
          </table:table-cell>
          <table:table-cell office:value-type="string">
            <text:p>0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4010">
            <text:p>34010</text:p>
          </table:table-cell>
          <table:table-cell office:value-type="string">
            <text:p>03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09">
            <text:p>34009</text:p>
          </table:table-cell>
          <table:table-cell office:value-type="string">
            <text:p>03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4003">
            <text:p>34003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07">
            <text:p>34007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01">
            <text:p>34001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97">
            <text:p>33997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98">
            <text:p>33998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999">
            <text:p>33999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05">
            <text:p>34005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4000">
            <text:p>34000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4006">
            <text:p>34006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4004">
            <text:p>34004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4002">
            <text:p>34002</text:p>
          </table:table-cell>
          <table:table-cell office:value-type="string">
            <text:p>02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95">
            <text:p>33995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87">
            <text:p>33987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89">
            <text:p>33989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90">
            <text:p>33990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94">
            <text:p>33994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91">
            <text:p>33991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992">
            <text:p>33992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93">
            <text:p>33993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996">
            <text:p>33996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88">
            <text:p>33988</text:p>
          </table:table-cell>
          <table:table-cell office:value-type="string">
            <text:p>01/02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3985">
            <text:p>33985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82">
            <text:p>33982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83">
            <text:p>33983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981">
            <text:p>33981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984">
            <text:p>33984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80">
            <text:p>33980</text:p>
          </table:table-cell>
          <table:table-cell office:value-type="string">
            <text:p>3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76">
            <text:p>33976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70">
            <text:p>33970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973">
            <text:p>33973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74">
            <text:p>33974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3975">
            <text:p>33975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68">
            <text:p>33968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78">
            <text:p>33978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77">
            <text:p>33977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979">
            <text:p>33979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69">
            <text:p>33969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67">
            <text:p>33967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72">
            <text:p>33972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71">
            <text:p>33971</text:p>
          </table:table-cell>
          <table:table-cell office:value-type="string">
            <text:p>3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60">
            <text:p>33960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953">
            <text:p>33953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966">
            <text:p>33966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61">
            <text:p>33961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954">
            <text:p>33954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33955">
            <text:p>33955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956">
            <text:p>33956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62">
            <text:p>33962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964">
            <text:p>33964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63">
            <text:p>33963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965">
            <text:p>33965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59">
            <text:p>33959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58">
            <text:p>33958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57">
            <text:p>33957</text:p>
          </table:table-cell>
          <table:table-cell office:value-type="string">
            <text:p>2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Consumo</text:p>
          </table:table-cell>
        </table:table-row>
        <table:table-row table:style-name="ro2">
          <table:table-cell office:value-type="float" office:value="33949">
            <text:p>33949</text:p>
          </table:table-cell>
          <table:table-cell office:value-type="string">
            <text:p>2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Costas</text:p>
          </table:table-cell>
        </table:table-row>
        <table:table-row table:style-name="ro2">
          <table:table-cell office:value-type="float" office:value="33948">
            <text:p>33948</text:p>
          </table:table-cell>
          <table:table-cell office:value-type="string">
            <text:p>2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52">
            <text:p>33952</text:p>
          </table:table-cell>
          <table:table-cell office:value-type="string">
            <text:p>2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51">
            <text:p>33951</text:p>
          </table:table-cell>
          <table:table-cell office:value-type="string">
            <text:p>2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50">
            <text:p>33950</text:p>
          </table:table-cell>
          <table:table-cell office:value-type="string">
            <text:p>2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34">
            <text:p>33934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35">
            <text:p>33935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45">
            <text:p>33945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39">
            <text:p>33939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933">
            <text:p>33933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3944">
            <text:p>33944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43">
            <text:p>33943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33932">
            <text:p>33932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946">
            <text:p>33946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3937">
            <text:p>33937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38">
            <text:p>33938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3942">
            <text:p>33942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936">
            <text:p>33936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947">
            <text:p>33947</text:p>
          </table:table-cell>
          <table:table-cell office:value-type="string">
            <text:p>2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22">
            <text:p>33922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26">
            <text:p>33926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27">
            <text:p>33927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925">
            <text:p>33925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23">
            <text:p>33923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30">
            <text:p>33930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24">
            <text:p>33924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28">
            <text:p>33928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29">
            <text:p>33929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3931">
            <text:p>33931</text:p>
          </table:table-cell>
          <table:table-cell office:value-type="string">
            <text:p>2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10">
            <text:p>33910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3911">
            <text:p>33911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920">
            <text:p>33920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07">
            <text:p>33907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908">
            <text:p>33908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919">
            <text:p>33919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Mujer e Igualdad</text:p>
          </table:table-cell>
        </table:table-row>
        <table:table-row table:style-name="ro2">
          <table:table-cell office:value-type="float" office:value="33917">
            <text:p>33917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3909">
            <text:p>33909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912">
            <text:p>33912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13">
            <text:p>33913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914">
            <text:p>33914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18">
            <text:p>33918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921">
            <text:p>33921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15">
            <text:p>33915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916">
            <text:p>33916</text:p>
          </table:table-cell>
          <table:table-cell office:value-type="string">
            <text:p>2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3888">
            <text:p>33888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87">
            <text:p>33887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886">
            <text:p>33886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95">
            <text:p>33895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03">
            <text:p>33903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891">
            <text:p>33891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893">
            <text:p>33893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94">
            <text:p>33894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899">
            <text:p>33899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904">
            <text:p>33904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900">
            <text:p>33900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906">
            <text:p>33906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92">
            <text:p>33892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90">
            <text:p>33890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905">
            <text:p>33905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98">
            <text:p>33898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901">
            <text:p>33901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902">
            <text:p>33902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3889">
            <text:p>33889</text:p>
          </table:table-cell>
          <table:table-cell office:value-type="string">
            <text:p>2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84">
            <text:p>33884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80">
            <text:p>33880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8">
            <text:p>33878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885">
            <text:p>33885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3883">
            <text:p>33883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9">
            <text:p>33879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82">
            <text:p>33882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81">
            <text:p>33881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2">
            <text:p>33872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873">
            <text:p>33873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5">
            <text:p>33875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1">
            <text:p>33871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4">
            <text:p>33874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3876">
            <text:p>33876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877">
            <text:p>33877</text:p>
          </table:table-cell>
          <table:table-cell office:value-type="string">
            <text:p>2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70">
            <text:p>33870</text:p>
          </table:table-cell>
          <table:table-cell office:value-type="string">
            <text:p>2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69">
            <text:p>33869</text:p>
          </table:table-cell>
          <table:table-cell office:value-type="string">
            <text:p>2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865">
            <text:p>33865</text:p>
          </table:table-cell>
          <table:table-cell office:value-type="string">
            <text:p>2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67">
            <text:p>33867</text:p>
          </table:table-cell>
          <table:table-cell office:value-type="string">
            <text:p>2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68">
            <text:p>33868</text:p>
          </table:table-cell>
          <table:table-cell office:value-type="string">
            <text:p>2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66">
            <text:p>33866</text:p>
          </table:table-cell>
          <table:table-cell office:value-type="string">
            <text:p>2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854">
            <text:p>33854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55">
            <text:p>33855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856">
            <text:p>33856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860">
            <text:p>33860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861">
            <text:p>33861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857">
            <text:p>33857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58">
            <text:p>33858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859">
            <text:p>33859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862">
            <text:p>33862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863">
            <text:p>33863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64">
            <text:p>33864</text:p>
          </table:table-cell>
          <table:table-cell office:value-type="string">
            <text:p>1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3841">
            <text:p>33841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844">
            <text:p>33844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845">
            <text:p>33845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Medio Ambiente</text:p>
          </table:table-cell>
        </table:table-row>
        <table:table-row table:style-name="ro2">
          <table:table-cell office:value-type="float" office:value="33848">
            <text:p>33848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849">
            <text:p>33849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3850">
            <text:p>33850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51">
            <text:p>33851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53">
            <text:p>33853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47">
            <text:p>33847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3842">
            <text:p>33842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843">
            <text:p>33843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46">
            <text:p>33846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52">
            <text:p>33852</text:p>
          </table:table-cell>
          <table:table-cell office:value-type="string">
            <text:p>1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834">
            <text:p>33834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Administración Pública y Gobernación</text:p>
          </table:table-cell>
        </table:table-row>
        <table:table-row table:style-name="ro2">
          <table:table-cell office:value-type="float" office:value="33837">
            <text:p>33837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38">
            <text:p>33838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40">
            <text:p>33840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835">
            <text:p>33835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39">
            <text:p>33839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rdenación Territorial</text:p>
          </table:table-cell>
        </table:table-row>
        <table:table-row table:style-name="ro2">
          <table:table-cell office:value-type="float" office:value="33836">
            <text:p>33836</text:p>
          </table:table-cell>
          <table:table-cell office:value-type="string">
            <text:p>1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825">
            <text:p>33825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26">
            <text:p>33826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27">
            <text:p>33827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828">
            <text:p>33828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32">
            <text:p>33832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Obras Públicas y Transportes</text:p>
          </table:table-cell>
          <table:table-cell office:value-type="string">
            <text:p>Obras Públicas</text:p>
          </table:table-cell>
        </table:table-row>
        <table:table-row table:style-name="ro2">
          <table:table-cell office:value-type="float" office:value="33831">
            <text:p>33831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29">
            <text:p>33829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33">
            <text:p>33833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30">
            <text:p>33830</text:p>
          </table:table-cell>
          <table:table-cell office:value-type="string">
            <text:p>1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16">
            <text:p>33816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20">
            <text:p>33820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821">
            <text:p>33821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22">
            <text:p>33822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823">
            <text:p>33823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824">
            <text:p>33824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19">
            <text:p>33819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14">
            <text:p>33814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Agricultura, Ganadería, Pesca y Aguas</text:p>
          </table:table-cell>
          <table:table-cell office:value-type="string">
            <text:p>Pesca</text:p>
          </table:table-cell>
        </table:table-row>
        <table:table-row table:style-name="ro2">
          <table:table-cell office:value-type="float" office:value="33815">
            <text:p>33815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17">
            <text:p>33817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18">
            <text:p>33818</text:p>
          </table:table-cell>
          <table:table-cell office:value-type="string">
            <text:p>1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809">
            <text:p>33809</text:p>
          </table:table-cell>
          <table:table-cell office:value-type="string">
            <text:p>1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13">
            <text:p>33813</text:p>
          </table:table-cell>
          <table:table-cell office:value-type="string">
            <text:p>1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12">
            <text:p>33812</text:p>
          </table:table-cell>
          <table:table-cell office:value-type="string">
            <text:p>1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 del Gobierno</text:p>
          </table:table-cell>
          <table:table-cell office:value-type="string">
            <text:p>Medios de comunicación</text:p>
          </table:table-cell>
        </table:table-row>
        <table:table-row table:style-name="ro2">
          <table:table-cell office:value-type="float" office:value="33811">
            <text:p>33811</text:p>
          </table:table-cell>
          <table:table-cell office:value-type="string">
            <text:p>1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810">
            <text:p>33810</text:p>
          </table:table-cell>
          <table:table-cell office:value-type="string">
            <text:p>1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801">
            <text:p>33801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03">
            <text:p>33803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08">
            <text:p>33808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Cultura</text:p>
          </table:table-cell>
        </table:table-row>
        <table:table-row table:style-name="ro2">
          <table:table-cell office:value-type="float" office:value="33805">
            <text:p>33805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04">
            <text:p>33804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807">
            <text:p>33807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oluntariado</text:p>
          </table:table-cell>
        </table:table-row>
        <table:table-row table:style-name="ro2">
          <table:table-cell office:value-type="float" office:value="33806">
            <text:p>33806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802">
            <text:p>33802</text:p>
          </table:table-cell>
          <table:table-cell office:value-type="string">
            <text:p>1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94">
            <text:p>33794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798">
            <text:p>33798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95">
            <text:p>33795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800">
            <text:p>33800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Discapacidad</text:p>
          </table:table-cell>
        </table:table-row>
        <table:table-row table:style-name="ro2">
          <table:table-cell office:value-type="float" office:value="33797">
            <text:p>33797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3799">
            <text:p>33799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96">
            <text:p>33796</text:p>
          </table:table-cell>
          <table:table-cell office:value-type="string">
            <text:p>1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790">
            <text:p>33790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83">
            <text:p>33783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93">
            <text:p>33793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80">
            <text:p>33780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784">
            <text:p>33784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74">
            <text:p>33774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75">
            <text:p>33775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3777">
            <text:p>33777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778">
            <text:p>33778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779">
            <text:p>33779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Hac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81">
            <text:p>33781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3785">
            <text:p>33785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88">
            <text:p>33788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89">
            <text:p>33789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Vivienda</text:p>
          </table:table-cell>
        </table:table-row>
        <table:table-row table:style-name="ro2">
          <table:table-cell office:value-type="float" office:value="33791">
            <text:p>33791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82">
            <text:p>33782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92">
            <text:p>33792</text:p>
          </table:table-cell>
          <table:table-cell office:value-type="string">
            <text:p>11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756">
            <text:p>33756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755">
            <text:p>33755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765">
            <text:p>33765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73">
            <text:p>33773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62">
            <text:p>33762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67">
            <text:p>33767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 del Gobierno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69">
            <text:p>33769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72">
            <text:p>33772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3758">
            <text:p>33758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759">
            <text:p>33759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olitíca Territorial, Sostenibilidad y Seguridad</text:p>
          </table:table-cell>
          <table:table-cell office:value-type="string">
            <text:p>Emergencias</text:p>
          </table:table-cell>
        </table:table-row>
        <table:table-row table:style-name="ro2">
          <table:table-cell office:value-type="float" office:value="33770">
            <text:p>33770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757">
            <text:p>33757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60">
            <text:p>33760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761">
            <text:p>33761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763">
            <text:p>33763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766">
            <text:p>33766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71">
            <text:p>33771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migración</text:p>
          </table:table-cell>
        </table:table-row>
        <table:table-row table:style-name="ro2">
          <table:table-cell office:value-type="float" office:value="33768">
            <text:p>33768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64">
            <text:p>33764</text:p>
          </table:table-cell>
          <table:table-cell office:value-type="string">
            <text:p>10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52">
            <text:p>33752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51">
            <text:p>33751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49">
            <text:p>33749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53">
            <text:p>33753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Justicia</text:p>
          </table:table-cell>
        </table:table-row>
        <table:table-row table:style-name="ro2">
          <table:table-cell office:value-type="float" office:value="33750">
            <text:p>33750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Hacienda</text:p>
          </table:table-cell>
          <table:table-cell office:value-type="string">
            <text:p>Tributos</text:p>
          </table:table-cell>
        </table:table-row>
        <table:table-row table:style-name="ro2">
          <table:table-cell office:value-type="float" office:value="33754">
            <text:p>33754</text:p>
          </table:table-cell>
          <table:table-cell office:value-type="string">
            <text:p>09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42">
            <text:p>33742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3745">
            <text:p>33745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Sanidad</text:p>
          </table:table-cell>
        </table:table-row>
        <table:table-row table:style-name="ro2">
          <table:table-cell office:value-type="float" office:value="33739">
            <text:p>33739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48">
            <text:p>33748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43">
            <text:p>33743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44">
            <text:p>33744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740">
            <text:p>33740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ayores</text:p>
          </table:table-cell>
        </table:table-row>
        <table:table-row table:style-name="ro2">
          <table:table-cell office:value-type="float" office:value="33746">
            <text:p>33746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47">
            <text:p>33747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41">
            <text:p>33741</text:p>
          </table:table-cell>
          <table:table-cell office:value-type="string">
            <text:p>08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38">
            <text:p>33738</text:p>
          </table:table-cell>
          <table:table-cell office:value-type="string">
            <text:p>07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Contratación Pública</text:p>
          </table:table-cell>
        </table:table-row>
        <table:table-row table:style-name="ro2">
          <table:table-cell office:value-type="float" office:value="33737">
            <text:p>33737</text:p>
          </table:table-cell>
          <table:table-cell office:value-type="string">
            <text:p>06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36">
            <text:p>33736</text:p>
          </table:table-cell>
          <table:table-cell office:value-type="string">
            <text:p>06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35">
            <text:p>33735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31">
            <text:p>33731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729">
            <text:p>33729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30">
            <text:p>33730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32">
            <text:p>33732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34">
            <text:p>33734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733">
            <text:p>33733</text:p>
          </table:table-cell>
          <table:table-cell office:value-type="string">
            <text:p>05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728">
            <text:p>33728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25">
            <text:p>33725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19">
            <text:p>33719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21">
            <text:p>33721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Inclusión Social</text:p>
          </table:table-cell>
        </table:table-row>
        <table:table-row table:style-name="ro2">
          <table:table-cell office:value-type="float" office:value="33722">
            <text:p>33722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20">
            <text:p>33720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Sani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26">
            <text:p>33726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17">
            <text:p>33717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24">
            <text:p>33724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27">
            <text:p>33727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Turismo, Cultura y Deportes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18">
            <text:p>33718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723">
            <text:p>33723</text:p>
          </table:table-cell>
          <table:table-cell office:value-type="string">
            <text:p>04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14">
            <text:p>33714</text:p>
          </table:table-cell>
          <table:table-cell office:value-type="string">
            <text:p>0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15">
            <text:p>33715</text:p>
          </table:table-cell>
          <table:table-cell office:value-type="string">
            <text:p>0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Becas</text:p>
          </table:table-cell>
        </table:table-row>
        <table:table-row table:style-name="ro2">
          <table:table-cell office:value-type="float" office:value="33713">
            <text:p>33713</text:p>
          </table:table-cell>
          <table:table-cell office:value-type="string">
            <text:p>03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articipación Ciudadana</text:p>
          </table:table-cell>
        </table:table-row>
        <table:table-row table:style-name="ro2">
          <table:table-cell office:value-type="float" office:value="33716">
            <text:p>33716</text:p>
          </table:table-cell>
          <table:table-cell office:value-type="string">
            <text:p>03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Subvenciones</text:p>
          </table:table-cell>
        </table:table-row>
        <table:table-row table:style-name="ro2">
          <table:table-cell office:value-type="float" office:value="33707">
            <text:p>33707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Industria</text:p>
          </table:table-cell>
        </table:table-row>
        <table:table-row table:style-name="ro2">
          <table:table-cell office:value-type="float" office:value="33711">
            <text:p>33711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Turismo, Cultura y Deportes</text:p>
          </table:table-cell>
          <table:table-cell office:value-type="string">
            <text:p>Turismo</text:p>
          </table:table-cell>
        </table:table-row>
        <table:table-row table:style-name="ro2">
          <table:table-cell office:value-type="float" office:value="33710">
            <text:p>33710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Presidencia, Justicia e Igualdad</text:p>
          </table:table-cell>
          <table:table-cell office:value-type="string">
            <text:p>Procesos de Selección</text:p>
          </table:table-cell>
        </table:table-row>
        <table:table-row table:style-name="ro2">
          <table:table-cell office:value-type="float" office:value="33708">
            <text:p>33708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09">
            <text:p>33709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table:number-columns-repeated="2" office:value-type="string">
            <text:p>Lo desconozco</text:p>
          </table:table-cell>
        </table:table-row>
        <table:table-row table:style-name="ro2">
          <table:table-cell office:value-type="float" office:value="33705">
            <text:p>33705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Otros</text:p>
          </table:table-cell>
        </table:table-row>
        <table:table-row table:style-name="ro2">
          <table:table-cell office:value-type="float" office:value="33706">
            <text:p>33706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12">
            <text:p>33712</text:p>
          </table:table-cell>
          <table:table-cell office:value-type="string">
            <text:p>02/01/18</text:p>
          </table:table-cell>
          <table:table-cell office:value-type="float" office:value="1">
            <text:p>1</text:p>
          </table:table-cell>
          <table:table-cell office:value-type="string">
            <text:p>Oficina GC Multiples II</text:p>
          </table:table-cell>
          <table:table-cell office:value-type="string">
            <text:p>Economía, Industria, Comercio y Conocimiento</text:p>
          </table:table-cell>
          <table:table-cell office:value-type="string">
            <text:p>Energía</text:p>
          </table:table-cell>
        </table:table-row>
        <table:table-row table:style-name="ro2">
          <table:table-cell office:value-type="float" office:value="33703">
            <text:p>33703</text:p>
          </table:table-cell>
          <table:table-cell office:value-type="string">
            <text:p>0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ducación y Universidades</text:p>
          </table:table-cell>
          <table:table-cell office:value-type="string">
            <text:p>Educación</text:p>
          </table:table-cell>
        </table:table-row>
        <table:table-row table:style-name="ro2">
          <table:table-cell office:value-type="float" office:value="33702">
            <text:p>33702</text:p>
          </table:table-cell>
          <table:table-cell office:value-type="string">
            <text:p>0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office:value-type="string">
            <text:p>Empleo, Políticas Sociales y Vivienda</text:p>
          </table:table-cell>
          <table:table-cell office:value-type="string">
            <text:p>Menor y Familia</text:p>
          </table:table-cell>
        </table:table-row>
        <table:table-row table:style-name="ro2">
          <table:table-cell office:value-type="float" office:value="33704">
            <text:p>33704</text:p>
          </table:table-cell>
          <table:table-cell office:value-type="string">
            <text:p>01/01/18</text:p>
          </table:table-cell>
          <table:table-cell office:value-type="float" office:value="1">
            <text:p>1</text:p>
          </table:table-cell>
          <table:table-cell office:value-type="string">
            <text:p>Oficina TF Multiples II</text:p>
          </table:table-cell>
          <table:table-cell table:number-columns-repeated="2" office:value-type="string">
            <text:p>Lo desconoz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3:0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6-30T13:09:29.95</dc:date>
    <dc:creator>Victoria </dc:creator>
    <meta:editing-duration>PT1M1S</meta:editing-duration>
    <meta:editing-cycles>1</meta:editing-cycles>
    <meta:document-statistic meta:table-count="1" meta:cell-count="22638" meta:object-count="0"/>
  </office:meta>
</office:document-meta>
</file>