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exportBUZONOCIACdePRO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nsulta_id</text:p>
          </table:table-cell>
          <table:table-cell table:style-name="Default" office:value-type="string">
            <text:p>consulta_fecha</text:p>
          </table:table-cell>
          <table:table-cell office:value-type="string">
            <text:p>respondido</text:p>
          </table:table-cell>
          <table:table-cell office:value-type="string">
            <text:p>oficina</text:p>
          </table:table-cell>
          <table:table-cell office:value-type="string">
            <text:p>area</text:p>
          </table:table-cell>
          <table:table-cell office:value-type="string">
            <text:p>consulta_asunto</text:p>
          </table:table-cell>
        </table:table-row>
        <table:table-row table:style-name="ro2">
          <table:table-cell office:value-type="float" office:value="40948">
            <text:p>40948</text:p>
          </table:table-cell>
          <table:table-cell office:value-type="string">
            <text:p>3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49">
            <text:p>40949</text:p>
          </table:table-cell>
          <table:table-cell office:value-type="string">
            <text:p>3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6">
            <text:p>40946</text:p>
          </table:table-cell>
          <table:table-cell office:value-type="string">
            <text:p>3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47">
            <text:p>40947</text:p>
          </table:table-cell>
          <table:table-cell office:value-type="string">
            <text:p>3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50">
            <text:p>40950</text:p>
          </table:table-cell>
          <table:table-cell office:value-type="string">
            <text:p>3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1">
            <text:p>40941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3">
            <text:p>40943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35">
            <text:p>40935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2">
            <text:p>40942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40936">
            <text:p>40936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39">
            <text:p>40939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938">
            <text:p>40938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937">
            <text:p>40937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0">
            <text:p>40940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45">
            <text:p>40945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34">
            <text:p>40934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44">
            <text:p>40944</text:p>
          </table:table-cell>
          <table:table-cell office:value-type="string">
            <text:p>3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40932">
            <text:p>40932</text:p>
          </table:table-cell>
          <table:table-cell office:value-type="string">
            <text:p>2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929">
            <text:p>40929</text:p>
          </table:table-cell>
          <table:table-cell office:value-type="string">
            <text:p>2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40931">
            <text:p>40931</text:p>
          </table:table-cell>
          <table:table-cell office:value-type="string">
            <text:p>2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933">
            <text:p>40933</text:p>
          </table:table-cell>
          <table:table-cell office:value-type="string">
            <text:p>2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30">
            <text:p>40930</text:p>
          </table:table-cell>
          <table:table-cell office:value-type="string">
            <text:p>2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928">
            <text:p>40928</text:p>
          </table:table-cell>
          <table:table-cell office:value-type="string">
            <text:p>2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927">
            <text:p>40927</text:p>
          </table:table-cell>
          <table:table-cell office:value-type="string">
            <text:p>2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916">
            <text:p>40916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14">
            <text:p>40914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923">
            <text:p>40923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919">
            <text:p>40919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922">
            <text:p>40922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24">
            <text:p>40924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12">
            <text:p>40912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913">
            <text:p>40913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917">
            <text:p>40917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Juventud</text:p>
          </table:table-cell>
        </table:table-row>
        <table:table-row table:style-name="ro2">
          <table:table-cell office:value-type="float" office:value="40926">
            <text:p>40926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15">
            <text:p>40915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25">
            <text:p>40925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11">
            <text:p>40911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918">
            <text:p>40918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21">
            <text:p>40921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20">
            <text:p>40920</text:p>
          </table:table-cell>
          <table:table-cell office:value-type="string">
            <text:p>2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06">
            <text:p>40906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910">
            <text:p>40910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904">
            <text:p>40904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909">
            <text:p>40909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907">
            <text:p>40907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908">
            <text:p>40908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05">
            <text:p>40905</text:p>
          </table:table-cell>
          <table:table-cell office:value-type="string">
            <text:p>2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902">
            <text:p>40902</text:p>
          </table:table-cell>
          <table:table-cell office:value-type="string">
            <text:p>2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40901">
            <text:p>40901</text:p>
          </table:table-cell>
          <table:table-cell office:value-type="string">
            <text:p>2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40903">
            <text:p>40903</text:p>
          </table:table-cell>
          <table:table-cell office:value-type="string">
            <text:p>2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98">
            <text:p>40898</text:p>
          </table:table-cell>
          <table:table-cell office:value-type="string">
            <text:p>2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900">
            <text:p>40900</text:p>
          </table:table-cell>
          <table:table-cell office:value-type="string">
            <text:p>2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899">
            <text:p>40899</text:p>
          </table:table-cell>
          <table:table-cell office:value-type="string">
            <text:p>2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897">
            <text:p>40897</text:p>
          </table:table-cell>
          <table:table-cell office:value-type="string">
            <text:p>2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40896">
            <text:p>40896</text:p>
          </table:table-cell>
          <table:table-cell office:value-type="string">
            <text:p>2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40894">
            <text:p>40894</text:p>
          </table:table-cell>
          <table:table-cell office:value-type="string">
            <text:p>2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893">
            <text:p>40893</text:p>
          </table:table-cell>
          <table:table-cell office:value-type="string">
            <text:p>2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95">
            <text:p>40895</text:p>
          </table:table-cell>
          <table:table-cell office:value-type="string">
            <text:p>2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85">
            <text:p>40885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84">
            <text:p>40884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890">
            <text:p>40890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86">
            <text:p>40886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91">
            <text:p>40891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88">
            <text:p>40888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92">
            <text:p>40892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89">
            <text:p>40889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87">
            <text:p>40887</text:p>
          </table:table-cell>
          <table:table-cell office:value-type="string">
            <text:p>2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78">
            <text:p>40878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876">
            <text:p>40876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80">
            <text:p>40880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83">
            <text:p>40883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73">
            <text:p>40873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40875">
            <text:p>40875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881">
            <text:p>40881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882">
            <text:p>40882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71">
            <text:p>40871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72">
            <text:p>40872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77">
            <text:p>40877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79">
            <text:p>40879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874">
            <text:p>40874</text:p>
          </table:table-cell>
          <table:table-cell office:value-type="string">
            <text:p>1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863">
            <text:p>40863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66">
            <text:p>40866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870">
            <text:p>40870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67">
            <text:p>40867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64">
            <text:p>40864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65">
            <text:p>40865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68">
            <text:p>40868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869">
            <text:p>40869</text:p>
          </table:table-cell>
          <table:table-cell office:value-type="string">
            <text:p>1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851">
            <text:p>40851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57">
            <text:p>40857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58">
            <text:p>40858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859">
            <text:p>40859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849">
            <text:p>40849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52">
            <text:p>40852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61">
            <text:p>40861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860">
            <text:p>40860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853">
            <text:p>40853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55">
            <text:p>40855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856">
            <text:p>40856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54">
            <text:p>40854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862">
            <text:p>40862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50">
            <text:p>40850</text:p>
          </table:table-cell>
          <table:table-cell office:value-type="string">
            <text:p>17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845">
            <text:p>40845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40">
            <text:p>40840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844">
            <text:p>40844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46">
            <text:p>40846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48">
            <text:p>40848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43">
            <text:p>40843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37">
            <text:p>40837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47">
            <text:p>40847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838">
            <text:p>40838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42">
            <text:p>40842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39">
            <text:p>40839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841">
            <text:p>40841</text:p>
          </table:table-cell>
          <table:table-cell office:value-type="string">
            <text:p>1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33">
            <text:p>40833</text:p>
          </table:table-cell>
          <table:table-cell office:value-type="string">
            <text:p>15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835">
            <text:p>40835</text:p>
          </table:table-cell>
          <table:table-cell office:value-type="string">
            <text:p>15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834">
            <text:p>40834</text:p>
          </table:table-cell>
          <table:table-cell office:value-type="string">
            <text:p>15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836">
            <text:p>40836</text:p>
          </table:table-cell>
          <table:table-cell office:value-type="string">
            <text:p>15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831">
            <text:p>40831</text:p>
          </table:table-cell>
          <table:table-cell office:value-type="string">
            <text:p>1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832">
            <text:p>40832</text:p>
          </table:table-cell>
          <table:table-cell office:value-type="string">
            <text:p>1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25">
            <text:p>40825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28">
            <text:p>40828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826">
            <text:p>40826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827">
            <text:p>40827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30">
            <text:p>40830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29">
            <text:p>40829</text:p>
          </table:table-cell>
          <table:table-cell office:value-type="string">
            <text:p>1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21">
            <text:p>40821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24">
            <text:p>40824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20">
            <text:p>40820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18">
            <text:p>40818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22">
            <text:p>40822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19">
            <text:p>40819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23">
            <text:p>40823</text:p>
          </table:table-cell>
          <table:table-cell office:value-type="string">
            <text:p>1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816">
            <text:p>40816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12">
            <text:p>40812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815">
            <text:p>40815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813">
            <text:p>40813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814">
            <text:p>40814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817">
            <text:p>40817</text:p>
          </table:table-cell>
          <table:table-cell office:value-type="string">
            <text:p>11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802">
            <text:p>40802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04">
            <text:p>40804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08">
            <text:p>40808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809">
            <text:p>40809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10">
            <text:p>40810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811">
            <text:p>40811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03">
            <text:p>40803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806">
            <text:p>40806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807">
            <text:p>40807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801">
            <text:p>40801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05">
            <text:p>40805</text:p>
          </table:table-cell>
          <table:table-cell office:value-type="string">
            <text:p>10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794">
            <text:p>40794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40793">
            <text:p>40793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97">
            <text:p>40797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800">
            <text:p>40800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95">
            <text:p>40795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96">
            <text:p>40796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792">
            <text:p>40792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99">
            <text:p>40799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98">
            <text:p>40798</text:p>
          </table:table-cell>
          <table:table-cell office:value-type="string">
            <text:p>09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90">
            <text:p>40790</text:p>
          </table:table-cell>
          <table:table-cell office:value-type="string">
            <text:p>08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91">
            <text:p>40791</text:p>
          </table:table-cell>
          <table:table-cell office:value-type="string">
            <text:p>08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89">
            <text:p>40789</text:p>
          </table:table-cell>
          <table:table-cell office:value-type="string">
            <text:p>0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786">
            <text:p>40786</text:p>
          </table:table-cell>
          <table:table-cell office:value-type="string">
            <text:p>0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85">
            <text:p>40785</text:p>
          </table:table-cell>
          <table:table-cell office:value-type="string">
            <text:p>0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88">
            <text:p>40788</text:p>
          </table:table-cell>
          <table:table-cell office:value-type="string">
            <text:p>0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787">
            <text:p>40787</text:p>
          </table:table-cell>
          <table:table-cell office:value-type="string">
            <text:p>06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81">
            <text:p>40781</text:p>
          </table:table-cell>
          <table:table-cell office:value-type="string">
            <text:p>05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83">
            <text:p>40783</text:p>
          </table:table-cell>
          <table:table-cell office:value-type="string">
            <text:p>05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40782">
            <text:p>40782</text:p>
          </table:table-cell>
          <table:table-cell office:value-type="string">
            <text:p>05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84">
            <text:p>40784</text:p>
          </table:table-cell>
          <table:table-cell office:value-type="string">
            <text:p>05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66">
            <text:p>40766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767">
            <text:p>40767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773">
            <text:p>40773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775">
            <text:p>40775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768">
            <text:p>40768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79">
            <text:p>40779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74">
            <text:p>40774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771">
            <text:p>40771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770">
            <text:p>40770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76">
            <text:p>40776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80">
            <text:p>40780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777">
            <text:p>40777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769">
            <text:p>40769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72">
            <text:p>40772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778">
            <text:p>40778</text:p>
          </table:table-cell>
          <table:table-cell office:value-type="string">
            <text:p>04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64">
            <text:p>40764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61">
            <text:p>40761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757">
            <text:p>40757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58">
            <text:p>40758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765">
            <text:p>40765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759">
            <text:p>40759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755">
            <text:p>40755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40756">
            <text:p>40756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63">
            <text:p>40763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754">
            <text:p>40754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60">
            <text:p>40760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62">
            <text:p>40762</text:p>
          </table:table-cell>
          <table:table-cell office:value-type="string">
            <text:p>03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746">
            <text:p>40746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745">
            <text:p>40745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747">
            <text:p>40747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744">
            <text:p>40744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749">
            <text:p>40749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750">
            <text:p>40750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52">
            <text:p>40752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42">
            <text:p>40742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751">
            <text:p>40751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748">
            <text:p>40748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53">
            <text:p>40753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43">
            <text:p>40743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41">
            <text:p>40741</text:p>
          </table:table-cell>
          <table:table-cell office:value-type="string">
            <text:p>02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739">
            <text:p>40739</text:p>
          </table:table-cell>
          <table:table-cell office:value-type="string">
            <text:p>0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740">
            <text:p>40740</text:p>
          </table:table-cell>
          <table:table-cell office:value-type="string">
            <text:p>01/1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34">
            <text:p>40734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35">
            <text:p>40735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37">
            <text:p>40737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40732">
            <text:p>40732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33">
            <text:p>40733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738">
            <text:p>40738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36">
            <text:p>40736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31">
            <text:p>40731</text:p>
          </table:table-cell>
          <table:table-cell office:value-type="string">
            <text:p>2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24">
            <text:p>40724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725">
            <text:p>40725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26">
            <text:p>40726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27">
            <text:p>40727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28">
            <text:p>40728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30">
            <text:p>40730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729">
            <text:p>40729</text:p>
          </table:table-cell>
          <table:table-cell office:value-type="string">
            <text:p>2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18">
            <text:p>40718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20">
            <text:p>40720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21">
            <text:p>40721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714">
            <text:p>40714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15">
            <text:p>40715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16">
            <text:p>40716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719">
            <text:p>40719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40717">
            <text:p>40717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23">
            <text:p>40723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712">
            <text:p>40712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22">
            <text:p>40722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13">
            <text:p>40713</text:p>
          </table:table-cell>
          <table:table-cell office:value-type="string">
            <text:p>2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98">
            <text:p>40698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40709">
            <text:p>40709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11">
            <text:p>40711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10">
            <text:p>40710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702">
            <text:p>40702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707">
            <text:p>40707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706">
            <text:p>40706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99">
            <text:p>40699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704">
            <text:p>40704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708">
            <text:p>40708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697">
            <text:p>40697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701">
            <text:p>40701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705">
            <text:p>40705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700">
            <text:p>40700</text:p>
          </table:table-cell>
          <table:table-cell office:value-type="string">
            <text:p>2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90">
            <text:p>40690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91">
            <text:p>40691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92">
            <text:p>40692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93">
            <text:p>40693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96">
            <text:p>40696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95">
            <text:p>40695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88">
            <text:p>40688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694">
            <text:p>40694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89">
            <text:p>40689</text:p>
          </table:table-cell>
          <table:table-cell office:value-type="string">
            <text:p>2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40686">
            <text:p>40686</text:p>
          </table:table-cell>
          <table:table-cell office:value-type="string">
            <text:p>2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87">
            <text:p>40687</text:p>
          </table:table-cell>
          <table:table-cell office:value-type="string">
            <text:p>2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85">
            <text:p>40685</text:p>
          </table:table-cell>
          <table:table-cell office:value-type="string">
            <text:p>2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84">
            <text:p>40684</text:p>
          </table:table-cell>
          <table:table-cell office:value-type="string">
            <text:p>2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683">
            <text:p>40683</text:p>
          </table:table-cell>
          <table:table-cell office:value-type="string">
            <text:p>2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77">
            <text:p>40677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678">
            <text:p>40678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679">
            <text:p>40679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76">
            <text:p>40676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81">
            <text:p>40681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682">
            <text:p>40682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80">
            <text:p>40680</text:p>
          </table:table-cell>
          <table:table-cell office:value-type="string">
            <text:p>2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664">
            <text:p>40664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72">
            <text:p>40672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61">
            <text:p>40661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68">
            <text:p>40668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673">
            <text:p>40673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674">
            <text:p>40674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662">
            <text:p>40662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75">
            <text:p>40675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69">
            <text:p>40669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667">
            <text:p>40667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66">
            <text:p>40666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670">
            <text:p>40670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65">
            <text:p>40665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63">
            <text:p>40663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40671">
            <text:p>40671</text:p>
          </table:table-cell>
          <table:table-cell office:value-type="string">
            <text:p>2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57">
            <text:p>40657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40646">
            <text:p>40646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649">
            <text:p>40649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53">
            <text:p>40653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55">
            <text:p>40655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47">
            <text:p>40647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51">
            <text:p>40651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54">
            <text:p>40654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58">
            <text:p>40658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59">
            <text:p>40659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56">
            <text:p>40656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40650">
            <text:p>40650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660">
            <text:p>40660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52">
            <text:p>40652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48">
            <text:p>40648</text:p>
          </table:table-cell>
          <table:table-cell office:value-type="string">
            <text:p>20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34">
            <text:p>40634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39">
            <text:p>40639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36">
            <text:p>40636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37">
            <text:p>40637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27">
            <text:p>40627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30">
            <text:p>40630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32">
            <text:p>40632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635">
            <text:p>40635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45">
            <text:p>40645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38">
            <text:p>40638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41">
            <text:p>40641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28">
            <text:p>40628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29">
            <text:p>40629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26">
            <text:p>40626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43">
            <text:p>40643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31">
            <text:p>40631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33">
            <text:p>40633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642">
            <text:p>40642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40">
            <text:p>40640</text:p>
          </table:table-cell>
          <table:table-cell office:value-type="string">
            <text:p>1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20">
            <text:p>40620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622">
            <text:p>40622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40623">
            <text:p>40623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21">
            <text:p>40621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40619">
            <text:p>40619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24">
            <text:p>40624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625">
            <text:p>40625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18">
            <text:p>40618</text:p>
          </table:table-cell>
          <table:table-cell office:value-type="string">
            <text:p>1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13">
            <text:p>40613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15">
            <text:p>40615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16">
            <text:p>40616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40617">
            <text:p>40617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611">
            <text:p>40611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614">
            <text:p>40614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612">
            <text:p>40612</text:p>
          </table:table-cell>
          <table:table-cell office:value-type="string">
            <text:p>1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608">
            <text:p>40608</text:p>
          </table:table-cell>
          <table:table-cell office:value-type="string">
            <text:p>1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10">
            <text:p>40610</text:p>
          </table:table-cell>
          <table:table-cell office:value-type="string">
            <text:p>1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609">
            <text:p>40609</text:p>
          </table:table-cell>
          <table:table-cell office:value-type="string">
            <text:p>1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02">
            <text:p>40602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605">
            <text:p>40605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606">
            <text:p>40606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99">
            <text:p>40599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607">
            <text:p>40607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604">
            <text:p>40604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97">
            <text:p>40597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00">
            <text:p>40600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98">
            <text:p>40598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03">
            <text:p>40603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601">
            <text:p>40601</text:p>
          </table:table-cell>
          <table:table-cell office:value-type="string">
            <text:p>1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90">
            <text:p>40590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591">
            <text:p>40591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92">
            <text:p>40592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593">
            <text:p>40593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95">
            <text:p>40595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594">
            <text:p>40594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596">
            <text:p>40596</text:p>
          </table:table-cell>
          <table:table-cell office:value-type="string">
            <text:p>1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82">
            <text:p>40582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584">
            <text:p>40584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89">
            <text:p>40589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587">
            <text:p>40587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83">
            <text:p>40583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88">
            <text:p>40588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81">
            <text:p>40581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586">
            <text:p>40586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80">
            <text:p>40580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85">
            <text:p>40585</text:p>
          </table:table-cell>
          <table:table-cell office:value-type="string">
            <text:p>13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70">
            <text:p>40570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73">
            <text:p>40573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74">
            <text:p>40574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76">
            <text:p>40576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40579">
            <text:p>40579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77">
            <text:p>40577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75">
            <text:p>40575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72">
            <text:p>40572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71">
            <text:p>40571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78">
            <text:p>40578</text:p>
          </table:table-cell>
          <table:table-cell office:value-type="string">
            <text:p>1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567">
            <text:p>40567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561">
            <text:p>40561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62">
            <text:p>40562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563">
            <text:p>40563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560">
            <text:p>40560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66">
            <text:p>40566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64">
            <text:p>40564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68">
            <text:p>40568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69">
            <text:p>40569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65">
            <text:p>40565</text:p>
          </table:table-cell>
          <table:table-cell office:value-type="string">
            <text:p>1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56">
            <text:p>40556</text:p>
          </table:table-cell>
          <table:table-cell office:value-type="string">
            <text:p>1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57">
            <text:p>40557</text:p>
          </table:table-cell>
          <table:table-cell office:value-type="string">
            <text:p>1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58">
            <text:p>40558</text:p>
          </table:table-cell>
          <table:table-cell office:value-type="string">
            <text:p>1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59">
            <text:p>40559</text:p>
          </table:table-cell>
          <table:table-cell office:value-type="string">
            <text:p>10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53">
            <text:p>40553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47">
            <text:p>40547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52">
            <text:p>40552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54">
            <text:p>40554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51">
            <text:p>40551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46">
            <text:p>40546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55">
            <text:p>40555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48">
            <text:p>40548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50">
            <text:p>40550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49">
            <text:p>40549</text:p>
          </table:table-cell>
          <table:table-cell office:value-type="string">
            <text:p>09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37">
            <text:p>40537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539">
            <text:p>40539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42">
            <text:p>40542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36">
            <text:p>40536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Tráfico</text:p>
          </table:table-cell>
        </table:table-row>
        <table:table-row table:style-name="ro2">
          <table:table-cell office:value-type="float" office:value="40538">
            <text:p>40538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44">
            <text:p>40544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35">
            <text:p>40535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45">
            <text:p>40545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41">
            <text:p>40541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43">
            <text:p>40543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40">
            <text:p>40540</text:p>
          </table:table-cell>
          <table:table-cell office:value-type="string">
            <text:p>08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27">
            <text:p>40527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525">
            <text:p>40525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29">
            <text:p>40529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531">
            <text:p>40531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40533">
            <text:p>40533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526">
            <text:p>40526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32">
            <text:p>40532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40534">
            <text:p>40534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28">
            <text:p>40528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30">
            <text:p>40530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24">
            <text:p>40524</text:p>
          </table:table-cell>
          <table:table-cell office:value-type="string">
            <text:p>07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14">
            <text:p>40514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18">
            <text:p>40518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22">
            <text:p>40522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13">
            <text:p>40513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520">
            <text:p>40520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517">
            <text:p>40517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19">
            <text:p>40519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15">
            <text:p>40515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16">
            <text:p>40516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40521">
            <text:p>40521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512">
            <text:p>40512</text:p>
          </table:table-cell>
          <table:table-cell office:value-type="string">
            <text:p>06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96">
            <text:p>40496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09">
            <text:p>40509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03">
            <text:p>40503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504">
            <text:p>40504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08">
            <text:p>40508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10">
            <text:p>40510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511">
            <text:p>40511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40499">
            <text:p>40499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00">
            <text:p>40500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505">
            <text:p>40505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497">
            <text:p>40497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98">
            <text:p>40498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501">
            <text:p>40501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40507">
            <text:p>40507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506">
            <text:p>40506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502">
            <text:p>40502</text:p>
          </table:table-cell>
          <table:table-cell office:value-type="string">
            <text:p>05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92">
            <text:p>40492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93">
            <text:p>40493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88">
            <text:p>40488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89">
            <text:p>40489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91">
            <text:p>40491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40495">
            <text:p>40495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87">
            <text:p>40487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90">
            <text:p>40490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494">
            <text:p>40494</text:p>
          </table:table-cell>
          <table:table-cell office:value-type="string">
            <text:p>04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86">
            <text:p>40486</text:p>
          </table:table-cell>
          <table:table-cell office:value-type="string">
            <text:p>0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85">
            <text:p>40485</text:p>
          </table:table-cell>
          <table:table-cell office:value-type="string">
            <text:p>03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81">
            <text:p>40481</text:p>
          </table:table-cell>
          <table:table-cell office:value-type="string">
            <text:p>0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484">
            <text:p>40484</text:p>
          </table:table-cell>
          <table:table-cell office:value-type="string">
            <text:p>0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83">
            <text:p>40483</text:p>
          </table:table-cell>
          <table:table-cell office:value-type="string">
            <text:p>02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82">
            <text:p>40482</text:p>
          </table:table-cell>
          <table:table-cell office:value-type="string">
            <text:p>02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79">
            <text:p>40479</text:p>
          </table:table-cell>
          <table:table-cell office:value-type="string">
            <text:p>0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78">
            <text:p>40478</text:p>
          </table:table-cell>
          <table:table-cell office:value-type="string">
            <text:p>0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76">
            <text:p>40476</text:p>
          </table:table-cell>
          <table:table-cell office:value-type="string">
            <text:p>01/1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477">
            <text:p>40477</text:p>
          </table:table-cell>
          <table:table-cell office:value-type="string">
            <text:p>0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80">
            <text:p>40480</text:p>
          </table:table-cell>
          <table:table-cell office:value-type="string">
            <text:p>01/1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67">
            <text:p>40467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71">
            <text:p>40471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72">
            <text:p>40472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75">
            <text:p>40475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469">
            <text:p>40469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468">
            <text:p>40468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474">
            <text:p>40474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466">
            <text:p>40466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470">
            <text:p>40470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65">
            <text:p>40465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473">
            <text:p>40473</text:p>
          </table:table-cell>
          <table:table-cell office:value-type="string">
            <text:p>3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64">
            <text:p>40464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62">
            <text:p>40462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454">
            <text:p>40454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40455">
            <text:p>40455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456">
            <text:p>40456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463">
            <text:p>40463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460">
            <text:p>40460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58">
            <text:p>40458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59">
            <text:p>40459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461">
            <text:p>40461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457">
            <text:p>40457</text:p>
          </table:table-cell>
          <table:table-cell office:value-type="string">
            <text:p>3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445">
            <text:p>40445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46">
            <text:p>40446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448">
            <text:p>40448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51">
            <text:p>40451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49">
            <text:p>40449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450">
            <text:p>40450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53">
            <text:p>40453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443">
            <text:p>40443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47">
            <text:p>40447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52">
            <text:p>40452</text:p>
          </table:table-cell>
          <table:table-cell office:value-type="string">
            <text:p>2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428">
            <text:p>40428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42">
            <text:p>40442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31">
            <text:p>40431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432">
            <text:p>40432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33">
            <text:p>40433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40">
            <text:p>40440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430">
            <text:p>40430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34">
            <text:p>40434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435">
            <text:p>40435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37">
            <text:p>40437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439">
            <text:p>40439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36">
            <text:p>40436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38">
            <text:p>40438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441">
            <text:p>40441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429">
            <text:p>40429</text:p>
          </table:table-cell>
          <table:table-cell office:value-type="string">
            <text:p>2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425">
            <text:p>40425</text:p>
          </table:table-cell>
          <table:table-cell office:value-type="string">
            <text:p>2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426">
            <text:p>40426</text:p>
          </table:table-cell>
          <table:table-cell office:value-type="string">
            <text:p>2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427">
            <text:p>40427</text:p>
          </table:table-cell>
          <table:table-cell office:value-type="string">
            <text:p>2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418">
            <text:p>40418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23">
            <text:p>40423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20">
            <text:p>40420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421">
            <text:p>40421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19">
            <text:p>40419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24">
            <text:p>40424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22">
            <text:p>40422</text:p>
          </table:table-cell>
          <table:table-cell office:value-type="string">
            <text:p>2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12">
            <text:p>40412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14">
            <text:p>40414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413">
            <text:p>40413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415">
            <text:p>40415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11">
            <text:p>40411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417">
            <text:p>40417</text:p>
          </table:table-cell>
          <table:table-cell office:value-type="string">
            <text:p>2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03">
            <text:p>40403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404">
            <text:p>40404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01">
            <text:p>40401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02">
            <text:p>40402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410">
            <text:p>40410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407">
            <text:p>40407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408">
            <text:p>40408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406">
            <text:p>40406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409">
            <text:p>40409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405">
            <text:p>40405</text:p>
          </table:table-cell>
          <table:table-cell office:value-type="string">
            <text:p>2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385">
            <text:p>40385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400">
            <text:p>40400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397">
            <text:p>40397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40399">
            <text:p>40399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40386">
            <text:p>40386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87">
            <text:p>40387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88">
            <text:p>40388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89">
            <text:p>40389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93">
            <text:p>40393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96">
            <text:p>40396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398">
            <text:p>40398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40381">
            <text:p>40381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382">
            <text:p>40382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83">
            <text:p>40383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Juventud</text:p>
          </table:table-cell>
        </table:table-row>
        <table:table-row table:style-name="ro2">
          <table:table-cell office:value-type="float" office:value="40384">
            <text:p>40384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391">
            <text:p>40391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92">
            <text:p>40392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94">
            <text:p>40394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395">
            <text:p>40395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90">
            <text:p>40390</text:p>
          </table:table-cell>
          <table:table-cell office:value-type="string">
            <text:p>2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378">
            <text:p>40378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77">
            <text:p>40377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372">
            <text:p>40372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75">
            <text:p>40375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76">
            <text:p>40376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379">
            <text:p>40379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80">
            <text:p>40380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71">
            <text:p>40371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68">
            <text:p>40368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69">
            <text:p>40369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70">
            <text:p>40370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73">
            <text:p>40373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374">
            <text:p>40374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367">
            <text:p>40367</text:p>
          </table:table-cell>
          <table:table-cell office:value-type="string">
            <text:p>2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65">
            <text:p>40365</text:p>
          </table:table-cell>
          <table:table-cell office:value-type="string">
            <text:p>2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64">
            <text:p>40364</text:p>
          </table:table-cell>
          <table:table-cell office:value-type="string">
            <text:p>2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66">
            <text:p>40366</text:p>
          </table:table-cell>
          <table:table-cell office:value-type="string">
            <text:p>2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60">
            <text:p>40360</text:p>
          </table:table-cell>
          <table:table-cell office:value-type="string">
            <text:p>1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62">
            <text:p>40362</text:p>
          </table:table-cell>
          <table:table-cell office:value-type="string">
            <text:p>1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61">
            <text:p>40361</text:p>
          </table:table-cell>
          <table:table-cell office:value-type="string">
            <text:p>1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59">
            <text:p>40359</text:p>
          </table:table-cell>
          <table:table-cell office:value-type="string">
            <text:p>1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363">
            <text:p>40363</text:p>
          </table:table-cell>
          <table:table-cell office:value-type="string">
            <text:p>1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58">
            <text:p>40358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57">
            <text:p>40357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355">
            <text:p>40355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56">
            <text:p>40356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354">
            <text:p>40354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53">
            <text:p>40353</text:p>
          </table:table-cell>
          <table:table-cell office:value-type="string">
            <text:p>1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45">
            <text:p>40345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347">
            <text:p>40347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49">
            <text:p>40349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50">
            <text:p>40350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52">
            <text:p>40352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341">
            <text:p>40341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46">
            <text:p>40346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340">
            <text:p>40340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42">
            <text:p>40342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44">
            <text:p>40344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351">
            <text:p>40351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43">
            <text:p>40343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48">
            <text:p>40348</text:p>
          </table:table-cell>
          <table:table-cell office:value-type="string">
            <text:p>1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3">
            <text:p>40323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6">
            <text:p>40326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30">
            <text:p>40330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31">
            <text:p>40331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32">
            <text:p>40332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333">
            <text:p>40333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36">
            <text:p>40336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37">
            <text:p>40337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4">
            <text:p>40324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39">
            <text:p>40339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5">
            <text:p>40325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35">
            <text:p>40335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27">
            <text:p>40327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328">
            <text:p>40328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9">
            <text:p>40329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34">
            <text:p>40334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38">
            <text:p>40338</text:p>
          </table:table-cell>
          <table:table-cell office:value-type="string">
            <text:p>1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22">
            <text:p>40322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320">
            <text:p>40320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315">
            <text:p>40315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40317">
            <text:p>40317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318">
            <text:p>40318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319">
            <text:p>40319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21">
            <text:p>40321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309">
            <text:p>40309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10">
            <text:p>40310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314">
            <text:p>40314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306">
            <text:p>40306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07">
            <text:p>40307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08">
            <text:p>40308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311">
            <text:p>40311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13">
            <text:p>40313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16">
            <text:p>40316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312">
            <text:p>40312</text:p>
          </table:table-cell>
          <table:table-cell office:value-type="string">
            <text:p>1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297">
            <text:p>40297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02">
            <text:p>40302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93">
            <text:p>40293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6">
            <text:p>40296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300">
            <text:p>40300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4">
            <text:p>40294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04">
            <text:p>40304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98">
            <text:p>40298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05">
            <text:p>40305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99">
            <text:p>40299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301">
            <text:p>40301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303">
            <text:p>40303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5">
            <text:p>40295</text:p>
          </table:table-cell>
          <table:table-cell office:value-type="string">
            <text:p>1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2">
            <text:p>40292</text:p>
          </table:table-cell>
          <table:table-cell office:value-type="string">
            <text:p>1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1">
            <text:p>40291</text:p>
          </table:table-cell>
          <table:table-cell office:value-type="string">
            <text:p>1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88">
            <text:p>40288</text:p>
          </table:table-cell>
          <table:table-cell office:value-type="string">
            <text:p>1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89">
            <text:p>40289</text:p>
          </table:table-cell>
          <table:table-cell office:value-type="string">
            <text:p>1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90">
            <text:p>40290</text:p>
          </table:table-cell>
          <table:table-cell office:value-type="string">
            <text:p>1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80">
            <text:p>40280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83">
            <text:p>40283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84">
            <text:p>40284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81">
            <text:p>40281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287">
            <text:p>40287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279">
            <text:p>40279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82">
            <text:p>40282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86">
            <text:p>40286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285">
            <text:p>40285</text:p>
          </table:table-cell>
          <table:table-cell office:value-type="string">
            <text:p>1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277">
            <text:p>40277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72">
            <text:p>40272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76">
            <text:p>40276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67">
            <text:p>40267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73">
            <text:p>40273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78">
            <text:p>40278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71">
            <text:p>40271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268">
            <text:p>40268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69">
            <text:p>40269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70">
            <text:p>40270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74">
            <text:p>40274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75">
            <text:p>40275</text:p>
          </table:table-cell>
          <table:table-cell office:value-type="string">
            <text:p>10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7">
            <text:p>40257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60">
            <text:p>40260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64">
            <text:p>40264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65">
            <text:p>40265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58">
            <text:p>40258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5">
            <text:p>40255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261">
            <text:p>40261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262">
            <text:p>40262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63">
            <text:p>40263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9">
            <text:p>40259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6">
            <text:p>40256</text:p>
          </table:table-cell>
          <table:table-cell office:value-type="string">
            <text:p>09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248">
            <text:p>40248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243">
            <text:p>40243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252">
            <text:p>40252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3">
            <text:p>40253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Juventud</text:p>
          </table:table-cell>
        </table:table-row>
        <table:table-row table:style-name="ro2">
          <table:table-cell office:value-type="float" office:value="40245">
            <text:p>40245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249">
            <text:p>40249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54">
            <text:p>40254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41">
            <text:p>40241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38">
            <text:p>40238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40240">
            <text:p>40240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42">
            <text:p>40242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246">
            <text:p>40246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47">
            <text:p>40247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50">
            <text:p>40250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51">
            <text:p>40251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39">
            <text:p>40239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44">
            <text:p>40244</text:p>
          </table:table-cell>
          <table:table-cell office:value-type="string">
            <text:p>08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229">
            <text:p>40229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236">
            <text:p>40236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37">
            <text:p>40237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30">
            <text:p>40230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35">
            <text:p>40235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40231">
            <text:p>40231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232">
            <text:p>40232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33">
            <text:p>40233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234">
            <text:p>40234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28">
            <text:p>40228</text:p>
          </table:table-cell>
          <table:table-cell office:value-type="string">
            <text:p>07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226">
            <text:p>40226</text:p>
          </table:table-cell>
          <table:table-cell office:value-type="string">
            <text:p>0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224">
            <text:p>40224</text:p>
          </table:table-cell>
          <table:table-cell office:value-type="string">
            <text:p>06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40227">
            <text:p>40227</text:p>
          </table:table-cell>
          <table:table-cell office:value-type="string">
            <text:p>0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225">
            <text:p>40225</text:p>
          </table:table-cell>
          <table:table-cell office:value-type="string">
            <text:p>06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22">
            <text:p>40222</text:p>
          </table:table-cell>
          <table:table-cell office:value-type="string">
            <text:p>0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21">
            <text:p>40221</text:p>
          </table:table-cell>
          <table:table-cell office:value-type="string">
            <text:p>05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23">
            <text:p>40223</text:p>
          </table:table-cell>
          <table:table-cell office:value-type="string">
            <text:p>05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19">
            <text:p>40219</text:p>
          </table:table-cell>
          <table:table-cell office:value-type="string">
            <text:p>0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40216">
            <text:p>40216</text:p>
          </table:table-cell>
          <table:table-cell office:value-type="string">
            <text:p>0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18">
            <text:p>40218</text:p>
          </table:table-cell>
          <table:table-cell office:value-type="string">
            <text:p>0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17">
            <text:p>40217</text:p>
          </table:table-cell>
          <table:table-cell office:value-type="string">
            <text:p>04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40220">
            <text:p>40220</text:p>
          </table:table-cell>
          <table:table-cell office:value-type="string">
            <text:p>04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40206">
            <text:p>40206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201">
            <text:p>40201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215">
            <text:p>40215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99">
            <text:p>40199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03">
            <text:p>40203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10">
            <text:p>40210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13">
            <text:p>40213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09">
            <text:p>40209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212">
            <text:p>40212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214">
            <text:p>40214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04">
            <text:p>40204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208">
            <text:p>40208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200">
            <text:p>40200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205">
            <text:p>40205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211">
            <text:p>40211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202">
            <text:p>40202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207">
            <text:p>40207</text:p>
          </table:table-cell>
          <table:table-cell office:value-type="string">
            <text:p>03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191">
            <text:p>40191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192">
            <text:p>40192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95">
            <text:p>40195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40193">
            <text:p>40193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198">
            <text:p>40198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94">
            <text:p>40194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97">
            <text:p>40197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96">
            <text:p>40196</text:p>
          </table:table-cell>
          <table:table-cell office:value-type="string">
            <text:p>02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86">
            <text:p>40186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90">
            <text:p>40190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84">
            <text:p>40184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189">
            <text:p>40189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88">
            <text:p>40188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87">
            <text:p>40187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85">
            <text:p>40185</text:p>
          </table:table-cell>
          <table:table-cell office:value-type="string">
            <text:p>01/10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75">
            <text:p>40175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83">
            <text:p>40183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76">
            <text:p>40176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80">
            <text:p>40180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174">
            <text:p>40174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78">
            <text:p>40178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79">
            <text:p>40179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82">
            <text:p>40182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181">
            <text:p>40181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177">
            <text:p>40177</text:p>
          </table:table-cell>
          <table:table-cell office:value-type="string">
            <text:p>3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72">
            <text:p>40172</text:p>
          </table:table-cell>
          <table:table-cell office:value-type="string">
            <text:p>2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73">
            <text:p>40173</text:p>
          </table:table-cell>
          <table:table-cell office:value-type="string">
            <text:p>2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170">
            <text:p>40170</text:p>
          </table:table-cell>
          <table:table-cell office:value-type="string">
            <text:p>2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40171">
            <text:p>40171</text:p>
          </table:table-cell>
          <table:table-cell office:value-type="string">
            <text:p>2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62">
            <text:p>40162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65">
            <text:p>40165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55">
            <text:p>40155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63">
            <text:p>40163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158">
            <text:p>40158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40164">
            <text:p>40164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56">
            <text:p>40156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167">
            <text:p>40167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166">
            <text:p>40166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69">
            <text:p>40169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68">
            <text:p>40168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59">
            <text:p>40159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60">
            <text:p>40160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61">
            <text:p>40161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57">
            <text:p>40157</text:p>
          </table:table-cell>
          <table:table-cell office:value-type="string">
            <text:p>2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40142">
            <text:p>40142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143">
            <text:p>40143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48">
            <text:p>40148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38">
            <text:p>40138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39">
            <text:p>40139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40">
            <text:p>40140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47">
            <text:p>40147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141">
            <text:p>40141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54">
            <text:p>40154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151">
            <text:p>40151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40133">
            <text:p>40133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34">
            <text:p>40134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35">
            <text:p>40135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37">
            <text:p>40137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49">
            <text:p>40149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145">
            <text:p>40145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152">
            <text:p>40152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36">
            <text:p>40136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44">
            <text:p>40144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50">
            <text:p>40150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46">
            <text:p>40146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153">
            <text:p>40153</text:p>
          </table:table-cell>
          <table:table-cell office:value-type="string">
            <text:p>2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17">
            <text:p>40117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125">
            <text:p>40125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40132">
            <text:p>40132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131">
            <text:p>40131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22">
            <text:p>40122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123">
            <text:p>40123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27">
            <text:p>40127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120">
            <text:p>40120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28">
            <text:p>40128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19">
            <text:p>40119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24">
            <text:p>40124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21">
            <text:p>40121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18">
            <text:p>40118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29">
            <text:p>40129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30">
            <text:p>40130</text:p>
          </table:table-cell>
          <table:table-cell office:value-type="string">
            <text:p>2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06">
            <text:p>40106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08">
            <text:p>40108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113">
            <text:p>40113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04">
            <text:p>40104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07">
            <text:p>40107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05">
            <text:p>40105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40109">
            <text:p>40109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40111">
            <text:p>40111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12">
            <text:p>40112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14">
            <text:p>40114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03">
            <text:p>40103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16">
            <text:p>40116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115">
            <text:p>40115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10">
            <text:p>40110</text:p>
          </table:table-cell>
          <table:table-cell office:value-type="string">
            <text:p>2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98">
            <text:p>40098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93">
            <text:p>40093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100">
            <text:p>40100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095">
            <text:p>40095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099">
            <text:p>40099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094">
            <text:p>40094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101">
            <text:p>40101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97">
            <text:p>40097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102">
            <text:p>40102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96">
            <text:p>40096</text:p>
          </table:table-cell>
          <table:table-cell office:value-type="string">
            <text:p>2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40084">
            <text:p>40084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085">
            <text:p>40085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92">
            <text:p>40092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8">
            <text:p>40088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7">
            <text:p>40087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3">
            <text:p>40083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91">
            <text:p>40091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6">
            <text:p>40086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90">
            <text:p>40090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9">
            <text:p>40089</text:p>
          </table:table-cell>
          <table:table-cell office:value-type="string">
            <text:p>2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0">
            <text:p>40080</text:p>
          </table:table-cell>
          <table:table-cell office:value-type="string">
            <text:p>2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81">
            <text:p>40081</text:p>
          </table:table-cell>
          <table:table-cell office:value-type="string">
            <text:p>2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82">
            <text:p>40082</text:p>
          </table:table-cell>
          <table:table-cell office:value-type="string">
            <text:p>2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79">
            <text:p>40079</text:p>
          </table:table-cell>
          <table:table-cell office:value-type="string">
            <text:p>2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40076">
            <text:p>40076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77">
            <text:p>40077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073">
            <text:p>40073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75">
            <text:p>40075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78">
            <text:p>40078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74">
            <text:p>40074</text:p>
          </table:table-cell>
          <table:table-cell office:value-type="string">
            <text:p>2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060">
            <text:p>40060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72">
            <text:p>40072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063">
            <text:p>40063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40065">
            <text:p>40065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40067">
            <text:p>40067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070">
            <text:p>40070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62">
            <text:p>40062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68">
            <text:p>40068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066">
            <text:p>40066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9">
            <text:p>40059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61">
            <text:p>40061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071">
            <text:p>40071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69">
            <text:p>40069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64">
            <text:p>40064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8">
            <text:p>40058</text:p>
          </table:table-cell>
          <table:table-cell office:value-type="string">
            <text:p>1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053">
            <text:p>40053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1">
            <text:p>40051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052">
            <text:p>40052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54">
            <text:p>40054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7">
            <text:p>40057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55">
            <text:p>40055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049">
            <text:p>40049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048">
            <text:p>40048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045">
            <text:p>40045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0">
            <text:p>40050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40047">
            <text:p>40047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56">
            <text:p>40056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46">
            <text:p>40046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44">
            <text:p>40044</text:p>
          </table:table-cell>
          <table:table-cell office:value-type="string">
            <text:p>1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31">
            <text:p>40031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40035">
            <text:p>40035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40040">
            <text:p>40040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041">
            <text:p>40041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40030">
            <text:p>40030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038">
            <text:p>40038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033">
            <text:p>40033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37">
            <text:p>40037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39">
            <text:p>40039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036">
            <text:p>40036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43">
            <text:p>40043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034">
            <text:p>40034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29">
            <text:p>40029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40042">
            <text:p>40042</text:p>
          </table:table-cell>
          <table:table-cell office:value-type="string">
            <text:p>1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27">
            <text:p>40027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026">
            <text:p>40026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21">
            <text:p>40021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40019">
            <text:p>40019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40024">
            <text:p>40024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022">
            <text:p>40022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25">
            <text:p>40025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40020">
            <text:p>40020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40023">
            <text:p>40023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28">
            <text:p>40028</text:p>
          </table:table-cell>
          <table:table-cell office:value-type="string">
            <text:p>1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18">
            <text:p>40018</text:p>
          </table:table-cell>
          <table:table-cell office:value-type="string">
            <text:p>15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17">
            <text:p>40017</text:p>
          </table:table-cell>
          <table:table-cell office:value-type="string">
            <text:p>1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40014">
            <text:p>40014</text:p>
          </table:table-cell>
          <table:table-cell office:value-type="string">
            <text:p>1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016">
            <text:p>40016</text:p>
          </table:table-cell>
          <table:table-cell office:value-type="string">
            <text:p>1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15">
            <text:p>40015</text:p>
          </table:table-cell>
          <table:table-cell office:value-type="string">
            <text:p>1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10">
            <text:p>40010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003">
            <text:p>40003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08">
            <text:p>40008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06">
            <text:p>40006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05">
            <text:p>40005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13">
            <text:p>40013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04">
            <text:p>40004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40007">
            <text:p>40007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40011">
            <text:p>40011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40012">
            <text:p>40012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40009">
            <text:p>40009</text:p>
          </table:table-cell>
          <table:table-cell office:value-type="string">
            <text:p>1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997">
            <text:p>39997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92">
            <text:p>39992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993">
            <text:p>39993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40001">
            <text:p>40001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96">
            <text:p>39996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89">
            <text:p>39989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991">
            <text:p>39991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90">
            <text:p>39990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995">
            <text:p>39995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998">
            <text:p>39998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40000">
            <text:p>40000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99">
            <text:p>39999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40002">
            <text:p>40002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94">
            <text:p>39994</text:p>
          </table:table-cell>
          <table:table-cell office:value-type="string">
            <text:p>1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985">
            <text:p>39985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80">
            <text:p>39980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9979">
            <text:p>39979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9988">
            <text:p>39988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84">
            <text:p>39984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81">
            <text:p>39981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987">
            <text:p>39987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982">
            <text:p>39982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86">
            <text:p>39986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9983">
            <text:p>39983</text:p>
          </table:table-cell>
          <table:table-cell office:value-type="string">
            <text:p>11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70">
            <text:p>39970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76">
            <text:p>39976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9968">
            <text:p>39968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78">
            <text:p>39978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967">
            <text:p>39967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73">
            <text:p>39973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71">
            <text:p>39971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75">
            <text:p>39975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74">
            <text:p>39974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977">
            <text:p>39977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72">
            <text:p>39972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69">
            <text:p>39969</text:p>
          </table:table-cell>
          <table:table-cell office:value-type="string">
            <text:p>10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57">
            <text:p>39957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961">
            <text:p>39961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64">
            <text:p>39964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51">
            <text:p>39951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54">
            <text:p>39954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49">
            <text:p>39949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953">
            <text:p>39953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60">
            <text:p>39960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52">
            <text:p>39952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56">
            <text:p>39956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965">
            <text:p>39965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66">
            <text:p>39966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62">
            <text:p>39962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63">
            <text:p>39963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59">
            <text:p>39959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55">
            <text:p>39955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50">
            <text:p>39950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58">
            <text:p>39958</text:p>
          </table:table-cell>
          <table:table-cell office:value-type="string">
            <text:p>09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44">
            <text:p>39944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946">
            <text:p>39946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47">
            <text:p>39947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943">
            <text:p>39943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45">
            <text:p>39945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948">
            <text:p>39948</text:p>
          </table:table-cell>
          <table:table-cell office:value-type="string">
            <text:p>08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940">
            <text:p>39940</text:p>
          </table:table-cell>
          <table:table-cell office:value-type="string">
            <text:p>0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942">
            <text:p>39942</text:p>
          </table:table-cell>
          <table:table-cell office:value-type="string">
            <text:p>07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941">
            <text:p>39941</text:p>
          </table:table-cell>
          <table:table-cell office:value-type="string">
            <text:p>07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925">
            <text:p>39925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1">
            <text:p>39931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926">
            <text:p>39926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0">
            <text:p>39930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5">
            <text:p>39935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7">
            <text:p>39937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27">
            <text:p>39927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2">
            <text:p>39932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938">
            <text:p>39938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28">
            <text:p>39928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929">
            <text:p>39929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6">
            <text:p>39936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33">
            <text:p>39933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934">
            <text:p>39934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939">
            <text:p>39939</text:p>
          </table:table-cell>
          <table:table-cell office:value-type="string">
            <text:p>06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22">
            <text:p>39922</text:p>
          </table:table-cell>
          <table:table-cell office:value-type="string">
            <text:p>0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14">
            <text:p>39914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21">
            <text:p>39921</text:p>
          </table:table-cell>
          <table:table-cell office:value-type="string">
            <text:p>0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16">
            <text:p>39916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20">
            <text:p>39920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924">
            <text:p>39924</text:p>
          </table:table-cell>
          <table:table-cell office:value-type="string">
            <text:p>0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9917">
            <text:p>39917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19">
            <text:p>39919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9918">
            <text:p>39918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23">
            <text:p>39923</text:p>
          </table:table-cell>
          <table:table-cell office:value-type="string">
            <text:p>05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15">
            <text:p>39915</text:p>
          </table:table-cell>
          <table:table-cell office:value-type="string">
            <text:p>05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13">
            <text:p>39913</text:p>
          </table:table-cell>
          <table:table-cell office:value-type="string">
            <text:p>04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04">
            <text:p>39904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906">
            <text:p>39906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905">
            <text:p>39905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03">
            <text:p>39903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99">
            <text:p>39899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02">
            <text:p>39902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11">
            <text:p>39911</text:p>
          </table:table-cell>
          <table:table-cell office:value-type="string">
            <text:p>04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12">
            <text:p>39912</text:p>
          </table:table-cell>
          <table:table-cell office:value-type="string">
            <text:p>04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09">
            <text:p>39909</text:p>
          </table:table-cell>
          <table:table-cell office:value-type="string">
            <text:p>04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10">
            <text:p>39910</text:p>
          </table:table-cell>
          <table:table-cell office:value-type="string">
            <text:p>04/09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900">
            <text:p>39900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908">
            <text:p>39908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901">
            <text:p>39901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907">
            <text:p>39907</text:p>
          </table:table-cell>
          <table:table-cell office:value-type="string">
            <text:p>04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896">
            <text:p>39896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893">
            <text:p>39893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887">
            <text:p>39887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9889">
            <text:p>39889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892">
            <text:p>39892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90">
            <text:p>39890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91">
            <text:p>39891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98">
            <text:p>39898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895">
            <text:p>39895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88">
            <text:p>39888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97">
            <text:p>39897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94">
            <text:p>39894</text:p>
          </table:table-cell>
          <table:table-cell office:value-type="string">
            <text:p>03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878">
            <text:p>39878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82">
            <text:p>39882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86">
            <text:p>39886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81">
            <text:p>39881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75">
            <text:p>39875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79">
            <text:p>39879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9883">
            <text:p>39883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877">
            <text:p>39877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85">
            <text:p>39885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80">
            <text:p>39880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84">
            <text:p>39884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876">
            <text:p>39876</text:p>
          </table:table-cell>
          <table:table-cell office:value-type="string">
            <text:p>02/09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867">
            <text:p>39867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868">
            <text:p>39868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869">
            <text:p>39869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9866">
            <text:p>39866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873">
            <text:p>39873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872">
            <text:p>39872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871">
            <text:p>39871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70">
            <text:p>39870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74">
            <text:p>39874</text:p>
          </table:table-cell>
          <table:table-cell office:value-type="string">
            <text:p>01/09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65">
            <text:p>39865</text:p>
          </table:table-cell>
          <table:table-cell office:value-type="string">
            <text:p>3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864">
            <text:p>39864</text:p>
          </table:table-cell>
          <table:table-cell office:value-type="string">
            <text:p>3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61">
            <text:p>39861</text:p>
          </table:table-cell>
          <table:table-cell office:value-type="string">
            <text:p>3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59">
            <text:p>39859</text:p>
          </table:table-cell>
          <table:table-cell office:value-type="string">
            <text:p>3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63">
            <text:p>39863</text:p>
          </table:table-cell>
          <table:table-cell office:value-type="string">
            <text:p>3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860">
            <text:p>39860</text:p>
          </table:table-cell>
          <table:table-cell office:value-type="string">
            <text:p>3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9862">
            <text:p>39862</text:p>
          </table:table-cell>
          <table:table-cell office:value-type="string">
            <text:p>3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855">
            <text:p>39855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58">
            <text:p>39858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853">
            <text:p>39853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54">
            <text:p>39854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851">
            <text:p>39851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857">
            <text:p>39857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50">
            <text:p>39850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852">
            <text:p>39852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856">
            <text:p>39856</text:p>
          </table:table-cell>
          <table:table-cell office:value-type="string">
            <text:p>2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42">
            <text:p>39842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43">
            <text:p>39843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49">
            <text:p>39849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841">
            <text:p>39841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845">
            <text:p>39845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9840">
            <text:p>39840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9844">
            <text:p>39844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38">
            <text:p>39838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47">
            <text:p>39847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46">
            <text:p>39846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848">
            <text:p>39848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9839">
            <text:p>39839</text:p>
          </table:table-cell>
          <table:table-cell office:value-type="string">
            <text:p>2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9837">
            <text:p>39837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833">
            <text:p>39833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832">
            <text:p>39832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835">
            <text:p>39835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836">
            <text:p>39836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834">
            <text:p>39834</text:p>
          </table:table-cell>
          <table:table-cell office:value-type="string">
            <text:p>2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825">
            <text:p>39825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826">
            <text:p>39826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29">
            <text:p>39829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830">
            <text:p>39830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831">
            <text:p>39831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28">
            <text:p>39828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24">
            <text:p>39824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827">
            <text:p>39827</text:p>
          </table:table-cell>
          <table:table-cell office:value-type="string">
            <text:p>2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23">
            <text:p>39823</text:p>
          </table:table-cell>
          <table:table-cell office:value-type="string">
            <text:p>2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822">
            <text:p>39822</text:p>
          </table:table-cell>
          <table:table-cell office:value-type="string">
            <text:p>2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14">
            <text:p>39814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5">
            <text:p>39815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2">
            <text:p>39812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1">
            <text:p>39811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6">
            <text:p>39816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17">
            <text:p>39817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20">
            <text:p>39820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21">
            <text:p>39821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8">
            <text:p>39818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813">
            <text:p>39813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9">
            <text:p>39819</text:p>
          </table:table-cell>
          <table:table-cell office:value-type="string">
            <text:p>2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99">
            <text:p>39799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809">
            <text:p>39809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796">
            <text:p>39796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9794">
            <text:p>39794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06">
            <text:p>39806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804">
            <text:p>39804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97">
            <text:p>39797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95">
            <text:p>39795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801">
            <text:p>39801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803">
            <text:p>39803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08">
            <text:p>39808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802">
            <text:p>39802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10">
            <text:p>39810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805">
            <text:p>39805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800">
            <text:p>39800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798">
            <text:p>39798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807">
            <text:p>39807</text:p>
          </table:table-cell>
          <table:table-cell office:value-type="string">
            <text:p>2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81">
            <text:p>39781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791">
            <text:p>39791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79">
            <text:p>39779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88">
            <text:p>39788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80">
            <text:p>39780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90">
            <text:p>39790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84">
            <text:p>39784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89">
            <text:p>39789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86">
            <text:p>39786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83">
            <text:p>39783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792">
            <text:p>39792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93">
            <text:p>39793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87">
            <text:p>39787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782">
            <text:p>39782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85">
            <text:p>39785</text:p>
          </table:table-cell>
          <table:table-cell office:value-type="string">
            <text:p>2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77">
            <text:p>39777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70">
            <text:p>39770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776">
            <text:p>39776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71">
            <text:p>39771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75">
            <text:p>39775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72">
            <text:p>39772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773">
            <text:p>39773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74">
            <text:p>39774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9">
            <text:p>39769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78">
            <text:p>39778</text:p>
          </table:table-cell>
          <table:table-cell office:value-type="string">
            <text:p>2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64">
            <text:p>39764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2">
            <text:p>39762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0">
            <text:p>39760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768">
            <text:p>39768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5">
            <text:p>39765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7">
            <text:p>39767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61">
            <text:p>39761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9763">
            <text:p>39763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59">
            <text:p>39759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66">
            <text:p>39766</text:p>
          </table:table-cell>
          <table:table-cell office:value-type="string">
            <text:p>2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44">
            <text:p>39744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751">
            <text:p>39751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55">
            <text:p>39755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57">
            <text:p>39757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752">
            <text:p>39752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40">
            <text:p>39740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42">
            <text:p>39742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45">
            <text:p>39745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43">
            <text:p>39743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749">
            <text:p>39749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750">
            <text:p>39750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58">
            <text:p>39758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756">
            <text:p>39756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753">
            <text:p>39753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48">
            <text:p>39748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54">
            <text:p>39754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39">
            <text:p>39739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46">
            <text:p>39746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41">
            <text:p>39741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47">
            <text:p>39747</text:p>
          </table:table-cell>
          <table:table-cell office:value-type="string">
            <text:p>1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736">
            <text:p>39736</text:p>
          </table:table-cell>
          <table:table-cell office:value-type="string">
            <text:p>1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35">
            <text:p>39735</text:p>
          </table:table-cell>
          <table:table-cell office:value-type="string">
            <text:p>1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38">
            <text:p>39738</text:p>
          </table:table-cell>
          <table:table-cell office:value-type="string">
            <text:p>1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37">
            <text:p>39737</text:p>
          </table:table-cell>
          <table:table-cell office:value-type="string">
            <text:p>1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34">
            <text:p>39734</text:p>
          </table:table-cell>
          <table:table-cell office:value-type="string">
            <text:p>1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32">
            <text:p>39732</text:p>
          </table:table-cell>
          <table:table-cell office:value-type="string">
            <text:p>1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33">
            <text:p>39733</text:p>
          </table:table-cell>
          <table:table-cell office:value-type="string">
            <text:p>1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31">
            <text:p>39731</text:p>
          </table:table-cell>
          <table:table-cell office:value-type="string">
            <text:p>1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30">
            <text:p>39730</text:p>
          </table:table-cell>
          <table:table-cell office:value-type="string">
            <text:p>1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26">
            <text:p>39726</text:p>
          </table:table-cell>
          <table:table-cell office:value-type="string">
            <text:p>1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28">
            <text:p>39728</text:p>
          </table:table-cell>
          <table:table-cell office:value-type="string">
            <text:p>1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727">
            <text:p>39727</text:p>
          </table:table-cell>
          <table:table-cell office:value-type="string">
            <text:p>1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29">
            <text:p>39729</text:p>
          </table:table-cell>
          <table:table-cell office:value-type="string">
            <text:p>1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21">
            <text:p>39721</text:p>
          </table:table-cell>
          <table:table-cell office:value-type="string">
            <text:p>1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22">
            <text:p>39722</text:p>
          </table:table-cell>
          <table:table-cell office:value-type="string">
            <text:p>1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23">
            <text:p>39723</text:p>
          </table:table-cell>
          <table:table-cell office:value-type="string">
            <text:p>1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24">
            <text:p>39724</text:p>
          </table:table-cell>
          <table:table-cell office:value-type="string">
            <text:p>14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19">
            <text:p>39719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18">
            <text:p>39718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14">
            <text:p>39714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713">
            <text:p>39713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17">
            <text:p>39717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20">
            <text:p>39720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15">
            <text:p>39715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716">
            <text:p>39716</text:p>
          </table:table-cell>
          <table:table-cell office:value-type="string">
            <text:p>13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702">
            <text:p>39702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12">
            <text:p>39712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00">
            <text:p>39700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11">
            <text:p>39711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709">
            <text:p>39709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708">
            <text:p>39708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07">
            <text:p>39707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04">
            <text:p>39704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06">
            <text:p>39706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696">
            <text:p>39696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698">
            <text:p>39698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701">
            <text:p>39701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705">
            <text:p>39705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710">
            <text:p>39710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699">
            <text:p>39699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97">
            <text:p>39697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703">
            <text:p>39703</text:p>
          </table:table-cell>
          <table:table-cell office:value-type="string">
            <text:p>1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695">
            <text:p>39695</text:p>
          </table:table-cell>
          <table:table-cell office:value-type="string">
            <text:p>1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94">
            <text:p>39694</text:p>
          </table:table-cell>
          <table:table-cell office:value-type="string">
            <text:p>1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693">
            <text:p>39693</text:p>
          </table:table-cell>
          <table:table-cell office:value-type="string">
            <text:p>1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92">
            <text:p>39692</text:p>
          </table:table-cell>
          <table:table-cell office:value-type="string">
            <text:p>10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91">
            <text:p>39691</text:p>
          </table:table-cell>
          <table:table-cell office:value-type="string">
            <text:p>10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89">
            <text:p>39689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687">
            <text:p>39687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9688">
            <text:p>39688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84">
            <text:p>39684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85">
            <text:p>39685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86">
            <text:p>39686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690">
            <text:p>39690</text:p>
          </table:table-cell>
          <table:table-cell office:value-type="string">
            <text:p>09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75">
            <text:p>39675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683">
            <text:p>39683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676">
            <text:p>39676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673">
            <text:p>39673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74">
            <text:p>39674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682">
            <text:p>39682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78">
            <text:p>39678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680">
            <text:p>39680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81">
            <text:p>39681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79">
            <text:p>39679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77">
            <text:p>39677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672">
            <text:p>39672</text:p>
          </table:table-cell>
          <table:table-cell office:value-type="string">
            <text:p>08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63">
            <text:p>39663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70">
            <text:p>39670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71">
            <text:p>39671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67">
            <text:p>39667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58">
            <text:p>39658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669">
            <text:p>39669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666">
            <text:p>39666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64">
            <text:p>39664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68">
            <text:p>39668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59">
            <text:p>39659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62">
            <text:p>39662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665">
            <text:p>39665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61">
            <text:p>39661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660">
            <text:p>39660</text:p>
          </table:table-cell>
          <table:table-cell office:value-type="string">
            <text:p>07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53">
            <text:p>39653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54">
            <text:p>39654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52">
            <text:p>39652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49">
            <text:p>39649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48">
            <text:p>39648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656">
            <text:p>39656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657">
            <text:p>39657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47">
            <text:p>39647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655">
            <text:p>39655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51">
            <text:p>39651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50">
            <text:p>39650</text:p>
          </table:table-cell>
          <table:table-cell office:value-type="string">
            <text:p>06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646">
            <text:p>39646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45">
            <text:p>39645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641">
            <text:p>39641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35">
            <text:p>39635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36">
            <text:p>39636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642">
            <text:p>39642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37">
            <text:p>39637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644">
            <text:p>39644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638">
            <text:p>39638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43">
            <text:p>39643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39">
            <text:p>39639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40">
            <text:p>39640</text:p>
          </table:table-cell>
          <table:table-cell office:value-type="string">
            <text:p>05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33">
            <text:p>39633</text:p>
          </table:table-cell>
          <table:table-cell office:value-type="string">
            <text:p>0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34">
            <text:p>39634</text:p>
          </table:table-cell>
          <table:table-cell office:value-type="string">
            <text:p>04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32">
            <text:p>39632</text:p>
          </table:table-cell>
          <table:table-cell office:value-type="string">
            <text:p>03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9627">
            <text:p>39627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626">
            <text:p>39626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631">
            <text:p>39631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30">
            <text:p>39630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23">
            <text:p>39623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625">
            <text:p>39625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28">
            <text:p>39628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29">
            <text:p>39629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624">
            <text:p>39624</text:p>
          </table:table-cell>
          <table:table-cell office:value-type="string">
            <text:p>02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619">
            <text:p>39619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18">
            <text:p>39618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22">
            <text:p>39622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617">
            <text:p>39617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20">
            <text:p>39620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621">
            <text:p>39621</text:p>
          </table:table-cell>
          <table:table-cell office:value-type="string">
            <text:p>01/08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15">
            <text:p>39615</text:p>
          </table:table-cell>
          <table:table-cell office:value-type="string">
            <text:p>3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16">
            <text:p>39616</text:p>
          </table:table-cell>
          <table:table-cell office:value-type="string">
            <text:p>3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02">
            <text:p>39602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603">
            <text:p>39603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12">
            <text:p>39612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14">
            <text:p>39614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10">
            <text:p>39610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606">
            <text:p>39606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613">
            <text:p>39613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609">
            <text:p>39609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04">
            <text:p>39604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605">
            <text:p>39605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07">
            <text:p>39607</text:p>
          </table:table-cell>
          <table:table-cell office:value-type="string">
            <text:p>3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601">
            <text:p>39601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94">
            <text:p>39594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91">
            <text:p>39591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9590">
            <text:p>39590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9592">
            <text:p>39592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598">
            <text:p>39598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99">
            <text:p>39599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96">
            <text:p>39596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97">
            <text:p>39597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95">
            <text:p>39595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93">
            <text:p>39593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600">
            <text:p>39600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89">
            <text:p>39589</text:p>
          </table:table-cell>
          <table:table-cell office:value-type="string">
            <text:p>2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88">
            <text:p>39588</text:p>
          </table:table-cell>
          <table:table-cell office:value-type="string">
            <text:p>2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86">
            <text:p>39586</text:p>
          </table:table-cell>
          <table:table-cell office:value-type="string">
            <text:p>2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9585">
            <text:p>39585</text:p>
          </table:table-cell>
          <table:table-cell office:value-type="string">
            <text:p>2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84">
            <text:p>39584</text:p>
          </table:table-cell>
          <table:table-cell office:value-type="string">
            <text:p>2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87">
            <text:p>39587</text:p>
          </table:table-cell>
          <table:table-cell office:value-type="string">
            <text:p>2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581">
            <text:p>39581</text:p>
          </table:table-cell>
          <table:table-cell office:value-type="string">
            <text:p>2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80">
            <text:p>39580</text:p>
          </table:table-cell>
          <table:table-cell office:value-type="string">
            <text:p>2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582">
            <text:p>39582</text:p>
          </table:table-cell>
          <table:table-cell office:value-type="string">
            <text:p>2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83">
            <text:p>39583</text:p>
          </table:table-cell>
          <table:table-cell office:value-type="string">
            <text:p>2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78">
            <text:p>39578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76">
            <text:p>39576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577">
            <text:p>39577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74">
            <text:p>39574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79">
            <text:p>39579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75">
            <text:p>39575</text:p>
          </table:table-cell>
          <table:table-cell office:value-type="string">
            <text:p>2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567">
            <text:p>39567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73">
            <text:p>39573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563">
            <text:p>39563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9565">
            <text:p>39565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562">
            <text:p>39562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559">
            <text:p>39559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68">
            <text:p>39568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70">
            <text:p>39570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69">
            <text:p>39569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66">
            <text:p>39566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60">
            <text:p>39560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71">
            <text:p>39571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64">
            <text:p>39564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561">
            <text:p>39561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572">
            <text:p>39572</text:p>
          </table:table-cell>
          <table:table-cell office:value-type="string">
            <text:p>2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556">
            <text:p>39556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47">
            <text:p>39547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45">
            <text:p>39545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538">
            <text:p>39538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550">
            <text:p>39550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552">
            <text:p>39552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57">
            <text:p>39557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46">
            <text:p>39546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540">
            <text:p>39540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43">
            <text:p>39543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555">
            <text:p>39555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54">
            <text:p>39554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42">
            <text:p>39542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539">
            <text:p>39539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48">
            <text:p>39548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53">
            <text:p>39553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544">
            <text:p>39544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49">
            <text:p>39549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9558">
            <text:p>39558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41">
            <text:p>39541</text:p>
          </table:table-cell>
          <table:table-cell office:value-type="string">
            <text:p>2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34">
            <text:p>39534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9537">
            <text:p>39537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528">
            <text:p>39528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533">
            <text:p>39533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530">
            <text:p>39530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31">
            <text:p>39531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529">
            <text:p>39529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35">
            <text:p>39535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36">
            <text:p>39536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32">
            <text:p>39532</text:p>
          </table:table-cell>
          <table:table-cell office:value-type="string">
            <text:p>2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27">
            <text:p>39527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22">
            <text:p>39522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26">
            <text:p>39526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519">
            <text:p>39519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21">
            <text:p>39521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25">
            <text:p>39525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20">
            <text:p>39520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518">
            <text:p>39518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17">
            <text:p>39517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24">
            <text:p>39524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23">
            <text:p>39523</text:p>
          </table:table-cell>
          <table:table-cell office:value-type="string">
            <text:p>2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14">
            <text:p>39514</text:p>
          </table:table-cell>
          <table:table-cell office:value-type="string">
            <text:p>2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515">
            <text:p>39515</text:p>
          </table:table-cell>
          <table:table-cell office:value-type="string">
            <text:p>2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516">
            <text:p>39516</text:p>
          </table:table-cell>
          <table:table-cell office:value-type="string">
            <text:p>2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504">
            <text:p>39504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11">
            <text:p>39511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1">
            <text:p>39501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13">
            <text:p>39513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02">
            <text:p>39502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05">
            <text:p>39505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0">
            <text:p>39500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512">
            <text:p>39512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7">
            <text:p>39507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508">
            <text:p>39508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9">
            <text:p>39509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510">
            <text:p>39510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6">
            <text:p>39506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503">
            <text:p>39503</text:p>
          </table:table-cell>
          <table:table-cell office:value-type="string">
            <text:p>1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93">
            <text:p>39493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97">
            <text:p>39497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99">
            <text:p>39499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95">
            <text:p>39495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494">
            <text:p>39494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491">
            <text:p>39491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92">
            <text:p>39492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96">
            <text:p>39496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98">
            <text:p>39498</text:p>
          </table:table-cell>
          <table:table-cell office:value-type="string">
            <text:p>1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85">
            <text:p>39485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88">
            <text:p>39488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482">
            <text:p>39482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89">
            <text:p>39489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86">
            <text:p>39486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9484">
            <text:p>39484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87">
            <text:p>39487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481">
            <text:p>39481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83">
            <text:p>39483</text:p>
          </table:table-cell>
          <table:table-cell office:value-type="string">
            <text:p>1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75">
            <text:p>39475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472">
            <text:p>39472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77">
            <text:p>39477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478">
            <text:p>39478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480">
            <text:p>39480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79">
            <text:p>39479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76">
            <text:p>39476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73">
            <text:p>39473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69">
            <text:p>39469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67">
            <text:p>39467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68">
            <text:p>39468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74">
            <text:p>39474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70">
            <text:p>39470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471">
            <text:p>39471</text:p>
          </table:table-cell>
          <table:table-cell office:value-type="string">
            <text:p>1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459">
            <text:p>39459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64">
            <text:p>39464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61">
            <text:p>39461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65">
            <text:p>39465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66">
            <text:p>39466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9462">
            <text:p>39462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58">
            <text:p>39458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53">
            <text:p>39453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54">
            <text:p>39454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463">
            <text:p>39463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55">
            <text:p>39455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456">
            <text:p>39456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60">
            <text:p>39460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57">
            <text:p>39457</text:p>
          </table:table-cell>
          <table:table-cell office:value-type="string">
            <text:p>1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51">
            <text:p>39451</text:p>
          </table:table-cell>
          <table:table-cell office:value-type="string">
            <text:p>1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452">
            <text:p>39452</text:p>
          </table:table-cell>
          <table:table-cell office:value-type="string">
            <text:p>1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450">
            <text:p>39450</text:p>
          </table:table-cell>
          <table:table-cell office:value-type="string">
            <text:p>1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444">
            <text:p>39444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47">
            <text:p>39447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48">
            <text:p>39448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41">
            <text:p>39441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9445">
            <text:p>39445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43">
            <text:p>39443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49">
            <text:p>39449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42">
            <text:p>39442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40">
            <text:p>39440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446">
            <text:p>39446</text:p>
          </table:table-cell>
          <table:table-cell office:value-type="string">
            <text:p>1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28">
            <text:p>39428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33">
            <text:p>39433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34">
            <text:p>39434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430">
            <text:p>39430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36">
            <text:p>39436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39">
            <text:p>39439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432">
            <text:p>39432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431">
            <text:p>39431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435">
            <text:p>39435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38">
            <text:p>39438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37">
            <text:p>39437</text:p>
          </table:table-cell>
          <table:table-cell office:value-type="string">
            <text:p>1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9424">
            <text:p>39424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25">
            <text:p>39425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420">
            <text:p>39420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23">
            <text:p>39423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19">
            <text:p>39419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422">
            <text:p>39422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426">
            <text:p>39426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421">
            <text:p>39421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27">
            <text:p>39427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18">
            <text:p>39418</text:p>
          </table:table-cell>
          <table:table-cell office:value-type="string">
            <text:p>10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16">
            <text:p>39416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13">
            <text:p>39413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15">
            <text:p>39415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412">
            <text:p>39412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08">
            <text:p>39408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9410">
            <text:p>39410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04">
            <text:p>39404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406">
            <text:p>39406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407">
            <text:p>39407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05">
            <text:p>39405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414">
            <text:p>39414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409">
            <text:p>39409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411">
            <text:p>39411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17">
            <text:p>39417</text:p>
          </table:table-cell>
          <table:table-cell office:value-type="string">
            <text:p>09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396">
            <text:p>39396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403">
            <text:p>39403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95">
            <text:p>39395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01">
            <text:p>39401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89">
            <text:p>39389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393">
            <text:p>39393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400">
            <text:p>39400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402">
            <text:p>39402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99">
            <text:p>39399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94">
            <text:p>39394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387">
            <text:p>39387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90">
            <text:p>39390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397">
            <text:p>39397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98">
            <text:p>39398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91">
            <text:p>39391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88">
            <text:p>39388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92">
            <text:p>39392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85">
            <text:p>39385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86">
            <text:p>39386</text:p>
          </table:table-cell>
          <table:table-cell office:value-type="string">
            <text:p>08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83">
            <text:p>39383</text:p>
          </table:table-cell>
          <table:table-cell office:value-type="string">
            <text:p>07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382">
            <text:p>39382</text:p>
          </table:table-cell>
          <table:table-cell office:value-type="string">
            <text:p>0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84">
            <text:p>39384</text:p>
          </table:table-cell>
          <table:table-cell office:value-type="string">
            <text:p>07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78">
            <text:p>39378</text:p>
          </table:table-cell>
          <table:table-cell office:value-type="string">
            <text:p>0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79">
            <text:p>39379</text:p>
          </table:table-cell>
          <table:table-cell office:value-type="string">
            <text:p>0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80">
            <text:p>39380</text:p>
          </table:table-cell>
          <table:table-cell office:value-type="string">
            <text:p>06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9381">
            <text:p>39381</text:p>
          </table:table-cell>
          <table:table-cell office:value-type="string">
            <text:p>06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72">
            <text:p>39372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376">
            <text:p>39376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74">
            <text:p>39374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373">
            <text:p>39373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75">
            <text:p>39375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70">
            <text:p>39370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77">
            <text:p>39377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71">
            <text:p>39371</text:p>
          </table:table-cell>
          <table:table-cell office:value-type="string">
            <text:p>05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9366">
            <text:p>39366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64">
            <text:p>39364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61">
            <text:p>39361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63">
            <text:p>39363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355">
            <text:p>39355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68">
            <text:p>39368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58">
            <text:p>39358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356">
            <text:p>39356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362">
            <text:p>39362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65">
            <text:p>39365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57">
            <text:p>39357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360">
            <text:p>39360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367">
            <text:p>39367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59">
            <text:p>39359</text:p>
          </table:table-cell>
          <table:table-cell office:value-type="string">
            <text:p>04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351">
            <text:p>39351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353">
            <text:p>39353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348">
            <text:p>39348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352">
            <text:p>39352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349">
            <text:p>39349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54">
            <text:p>39354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47">
            <text:p>39347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346">
            <text:p>39346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9345">
            <text:p>39345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350">
            <text:p>39350</text:p>
          </table:table-cell>
          <table:table-cell office:value-type="string">
            <text:p>03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343">
            <text:p>39343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42">
            <text:p>39342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9338">
            <text:p>39338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341">
            <text:p>39341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39">
            <text:p>39339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344">
            <text:p>39344</text:p>
          </table:table-cell>
          <table:table-cell office:value-type="string">
            <text:p>02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9340">
            <text:p>39340</text:p>
          </table:table-cell>
          <table:table-cell office:value-type="string">
            <text:p>02/07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37">
            <text:p>39337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331">
            <text:p>39331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336">
            <text:p>39336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334">
            <text:p>39334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326">
            <text:p>39326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324">
            <text:p>39324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33">
            <text:p>39333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32">
            <text:p>39332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27">
            <text:p>39327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329">
            <text:p>39329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325">
            <text:p>39325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330">
            <text:p>39330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35">
            <text:p>39335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28">
            <text:p>39328</text:p>
          </table:table-cell>
          <table:table-cell office:value-type="string">
            <text:p>01/07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323">
            <text:p>39323</text:p>
          </table:table-cell>
          <table:table-cell office:value-type="string">
            <text:p>3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20">
            <text:p>39320</text:p>
          </table:table-cell>
          <table:table-cell office:value-type="string">
            <text:p>2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321">
            <text:p>39321</text:p>
          </table:table-cell>
          <table:table-cell office:value-type="string">
            <text:p>2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22">
            <text:p>39322</text:p>
          </table:table-cell>
          <table:table-cell office:value-type="string">
            <text:p>2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17">
            <text:p>39317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18">
            <text:p>39318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13">
            <text:p>39313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9314">
            <text:p>39314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15">
            <text:p>39315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12">
            <text:p>39312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319">
            <text:p>39319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16">
            <text:p>39316</text:p>
          </table:table-cell>
          <table:table-cell office:value-type="string">
            <text:p>2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06">
            <text:p>39306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09">
            <text:p>39309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305">
            <text:p>39305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308">
            <text:p>39308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10">
            <text:p>39310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307">
            <text:p>39307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311">
            <text:p>39311</text:p>
          </table:table-cell>
          <table:table-cell office:value-type="string">
            <text:p>2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296">
            <text:p>39296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304">
            <text:p>39304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02">
            <text:p>39302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292">
            <text:p>39292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99">
            <text:p>39299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303">
            <text:p>39303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297">
            <text:p>39297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295">
            <text:p>39295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9293">
            <text:p>39293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98">
            <text:p>39298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9300">
            <text:p>39300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301">
            <text:p>39301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94">
            <text:p>39294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91">
            <text:p>39291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90">
            <text:p>39290</text:p>
          </table:table-cell>
          <table:table-cell office:value-type="string">
            <text:p>2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280">
            <text:p>39280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278">
            <text:p>39278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284">
            <text:p>39284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9288">
            <text:p>39288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85">
            <text:p>39285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79">
            <text:p>39279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89">
            <text:p>39289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9282">
            <text:p>39282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81">
            <text:p>39281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83">
            <text:p>39283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286">
            <text:p>39286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87">
            <text:p>39287</text:p>
          </table:table-cell>
          <table:table-cell office:value-type="string">
            <text:p>2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76">
            <text:p>39276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74">
            <text:p>39274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275">
            <text:p>39275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277">
            <text:p>39277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272">
            <text:p>39272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273">
            <text:p>39273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71">
            <text:p>39271</text:p>
          </table:table-cell>
          <table:table-cell office:value-type="string">
            <text:p>2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9269">
            <text:p>39269</text:p>
          </table:table-cell>
          <table:table-cell office:value-type="string">
            <text:p>2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70">
            <text:p>39270</text:p>
          </table:table-cell>
          <table:table-cell office:value-type="string">
            <text:p>2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268">
            <text:p>39268</text:p>
          </table:table-cell>
          <table:table-cell office:value-type="string">
            <text:p>2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267">
            <text:p>39267</text:p>
          </table:table-cell>
          <table:table-cell office:value-type="string">
            <text:p>2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64">
            <text:p>39264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66">
            <text:p>39266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62">
            <text:p>39262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265">
            <text:p>39265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59">
            <text:p>39259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261">
            <text:p>39261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263">
            <text:p>39263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60">
            <text:p>39260</text:p>
          </table:table-cell>
          <table:table-cell office:value-type="string">
            <text:p>2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251">
            <text:p>39251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52">
            <text:p>39252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58">
            <text:p>39258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256">
            <text:p>39256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55">
            <text:p>39255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57">
            <text:p>39257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54">
            <text:p>39254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50">
            <text:p>39250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248">
            <text:p>39248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53">
            <text:p>39253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249">
            <text:p>39249</text:p>
          </table:table-cell>
          <table:table-cell office:value-type="string">
            <text:p>2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239">
            <text:p>39239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44">
            <text:p>39244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41">
            <text:p>39241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246">
            <text:p>39246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40">
            <text:p>39240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45">
            <text:p>39245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43">
            <text:p>39243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42">
            <text:p>39242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247">
            <text:p>39247</text:p>
          </table:table-cell>
          <table:table-cell office:value-type="string">
            <text:p>19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30">
            <text:p>39230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228">
            <text:p>39228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237">
            <text:p>39237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31">
            <text:p>39231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235">
            <text:p>39235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29">
            <text:p>39229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33">
            <text:p>39233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238">
            <text:p>39238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36">
            <text:p>39236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234">
            <text:p>39234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232">
            <text:p>39232</text:p>
          </table:table-cell>
          <table:table-cell office:value-type="string">
            <text:p>1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27">
            <text:p>39227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26">
            <text:p>39226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220">
            <text:p>39220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23">
            <text:p>39223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39224">
            <text:p>39224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22">
            <text:p>39222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25">
            <text:p>39225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21">
            <text:p>39221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9">
            <text:p>39219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8">
            <text:p>39218</text:p>
          </table:table-cell>
          <table:table-cell office:value-type="string">
            <text:p>1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1">
            <text:p>39211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39213">
            <text:p>39213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4">
            <text:p>39214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209">
            <text:p>39209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212">
            <text:p>39212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16">
            <text:p>39216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5">
            <text:p>39215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217">
            <text:p>39217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10">
            <text:p>39210</text:p>
          </table:table-cell>
          <table:table-cell office:value-type="string">
            <text:p>1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207">
            <text:p>39207</text:p>
          </table:table-cell>
          <table:table-cell office:value-type="string">
            <text:p>1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206">
            <text:p>39206</text:p>
          </table:table-cell>
          <table:table-cell office:value-type="string">
            <text:p>1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208">
            <text:p>39208</text:p>
          </table:table-cell>
          <table:table-cell office:value-type="string">
            <text:p>1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01">
            <text:p>39201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203">
            <text:p>39203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02">
            <text:p>39202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199">
            <text:p>39199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9204">
            <text:p>39204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205">
            <text:p>39205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198">
            <text:p>39198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200">
            <text:p>39200</text:p>
          </table:table-cell>
          <table:table-cell office:value-type="string">
            <text:p>1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6">
            <text:p>39196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189">
            <text:p>39189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0">
            <text:p>39190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91">
            <text:p>39191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3">
            <text:p>39193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188">
            <text:p>39188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2">
            <text:p>39192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4">
            <text:p>39194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97">
            <text:p>39197</text:p>
          </table:table-cell>
          <table:table-cell office:value-type="string">
            <text:p>1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178">
            <text:p>39178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80">
            <text:p>39180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182">
            <text:p>39182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177">
            <text:p>39177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81">
            <text:p>39181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83">
            <text:p>39183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185">
            <text:p>39185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86">
            <text:p>39186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79">
            <text:p>39179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87">
            <text:p>39187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84">
            <text:p>39184</text:p>
          </table:table-cell>
          <table:table-cell office:value-type="string">
            <text:p>1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69">
            <text:p>39169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76">
            <text:p>39176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70">
            <text:p>39170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71">
            <text:p>39171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72">
            <text:p>39172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67">
            <text:p>39167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68">
            <text:p>39168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175">
            <text:p>39175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66">
            <text:p>39166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74">
            <text:p>39174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73">
            <text:p>39173</text:p>
          </table:table-cell>
          <table:table-cell office:value-type="string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161">
            <text:p>39161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163">
            <text:p>39163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159">
            <text:p>39159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160">
            <text:p>39160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65">
            <text:p>39165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162">
            <text:p>39162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58">
            <text:p>39158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57">
            <text:p>39157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64">
            <text:p>39164</text:p>
          </table:table-cell>
          <table:table-cell office:value-type="string">
            <text:p>10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155">
            <text:p>39155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56">
            <text:p>39156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9154">
            <text:p>39154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52">
            <text:p>39152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9153">
            <text:p>39153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9151">
            <text:p>39151</text:p>
          </table:table-cell>
          <table:table-cell office:value-type="string">
            <text:p>08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44">
            <text:p>39144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45">
            <text:p>39145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49">
            <text:p>39149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150">
            <text:p>39150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48">
            <text:p>39148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46">
            <text:p>39146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47">
            <text:p>39147</text:p>
          </table:table-cell>
          <table:table-cell office:value-type="string">
            <text:p>07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31">
            <text:p>39131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32">
            <text:p>39132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39">
            <text:p>39139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9141">
            <text:p>39141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42">
            <text:p>39142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135">
            <text:p>39135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9136">
            <text:p>39136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30">
            <text:p>39130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9140">
            <text:p>39140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29">
            <text:p>39129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134">
            <text:p>39134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33">
            <text:p>39133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137">
            <text:p>39137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9138">
            <text:p>39138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43">
            <text:p>39143</text:p>
          </table:table-cell>
          <table:table-cell office:value-type="string">
            <text:p>06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26">
            <text:p>39126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19">
            <text:p>39119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9122">
            <text:p>39122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9127">
            <text:p>39127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21">
            <text:p>39121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18">
            <text:p>39118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24">
            <text:p>39124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lta Dirección</text:p>
          </table:table-cell>
        </table:table-row>
        <table:table-row table:style-name="ro2">
          <table:table-cell office:value-type="float" office:value="39120">
            <text:p>39120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23">
            <text:p>39123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25">
            <text:p>39125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128">
            <text:p>39128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17">
            <text:p>39117</text:p>
          </table:table-cell>
          <table:table-cell office:value-type="string">
            <text:p>05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03">
            <text:p>39103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100">
            <text:p>39100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110">
            <text:p>39110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106">
            <text:p>39106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113">
            <text:p>39113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115">
            <text:p>39115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01">
            <text:p>39101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9098">
            <text:p>39098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05">
            <text:p>39105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116">
            <text:p>39116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09">
            <text:p>39109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9102">
            <text:p>39102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104">
            <text:p>39104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14">
            <text:p>39114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9108">
            <text:p>39108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111">
            <text:p>39111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9112">
            <text:p>39112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107">
            <text:p>39107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9099">
            <text:p>39099</text:p>
          </table:table-cell>
          <table:table-cell office:value-type="string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9094">
            <text:p>39094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9085">
            <text:p>39085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9090">
            <text:p>39090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84">
            <text:p>39084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9088">
            <text:p>39088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092">
            <text:p>39092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095">
            <text:p>39095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087">
            <text:p>39087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9083">
            <text:p>39083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97">
            <text:p>39097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96">
            <text:p>39096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86">
            <text:p>39086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9091">
            <text:p>39091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89">
            <text:p>39089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9093">
            <text:p>39093</text:p>
          </table:table-cell>
          <table:table-cell office:value-type="string">
            <text:p>03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79">
            <text:p>39079</text:p>
          </table:table-cell>
          <table:table-cell office:value-type="string">
            <text:p>02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9080">
            <text:p>39080</text:p>
          </table:table-cell>
          <table:table-cell office:value-type="string">
            <text:p>0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9081">
            <text:p>39081</text:p>
          </table:table-cell>
          <table:table-cell office:value-type="string">
            <text:p>0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082">
            <text:p>39082</text:p>
          </table:table-cell>
          <table:table-cell office:value-type="string">
            <text:p>02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72">
            <text:p>39072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075">
            <text:p>39075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73">
            <text:p>39073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076">
            <text:p>39076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74">
            <text:p>39074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077">
            <text:p>39077</text:p>
          </table:table-cell>
          <table:table-cell office:value-type="string">
            <text:p>01/06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69">
            <text:p>39069</text:p>
          </table:table-cell>
          <table:table-cell office:value-type="string">
            <text:p>3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71">
            <text:p>39071</text:p>
          </table:table-cell>
          <table:table-cell office:value-type="string">
            <text:p>3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68">
            <text:p>39068</text:p>
          </table:table-cell>
          <table:table-cell office:value-type="string">
            <text:p>3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9070">
            <text:p>39070</text:p>
          </table:table-cell>
          <table:table-cell office:value-type="string">
            <text:p>3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67">
            <text:p>39067</text:p>
          </table:table-cell>
          <table:table-cell office:value-type="string">
            <text:p>3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66">
            <text:p>39066</text:p>
          </table:table-cell>
          <table:table-cell office:value-type="string">
            <text:p>3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64">
            <text:p>39064</text:p>
          </table:table-cell>
          <table:table-cell office:value-type="string">
            <text:p>3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65">
            <text:p>39065</text:p>
          </table:table-cell>
          <table:table-cell office:value-type="string">
            <text:p>3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060">
            <text:p>39060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59">
            <text:p>39059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056">
            <text:p>39056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55">
            <text:p>39055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9063">
            <text:p>39063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54">
            <text:p>39054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57">
            <text:p>39057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062">
            <text:p>39062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61">
            <text:p>39061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58">
            <text:p>39058</text:p>
          </table:table-cell>
          <table:table-cell office:value-type="string">
            <text:p>2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9047">
            <text:p>39047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48">
            <text:p>39048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52">
            <text:p>39052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9051">
            <text:p>39051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053">
            <text:p>39053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050">
            <text:p>39050</text:p>
          </table:table-cell>
          <table:table-cell office:value-type="string">
            <text:p>2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43">
            <text:p>39043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41">
            <text:p>39041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31">
            <text:p>39031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046">
            <text:p>39046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39">
            <text:p>39039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33">
            <text:p>39033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38">
            <text:p>39038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35">
            <text:p>39035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034">
            <text:p>39034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36">
            <text:p>39036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042">
            <text:p>39042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37">
            <text:p>39037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044">
            <text:p>39044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032">
            <text:p>39032</text:p>
          </table:table-cell>
          <table:table-cell office:value-type="string">
            <text:p>2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28">
            <text:p>39028</text:p>
          </table:table-cell>
          <table:table-cell office:value-type="string">
            <text:p>2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29">
            <text:p>39029</text:p>
          </table:table-cell>
          <table:table-cell office:value-type="string">
            <text:p>2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30">
            <text:p>39030</text:p>
          </table:table-cell>
          <table:table-cell office:value-type="string">
            <text:p>2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025">
            <text:p>39025</text:p>
          </table:table-cell>
          <table:table-cell office:value-type="string">
            <text:p>2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026">
            <text:p>39026</text:p>
          </table:table-cell>
          <table:table-cell office:value-type="string">
            <text:p>2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9027">
            <text:p>39027</text:p>
          </table:table-cell>
          <table:table-cell office:value-type="string">
            <text:p>2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9018">
            <text:p>39018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17">
            <text:p>39017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23">
            <text:p>39023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9012">
            <text:p>39012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20">
            <text:p>39020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21">
            <text:p>39021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22">
            <text:p>39022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019">
            <text:p>39019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9015">
            <text:p>39015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9016">
            <text:p>39016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9013">
            <text:p>39013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24">
            <text:p>39024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9014">
            <text:p>39014</text:p>
          </table:table-cell>
          <table:table-cell office:value-type="string">
            <text:p>2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999">
            <text:p>38999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9005">
            <text:p>39005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9011">
            <text:p>39011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98">
            <text:p>38998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997">
            <text:p>38997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02">
            <text:p>39002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06">
            <text:p>39006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10">
            <text:p>39010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9000">
            <text:p>39000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9004">
            <text:p>39004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96">
            <text:p>38996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09">
            <text:p>39009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95">
            <text:p>38995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07">
            <text:p>39007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9003">
            <text:p>39003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9008">
            <text:p>39008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9001">
            <text:p>39001</text:p>
          </table:table-cell>
          <table:table-cell office:value-type="string">
            <text:p>2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8993">
            <text:p>38993</text:p>
          </table:table-cell>
          <table:table-cell office:value-type="string">
            <text:p>2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994">
            <text:p>38994</text:p>
          </table:table-cell>
          <table:table-cell office:value-type="string">
            <text:p>2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91">
            <text:p>38991</text:p>
          </table:table-cell>
          <table:table-cell office:value-type="string">
            <text:p>2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992">
            <text:p>38992</text:p>
          </table:table-cell>
          <table:table-cell office:value-type="string">
            <text:p>2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88">
            <text:p>38988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981">
            <text:p>38981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87">
            <text:p>38987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86">
            <text:p>38986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85">
            <text:p>38985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82">
            <text:p>38982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83">
            <text:p>38983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8984">
            <text:p>38984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8990">
            <text:p>38990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76">
            <text:p>38976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77">
            <text:p>38977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78">
            <text:p>38978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979">
            <text:p>38979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80">
            <text:p>38980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89">
            <text:p>38989</text:p>
          </table:table-cell>
          <table:table-cell office:value-type="string">
            <text:p>2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965">
            <text:p>38965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69">
            <text:p>38969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74">
            <text:p>38974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66">
            <text:p>38966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970">
            <text:p>38970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68">
            <text:p>38968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972">
            <text:p>38972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73">
            <text:p>38973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75">
            <text:p>38975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967">
            <text:p>38967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971">
            <text:p>38971</text:p>
          </table:table-cell>
          <table:table-cell office:value-type="string">
            <text:p>2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962">
            <text:p>38962</text:p>
          </table:table-cell>
          <table:table-cell office:value-type="string">
            <text:p>1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64">
            <text:p>38964</text:p>
          </table:table-cell>
          <table:table-cell office:value-type="string">
            <text:p>1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63">
            <text:p>38963</text:p>
          </table:table-cell>
          <table:table-cell office:value-type="string">
            <text:p>1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61">
            <text:p>38961</text:p>
          </table:table-cell>
          <table:table-cell office:value-type="string">
            <text:p>1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960">
            <text:p>38960</text:p>
          </table:table-cell>
          <table:table-cell office:value-type="string">
            <text:p>1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58">
            <text:p>38958</text:p>
          </table:table-cell>
          <table:table-cell office:value-type="string">
            <text:p>1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9">
            <text:p>38959</text:p>
          </table:table-cell>
          <table:table-cell office:value-type="string">
            <text:p>1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44">
            <text:p>38944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2">
            <text:p>38952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3">
            <text:p>38953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4">
            <text:p>38954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5">
            <text:p>38955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50">
            <text:p>38950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45">
            <text:p>38945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951">
            <text:p>38951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957">
            <text:p>38957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946">
            <text:p>38946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47">
            <text:p>38947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49">
            <text:p>38949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56">
            <text:p>38956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948">
            <text:p>38948</text:p>
          </table:table-cell>
          <table:table-cell office:value-type="string">
            <text:p>1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32">
            <text:p>38932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41">
            <text:p>38941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31">
            <text:p>38931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33">
            <text:p>38933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34">
            <text:p>38934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943">
            <text:p>38943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937">
            <text:p>38937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35">
            <text:p>38935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936">
            <text:p>38936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38">
            <text:p>38938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39">
            <text:p>38939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940">
            <text:p>38940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30">
            <text:p>38930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42">
            <text:p>38942</text:p>
          </table:table-cell>
          <table:table-cell office:value-type="string">
            <text:p>1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924">
            <text:p>38924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8925">
            <text:p>38925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8927">
            <text:p>38927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19">
            <text:p>38919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18">
            <text:p>38918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29">
            <text:p>38929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20">
            <text:p>38920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22">
            <text:p>38922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23">
            <text:p>38923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26">
            <text:p>38926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921">
            <text:p>38921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928">
            <text:p>38928</text:p>
          </table:table-cell>
          <table:table-cell office:value-type="string">
            <text:p>15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07">
            <text:p>38907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08">
            <text:p>38908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11">
            <text:p>38911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14">
            <text:p>38914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12">
            <text:p>38912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906">
            <text:p>38906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904">
            <text:p>38904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903">
            <text:p>38903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915">
            <text:p>38915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917">
            <text:p>38917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05">
            <text:p>38905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910">
            <text:p>38910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913">
            <text:p>38913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902">
            <text:p>38902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8916">
            <text:p>38916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909">
            <text:p>38909</text:p>
          </table:table-cell>
          <table:table-cell office:value-type="string">
            <text:p>1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895">
            <text:p>38895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89">
            <text:p>38889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893">
            <text:p>38893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94">
            <text:p>38894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96">
            <text:p>38896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92">
            <text:p>38892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91">
            <text:p>38891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898">
            <text:p>38898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901">
            <text:p>38901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888">
            <text:p>38888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90">
            <text:p>38890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899">
            <text:p>38899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897">
            <text:p>38897</text:p>
          </table:table-cell>
          <table:table-cell office:value-type="string">
            <text:p>1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885">
            <text:p>38885</text:p>
          </table:table-cell>
          <table:table-cell office:value-type="string">
            <text:p>1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83">
            <text:p>38883</text:p>
          </table:table-cell>
          <table:table-cell office:value-type="string">
            <text:p>1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86">
            <text:p>38886</text:p>
          </table:table-cell>
          <table:table-cell office:value-type="string">
            <text:p>1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84">
            <text:p>38884</text:p>
          </table:table-cell>
          <table:table-cell office:value-type="string">
            <text:p>1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8882">
            <text:p>38882</text:p>
          </table:table-cell>
          <table:table-cell office:value-type="string">
            <text:p>1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881">
            <text:p>38881</text:p>
          </table:table-cell>
          <table:table-cell office:value-type="string">
            <text:p>1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74">
            <text:p>38874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876">
            <text:p>38876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77">
            <text:p>38877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873">
            <text:p>38873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875">
            <text:p>38875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78">
            <text:p>38878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80">
            <text:p>38880</text:p>
          </table:table-cell>
          <table:table-cell office:value-type="string">
            <text:p>10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47">
            <text:p>38847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71">
            <text:p>38871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53">
            <text:p>38853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54">
            <text:p>38854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57">
            <text:p>38857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863">
            <text:p>38863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65">
            <text:p>38865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861">
            <text:p>38861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66">
            <text:p>38866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46">
            <text:p>38846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850">
            <text:p>38850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8858">
            <text:p>38858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862">
            <text:p>38862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69">
            <text:p>38869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52">
            <text:p>38852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8851">
            <text:p>38851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856">
            <text:p>38856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860">
            <text:p>38860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70">
            <text:p>38870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55">
            <text:p>38855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8868">
            <text:p>38868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67">
            <text:p>38867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72">
            <text:p>38872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48">
            <text:p>38848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49">
            <text:p>38849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8864">
            <text:p>38864</text:p>
          </table:table-cell>
          <table:table-cell office:value-type="string">
            <text:p>09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26">
            <text:p>38826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45">
            <text:p>38845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27">
            <text:p>38827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8828">
            <text:p>38828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829">
            <text:p>38829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34">
            <text:p>38834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839">
            <text:p>38839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35">
            <text:p>38835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37">
            <text:p>38837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8831">
            <text:p>38831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38">
            <text:p>38838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42">
            <text:p>38842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43">
            <text:p>38843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32">
            <text:p>38832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833">
            <text:p>38833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840">
            <text:p>38840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841">
            <text:p>38841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830">
            <text:p>38830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36">
            <text:p>38836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44">
            <text:p>38844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825">
            <text:p>38825</text:p>
          </table:table-cell>
          <table:table-cell office:value-type="string">
            <text:p>08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8">
            <text:p>38818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19">
            <text:p>38819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808">
            <text:p>38808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820">
            <text:p>38820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23">
            <text:p>38823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3">
            <text:p>38813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09">
            <text:p>38809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807">
            <text:p>38807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11">
            <text:p>38811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15">
            <text:p>38815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822">
            <text:p>38822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0">
            <text:p>38810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803">
            <text:p>38803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05">
            <text:p>38805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2">
            <text:p>38812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821">
            <text:p>38821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806">
            <text:p>38806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4">
            <text:p>38814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824">
            <text:p>38824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804">
            <text:p>38804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17">
            <text:p>38817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816">
            <text:p>38816</text:p>
          </table:table-cell>
          <table:table-cell office:value-type="string">
            <text:p>07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92">
            <text:p>38792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798">
            <text:p>38798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94">
            <text:p>38794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800">
            <text:p>38800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790">
            <text:p>38790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99">
            <text:p>38799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93">
            <text:p>38793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801">
            <text:p>38801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802">
            <text:p>38802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796">
            <text:p>38796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791">
            <text:p>38791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95">
            <text:p>38795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89">
            <text:p>38789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97">
            <text:p>38797</text:p>
          </table:table-cell>
          <table:table-cell office:value-type="string">
            <text:p>06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788">
            <text:p>38788</text:p>
          </table:table-cell>
          <table:table-cell office:value-type="string">
            <text:p>0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787">
            <text:p>38787</text:p>
          </table:table-cell>
          <table:table-cell office:value-type="string">
            <text:p>05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82">
            <text:p>38782</text:p>
          </table:table-cell>
          <table:table-cell office:value-type="string">
            <text:p>0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83">
            <text:p>38783</text:p>
          </table:table-cell>
          <table:table-cell office:value-type="string">
            <text:p>0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86">
            <text:p>38786</text:p>
          </table:table-cell>
          <table:table-cell office:value-type="string">
            <text:p>04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784">
            <text:p>38784</text:p>
          </table:table-cell>
          <table:table-cell office:value-type="string">
            <text:p>0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785">
            <text:p>38785</text:p>
          </table:table-cell>
          <table:table-cell office:value-type="string">
            <text:p>04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76">
            <text:p>38776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79">
            <text:p>38779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81">
            <text:p>38781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80">
            <text:p>38780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8777">
            <text:p>38777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75">
            <text:p>38775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74">
            <text:p>38774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78">
            <text:p>38778</text:p>
          </table:table-cell>
          <table:table-cell office:value-type="string">
            <text:p>03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72">
            <text:p>38772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773">
            <text:p>38773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66">
            <text:p>38766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67">
            <text:p>38767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770">
            <text:p>38770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768">
            <text:p>38768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71">
            <text:p>38771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769">
            <text:p>38769</text:p>
          </table:table-cell>
          <table:table-cell office:value-type="string">
            <text:p>02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62">
            <text:p>38762</text:p>
          </table:table-cell>
          <table:table-cell office:value-type="string">
            <text:p>0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763">
            <text:p>38763</text:p>
          </table:table-cell>
          <table:table-cell office:value-type="string">
            <text:p>0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65">
            <text:p>38765</text:p>
          </table:table-cell>
          <table:table-cell office:value-type="string">
            <text:p>0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61">
            <text:p>38761</text:p>
          </table:table-cell>
          <table:table-cell office:value-type="string">
            <text:p>01/05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764">
            <text:p>38764</text:p>
          </table:table-cell>
          <table:table-cell office:value-type="string">
            <text:p>01/05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53">
            <text:p>38753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760">
            <text:p>38760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52">
            <text:p>38752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57">
            <text:p>38757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54">
            <text:p>38754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751">
            <text:p>38751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55">
            <text:p>38755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758">
            <text:p>38758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759">
            <text:p>38759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56">
            <text:p>38756</text:p>
          </table:table-cell>
          <table:table-cell office:value-type="string">
            <text:p>3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50">
            <text:p>38750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745">
            <text:p>38745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47">
            <text:p>38747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42">
            <text:p>38742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744">
            <text:p>38744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43">
            <text:p>38743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46">
            <text:p>38746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48">
            <text:p>38748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749">
            <text:p>38749</text:p>
          </table:table-cell>
          <table:table-cell office:value-type="string">
            <text:p>2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41">
            <text:p>38741</text:p>
          </table:table-cell>
          <table:table-cell office:value-type="string">
            <text:p>2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38">
            <text:p>38738</text:p>
          </table:table-cell>
          <table:table-cell office:value-type="string">
            <text:p>2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40">
            <text:p>38740</text:p>
          </table:table-cell>
          <table:table-cell office:value-type="string">
            <text:p>2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8739">
            <text:p>38739</text:p>
          </table:table-cell>
          <table:table-cell office:value-type="string">
            <text:p>2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734">
            <text:p>38734</text:p>
          </table:table-cell>
          <table:table-cell office:value-type="string">
            <text:p>2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37">
            <text:p>38737</text:p>
          </table:table-cell>
          <table:table-cell office:value-type="string">
            <text:p>2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36">
            <text:p>38736</text:p>
          </table:table-cell>
          <table:table-cell office:value-type="string">
            <text:p>2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35">
            <text:p>38735</text:p>
          </table:table-cell>
          <table:table-cell office:value-type="string">
            <text:p>2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28">
            <text:p>38728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26">
            <text:p>38726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31">
            <text:p>38731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23">
            <text:p>38723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725">
            <text:p>38725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8724">
            <text:p>38724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29">
            <text:p>38729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20">
            <text:p>38720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33">
            <text:p>38733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21">
            <text:p>38721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32">
            <text:p>38732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719">
            <text:p>38719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727">
            <text:p>38727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730">
            <text:p>38730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22">
            <text:p>38722</text:p>
          </table:table-cell>
          <table:table-cell office:value-type="string">
            <text:p>2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08">
            <text:p>38708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09">
            <text:p>38709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714">
            <text:p>38714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8715">
            <text:p>38715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13">
            <text:p>38713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17">
            <text:p>38717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10">
            <text:p>38710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711">
            <text:p>38711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16">
            <text:p>38716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712">
            <text:p>38712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06">
            <text:p>38706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707">
            <text:p>38707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18">
            <text:p>38718</text:p>
          </table:table-cell>
          <table:table-cell office:value-type="string">
            <text:p>2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98">
            <text:p>38698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99">
            <text:p>38699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04">
            <text:p>38704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90">
            <text:p>38690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96">
            <text:p>38696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703">
            <text:p>38703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94">
            <text:p>38694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702">
            <text:p>38702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705">
            <text:p>38705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91">
            <text:p>38691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95">
            <text:p>38695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700">
            <text:p>38700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701">
            <text:p>38701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8697">
            <text:p>38697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693">
            <text:p>38693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92">
            <text:p>38692</text:p>
          </table:table-cell>
          <table:table-cell office:value-type="string">
            <text:p>2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80">
            <text:p>38680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687">
            <text:p>38687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85">
            <text:p>38685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89">
            <text:p>38689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83">
            <text:p>38683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679">
            <text:p>38679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82">
            <text:p>38682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84">
            <text:p>38684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88">
            <text:p>38688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78">
            <text:p>38678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686">
            <text:p>38686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77">
            <text:p>38677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81">
            <text:p>38681</text:p>
          </table:table-cell>
          <table:table-cell office:value-type="string">
            <text:p>2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674">
            <text:p>38674</text:p>
          </table:table-cell>
          <table:table-cell office:value-type="string">
            <text:p>2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675">
            <text:p>38675</text:p>
          </table:table-cell>
          <table:table-cell office:value-type="string">
            <text:p>2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76">
            <text:p>38676</text:p>
          </table:table-cell>
          <table:table-cell office:value-type="string">
            <text:p>2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672">
            <text:p>38672</text:p>
          </table:table-cell>
          <table:table-cell office:value-type="string">
            <text:p>2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670">
            <text:p>38670</text:p>
          </table:table-cell>
          <table:table-cell office:value-type="string">
            <text:p>2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673">
            <text:p>38673</text:p>
          </table:table-cell>
          <table:table-cell office:value-type="string">
            <text:p>2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671">
            <text:p>38671</text:p>
          </table:table-cell>
          <table:table-cell office:value-type="string">
            <text:p>2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668">
            <text:p>38668</text:p>
          </table:table-cell>
          <table:table-cell office:value-type="string">
            <text:p>1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8669">
            <text:p>38669</text:p>
          </table:table-cell>
          <table:table-cell office:value-type="string">
            <text:p>1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665">
            <text:p>38665</text:p>
          </table:table-cell>
          <table:table-cell office:value-type="string">
            <text:p>1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limentación</text:p>
          </table:table-cell>
        </table:table-row>
        <table:table-row table:style-name="ro2">
          <table:table-cell office:value-type="float" office:value="38664">
            <text:p>38664</text:p>
          </table:table-cell>
          <table:table-cell office:value-type="string">
            <text:p>1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666">
            <text:p>38666</text:p>
          </table:table-cell>
          <table:table-cell office:value-type="string">
            <text:p>1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667">
            <text:p>38667</text:p>
          </table:table-cell>
          <table:table-cell office:value-type="string">
            <text:p>1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56">
            <text:p>38656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659">
            <text:p>38659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658">
            <text:p>38658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661">
            <text:p>38661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55">
            <text:p>38655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660">
            <text:p>38660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54">
            <text:p>38654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662">
            <text:p>38662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63">
            <text:p>38663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57">
            <text:p>38657</text:p>
          </table:table-cell>
          <table:table-cell office:value-type="string">
            <text:p>17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46">
            <text:p>38646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48">
            <text:p>38648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41">
            <text:p>38641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47">
            <text:p>38647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52">
            <text:p>38652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639">
            <text:p>38639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40">
            <text:p>38640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53">
            <text:p>38653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Movilidad</text:p>
          </table:table-cell>
        </table:table-row>
        <table:table-row table:style-name="ro2">
          <table:table-cell office:value-type="float" office:value="38642">
            <text:p>38642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43">
            <text:p>38643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44">
            <text:p>38644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651">
            <text:p>38651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49">
            <text:p>38649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45">
            <text:p>38645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50">
            <text:p>38650</text:p>
          </table:table-cell>
          <table:table-cell office:value-type="string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26">
            <text:p>38626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8630">
            <text:p>38630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31">
            <text:p>38631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629">
            <text:p>38629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37">
            <text:p>38637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634">
            <text:p>38634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633">
            <text:p>38633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624">
            <text:p>38624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625">
            <text:p>38625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27">
            <text:p>38627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38">
            <text:p>38638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623">
            <text:p>38623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36">
            <text:p>38636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28">
            <text:p>38628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32">
            <text:p>38632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635">
            <text:p>38635</text:p>
          </table:table-cell>
          <table:table-cell office:value-type="string">
            <text:p>1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18">
            <text:p>38618</text:p>
          </table:table-cell>
          <table:table-cell office:value-type="string">
            <text:p>1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19">
            <text:p>38619</text:p>
          </table:table-cell>
          <table:table-cell office:value-type="string">
            <text:p>1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621">
            <text:p>38621</text:p>
          </table:table-cell>
          <table:table-cell office:value-type="string">
            <text:p>1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8622">
            <text:p>38622</text:p>
          </table:table-cell>
          <table:table-cell office:value-type="string">
            <text:p>1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620">
            <text:p>38620</text:p>
          </table:table-cell>
          <table:table-cell office:value-type="string">
            <text:p>1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614">
            <text:p>38614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15">
            <text:p>38615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617">
            <text:p>38617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11">
            <text:p>38611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8613">
            <text:p>38613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610">
            <text:p>38610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07">
            <text:p>38607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09">
            <text:p>38609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608">
            <text:p>38608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12">
            <text:p>38612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606">
            <text:p>38606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616">
            <text:p>38616</text:p>
          </table:table-cell>
          <table:table-cell office:value-type="string">
            <text:p>1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98">
            <text:p>38598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00">
            <text:p>38600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95">
            <text:p>38595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604">
            <text:p>38604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597">
            <text:p>38597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03">
            <text:p>38603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96">
            <text:p>38596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602">
            <text:p>38602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599">
            <text:p>38599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605">
            <text:p>38605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94">
            <text:p>38594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601">
            <text:p>38601</text:p>
          </table:table-cell>
          <table:table-cell office:value-type="string">
            <text:p>1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79">
            <text:p>38579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92">
            <text:p>38592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84">
            <text:p>38584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589">
            <text:p>38589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91">
            <text:p>38591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80">
            <text:p>38580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581">
            <text:p>38581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588">
            <text:p>38588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78">
            <text:p>38578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82">
            <text:p>38582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87">
            <text:p>38587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90">
            <text:p>38590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76">
            <text:p>38576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77">
            <text:p>38577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83">
            <text:p>38583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93">
            <text:p>38593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8575">
            <text:p>38575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586">
            <text:p>38586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585">
            <text:p>38585</text:p>
          </table:table-cell>
          <table:table-cell office:value-type="string">
            <text:p>10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574">
            <text:p>38574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6">
            <text:p>38566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73">
            <text:p>38573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557">
            <text:p>38557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572">
            <text:p>38572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58">
            <text:p>38558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562">
            <text:p>38562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7">
            <text:p>38567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70">
            <text:p>38570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8560">
            <text:p>38560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61">
            <text:p>38561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5">
            <text:p>38565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4">
            <text:p>38564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563">
            <text:p>38563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59">
            <text:p>38559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9">
            <text:p>38569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68">
            <text:p>38568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571">
            <text:p>38571</text:p>
          </table:table-cell>
          <table:table-cell office:value-type="string">
            <text:p>09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49">
            <text:p>38549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52">
            <text:p>38552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33">
            <text:p>38533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544">
            <text:p>38544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40">
            <text:p>38540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545">
            <text:p>38545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543">
            <text:p>38543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50">
            <text:p>38550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56">
            <text:p>38556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31">
            <text:p>38531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41">
            <text:p>38541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55">
            <text:p>38555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36">
            <text:p>38536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546">
            <text:p>38546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534">
            <text:p>38534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539">
            <text:p>38539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48">
            <text:p>38548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538">
            <text:p>38538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535">
            <text:p>38535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47">
            <text:p>38547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553">
            <text:p>38553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37">
            <text:p>38537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42">
            <text:p>38542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51">
            <text:p>38551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32">
            <text:p>38532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54">
            <text:p>38554</text:p>
          </table:table-cell>
          <table:table-cell office:value-type="string">
            <text:p>08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30">
            <text:p>38530</text:p>
          </table:table-cell>
          <table:table-cell office:value-type="string">
            <text:p>07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529">
            <text:p>38529</text:p>
          </table:table-cell>
          <table:table-cell office:value-type="string">
            <text:p>06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28">
            <text:p>38528</text:p>
          </table:table-cell>
          <table:table-cell office:value-type="string">
            <text:p>06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25">
            <text:p>38525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14">
            <text:p>38514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21">
            <text:p>38521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527">
            <text:p>38527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18">
            <text:p>38518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8522">
            <text:p>38522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524">
            <text:p>38524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19">
            <text:p>38519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516">
            <text:p>38516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26">
            <text:p>38526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515">
            <text:p>38515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20">
            <text:p>38520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517">
            <text:p>38517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23">
            <text:p>38523</text:p>
          </table:table-cell>
          <table:table-cell office:value-type="string">
            <text:p>05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500">
            <text:p>38500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512">
            <text:p>38512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507">
            <text:p>38507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05">
            <text:p>38505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09">
            <text:p>38509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510">
            <text:p>38510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11">
            <text:p>38511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02">
            <text:p>38502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96">
            <text:p>38496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13">
            <text:p>38513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98">
            <text:p>38498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03">
            <text:p>38503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497">
            <text:p>38497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01">
            <text:p>38501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99">
            <text:p>38499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504">
            <text:p>38504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506">
            <text:p>38506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508">
            <text:p>38508</text:p>
          </table:table-cell>
          <table:table-cell office:value-type="string">
            <text:p>04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92">
            <text:p>38492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94">
            <text:p>38494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91">
            <text:p>38491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85">
            <text:p>38485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87">
            <text:p>38487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493">
            <text:p>38493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488">
            <text:p>38488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89">
            <text:p>38489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90">
            <text:p>38490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86">
            <text:p>38486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83">
            <text:p>38483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82">
            <text:p>38482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95">
            <text:p>38495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80">
            <text:p>38480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84">
            <text:p>38484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81">
            <text:p>38481</text:p>
          </table:table-cell>
          <table:table-cell office:value-type="string">
            <text:p>03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72">
            <text:p>38472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478">
            <text:p>38478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8467">
            <text:p>38467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479">
            <text:p>38479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64">
            <text:p>38464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65">
            <text:p>38465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76">
            <text:p>38476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77">
            <text:p>38477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68">
            <text:p>38468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63">
            <text:p>38463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74">
            <text:p>38474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66">
            <text:p>38466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70">
            <text:p>38470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71">
            <text:p>38471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75">
            <text:p>38475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73">
            <text:p>38473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69">
            <text:p>38469</text:p>
          </table:table-cell>
          <table:table-cell office:value-type="string">
            <text:p>02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452">
            <text:p>38452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448">
            <text:p>38448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454">
            <text:p>38454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60">
            <text:p>38460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456">
            <text:p>38456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62">
            <text:p>38462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59">
            <text:p>38459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455">
            <text:p>38455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61">
            <text:p>38461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57">
            <text:p>38457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447">
            <text:p>38447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8449">
            <text:p>38449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8445">
            <text:p>38445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444">
            <text:p>38444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50">
            <text:p>38450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51">
            <text:p>38451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446">
            <text:p>38446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58">
            <text:p>38458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53">
            <text:p>38453</text:p>
          </table:table-cell>
          <table:table-cell office:value-type="string">
            <text:p>01/04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442">
            <text:p>38442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38">
            <text:p>38438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8441">
            <text:p>38441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43">
            <text:p>38443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440">
            <text:p>38440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39">
            <text:p>38439</text:p>
          </table:table-cell>
          <table:table-cell office:value-type="string">
            <text:p>3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33">
            <text:p>38433</text:p>
          </table:table-cell>
          <table:table-cell office:value-type="string">
            <text:p>3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8435">
            <text:p>38435</text:p>
          </table:table-cell>
          <table:table-cell office:value-type="string">
            <text:p>30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37">
            <text:p>38437</text:p>
          </table:table-cell>
          <table:table-cell office:value-type="string">
            <text:p>30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434">
            <text:p>38434</text:p>
          </table:table-cell>
          <table:table-cell office:value-type="string">
            <text:p>30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30">
            <text:p>38430</text:p>
          </table:table-cell>
          <table:table-cell office:value-type="string">
            <text:p>2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32">
            <text:p>38432</text:p>
          </table:table-cell>
          <table:table-cell office:value-type="string">
            <text:p>2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428">
            <text:p>38428</text:p>
          </table:table-cell>
          <table:table-cell office:value-type="string">
            <text:p>2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31">
            <text:p>38431</text:p>
          </table:table-cell>
          <table:table-cell office:value-type="string">
            <text:p>2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29">
            <text:p>38429</text:p>
          </table:table-cell>
          <table:table-cell office:value-type="string">
            <text:p>2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22">
            <text:p>38422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417">
            <text:p>38417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424">
            <text:p>38424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427">
            <text:p>38427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416">
            <text:p>38416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8425">
            <text:p>38425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421">
            <text:p>38421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419">
            <text:p>38419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426">
            <text:p>38426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18">
            <text:p>38418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423">
            <text:p>38423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420">
            <text:p>38420</text:p>
          </table:table-cell>
          <table:table-cell office:value-type="string">
            <text:p>2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99">
            <text:p>38399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408">
            <text:p>38408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04">
            <text:p>38404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11">
            <text:p>38411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406">
            <text:p>38406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14">
            <text:p>38414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415">
            <text:p>38415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03">
            <text:p>38403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401">
            <text:p>38401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400">
            <text:p>38400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412">
            <text:p>38412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407">
            <text:p>38407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10">
            <text:p>38410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13">
            <text:p>38413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402">
            <text:p>38402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409">
            <text:p>38409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405">
            <text:p>38405</text:p>
          </table:table-cell>
          <table:table-cell office:value-type="string">
            <text:p>2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90">
            <text:p>38390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86">
            <text:p>38386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389">
            <text:p>38389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388">
            <text:p>38388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93">
            <text:p>38393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87">
            <text:p>38387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8397">
            <text:p>38397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95">
            <text:p>38395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91">
            <text:p>38391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94">
            <text:p>38394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98">
            <text:p>38398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96">
            <text:p>38396</text:p>
          </table:table-cell>
          <table:table-cell office:value-type="string">
            <text:p>2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68">
            <text:p>38368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72">
            <text:p>38372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84">
            <text:p>38384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73">
            <text:p>38373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385">
            <text:p>38385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374">
            <text:p>38374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375">
            <text:p>38375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78">
            <text:p>38378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82">
            <text:p>38382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70">
            <text:p>38370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77">
            <text:p>38377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366">
            <text:p>38366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69">
            <text:p>38369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379">
            <text:p>38379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80">
            <text:p>38380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83">
            <text:p>38383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76">
            <text:p>38376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67">
            <text:p>38367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71">
            <text:p>38371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81">
            <text:p>38381</text:p>
          </table:table-cell>
          <table:table-cell office:value-type="string">
            <text:p>2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361">
            <text:p>38361</text:p>
          </table:table-cell>
          <table:table-cell office:value-type="string">
            <text:p>2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64">
            <text:p>38364</text:p>
          </table:table-cell>
          <table:table-cell office:value-type="string">
            <text:p>2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362">
            <text:p>38362</text:p>
          </table:table-cell>
          <table:table-cell office:value-type="string">
            <text:p>2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8365">
            <text:p>38365</text:p>
          </table:table-cell>
          <table:table-cell office:value-type="string">
            <text:p>2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63">
            <text:p>38363</text:p>
          </table:table-cell>
          <table:table-cell office:value-type="string">
            <text:p>2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60">
            <text:p>38360</text:p>
          </table:table-cell>
          <table:table-cell office:value-type="string">
            <text:p>2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56">
            <text:p>38356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359">
            <text:p>38359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50">
            <text:p>38350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52">
            <text:p>38352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58">
            <text:p>38358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54">
            <text:p>38354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55">
            <text:p>38355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51">
            <text:p>38351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357">
            <text:p>38357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53">
            <text:p>38353</text:p>
          </table:table-cell>
          <table:table-cell office:value-type="string">
            <text:p>2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37">
            <text:p>38337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38">
            <text:p>38338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44">
            <text:p>38344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49">
            <text:p>38349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42">
            <text:p>38342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40">
            <text:p>38340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339">
            <text:p>38339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48">
            <text:p>38348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46">
            <text:p>38346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341">
            <text:p>38341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345">
            <text:p>38345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47">
            <text:p>38347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336">
            <text:p>38336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343">
            <text:p>38343</text:p>
          </table:table-cell>
          <table:table-cell office:value-type="string">
            <text:p>2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30">
            <text:p>38330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331">
            <text:p>38331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32">
            <text:p>38332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28">
            <text:p>38328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34">
            <text:p>38334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333">
            <text:p>38333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35">
            <text:p>38335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29">
            <text:p>38329</text:p>
          </table:table-cell>
          <table:table-cell office:value-type="string">
            <text:p>20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21">
            <text:p>38321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19">
            <text:p>38319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20">
            <text:p>38320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22">
            <text:p>38322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325">
            <text:p>38325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324">
            <text:p>38324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327">
            <text:p>38327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26">
            <text:p>38326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323">
            <text:p>38323</text:p>
          </table:table-cell>
          <table:table-cell office:value-type="string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11">
            <text:p>38311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18">
            <text:p>38318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15">
            <text:p>38315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13">
            <text:p>38313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317">
            <text:p>38317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14">
            <text:p>38314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312">
            <text:p>38312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16">
            <text:p>38316</text:p>
          </table:table-cell>
          <table:table-cell office:value-type="string">
            <text:p>1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308">
            <text:p>38308</text:p>
          </table:table-cell>
          <table:table-cell office:value-type="string">
            <text:p>1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09">
            <text:p>38309</text:p>
          </table:table-cell>
          <table:table-cell office:value-type="string">
            <text:p>1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10">
            <text:p>38310</text:p>
          </table:table-cell>
          <table:table-cell office:value-type="string">
            <text:p>1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06">
            <text:p>38306</text:p>
          </table:table-cell>
          <table:table-cell office:value-type="string">
            <text:p>1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307">
            <text:p>38307</text:p>
          </table:table-cell>
          <table:table-cell office:value-type="string">
            <text:p>1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03">
            <text:p>38303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305">
            <text:p>38305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299">
            <text:p>38299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302">
            <text:p>38302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304">
            <text:p>38304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8301">
            <text:p>38301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8300">
            <text:p>38300</text:p>
          </table:table-cell>
          <table:table-cell office:value-type="string">
            <text:p>1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95">
            <text:p>38295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8294">
            <text:p>38294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98">
            <text:p>38298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93">
            <text:p>38293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297">
            <text:p>38297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96">
            <text:p>38296</text:p>
          </table:table-cell>
          <table:table-cell office:value-type="string">
            <text:p>1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76">
            <text:p>38276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291">
            <text:p>38291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86">
            <text:p>38286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289">
            <text:p>38289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80">
            <text:p>38280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283">
            <text:p>38283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284">
            <text:p>38284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281">
            <text:p>38281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92">
            <text:p>38292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82">
            <text:p>38282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278">
            <text:p>38278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85">
            <text:p>38285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79">
            <text:p>38279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88">
            <text:p>38288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287">
            <text:p>38287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290">
            <text:p>38290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8277">
            <text:p>38277</text:p>
          </table:table-cell>
          <table:table-cell office:value-type="string">
            <text:p>1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74">
            <text:p>38274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70">
            <text:p>38270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71">
            <text:p>38271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273">
            <text:p>38273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264">
            <text:p>38264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65">
            <text:p>38265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62">
            <text:p>38262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63">
            <text:p>38263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66">
            <text:p>38266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67">
            <text:p>38267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68">
            <text:p>38268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269">
            <text:p>38269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72">
            <text:p>38272</text:p>
          </table:table-cell>
          <table:table-cell office:value-type="string">
            <text:p>13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255">
            <text:p>38255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59">
            <text:p>38259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54">
            <text:p>38254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256">
            <text:p>38256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260">
            <text:p>38260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261">
            <text:p>38261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53">
            <text:p>38253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257">
            <text:p>38257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258">
            <text:p>38258</text:p>
          </table:table-cell>
          <table:table-cell office:value-type="string">
            <text:p>12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40">
            <text:p>38240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47">
            <text:p>38247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249">
            <text:p>38249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46">
            <text:p>38246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50">
            <text:p>38250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43">
            <text:p>38243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42">
            <text:p>38242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52">
            <text:p>38252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41">
            <text:p>38241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244">
            <text:p>38244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45">
            <text:p>38245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48">
            <text:p>38248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51">
            <text:p>38251</text:p>
          </table:table-cell>
          <table:table-cell office:value-type="string">
            <text:p>1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39">
            <text:p>38239</text:p>
          </table:table-cell>
          <table:table-cell office:value-type="string">
            <text:p>09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38">
            <text:p>38238</text:p>
          </table:table-cell>
          <table:table-cell office:value-type="string">
            <text:p>0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37">
            <text:p>38237</text:p>
          </table:table-cell>
          <table:table-cell office:value-type="string">
            <text:p>09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24">
            <text:p>38224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226">
            <text:p>38226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35">
            <text:p>38235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25">
            <text:p>38225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31">
            <text:p>38231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33">
            <text:p>38233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232">
            <text:p>38232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28">
            <text:p>38228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29">
            <text:p>38229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34">
            <text:p>38234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36">
            <text:p>38236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8230">
            <text:p>38230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27">
            <text:p>38227</text:p>
          </table:table-cell>
          <table:table-cell office:value-type="string">
            <text:p>08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22">
            <text:p>38222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216">
            <text:p>38216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8217">
            <text:p>38217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218">
            <text:p>38218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20">
            <text:p>38220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23">
            <text:p>38223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21">
            <text:p>38221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214">
            <text:p>38214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19">
            <text:p>38219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15">
            <text:p>38215</text:p>
          </table:table-cell>
          <table:table-cell office:value-type="string">
            <text:p>07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8202">
            <text:p>38202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98">
            <text:p>38198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93">
            <text:p>38193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8194">
            <text:p>38194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199">
            <text:p>38199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03">
            <text:p>38203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211">
            <text:p>38211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207">
            <text:p>38207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200">
            <text:p>38200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05">
            <text:p>38205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09">
            <text:p>38209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208">
            <text:p>38208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06">
            <text:p>38206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01">
            <text:p>38201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13">
            <text:p>38213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204">
            <text:p>38204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210">
            <text:p>38210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95">
            <text:p>38195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196">
            <text:p>38196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97">
            <text:p>38197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212">
            <text:p>38212</text:p>
          </table:table-cell>
          <table:table-cell office:value-type="string">
            <text:p>06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86">
            <text:p>38186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87">
            <text:p>38187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89">
            <text:p>38189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8192">
            <text:p>38192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188">
            <text:p>38188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90">
            <text:p>38190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91">
            <text:p>38191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84">
            <text:p>38184</text:p>
          </table:table-cell>
          <table:table-cell office:value-type="string">
            <text:p>05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77">
            <text:p>38177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178">
            <text:p>38178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83">
            <text:p>38183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181">
            <text:p>38181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182">
            <text:p>38182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79">
            <text:p>38179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80">
            <text:p>38180</text:p>
          </table:table-cell>
          <table:table-cell office:value-type="string">
            <text:p>04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76">
            <text:p>38176</text:p>
          </table:table-cell>
          <table:table-cell office:value-type="string">
            <text:p>03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70">
            <text:p>38170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174">
            <text:p>38174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175">
            <text:p>38175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168">
            <text:p>38168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71">
            <text:p>38171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72">
            <text:p>38172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173">
            <text:p>38173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169">
            <text:p>38169</text:p>
          </table:table-cell>
          <table:table-cell office:value-type="string">
            <text:p>01/03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57">
            <text:p>38157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163">
            <text:p>38163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55">
            <text:p>38155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160">
            <text:p>38160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61">
            <text:p>38161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62">
            <text:p>38162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59">
            <text:p>38159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65">
            <text:p>38165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66">
            <text:p>38166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64">
            <text:p>38164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56">
            <text:p>38156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158">
            <text:p>38158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67">
            <text:p>38167</text:p>
          </table:table-cell>
          <table:table-cell office:value-type="string">
            <text:p>2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42">
            <text:p>38142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52">
            <text:p>38152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8141">
            <text:p>38141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143">
            <text:p>38143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45">
            <text:p>38145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148">
            <text:p>38148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49">
            <text:p>38149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Movilidad</text:p>
          </table:table-cell>
        </table:table-row>
        <table:table-row table:style-name="ro2">
          <table:table-cell office:value-type="float" office:value="38153">
            <text:p>38153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136">
            <text:p>38136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37">
            <text:p>38137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139">
            <text:p>38139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35">
            <text:p>38135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46">
            <text:p>38146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50">
            <text:p>38150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151">
            <text:p>38151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54">
            <text:p>38154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40">
            <text:p>38140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8144">
            <text:p>38144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147">
            <text:p>38147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38">
            <text:p>38138</text:p>
          </table:table-cell>
          <table:table-cell office:value-type="string">
            <text:p>2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128">
            <text:p>38128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123">
            <text:p>38123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127">
            <text:p>38127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31">
            <text:p>38131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32">
            <text:p>38132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8130">
            <text:p>38130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133">
            <text:p>38133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126">
            <text:p>38126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24">
            <text:p>38124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8125">
            <text:p>38125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129">
            <text:p>38129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34">
            <text:p>38134</text:p>
          </table:table-cell>
          <table:table-cell office:value-type="string">
            <text:p>2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8115">
            <text:p>38115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117">
            <text:p>38117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20">
            <text:p>38120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22">
            <text:p>38122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19">
            <text:p>38119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16">
            <text:p>38116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121">
            <text:p>38121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114">
            <text:p>38114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118">
            <text:p>38118</text:p>
          </table:table-cell>
          <table:table-cell office:value-type="string">
            <text:p>2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110">
            <text:p>38110</text:p>
          </table:table-cell>
          <table:table-cell office:value-type="string">
            <text:p>2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13">
            <text:p>38113</text:p>
          </table:table-cell>
          <table:table-cell office:value-type="string">
            <text:p>2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12">
            <text:p>38112</text:p>
          </table:table-cell>
          <table:table-cell office:value-type="string">
            <text:p>2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111">
            <text:p>38111</text:p>
          </table:table-cell>
          <table:table-cell office:value-type="string">
            <text:p>2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102">
            <text:p>38102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098">
            <text:p>38098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104">
            <text:p>38104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05">
            <text:p>38105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099">
            <text:p>38099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109">
            <text:p>38109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101">
            <text:p>38101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97">
            <text:p>38097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00">
            <text:p>38100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103">
            <text:p>38103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106">
            <text:p>38106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107">
            <text:p>38107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108">
            <text:p>38108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096">
            <text:p>38096</text:p>
          </table:table-cell>
          <table:table-cell office:value-type="string">
            <text:p>2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86">
            <text:p>38086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90">
            <text:p>38090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92">
            <text:p>38092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093">
            <text:p>38093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8089">
            <text:p>38089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88">
            <text:p>38088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091">
            <text:p>38091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95">
            <text:p>38095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87">
            <text:p>38087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094">
            <text:p>38094</text:p>
          </table:table-cell>
          <table:table-cell office:value-type="string">
            <text:p>2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085">
            <text:p>38085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83">
            <text:p>38083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8084">
            <text:p>38084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80">
            <text:p>38080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073">
            <text:p>38073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8075">
            <text:p>38075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78">
            <text:p>38078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079">
            <text:p>38079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81">
            <text:p>38081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72">
            <text:p>38072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76">
            <text:p>38076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8071">
            <text:p>38071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77">
            <text:p>38077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082">
            <text:p>38082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8074">
            <text:p>38074</text:p>
          </table:table-cell>
          <table:table-cell office:value-type="string">
            <text:p>2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053">
            <text:p>38053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066">
            <text:p>38066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54">
            <text:p>38054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55">
            <text:p>38055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8060">
            <text:p>38060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070">
            <text:p>38070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56">
            <text:p>38056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059">
            <text:p>38059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8061">
            <text:p>38061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8063">
            <text:p>38063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064">
            <text:p>38064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065">
            <text:p>38065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67">
            <text:p>38067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068">
            <text:p>38068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69">
            <text:p>38069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58">
            <text:p>38058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8062">
            <text:p>38062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57">
            <text:p>38057</text:p>
          </table:table-cell>
          <table:table-cell office:value-type="string">
            <text:p>1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8047">
            <text:p>38047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8042">
            <text:p>38042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034">
            <text:p>38034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46">
            <text:p>38046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049">
            <text:p>38049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51">
            <text:p>38051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52">
            <text:p>38052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37">
            <text:p>38037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38">
            <text:p>38038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39">
            <text:p>38039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8050">
            <text:p>38050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40">
            <text:p>38040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043">
            <text:p>38043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48">
            <text:p>38048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35">
            <text:p>38035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036">
            <text:p>38036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41">
            <text:p>38041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8045">
            <text:p>38045</text:p>
          </table:table-cell>
          <table:table-cell office:value-type="string">
            <text:p>1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033">
            <text:p>38033</text:p>
          </table:table-cell>
          <table:table-cell office:value-type="string">
            <text:p>1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31">
            <text:p>38031</text:p>
          </table:table-cell>
          <table:table-cell office:value-type="string">
            <text:p>1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32">
            <text:p>38032</text:p>
          </table:table-cell>
          <table:table-cell office:value-type="string">
            <text:p>1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29">
            <text:p>38029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8027">
            <text:p>38027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25">
            <text:p>38025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8030">
            <text:p>38030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24">
            <text:p>38024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8026">
            <text:p>38026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28">
            <text:p>38028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8023">
            <text:p>38023</text:p>
          </table:table-cell>
          <table:table-cell office:value-type="string">
            <text:p>1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8012">
            <text:p>38012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6">
            <text:p>38016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8022">
            <text:p>38022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8">
            <text:p>38018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7">
            <text:p>38017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5">
            <text:p>38015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14">
            <text:p>38014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1">
            <text:p>38011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20">
            <text:p>38020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8021">
            <text:p>38021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13">
            <text:p>38013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19">
            <text:p>38019</text:p>
          </table:table-cell>
          <table:table-cell office:value-type="string">
            <text:p>1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10">
            <text:p>38010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04">
            <text:p>38004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05">
            <text:p>38005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07">
            <text:p>38007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8009">
            <text:p>38009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08">
            <text:p>38008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8001">
            <text:p>38001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02">
            <text:p>38002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06">
            <text:p>38006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03">
            <text:p>38003</text:p>
          </table:table-cell>
          <table:table-cell office:value-type="string">
            <text:p>1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92">
            <text:p>37992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8000">
            <text:p>38000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990">
            <text:p>37990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993">
            <text:p>37993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7999">
            <text:p>37999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98">
            <text:p>37998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96">
            <text:p>37996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89">
            <text:p>37989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7991">
            <text:p>37991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997">
            <text:p>37997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994">
            <text:p>37994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95">
            <text:p>37995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88">
            <text:p>37988</text:p>
          </table:table-cell>
          <table:table-cell office:value-type="string">
            <text:p>1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972">
            <text:p>37972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87">
            <text:p>37987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975">
            <text:p>37975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977">
            <text:p>37977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84">
            <text:p>37984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7981">
            <text:p>37981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82">
            <text:p>37982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976">
            <text:p>37976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78">
            <text:p>37978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83">
            <text:p>37983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70">
            <text:p>37970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79">
            <text:p>37979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980">
            <text:p>37980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7985">
            <text:p>37985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969">
            <text:p>37969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71">
            <text:p>37971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73">
            <text:p>37973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986">
            <text:p>37986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74">
            <text:p>37974</text:p>
          </table:table-cell>
          <table:table-cell office:value-type="string">
            <text:p>1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61">
            <text:p>37961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962">
            <text:p>37962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65">
            <text:p>37965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64">
            <text:p>37964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68">
            <text:p>37968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967">
            <text:p>37967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960">
            <text:p>37960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63">
            <text:p>37963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66">
            <text:p>37966</text:p>
          </table:table-cell>
          <table:table-cell office:value-type="string">
            <text:p>10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956">
            <text:p>37956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957">
            <text:p>37957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958">
            <text:p>37958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55">
            <text:p>37955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59">
            <text:p>37959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52">
            <text:p>37952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53">
            <text:p>37953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54">
            <text:p>37954</text:p>
          </table:table-cell>
          <table:table-cell office:value-type="string">
            <text:p>09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1">
            <text:p>37941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43">
            <text:p>37943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2">
            <text:p>37942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4">
            <text:p>37944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940">
            <text:p>37940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5">
            <text:p>37945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947">
            <text:p>37947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949">
            <text:p>37949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50">
            <text:p>37950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939">
            <text:p>37939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8">
            <text:p>37948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951">
            <text:p>37951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46">
            <text:p>37946</text:p>
          </table:table-cell>
          <table:table-cell office:value-type="string">
            <text:p>08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937">
            <text:p>37937</text:p>
          </table:table-cell>
          <table:table-cell office:value-type="string">
            <text:p>0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34">
            <text:p>37934</text:p>
          </table:table-cell>
          <table:table-cell office:value-type="string">
            <text:p>0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38">
            <text:p>37938</text:p>
          </table:table-cell>
          <table:table-cell office:value-type="string">
            <text:p>0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36">
            <text:p>37936</text:p>
          </table:table-cell>
          <table:table-cell office:value-type="string">
            <text:p>07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35">
            <text:p>37935</text:p>
          </table:table-cell>
          <table:table-cell office:value-type="string">
            <text:p>07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920">
            <text:p>37920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24">
            <text:p>37924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926">
            <text:p>37926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28">
            <text:p>37928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31">
            <text:p>37931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933">
            <text:p>37933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32">
            <text:p>37932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22">
            <text:p>37922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30">
            <text:p>37930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9">
            <text:p>37919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23">
            <text:p>37923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27">
            <text:p>37927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925">
            <text:p>37925</text:p>
          </table:table-cell>
          <table:table-cell office:value-type="string">
            <text:p>06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04">
            <text:p>37904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4">
            <text:p>37914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917">
            <text:p>37917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906">
            <text:p>37906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909">
            <text:p>37909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2">
            <text:p>37912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915">
            <text:p>37915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8">
            <text:p>37918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03">
            <text:p>37903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08">
            <text:p>37908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6">
            <text:p>37916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7907">
            <text:p>37907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10">
            <text:p>37910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911">
            <text:p>37911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913">
            <text:p>37913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05">
            <text:p>37905</text:p>
          </table:table-cell>
          <table:table-cell office:value-type="string">
            <text:p>05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900">
            <text:p>37900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902">
            <text:p>37902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7890">
            <text:p>37890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7892">
            <text:p>37892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93">
            <text:p>37893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94">
            <text:p>37894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895">
            <text:p>37895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96">
            <text:p>37896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98">
            <text:p>37898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99">
            <text:p>37899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889">
            <text:p>37889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91">
            <text:p>37891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7897">
            <text:p>37897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7901">
            <text:p>37901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888">
            <text:p>37888</text:p>
          </table:table-cell>
          <table:table-cell office:value-type="string">
            <text:p>04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81">
            <text:p>37881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85">
            <text:p>37885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82">
            <text:p>37882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86">
            <text:p>37886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84">
            <text:p>37884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87">
            <text:p>37887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83">
            <text:p>37883</text:p>
          </table:table-cell>
          <table:table-cell office:value-type="string">
            <text:p>03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79">
            <text:p>37879</text:p>
          </table:table-cell>
          <table:table-cell office:value-type="string">
            <text:p>0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77">
            <text:p>37877</text:p>
          </table:table-cell>
          <table:table-cell office:value-type="string">
            <text:p>0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80">
            <text:p>37880</text:p>
          </table:table-cell>
          <table:table-cell office:value-type="string">
            <text:p>02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78">
            <text:p>37878</text:p>
          </table:table-cell>
          <table:table-cell office:value-type="string">
            <text:p>02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70">
            <text:p>37870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876">
            <text:p>37876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873">
            <text:p>37873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872">
            <text:p>37872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75">
            <text:p>37875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71">
            <text:p>37871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874">
            <text:p>37874</text:p>
          </table:table-cell>
          <table:table-cell office:value-type="string">
            <text:p>01/02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59">
            <text:p>37859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63">
            <text:p>37863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66">
            <text:p>37866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68">
            <text:p>37868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69">
            <text:p>37869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65">
            <text:p>37865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867">
            <text:p>37867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60">
            <text:p>37860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861">
            <text:p>37861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64">
            <text:p>37864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62">
            <text:p>37862</text:p>
          </table:table-cell>
          <table:table-cell office:value-type="string">
            <text:p>3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41">
            <text:p>37841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857">
            <text:p>37857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849">
            <text:p>37849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50">
            <text:p>37850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51">
            <text:p>37851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7856">
            <text:p>37856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58">
            <text:p>37858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848">
            <text:p>37848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842">
            <text:p>37842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7853">
            <text:p>37853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54">
            <text:p>37854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845">
            <text:p>37845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52">
            <text:p>37852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55">
            <text:p>37855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843">
            <text:p>37843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846">
            <text:p>37846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847">
            <text:p>37847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44">
            <text:p>37844</text:p>
          </table:table-cell>
          <table:table-cell office:value-type="string">
            <text:p>3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34">
            <text:p>37834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36">
            <text:p>37836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39">
            <text:p>37839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7840">
            <text:p>37840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37">
            <text:p>37837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38">
            <text:p>37838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835">
            <text:p>37835</text:p>
          </table:table-cell>
          <table:table-cell office:value-type="string">
            <text:p>2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832">
            <text:p>37832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833">
            <text:p>37833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29">
            <text:p>37829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27">
            <text:p>37827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28">
            <text:p>37828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30">
            <text:p>37830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31">
            <text:p>37831</text:p>
          </table:table-cell>
          <table:table-cell office:value-type="string">
            <text:p>2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25">
            <text:p>37825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21">
            <text:p>37821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826">
            <text:p>37826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824">
            <text:p>37824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23">
            <text:p>37823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22">
            <text:p>37822</text:p>
          </table:table-cell>
          <table:table-cell office:value-type="string">
            <text:p>2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819">
            <text:p>37819</text:p>
          </table:table-cell>
          <table:table-cell office:value-type="string">
            <text:p>2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18">
            <text:p>37818</text:p>
          </table:table-cell>
          <table:table-cell office:value-type="string">
            <text:p>2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20">
            <text:p>37820</text:p>
          </table:table-cell>
          <table:table-cell office:value-type="string">
            <text:p>2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805">
            <text:p>37805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00">
            <text:p>37800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13">
            <text:p>37813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01">
            <text:p>37801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03">
            <text:p>37803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806">
            <text:p>37806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07">
            <text:p>37807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815">
            <text:p>37815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16">
            <text:p>37816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02">
            <text:p>37802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804">
            <text:p>37804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10">
            <text:p>37810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08">
            <text:p>37808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809">
            <text:p>37809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811">
            <text:p>37811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812">
            <text:p>37812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814">
            <text:p>37814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817">
            <text:p>37817</text:p>
          </table:table-cell>
          <table:table-cell office:value-type="string">
            <text:p>2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86">
            <text:p>37786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98">
            <text:p>37798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90">
            <text:p>37790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96">
            <text:p>37796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99">
            <text:p>37799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85">
            <text:p>37785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88">
            <text:p>37788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789">
            <text:p>37789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91">
            <text:p>37791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793">
            <text:p>37793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794">
            <text:p>37794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95">
            <text:p>37795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92">
            <text:p>37792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97">
            <text:p>37797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787">
            <text:p>37787</text:p>
          </table:table-cell>
          <table:table-cell office:value-type="string">
            <text:p>2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776">
            <text:p>37776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78">
            <text:p>37778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80">
            <text:p>37780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782">
            <text:p>37782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775">
            <text:p>37775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774">
            <text:p>37774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781">
            <text:p>37781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784">
            <text:p>37784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779">
            <text:p>37779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83">
            <text:p>37783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773">
            <text:p>37773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77">
            <text:p>37777</text:p>
          </table:table-cell>
          <table:table-cell office:value-type="string">
            <text:p>2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64">
            <text:p>37764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772">
            <text:p>37772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767">
            <text:p>37767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71">
            <text:p>37771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62">
            <text:p>37762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65">
            <text:p>37765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769">
            <text:p>37769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66">
            <text:p>37766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58">
            <text:p>37758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59">
            <text:p>37759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760">
            <text:p>37760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63">
            <text:p>37763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68">
            <text:p>37768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61">
            <text:p>37761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70">
            <text:p>37770</text:p>
          </table:table-cell>
          <table:table-cell office:value-type="string">
            <text:p>2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745">
            <text:p>37745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749">
            <text:p>37749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746">
            <text:p>37746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53">
            <text:p>37753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747">
            <text:p>37747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41">
            <text:p>37741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742">
            <text:p>37742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50">
            <text:p>37750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55">
            <text:p>37755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43">
            <text:p>37743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56">
            <text:p>37756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44">
            <text:p>37744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751">
            <text:p>37751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52">
            <text:p>37752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757">
            <text:p>37757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40">
            <text:p>37740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48">
            <text:p>37748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754">
            <text:p>37754</text:p>
          </table:table-cell>
          <table:table-cell office:value-type="string">
            <text:p>2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7734">
            <text:p>37734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739">
            <text:p>37739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36">
            <text:p>37736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37">
            <text:p>37737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38">
            <text:p>37738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735">
            <text:p>37735</text:p>
          </table:table-cell>
          <table:table-cell office:value-type="string">
            <text:p>2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31">
            <text:p>37731</text:p>
          </table:table-cell>
          <table:table-cell office:value-type="string">
            <text:p>1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30">
            <text:p>37730</text:p>
          </table:table-cell>
          <table:table-cell office:value-type="string">
            <text:p>1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28">
            <text:p>37728</text:p>
          </table:table-cell>
          <table:table-cell office:value-type="string">
            <text:p>1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29">
            <text:p>37729</text:p>
          </table:table-cell>
          <table:table-cell office:value-type="string">
            <text:p>1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19">
            <text:p>37719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721">
            <text:p>37721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20">
            <text:p>37720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22">
            <text:p>37722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7724">
            <text:p>37724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18">
            <text:p>37718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723">
            <text:p>37723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25">
            <text:p>37725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26">
            <text:p>37726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717">
            <text:p>37717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27">
            <text:p>37727</text:p>
          </table:table-cell>
          <table:table-cell office:value-type="string">
            <text:p>1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705">
            <text:p>37705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14">
            <text:p>37714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01">
            <text:p>37701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707">
            <text:p>37707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710">
            <text:p>37710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715">
            <text:p>37715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16">
            <text:p>37716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09">
            <text:p>37709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04">
            <text:p>37704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712">
            <text:p>37712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13">
            <text:p>37713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02">
            <text:p>37702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703">
            <text:p>37703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06">
            <text:p>37706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711">
            <text:p>37711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708">
            <text:p>37708</text:p>
          </table:table-cell>
          <table:table-cell office:value-type="string">
            <text:p>1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84">
            <text:p>37684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88">
            <text:p>37688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86">
            <text:p>37686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94">
            <text:p>37694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91">
            <text:p>37691</text:p>
          </table:table-cell>
          <table:table-cell office:value-type="string">
            <text:p>16/01/19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687">
            <text:p>37687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697">
            <text:p>37697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700">
            <text:p>37700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92">
            <text:p>37692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99">
            <text:p>37699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90">
            <text:p>37690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93">
            <text:p>37693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96">
            <text:p>37696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698">
            <text:p>37698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685">
            <text:p>37685</text:p>
          </table:table-cell>
          <table:table-cell office:value-type="string">
            <text:p>16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670">
            <text:p>37670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676">
            <text:p>37676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7678">
            <text:p>37678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83">
            <text:p>37683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671">
            <text:p>37671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72">
            <text:p>37672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679">
            <text:p>37679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675">
            <text:p>37675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77">
            <text:p>37677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80">
            <text:p>37680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81">
            <text:p>37681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 y Pesca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7682">
            <text:p>37682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674">
            <text:p>37674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673">
            <text:p>37673</text:p>
          </table:table-cell>
          <table:table-cell office:value-type="string">
            <text:p>1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55">
            <text:p>37655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662">
            <text:p>37662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65">
            <text:p>37665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56">
            <text:p>37656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661">
            <text:p>37661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64">
            <text:p>37664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60">
            <text:p>37660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53">
            <text:p>37653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58">
            <text:p>37658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67">
            <text:p>37667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654">
            <text:p>37654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63">
            <text:p>37663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666">
            <text:p>37666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7668">
            <text:p>37668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669">
            <text:p>37669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57">
            <text:p>37657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659">
            <text:p>37659</text:p>
          </table:table-cell>
          <table:table-cell office:value-type="string">
            <text:p>1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52">
            <text:p>37652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648">
            <text:p>37648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649">
            <text:p>37649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646">
            <text:p>37646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51">
            <text:p>37651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647">
            <text:p>37647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50">
            <text:p>37650</text:p>
          </table:table-cell>
          <table:table-cell office:value-type="string">
            <text:p>1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645">
            <text:p>37645</text:p>
          </table:table-cell>
          <table:table-cell office:value-type="string">
            <text:p>1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41">
            <text:p>37641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639">
            <text:p>37639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38">
            <text:p>37638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44">
            <text:p>37644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642">
            <text:p>37642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40">
            <text:p>37640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43">
            <text:p>37643</text:p>
          </table:table-cell>
          <table:table-cell office:value-type="string">
            <text:p>11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20">
            <text:p>37620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631">
            <text:p>37631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28">
            <text:p>37628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30">
            <text:p>37630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634">
            <text:p>37634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27">
            <text:p>37627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Industria y Comerci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637">
            <text:p>37637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23">
            <text:p>37623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629">
            <text:p>37629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33">
            <text:p>37633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632">
            <text:p>37632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35">
            <text:p>37635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636">
            <text:p>37636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21">
            <text:p>37621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float" office:value="37622">
            <text:p>37622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624">
            <text:p>37624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25">
            <text:p>37625</text:p>
          </table:table-cell>
          <table:table-cell office:value-type="string">
            <text:p>10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13">
            <text:p>37613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605">
            <text:p>37605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Derechos Sociales, Igualdad, Diversidad y Juventud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7606">
            <text:p>37606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609">
            <text:p>37609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11">
            <text:p>37611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17">
            <text:p>37617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607">
            <text:p>37607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10">
            <text:p>37610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, Transport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615">
            <text:p>37615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16">
            <text:p>37616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608">
            <text:p>37608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12">
            <text:p>37612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618">
            <text:p>37618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619">
            <text:p>37619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614">
            <text:p>37614</text:p>
          </table:table-cell>
          <table:table-cell office:value-type="string">
            <text:p>09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600">
            <text:p>37600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585">
            <text:p>37585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91">
            <text:p>37591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86">
            <text:p>37586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93">
            <text:p>37593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89">
            <text:p>37589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04">
            <text:p>37604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587">
            <text:p>37587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95">
            <text:p>37595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 y Pesc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99">
            <text:p>37599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88">
            <text:p>37588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97">
            <text:p>37597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03">
            <text:p>37603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94">
            <text:p>37594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96">
            <text:p>37596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92">
            <text:p>37592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02">
            <text:p>37602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90">
            <text:p>37590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98">
            <text:p>37598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601">
            <text:p>37601</text:p>
          </table:table-cell>
          <table:table-cell office:value-type="string">
            <text:p>08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80">
            <text:p>37580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9">
            <text:p>37579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8">
            <text:p>37578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84">
            <text:p>37584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81">
            <text:p>37581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83">
            <text:p>37583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582">
            <text:p>37582</text:p>
          </table:table-cell>
          <table:table-cell office:value-type="string">
            <text:p>07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77">
            <text:p>37577</text:p>
          </table:table-cell>
          <table:table-cell office:value-type="string">
            <text:p>05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2">
            <text:p>37572</text:p>
          </table:table-cell>
          <table:table-cell office:value-type="string">
            <text:p>0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5">
            <text:p>37575</text:p>
          </table:table-cell>
          <table:table-cell office:value-type="string">
            <text:p>0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76">
            <text:p>37576</text:p>
          </table:table-cell>
          <table:table-cell office:value-type="string">
            <text:p>0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3">
            <text:p>37573</text:p>
          </table:table-cell>
          <table:table-cell office:value-type="string">
            <text:p>04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74">
            <text:p>37574</text:p>
          </table:table-cell>
          <table:table-cell office:value-type="string">
            <text:p>04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Conocimiento y Emple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67">
            <text:p>37567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1">
            <text:p>37561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5">
            <text:p>37565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69">
            <text:p>37569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558">
            <text:p>37558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59">
            <text:p>37559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0">
            <text:p>37570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4">
            <text:p>37564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66">
            <text:p>37566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71">
            <text:p>37571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0">
            <text:p>37560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8">
            <text:p>37568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63">
            <text:p>37563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562">
            <text:p>37562</text:p>
          </table:table-cell>
          <table:table-cell office:value-type="string">
            <text:p>03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, Presupuestos y Asuntos Europeos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45">
            <text:p>37545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46">
            <text:p>37546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43">
            <text:p>37543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49">
            <text:p>37549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44">
            <text:p>37544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, Universidades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50">
            <text:p>37550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53">
            <text:p>37553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551">
            <text:p>37551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54">
            <text:p>37554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ransición Ecológica, Lucha contra el Cambio Climático y Planificación Territorial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555">
            <text:p>37555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Industria y Comerci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547">
            <text:p>37547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dministraciones Públicas, Justicia y Segur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48">
            <text:p>37548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Conocimiento y Emple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7556">
            <text:p>37556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52">
            <text:p>37552</text:p>
          </table:table-cell>
          <table:table-cell office:value-type="string">
            <text:p>02/01/19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3:2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6-30T13:24:54.62</dc:date>
    <meta:editing-duration>PT4M27S</meta:editing-duration>
    <meta:editing-cycles>3</meta:editing-cycles>
    <dc:creator>Victoria </dc:creator>
    <meta:document-statistic meta:table-count="1" meta:cell-count="20232" meta:object-count="0"/>
  </office:meta>
</office:document-meta>
</file>