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tidad_organo_nombre</text:p>
          </table:table-cell>
          <table:table-cell office:value-type="string">
            <text:p>entidad_organo_jerarquia</text:p>
          </table:table-cell>
          <table:table-cell office:value-type="string">
            <text:p>entidad_organo_nif</text:p>
          </table:table-cell>
          <table:table-cell office:value-type="string">
            <text:p>direccion</text:p>
          </table:table-cell>
          <table:table-cell office:value-type="string">
            <text:p>direccion_codigo_postal</text:p>
          </table:table-cell>
          <table:table-cell office:value-type="string">
            <text:p>direccion_poblacion</text:p>
          </table:table-cell>
          <table:table-cell office:value-type="string">
            <text:p>teléfono</text:p>
          </table:table-cell>
          <table:table-cell office:value-type="string">
            <text:p>email</text:p>
          </table:table-cell>
        </table:table-row>
        <table:table-row>
          <table:table-cell office:value-type="string">
            <text:p>Agencia Canaria de Investigación, Innovación y Sociedad de la Información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calle León y Castillo, 200 - 6ª planta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8455027</text:p>
          </table:table-cell>
          <table:table-cell office:value-type="string">
            <text:p>conocimiento@gobiernodecanarias.org</text:p>
          </table:table-cell>
        </table:table-row>
        <table:table-row>
          <table:table-cell office:value-type="string">
            <text:p>Comisionado de Inclusión Social y Lucha contra la Pobrez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Plaza Doctor Rafael O'Shanahan, 1 - 2ª pl.</text:p>
          </table:table-cell>
          <table:table-cell office:value-type="string">
            <text:p>35004</text:p>
          </table:table-cell>
          <table:table-cell office:value-type="string">
            <text:p>Las Palmas de Gran Canaria</text:p>
          </table:table-cell>
          <table:table-cell office:value-type="string">
            <text:p>928211270</text:p>
          </table:table-cell>
          <table:table-cell office:value-type="string">
            <text:p>bcabcab@gobiernodecanarias.org</text:p>
          </table:table-cell>
        </table:table-row>
        <table:table-row>
          <table:table-cell office:value-type="string">
            <text:p>Consejera de Política Territorial, Sostenibilidad y Seguridad</text:p>
          </table:table-cell>
          <table:table-cell office:value-type="string">
            <text:p>COMUNIDADES Y CIUDADES AUTÓNOMAS&gt; Comunidad Autónoma de Canarias&gt; Consejería de Política Territorial, Sostenibilidad y Seguridad</text:p>
          </table:table-cell>
          <table:table-cell office:value-type="string">
            <text:p>S3511001D</text:p>
          </table:table-cell>
          <table:table-cell office:value-type="string">
            <text:p>Avenida Francisco La Roche,nº 35, planta 5ª</text:p>
          </table:table-cell>
          <table:table-cell office:value-type="string">
            <text:p>38071</text:p>
          </table:table-cell>
          <table:table-cell office:value-type="string">
            <text:p>Santa Cruiz de Tenerife</text:p>
          </table:table-cell>
          <table:table-cell office:value-type="string">
            <text:p>_U</text:p>
          </table:table-cell>
          <table:table-cell office:value-type="string">
            <text:p>nbarher@gobiernodecanarias.org</text:p>
          </table:table-cell>
        </table:table-row>
        <table:table-row>
          <table:table-cell office:value-type="string">
            <text:p>Consejería de Administraciones Públicas, Justicia y Seguridad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José Manuel Guimerá, 10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677981494</text:p>
          </table:table-cell>
          <table:table-cell office:value-type="string">
            <text:p>aagg.administracionespublicas@gobiernodecanarias.org</text:p>
          </table:table-cell>
        </table:table-row>
        <table:table-row>
          <table:table-cell office:value-type="string">
            <text:p>Consejería de Economía, Conocimiento y Empleo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León y Castillo, 200 Edif. Servicios Múiltiples 4ª pl.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servregjur.economia@gobiernodecanarias.org</text:p>
          </table:table-cell>
        </table:table-row>
        <table:table-row>
          <table:table-cell office:value-type="string">
            <text:p>Consejería de Economía, Industria, Comercio y Conocimiento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León y Castillo, 200 - 4ª planta, Edif. Usos Múltiples III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servregiur@gobiernodecanarias.org</text:p>
          </table:table-cell>
        </table:table-row>
        <table:table-row>
          <table:table-cell office:value-type="string">
            <text:p>Consejería de Educación y Universidades de la Comunidad Autónoma de Canarias</text:p>
          </table:table-cell>
          <table:table-cell office:value-type="string">
            <text:p>COMUNIDADES Y CIUDADES AUTÓNOMAS&gt; Comunidad Autónoma de Canarias&gt; Consejería de Educación y Universidades</text:p>
          </table:table-cell>
          <table:table-cell office:value-type="string">
            <text:p>S3511001D</text:p>
          </table:table-cell>
          <table:table-cell office:value-type="string">
            <text:p>Avenida Buenos Aires, 5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contratadgc.ceu@gobiernodecanarias.org</text:p>
          </table:table-cell>
        </table:table-row>
        <table:table-row>
          <table:table-cell office:value-type="string">
            <text:p>Consejería de Empleo, Políticas Sociales y Vivienda del Gobierno de Canarias</text:p>
          </table:table-cell>
          <table:table-cell office:value-type="string">
            <text:p>COMUNIDADES Y CIUDADES AUTÓNOMAS&gt; Comunidad Autónoma de Canarias&gt; Consejería de Empleo, Políticas Sociales y Vivienda</text:p>
          </table:table-cell>
          <table:table-cell office:value-type="string">
            <text:p>S3511001D</text:p>
          </table:table-cell>
          <table:table-cell office:value-type="string">
            <text:p>Leoncio Rodriguez, 3</text:p>
          </table:table-cell>
          <table:table-cell office:value-type="string">
            <text:p>38003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ebarros@gobiernodecanarias.org</text:p>
          </table:table-cell>
        </table:table-row>
        <table:table-row>
          <table:table-cell office:value-type="string">
            <text:p>Consejería de Hacienda de la Comunidad Autónoma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Tomás Miller, 38</text:p>
          </table:table-cell>
          <table:table-cell office:value-type="string">
            <text:p>35007</text:p>
          </table:table-cell>
          <table:table-cell office:value-type="string">
            <text:p>Las Palmas de Gran Canaria</text:p>
          </table:table-cell>
          <table:table-cell office:value-type="string">
            <text:p>928578100</text:p>
          </table:table-cell>
          <table:table-cell office:value-type="string">
            <text:p>contsgt.chac@gobiernodecanarias.org</text:p>
          </table:table-cell>
        </table:table-row>
        <table:table-row>
          <table:table-cell office:value-type="string">
            <text:p>Consejería de Obras Públicas, Transportes y Vivienda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Profesor Agustín Millares Carló, 22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2924916</text:p>
          </table:table-cell>
          <table:table-cell office:value-type="string">
            <text:p>serviciocontratacion.obraspublicas@gobiernodecanarias.org</text:p>
          </table:table-cell>
        </table:table-row>
        <table:table-row>
          <table:table-cell office:value-type="string">
            <text:p>Consejería de Obras Públicas y Transportes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Profesor Agustín Millares Carló nº 22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2924916</text:p>
          </table:table-cell>
          <table:table-cell office:value-type="string">
            <text:p>srvconadm.copt@gobiernodecanarias.org</text:p>
          </table:table-cell>
        </table:table-row>
        <table:table-row>
          <table:table-cell office:value-type="string">
            <text:p>Consejería de Presidencia, Justicia e Igualdad del Gobierno de Canarias</text:p>
          </table:table-cell>
          <table:table-cell office:value-type="string">
            <text:p>COMUNIDADES Y CIUDADES AUTÓNOMAS&gt; Comunidad Autónoma de Canarias&gt; Consejería de Presidencia, Justicia e Igualdad</text:p>
          </table:table-cell>
          <table:table-cell office:value-type="string">
            <text:p>S3511001D</text:p>
          </table:table-cell>
          <table:table-cell office:value-type="string">
            <text:p>Avda. José Manuel Guimerá, 10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mgasrod@gobiernodecanarias.org</text:p>
          </table:table-cell>
        </table:table-row>
        <table:table-row>
          <table:table-cell office:value-type="string">
            <text:p>Consejería de Sanidad del Gobierno de Canarias</text:p>
          </table:table-cell>
          <table:table-cell office:value-type="string">
            <text:p>COMUNIDADES Y CIUDADES AUTÓNOMAS&gt; Comunidad Autónoma de Canarias&gt; Consejería de Sanidad</text:p>
          </table:table-cell>
          <table:table-cell office:value-type="string">
            <text:p>S3511001D</text:p>
          </table:table-cell>
          <table:table-cell office:value-type="string">
            <text:p>Avda Juan XXIII 17 - 6ª planta</text:p>
          </table:table-cell>
          <table:table-cell office:value-type="string">
            <text:p>35007</text:p>
          </table:table-cell>
          <table:table-cell office:value-type="string">
            <text:p>Las Palmas de Gran Canaria</text:p>
          </table:table-cell>
          <table:table-cell office:value-type="string">
            <text:p>922474710</text:p>
          </table:table-cell>
          <table:table-cell office:value-type="string">
            <text:p>contratacion.sanidad@gobiernodecanarias.org</text:p>
          </table:table-cell>
        </table:table-row>
        <table:table-row>
          <table:table-cell office:value-type="string">
            <text:p>Consejería de Transición Ecológica, Lucha contra el Cambio Climático y Planificación Territorial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Francisco La Roche, 35 - pl. 5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jvalalol@gobiernodecanarias.org</text:p>
          </table:table-cell>
        </table:table-row>
        <table:table-row>
          <table:table-cell office:value-type="string">
            <text:p>Consejería de Turismo, Cultura y Deporte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A05017144</text:p>
          </table:table-cell>
          <table:table-cell office:value-type="string">
            <text:p>Avenida Francisco La Roche, 35 <text:s/>Edif. Servicios Múltiples 1, Planta 2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24634</text:p>
          </table:table-cell>
          <table:table-cell office:value-type="string">
            <text:p>sgommol@gobiernodecanarias.org</text:p>
          </table:table-cell>
        </table:table-row>
        <table:table-row>
          <table:table-cell office:value-type="string">
            <text:p>Consejería de Turismo, Industria y Comercio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Edif. Usos Múltiples III. León y Castillo, 200 - 6ª pl.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8455770</text:p>
          </table:table-cell>
          <table:table-cell office:value-type="string">
            <text:p>mgutvic@gobiernodecanarias.org</text:p>
          </table:table-cell>
        </table:table-row>
        <table:table-row>
          <table:table-cell office:value-type="string">
            <text:p>Dirección de Área de Salud de El Hierro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Correos, 2</text:p>
          </table:table-cell>
          <table:table-cell office:value-type="string">
            <text:p>38900</text:p>
          </table:table-cell>
          <table:table-cell office:value-type="string">
            <text:p>Valverde</text:p>
          </table:table-cell>
          <table:table-cell office:value-type="string">
            <text:p>922474063</text:p>
          </table:table-cell>
          <table:table-cell office:value-type="string">
            <text:p>tmarlop@gobiernodecanarias.org</text:p>
          </table:table-cell>
        </table:table-row>
        <table:table-row>
          <table:table-cell office:value-type="string">
            <text:p>Dirección de Área de Salud de Fuerteventura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Calle Presidente Juan Negrín, esquina con calle Presidente Santiago Hormiga, s/n</text:p>
          </table:table-cell>
          <table:table-cell office:value-type="string">
            <text:p>35600</text:p>
          </table:table-cell>
          <table:table-cell office:value-type="string">
            <text:p>Puerto del Rosario</text:p>
          </table:table-cell>
          <table:table-cell office:value-type="string">
            <text:p>928111255</text:p>
          </table:table-cell>
          <table:table-cell office:value-type="string">
            <text:p>contrataciondafue.scs@gobiernodecanarias.org</text:p>
          </table:table-cell>
        </table:table-row>
        <table:table-row>
          <table:table-cell office:value-type="string">
            <text:p>Dirección de Área de Salud de Gran Canaria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León y Castillo, 224</text:p>
          </table:table-cell>
          <table:table-cell office:value-type="string">
            <text:p>35004</text:p>
          </table:table-cell>
          <table:table-cell office:value-type="string">
            <text:p>Las Palmas de Gran Canaria</text:p>
          </table:table-cell>
          <table:table-cell office:value-type="string">
            <text:p>928296796</text:p>
          </table:table-cell>
          <table:table-cell office:value-type="string">
            <text:p>contratacion.dasgc.scs@gobiernodecanarias.org</text:p>
          </table:table-cell>
        </table:table-row>
        <table:table-row>
          <table:table-cell office:value-type="string">
            <text:p>Dirección de Área de Salud de la Gomera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Avda. José Aguiar, s/n</text:p>
          </table:table-cell>
          <table:table-cell office:value-type="string">
            <text:p>38800</text:p>
          </table:table-cell>
          <table:table-cell office:value-type="string">
            <text:p>San Sebastián de La Gomera</text:p>
          </table:table-cell>
          <table:table-cell office:value-type="string">
            <text:p>822171251</text:p>
          </table:table-cell>
          <table:table-cell office:value-type="string">
            <text:p>sartdar@gobiernodecanarias.org</text:p>
          </table:table-cell>
        </table:table-row>
        <table:table-row>
          <table:table-cell office:value-type="string">
            <text:p>Dirección de la Agencia Canaria de Calidad Universitaria y Evaluación Educativa (ACCUEE)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Q3800427A</text:p>
          </table:table-cell>
          <table:table-cell office:value-type="string">
            <text:p>Avenida Buenos Aires, nº 5. Edificio de Usos Múltiples III, 3ª planta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423580</text:p>
          </table:table-cell>
          <table:table-cell office:value-type="string">
            <text:p>accuee@gobiernodecanarias.org</text:p>
          </table:table-cell>
        </table:table-row>
        <table:table-row>
          <table:table-cell office:value-type="string">
            <text:p>Dirección de la Agencia Canaria de Protección del Medio Natural</text:p>
          </table:table-cell>
          <table:table-cell office:value-type="string">
            <text:p>COMUNIDADES Y CIUDADES AUTÓNOMAS&gt; Comunidad Autónoma de Canarias&gt; Consejería de Transición Ecológica, Lucha contra el Cambio Climático y Planificación Territorial</text:p>
          </table:table-cell>
          <table:table-cell office:value-type="string">
            <text:p>Q3500326H</text:p>
          </table:table-cell>
          <table:table-cell office:value-type="string">
            <text:p>c/ José Franchy Roca, 12-14</text:p>
          </table:table-cell>
          <table:table-cell office:value-type="string">
            <text:p>35007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vsanmar@gobiernodecanarias.org</text:p>
          </table:table-cell>
        </table:table-row>
        <table:table-row>
          <table:table-cell office:value-type="string">
            <text:p>Dirección de la Agencia Tributaria Canaria</text:p>
          </table:table-cell>
          <table:table-cell office:value-type="string">
            <text:p>COMUNIDADES Y CIUDADES AUTÓNOMAS&gt; Comunidad Autónoma de Canarias&gt; Consejería de Hacienda y Relaciones con la Unión Europea&gt; Agencia Tributaria Canaria</text:p>
          </table:table-cell>
          <table:table-cell office:value-type="string">
            <text:p>Q3500461C</text:p>
          </table:table-cell>
          <table:table-cell office:value-type="string">
            <text:p>C/ Prof. Agustín Millares Carló, 22, 5ª planta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000000</text:p>
          </table:table-cell>
          <table:table-cell office:value-type="string">
            <text:p>contratacion.atc@gobiernodecanarias.org</text:p>
          </table:table-cell>
        </table:table-row>
        <table:table-row>
          <table:table-cell office:value-type="string">
            <text:p>Dirección del Área de Salud de La Palm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Q8555011I</text:p>
          </table:table-cell>
          <table:table-cell office:value-type="string">
            <text:p>Hermenegildo Rodríguez Méndez, 1</text:p>
          </table:table-cell>
          <table:table-cell office:value-type="string">
            <text:p>38700</text:p>
          </table:table-cell>
          <table:table-cell office:value-type="string">
            <text:p>Santa Cruz de La Palma</text:p>
          </table:table-cell>
          <table:table-cell office:value-type="string">
            <text:p>822171120</text:p>
          </table:table-cell>
          <table:table-cell office:value-type="string">
            <text:p>mmormarc@gobiernodecanarias.org</text:p>
          </table:table-cell>
        </table:table-row>
        <table:table-row>
          <table:table-cell office:value-type="string">
            <text:p>Dirección del Área de Salud de Tenerife</text:p>
          </table:table-cell>
          <table:table-cell office:value-type="string">
            <text:p>COMUNIDADES Y CIUDADES AUTÓNOMAS&gt; Comunidad Autónoma de Canarias&gt; Consejería de Sanidad&gt; Servicio Canario de la Salud&gt; Dirección Area de Salud de Tenerife</text:p>
          </table:table-cell>
          <table:table-cell office:value-type="string">
            <text:p>Q8555011I</text:p>
          </table:table-cell>
          <table:table-cell office:value-type="string">
            <text:p>c/ Méndez Núñez, 14</text:p>
          </table:table-cell>
          <table:table-cell office:value-type="string">
            <text:p>38003</text:p>
          </table:table-cell>
          <table:table-cell office:value-type="string">
            <text:p>Santa Cruz e Tenerife</text:p>
          </table:table-cell>
          <table:table-cell office:value-type="string">
            <text:p>922951997</text:p>
          </table:table-cell>
          <table:table-cell office:value-type="string">
            <text:p>contrataciondast.scs@gobiernodecanarias.org</text:p>
          </table:table-cell>
        </table:table-row>
        <table:table-row>
          <table:table-cell office:value-type="string">
            <text:p>Dirección del Área de Salud en Lanzarote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Calle Pérez Galdós, s/n</text:p>
          </table:table-cell>
          <table:table-cell office:value-type="string">
            <text:p>35500</text:p>
          </table:table-cell>
          <table:table-cell office:value-type="string">
            <text:p>Arrecife</text:p>
          </table:table-cell>
          <table:table-cell office:value-type="string">
            <text:p>_U</text:p>
          </table:table-cell>
          <table:table-cell office:value-type="string">
            <text:p>privper@gobiernodecanarias.org</text:p>
          </table:table-cell>
        </table:table-row>
        <table:table-row>
          <table:table-cell office:value-type="string">
            <text:p>Dirección del Instituto Canario de Administración Pública</text:p>
          </table:table-cell>
          <table:table-cell office:value-type="string">
            <text:p>COMUNIDADES Y CIUDADES AUTÓNOMAS&gt; Comunidad Autónoma de Canarias&gt; Consejería de Administraciones Públicas, Justicia y Seguridad&gt; Instituto Canario de Administración Pública</text:p>
          </table:table-cell>
          <table:table-cell office:value-type="string">
            <text:p>Q8850001B</text:p>
          </table:table-cell>
          <table:table-cell office:value-type="string">
            <text:p>Plaza de Residencial Anaga, edf. Arco Iris, portal 5, planta 1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22639</text:p>
          </table:table-cell>
          <table:table-cell office:value-type="string">
            <text:p>contratacionicap.formacion@gobiernodecanarias.org</text:p>
          </table:table-cell>
        </table:table-row>
        <table:table-row>
          <table:table-cell office:value-type="string">
            <text:p>Dirección del Instituto Canario de Calidad Agroalimentaria</text:p>
          </table:table-cell>
          <table:table-cell office:value-type="string">
            <text:p>COMUNIDADES Y CIUDADES AUTÓNOMAS&gt; Comunidad Autónoma de Canarias&gt; Consejería de Agricultura, Ganadería, Pesca y Aguas&gt; Instituto Canario de Calidad Agroalimentaria</text:p>
          </table:table-cell>
          <table:table-cell office:value-type="string">
            <text:p>Q3800459D</text:p>
          </table:table-cell>
          <table:table-cell office:value-type="string">
            <text:p>Avda. Buenos Aires, 5 Edif. Tres de Mayo 5º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aexpper@gobiernodecanarias.org</text:p>
          </table:table-cell>
        </table:table-row>
        <table:table-row>
          <table:table-cell office:value-type="string">
            <text:p>Dirección del Servicio Canario de Salud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Avda. Juan XXIII, 17</text:p>
          </table:table-cell>
          <table:table-cell office:value-type="string">
            <text:p>35004</text:p>
          </table:table-cell>
          <table:table-cell office:value-type="string">
            <text:p>Las Palmas de Gran Canaria</text:p>
          </table:table-cell>
          <table:table-cell office:value-type="string">
            <text:p>928118966</text:p>
          </table:table-cell>
          <table:table-cell office:value-type="string">
            <text:p>contratodir.scs@gobiernodecanarias.org</text:p>
          </table:table-cell>
        </table:table-row>
        <table:table-row>
          <table:table-cell office:value-type="string">
            <text:p>Dirección General de Aguas</text:p>
          </table:table-cell>
          <table:table-cell office:value-type="string">
            <text:p>COMUNIDADES Y CIUDADES AUTÓNOMAS&gt; Comunidad Autónoma de Canarias&gt; Consejería de Agricultura, Ganadería, Pesca y Aguas&gt; Dirección General de Aguas</text:p>
          </table:table-cell>
          <table:table-cell office:value-type="string">
            <text:p>S3511001D</text:p>
          </table:table-cell>
          <table:table-cell office:value-type="string">
            <text:p>Avda. Francisco Laroche, 35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822171995</text:p>
          </table:table-cell>
          <table:table-cell office:value-type="string">
            <text:p>irhersan@gobiernodecanarias.org</text:p>
          </table:table-cell>
        </table:table-row>
        <table:table-row>
          <table:table-cell office:value-type="string">
            <text:p>Dirección General de Asuntos Económicos con Africa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José Manuel Guimerá 10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51376</text:p>
          </table:table-cell>
          <table:table-cell office:value-type="string">
            <text:p>rreytor@gobiernodecanarias.org</text:p>
          </table:table-cell>
        </table:table-row>
        <table:table-row>
          <table:table-cell office:value-type="string">
            <text:p>Dirección General de Asuntos Económicos con la Unión Europea del Gobierno de Canarias</text:p>
          </table:table-cell>
          <table:table-cell office:value-type="string">
            <text:p>COMUNIDADES Y CIUDADES AUTÓNOMAS&gt; Comunidad Autónoma de Canarias&gt; Consejería de Administraciones Públicas, Justicia y Seguridad&gt; Viceconsejería de Administraciones Públicas y Transparencia&gt; Dirección General de Telecomunicaciones y Nuevas Tecnologías</text:p>
          </table:table-cell>
          <table:table-cell office:value-type="string">
            <text:p>S3511001D</text:p>
          </table:table-cell>
          <table:table-cell office:value-type="string">
            <text:p>c/ Tomás Miller, 38 - 4ª planta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dgeuropa@gobiernodecanarias.org</text:p>
          </table:table-cell>
        </table:table-row>
        <table:table-row>
          <table:table-cell office:value-type="string">
            <text:p>Dirección General de Centros e Infraestructura Educativ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Buenos Aires, 4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contrata.dgc.ceu@gobiernodecanarias.org</text:p>
          </table:table-cell>
        </table:table-row>
        <table:table-row>
          <table:table-cell office:value-type="string">
            <text:p>Dirección General de Comercio y Consumo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León y Castillo, 200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8796101</text:p>
          </table:table-cell>
          <table:table-cell office:value-type="string">
            <text:p>dmilpom@gobiernodecanarias.org</text:p>
          </table:table-cell>
        </table:table-row>
        <table:table-row>
          <table:table-cell office:value-type="string">
            <text:p>Dirección General de Comunicación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Plaza Dr. Rafael O'Shanahan, 1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malcdiac@gobiernodecanarias.org</text:p>
          </table:table-cell>
        </table:table-row>
        <table:table-row>
          <table:table-cell office:value-type="string">
            <text:p>Dirección General de Coordinación y Apoyo Técnico a la Vicepresidencia</text:p>
          </table:table-cell>
          <table:table-cell office:value-type="string">
            <text:p>COMUNIDADES Y CIUDADES AUTÓNOMAS&gt; Comunidad Autónoma de Canarias&gt; Presidencia del Gobierno de Canarias&gt; Vicepresidencia del Gobierno&gt; Dirección General de Coordinación y Apoyo Técnico a la Vicepresidencia</text:p>
          </table:table-cell>
          <table:table-cell office:value-type="string">
            <text:p>S3511001D</text:p>
          </table:table-cell>
          <table:table-cell office:value-type="string">
            <text:p>Plaza Dr. Rafael O'Shanahan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malcdiac@gobiernodecanarias.org</text:p>
          </table:table-cell>
        </table:table-row>
        <table:table-row>
          <table:table-cell office:value-type="string">
            <text:p>Dirección General de Dependencia y Discapacidad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enida Benito Pérez Armas, 4, Edificio Andrea</text:p>
          </table:table-cell>
          <table:table-cell office:value-type="string">
            <text:p>38007</text:p>
          </table:table-cell>
          <table:table-cell office:value-type="string">
            <text:p>Santa Cruz de Tenerife</text:p>
          </table:table-cell>
          <table:table-cell office:value-type="string">
            <text:p>922760759</text:p>
          </table:table-cell>
          <table:table-cell office:value-type="string">
            <text:p>mroshert@gobiernodecanarias.org</text:p>
          </table:table-cell>
        </table:table-row>
        <table:table-row>
          <table:table-cell office:value-type="string">
            <text:p>Dirección General de Dependencia y Discapacidad del Gobierno de Canarias</text:p>
          </table:table-cell>
          <table:table-cell office:value-type="string">
            <text:p>COMUNIDADES Y CIUDADES AUTÓNOMAS&gt; Comunidad Autónoma de Canarias&gt; Consejería de Empleo, Políticas Sociales y Vivienda&gt; Viceconsejería de Políticas Sociales y Vivienda &gt; Dirección General de Dependencia y Discapacidad</text:p>
          </table:table-cell>
          <table:table-cell office:value-type="string">
            <text:p>S3511001D</text:p>
          </table:table-cell>
          <table:table-cell office:value-type="string">
            <text:p>Avda. Benito Pérez Armas, nº 4</text:p>
          </table:table-cell>
          <table:table-cell office:value-type="string">
            <text:p>38007</text:p>
          </table:table-cell>
          <table:table-cell office:value-type="string">
            <text:p>Santa Cruz de Tenerife</text:p>
          </table:table-cell>
          <table:table-cell office:value-type="string">
            <text:p>928117675</text:p>
          </table:table-cell>
          <table:table-cell office:value-type="string">
            <text:p>aherigl@gobiernodecanarias.org</text:p>
          </table:table-cell>
        </table:table-row>
        <table:table-row>
          <table:table-cell office:value-type="string">
            <text:p>Dirección General de Deportes</text:p>
          </table:table-cell>
          <table:table-cell office:value-type="string">
            <text:p>ADMINISTRACIÓN GENERAL DEL ESTADO&gt; Ministerio de Educación, Formación Profesional y Deportes&gt; Consejo Superior de Deportes&gt; D.G. de Deportes</text:p>
          </table:table-cell>
          <table:table-cell office:value-type="string">
            <text:p>Q2828001D</text:p>
          </table:table-cell>
          <table:table-cell office:value-type="string">
            <text:p>C/ Martín Fierro, 5</text:p>
          </table:table-cell>
          <table:table-cell office:value-type="string">
            <text:p>28040</text:p>
          </table:table-cell>
          <table:table-cell office:value-type="string">
            <text:p>Madrid</text:p>
          </table:table-cell>
          <table:table-cell office:value-type="string">
            <text:p>915896779</text:p>
          </table:table-cell>
          <table:table-cell office:value-type="string">
            <text:p>contratacion@csd.gob.es</text:p>
          </table:table-cell>
        </table:table-row>
        <table:table-row>
          <table:table-cell office:value-type="string">
            <text:p>Dirección General de Derechos Sociales e Inmigración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Carlos JR. Hamilton, 14 Edif. Mabell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22500</text:p>
          </table:table-cell>
          <table:table-cell office:value-type="string">
            <text:p>regimenjuridico.bienestarsocial@gobiernodecanarias.org</text:p>
          </table:table-cell>
        </table:table-row>
        <table:table-row>
          <table:table-cell office:value-type="string">
            <text:p>Dirección General de Diversidad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San Sebastián, 53 - edif. Principe Felipe pl. 3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51286</text:p>
          </table:table-cell>
          <table:table-cell office:value-type="string">
            <text:p>ebarros@gobiernodecanarias.org</text:p>
          </table:table-cell>
        </table:table-row>
        <table:table-row>
          <table:table-cell office:value-type="string">
            <text:p>Dirección General de Emigración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ES3511001</text:p>
          </table:table-cell>
          <table:table-cell office:value-type="string">
            <text:p>Plaza de San Telmo nº 1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vmenpad@gobiernodecanarias.org</text:p>
          </table:table-cell>
        </table:table-row>
        <table:table-row>
          <table:table-cell office:value-type="string">
            <text:p>Dirección General de Ganaderí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José Manuel Guimerá, 10 - Edif. Servicios Múltiples II, Planta 3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Contratacion.agricultura@gobiernodecanarias.org</text:p>
          </table:table-cell>
        </table:table-row>
        <table:table-row>
          <table:table-cell office:value-type="string">
            <text:p>Dirección General de Industri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León y Castillo, 200 - 2ª pl. Edif. Usos Múltiples III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msanrod1@gobiernodecanarias.org</text:p>
          </table:table-cell>
        </table:table-row>
        <table:table-row>
          <table:table-cell office:value-type="string">
            <text:p>Dirección General de Infraestructura Turístic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Calle León y Castillo 200, Ed Usos Múltiples III planta 6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mmigred@gobiernodecanarias.org</text:p>
          </table:table-cell>
        </table:table-row>
        <table:table-row>
          <table:table-cell office:value-type="string">
            <text:p>Dirección General de Infraestructura Viaria del Gobierno de Canarias</text:p>
          </table:table-cell>
          <table:table-cell office:value-type="string">
            <text:p>COMUNIDADES Y CIUDADES AUTÓNOMAS&gt; Comunidad Autónoma de Canarias&gt; Consejería de Obras Públicas, Transportes y Vivienda&gt; Viceconsejería de Infraestructuras y Transportes</text:p>
          </table:table-cell>
          <table:table-cell office:value-type="string">
            <text:p>S3511001D</text:p>
          </table:table-cell>
          <table:table-cell office:value-type="string">
            <text:p>Plaza de los Derechos Humanos, 22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2924916</text:p>
          </table:table-cell>
          <table:table-cell office:value-type="string">
            <text:p>serviciocontratacion.obraspublicas@gobiernodecanarias.org</text:p>
          </table:table-cell>
        </table:table-row>
        <table:table-row>
          <table:table-cell office:value-type="string">
            <text:p>Dirección General de Investigación y Coordinación del Desarrollo Sostenible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Plaza Doctor Rafael O'Shanahan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malcdiac@gobiernodecanarias.org</text:p>
          </table:table-cell>
        </table:table-row>
        <table:table-row>
          <table:table-cell office:value-type="string">
            <text:p>Dirección General de Juventud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San Sebastián, 53 - edif. Principe Felipe pl. 3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51286</text:p>
          </table:table-cell>
          <table:table-cell office:value-type="string">
            <text:p>ebarros@gobiernodecanarias.org</text:p>
          </table:table-cell>
        </table:table-row>
        <table:table-row>
          <table:table-cell office:value-type="string">
            <text:p>Dirección General de Juventud del Gobierno de Canarias</text:p>
          </table:table-cell>
          <table:table-cell office:value-type="string">
            <text:p>COMUNIDADES Y CIUDADES AUTÓNOMAS&gt; Comunidad Autónoma de Canarias&gt; Consejería de Presidencia, Justicia e Igualdad&gt; Dirección General de Juventud</text:p>
          </table:table-cell>
          <table:table-cell office:value-type="string">
            <text:p>S3511001D</text:p>
          </table:table-cell>
          <table:table-cell office:value-type="string">
            <text:p>Wenceslao Yanes, 17</text:p>
          </table:table-cell>
          <table:table-cell office:value-type="string">
            <text:p>38202</text:p>
          </table:table-cell>
          <table:table-cell office:value-type="string">
            <text:p>San Cristobal de la Laguna</text:p>
          </table:table-cell>
          <table:table-cell office:value-type="string">
            <text:p>_U</text:p>
          </table:table-cell>
          <table:table-cell office:value-type="string">
            <text:p>aeirsan@gobiernodecanarias.org</text:p>
          </table:table-cell>
        </table:table-row>
        <table:table-row>
          <table:table-cell office:value-type="string">
            <text:p>Dirección General de la Función Pública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de Buenos Aires 5A - Edificio Tres de Mayo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174497</text:p>
          </table:table-cell>
          <table:table-cell office:value-type="string">
            <text:p>funcionpublica@gobiernodecanarias.org</text:p>
          </table:table-cell>
        </table:table-row>
        <table:table-row>
          <table:table-cell office:value-type="string">
            <text:p>Dirección General de Lucha contra el Cambio Climático y Medio Ambiente de la Consejería de Transición Ecológica, Lucha contra el Cambio Climático y Planificación Territorial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Francisco La Roche, 35 - pl. 11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jferherm@gobiernodecanarias.org</text:p>
          </table:table-cell>
        </table:table-row>
        <table:table-row>
          <table:table-cell office:value-type="string">
            <text:p>Dirección General de Modernización y Calidad de los Servicios Público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Buenos Aires, 5, Edificio Tres de Mayo Planta 5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22761</text:p>
          </table:table-cell>
          <table:table-cell office:value-type="string">
            <text:p>cpadbar@gobiernodecanarias.org</text:p>
          </table:table-cell>
        </table:table-row>
        <table:table-row>
          <table:table-cell office:value-type="string">
            <text:p>Dirección General de Ordenación del Territorio de la Consejería de Política Territorial, Sostenibilidad y Seguridad del Gobierno de Canarias</text:p>
          </table:table-cell>
          <table:table-cell office:value-type="string">
            <text:p>COMUNIDADES Y CIUDADES AUTÓNOMAS&gt; Comunidad Autónoma de Canarias&gt; Consejería de Política Territorial, Sostenibilidad y Seguridad</text:p>
          </table:table-cell>
          <table:table-cell office:value-type="string">
            <text:p>S3511001D</text:p>
          </table:table-cell>
          <table:table-cell office:value-type="string">
            <text:p>Avenida Francisco La Roche, 35 - <text:s/>planta 6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pafopads@gobiernodecanarias.org</text:p>
          </table:table-cell>
        </table:table-row>
        <table:table-row>
          <table:table-cell office:value-type="string">
            <text:p>Dirección General de Ordenación, Innovación y Calidad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Buenos Aires n.º 5. Edf. Tres de Mayo. Planta 4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423500</text:p>
          </table:table-cell>
          <table:table-cell office:value-type="string">
            <text:p>dgoic.educacion@gobiernodecanarias.org</text:p>
          </table:table-cell>
        </table:table-row>
        <table:table-row>
          <table:table-cell office:value-type="string">
            <text:p>Dirección General de Ordenación y Promoción Turístic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León y Castillo, 200</text:p>
          </table:table-cell>
          <table:table-cell office:value-type="string">
            <text:p>35004</text:p>
          </table:table-cell>
          <table:table-cell office:value-type="string">
            <text:p>Las Palmas de Gran Canaria</text:p>
          </table:table-cell>
          <table:table-cell office:value-type="string">
            <text:p>928796100</text:p>
          </table:table-cell>
          <table:table-cell office:value-type="string">
            <text:p>ggarcan@gobiernodecanarias.org</text:p>
          </table:table-cell>
        </table:table-row>
        <table:table-row>
          <table:table-cell office:value-type="string">
            <text:p>Dirección General de Patrimonio Cultural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Murga, 52-54 - 2ª planta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8118158</text:p>
          </table:table-cell>
          <table:table-cell office:value-type="string">
            <text:p>mperbete@gobiernodecanarias.org</text:p>
          </table:table-cell>
        </table:table-row>
        <table:table-row>
          <table:table-cell office:value-type="string">
            <text:p>Dirección General de Patrimonio y Contratación</text:p>
          </table:table-cell>
          <table:table-cell office:value-type="string">
            <text:p>COMUNIDADES Y CIUDADES AUTÓNOMAS&gt; Comunidad Autónoma de Canarias&gt; Consejería de Hacienda y Relaciones con la Unión Europea&gt; Dirección General de Patrimonio y Contratación</text:p>
          </table:table-cell>
          <table:table-cell office:value-type="string">
            <text:p>S3511001D</text:p>
          </table:table-cell>
          <table:table-cell office:value-type="string">
            <text:p>Profesor Agustín Millares Carló, 22 - 6ª planta</text:p>
          </table:table-cell>
          <table:table-cell office:value-type="string">
            <text:p>35003</text:p>
          </table:table-cell>
          <table:table-cell office:value-type="string">
            <text:p>Las Palmas de Gran Canaria</text:p>
          </table:table-cell>
          <table:table-cell office:value-type="string">
            <text:p>928578100</text:p>
          </table:table-cell>
          <table:table-cell office:value-type="string">
            <text:p>contratos.contratacion@gobiernodecanarias.org</text:p>
          </table:table-cell>
        </table:table-row>
        <table:table-row>
          <table:table-cell office:value-type="string">
            <text:p>Dirección General de Personal de la Conselleria de Sanidad</text:p>
          </table:table-cell>
          <table:table-cell office:value-type="string">
            <text:p>COMUNIDADES Y CIUDADES AUTÓNOMAS&gt; Comunidad Valenciana&gt; Conselleria de Sanidad</text:p>
          </table:table-cell>
          <table:table-cell office:value-type="string">
            <text:p>S4611001A</text:p>
          </table:table-cell>
          <table:table-cell office:value-type="string">
            <text:p>Micer Mascó, 31</text:p>
          </table:table-cell>
          <table:table-cell office:value-type="string">
            <text:p>46010</text:p>
          </table:table-cell>
          <table:table-cell office:value-type="string">
            <text:p>Valencia</text:p>
          </table:table-cell>
          <table:table-cell office:value-type="string">
            <text:p>_U</text:p>
          </table:table-cell>
          <table:table-cell office:value-type="string">
            <text:p>scontratacion_san@gva.es</text:p>
          </table:table-cell>
        </table:table-row>
        <table:table-row>
          <table:table-cell office:value-type="string">
            <text:p>Dirección General de Pesca</text:p>
          </table:table-cell>
          <table:table-cell office:value-type="string">
            <text:p>COMUNIDADES Y CIUDADES AUTÓNOMAS&gt; Comunidad Valenciana&gt; Conselleria de Agricultura, Ganadería y Pesca</text:p>
          </table:table-cell>
          <table:table-cell office:value-type="string">
            <text:p>S4611001A</text:p>
          </table:table-cell>
          <table:table-cell office:value-type="string">
            <text:p>Ciudad Administrativa 9 de Octubre, c/ Democracia,77. Edif.B4</text:p>
          </table:table-cell>
          <table:table-cell office:value-type="string">
            <text:p>46018</text:p>
          </table:table-cell>
          <table:table-cell office:value-type="string">
            <text:p>Valencia</text:p>
          </table:table-cell>
          <table:table-cell office:value-type="string">
            <text:p>961247381</text:p>
          </table:table-cell>
          <table:table-cell office:value-type="string">
            <text:p>contrataagr@gva.es</text:p>
          </table:table-cell>
        </table:table-row>
        <table:table-row>
          <table:table-cell office:value-type="string">
            <text:p>Dirección General de Políticas Sociales e Inmigración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Carlos J.R. Hamilton, 14 - Edif. Mabell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22500</text:p>
          </table:table-cell>
          <table:table-cell office:value-type="string">
            <text:p>contrata.dgpsi@gobiernodecanarias.org</text:p>
          </table:table-cell>
        </table:table-row>
        <table:table-row>
          <table:table-cell office:value-type="string">
            <text:p>Dirección General de Programas Asistenciales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Plaza Dr. Juan Bosch Millares, 1 - 4ª pl.</text:p>
          </table:table-cell>
          <table:table-cell office:value-type="string">
            <text:p>35004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dtordia@gobiernodecanarias.org</text:p>
          </table:table-cell>
        </table:table-row>
        <table:table-row>
          <table:table-cell office:value-type="string">
            <text:p>Dirección General de Promoción Cultural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calle Murga, 52-54 2ª planta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aherrodb@gobiernodecanarias.org</text:p>
          </table:table-cell>
        </table:table-row>
        <table:table-row>
          <table:table-cell office:value-type="string">
            <text:p>Dirección General de Promoción Económica del Gobierno de Canarias</text:p>
          </table:table-cell>
          <table:table-cell office:value-type="string">
            <text:p>COMUNIDADES Y CIUDADES AUTÓNOMAS&gt; Comunidad Autónoma de Canarias&gt; Consejería de Economía, Industria, Comercio y Conocimiento&gt; Dirección General de Promoción Económica</text:p>
          </table:table-cell>
          <table:table-cell office:value-type="string">
            <text:p>S3511001D</text:p>
          </table:table-cell>
          <table:table-cell office:value-type="string">
            <text:p>Tomás Miller, 38 -2</text:p>
          </table:table-cell>
          <table:table-cell office:value-type="string">
            <text:p>35007</text:p>
          </table:table-cell>
          <table:table-cell office:value-type="string">
            <text:p>Las Palmas de Gran Canaria</text:p>
          </table:table-cell>
          <table:table-cell office:value-type="string">
            <text:p>928578168</text:p>
          </table:table-cell>
          <table:table-cell office:value-type="string">
            <text:p>promocioneconomica@gobiernodecanarias.org</text:p>
          </table:table-cell>
        </table:table-row>
        <table:table-row>
          <table:table-cell office:value-type="string">
            <text:p>Dirección General de Protección a la Infancia y la Famili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San Sebastián, 53 - edif. Principe Felipe pl. 3ª</text:p>
          </table:table-cell>
          <table:table-cell office:value-type="string">
            <text:p>35071</text:p>
          </table:table-cell>
          <table:table-cell office:value-type="string">
            <text:p>Santa Cruz de Tenerife</text:p>
          </table:table-cell>
          <table:table-cell office:value-type="string">
            <text:p>922951286</text:p>
          </table:table-cell>
          <table:table-cell office:value-type="string">
            <text:p>ebarros@gobiernodecanarias.org</text:p>
          </table:table-cell>
        </table:table-row>
        <table:table-row>
          <table:table-cell office:value-type="string">
            <text:p>Dirección General de Protección a la Infancia y la Familia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San sebastián, 53 - Edificio Principe Felipe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477697</text:p>
          </table:table-cell>
          <table:table-cell office:value-type="string">
            <text:p>jaforav@gobiernodecanarias.org</text:p>
          </table:table-cell>
        </table:table-row>
        <table:table-row>
          <table:table-cell office:value-type="string">
            <text:p>Dirección General de Recursos Económicos del Servicio Canario de la Salud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Juan XXIII, 17 -3 ª Planta</text:p>
          </table:table-cell>
          <table:table-cell office:value-type="string">
            <text:p>35004</text:p>
          </table:table-cell>
          <table:table-cell office:value-type="string">
            <text:p>Las Palmas de Gran Canaria</text:p>
          </table:table-cell>
          <table:table-cell office:value-type="string">
            <text:p>922951805</text:p>
          </table:table-cell>
          <table:table-cell office:value-type="string">
            <text:p>cdgrree.scs@gobiernodecanarias.org</text:p>
          </table:table-cell>
        </table:table-row>
        <table:table-row>
          <table:table-cell office:value-type="string">
            <text:p>Dirección General de Relaciones con la Administración de Justicia</text:p>
          </table:table-cell>
          <table:table-cell office:value-type="string">
            <text:p>COMUNIDADES Y CIUDADES AUTÓNOMAS&gt; Comunidad Autónoma de Canarias&gt; Consejería de Administraciones Públicas, Justicia y Seguridad</text:p>
          </table:table-cell>
          <table:table-cell office:value-type="string">
            <text:p>S3511001D</text:p>
          </table:table-cell>
          <table:table-cell office:value-type="string">
            <text:p>Avda. José Manuel Guimerá, 10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8117943</text:p>
          </table:table-cell>
          <table:table-cell office:value-type="string">
            <text:p>gmengom@gobiernodecanarias.org</text:p>
          </table:table-cell>
        </table:table-row>
        <table:table-row>
          <table:table-cell office:value-type="string">
            <text:p>Dirección General de Relaciones Exteriore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Plaza de San Telmo, 1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fbaqper@gobiernodecanarias.org</text:p>
          </table:table-cell>
        </table:table-row>
        <table:table-row>
          <table:table-cell office:value-type="string">
            <text:p>Dirección General de Salud Pública del Gobierno de Canarias</text:p>
          </table:table-cell>
          <table:table-cell office:value-type="string">
            <text:p>COMUNIDADES Y CIUDADES AUTÓNOMAS&gt; Comunidad Autónoma de Canarias&gt; Consejería de Sanidad&gt; Servicio Canario de la Salud&gt; Dirección General de Salud Pública</text:p>
          </table:table-cell>
          <table:table-cell office:value-type="string">
            <text:p>Q8555011I</text:p>
          </table:table-cell>
          <table:table-cell office:value-type="string">
            <text:p>Rambla de Santa Cruz, 53</text:p>
          </table:table-cell>
          <table:table-cell office:value-type="string">
            <text:p>38006</text:p>
          </table:table-cell>
          <table:table-cell office:value-type="string">
            <text:p>Santa Cruz de Tenerife</text:p>
          </table:table-cell>
          <table:table-cell office:value-type="string">
            <text:p>922474884</text:p>
          </table:table-cell>
          <table:table-cell office:value-type="string">
            <text:p>dgsaludpub@gobiernodecanarias.org</text:p>
          </table:table-cell>
        </table:table-row>
        <table:table-row>
          <table:table-cell office:value-type="string">
            <text:p>Dirección General de Seguridad y Emergencias</text:p>
          </table:table-cell>
          <table:table-cell office:value-type="string">
            <text:p>COMUNIDADES Y CIUDADES AUTÓNOMAS&gt; Comunidad Autónoma de Canarias&gt; Consejería de Administraciones Públicas, Justicia y Seguridad</text:p>
          </table:table-cell>
          <table:table-cell office:value-type="string">
            <text:p>S3511001D</text:p>
          </table:table-cell>
          <table:table-cell office:value-type="string">
            <text:p>León y Castillo, 57 - 3ª pl.</text:p>
          </table:table-cell>
          <table:table-cell office:value-type="string">
            <text:p>35071</text:p>
          </table:table-cell>
          <table:table-cell office:value-type="string">
            <text:p>Las Palmas de Gran Canarias</text:p>
          </table:table-cell>
          <table:table-cell office:value-type="string">
            <text:p>_U</text:p>
          </table:table-cell>
          <table:table-cell office:value-type="string">
            <text:p>lmatfau@gobiernodecanarias.org</text:p>
          </table:table-cell>
        </table:table-row>
        <table:table-row>
          <table:table-cell office:value-type="string">
            <text:p>Dirección General de Seguridad y Emergencias del Gobierno de Canarias</text:p>
          </table:table-cell>
          <table:table-cell office:value-type="string">
            <text:p>COMUNIDADES Y CIUDADES AUTÓNOMAS&gt; Comunidad Autónoma de Canarias&gt; Consejería de Política Territorial, Sostenibilidad y Seguridad &gt; Viceconsejería de Medio Ambiente&gt; Dirección General de Seguridad y Emergencias</text:p>
          </table:table-cell>
          <table:table-cell office:value-type="string">
            <text:p>S3511001D</text:p>
          </table:table-cell>
          <table:table-cell office:value-type="string">
            <text:p>León y Castillo, 57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regdgse.cptss@gobiernodecanarias.org</text:p>
          </table:table-cell>
        </table:table-row>
        <table:table-row>
          <table:table-cell office:value-type="string">
            <text:p>Dirección General de Telecomunicaciones y Nuevas Tecnologías</text:p>
          </table:table-cell>
          <table:table-cell office:value-type="string">
            <text:p>COMUNIDADES Y CIUDADES AUTÓNOMAS&gt; Comunidad Autónoma de Canarias&gt; Consejería de Administraciones Públicas, Justicia y Seguridad</text:p>
          </table:table-cell>
          <table:table-cell office:value-type="string">
            <text:p>S3511001D</text:p>
          </table:table-cell>
          <table:table-cell office:value-type="string">
            <text:p>Rubén Marichal López, 12 - La Ninfa, Ifara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592067</text:p>
          </table:table-cell>
          <table:table-cell office:value-type="string">
            <text:p>contratacion.tic@gobiernodecanarias.org</text:p>
          </table:table-cell>
        </table:table-row>
        <table:table-row>
          <table:table-cell office:value-type="string">
            <text:p>Dirección General de Telecomunicaciones y Nuevas Tecnologías de la Comunidad Autónoma de Canarias</text:p>
          </table:table-cell>
          <table:table-cell office:value-type="string">
            <text:p>COMUNIDADES Y CIUDADES AUTÓNOMAS&gt; Comunidad Autónoma de Canarias&gt; Consejería de Administraciones Públicas, Justicia y Seguridad&gt; Viceconsejería de Administraciones Públicas y Transparencia&gt; Dirección General de Telecomunicaciones y Nuevas Tecnologías</text:p>
          </table:table-cell>
          <table:table-cell office:value-type="string">
            <text:p>S3811001D</text:p>
          </table:table-cell>
          <table:table-cell office:value-type="string">
            <text:p>Rubens Marichal López, 12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pcontdgtnt.cpji@gobiernodecanarias.org</text:p>
          </table:table-cell>
        </table:table-row>
        <table:table-row>
          <table:table-cell office:value-type="string">
            <text:p>Dirección General de Trabajo de la Comunidad Autonóma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Ramón y Cajal, nº 3 - Semisótano 1 - local 5</text:p>
          </table:table-cell>
          <table:table-cell office:value-type="string">
            <text:p>38003</text:p>
          </table:table-cell>
          <table:table-cell office:value-type="string">
            <text:p>Santa Cruz de Tenerife</text:p>
          </table:table-cell>
          <table:table-cell office:value-type="string">
            <text:p>928455849</text:p>
          </table:table-cell>
          <table:table-cell office:value-type="string">
            <text:p>jtrumath@gobiernodecanarias.org</text:p>
          </table:table-cell>
        </table:table-row>
        <table:table-row>
          <table:table-cell office:value-type="string">
            <text:p>Dirección General de Transparencia y Participación Ciudadan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José Manuel Guimerá, 10 - Edif. Servicios Múltiples II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475400</text:p>
          </table:table-cell>
          <table:table-cell office:value-type="string">
            <text:p>transparencia@gobiernodecanarias.org</text:p>
          </table:table-cell>
        </table:table-row>
        <table:table-row>
          <table:table-cell office:value-type="string">
            <text:p>Dirección General de Transporte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Profesor Agustín Millares Carló, 22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2924916</text:p>
          </table:table-cell>
          <table:table-cell office:value-type="string">
            <text:p>serviciocontratacion.obraspublicas@gobiernodecanarias.org</text:p>
          </table:table-cell>
        </table:table-row>
        <table:table-row>
          <table:table-cell office:value-type="string">
            <text:p>Dirección General del Gabinete de la Vicepresidenci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Plaza Dr. Rafael O'Shanahan, 1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malcdiac@gobiernodecanarias.org</text:p>
          </table:table-cell>
        </table:table-row>
        <table:table-row>
          <table:table-cell office:value-type="string">
            <text:p>Dirección General del Gabinete del Presidente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José Manuel Guimerá, 1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23838</text:p>
          </table:table-cell>
          <table:table-cell office:value-type="string">
            <text:p>cherper@gobiernodecanarias.org</text:p>
          </table:table-cell>
        </table:table-row>
        <table:table-row>
          <table:table-cell office:value-type="string">
            <text:p>Dirección Gerencia del Complejo Hospitalario Universitario de Canarias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Ofra s/n La Cuesta</text:p>
          </table:table-cell>
          <table:table-cell office:value-type="string">
            <text:p>38320</text:p>
          </table:table-cell>
          <table:table-cell office:value-type="string">
            <text:p>Santa Cruz de Tenerife</text:p>
          </table:table-cell>
          <table:table-cell office:value-type="string">
            <text:p>922678082</text:p>
          </table:table-cell>
          <table:table-cell office:value-type="string">
            <text:p>contadmhuc.scs@gobiernodecanarias.org</text:p>
          </table:table-cell>
        </table:table-row>
        <table:table-row>
          <table:table-cell office:value-type="string">
            <text:p>Dirección Gerencia del Complejo Hospitalario Universitario Insular Materno Infantil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Plaza del Dr. Pasteur, s/n</text:p>
          </table:table-cell>
          <table:table-cell office:value-type="string">
            <text:p>35016</text:p>
          </table:table-cell>
          <table:table-cell office:value-type="string">
            <text:p>Las Palmas de Gran Canaria</text:p>
          </table:table-cell>
          <table:table-cell office:value-type="string">
            <text:p>444149</text:p>
          </table:table-cell>
          <table:table-cell office:value-type="string">
            <text:p>gerenchuimiscs@gobiernodecanarias.org</text:p>
          </table:table-cell>
        </table:table-row>
        <table:table-row>
          <table:table-cell office:value-type="string">
            <text:p>Dirección Gerencia Hospital Universitario de Gran Canaria Doctor Negrín</text:p>
          </table:table-cell>
          <table:table-cell office:value-type="string">
            <text:p>COMUNIDADES Y CIUDADES AUTÓNOMAS&gt; Comunidad Autónoma de Canarias&gt; Consejería de Sanidad&gt; Servicio Canario de la Salud&gt; Direccion Gerencia Hospital Univ. de G.C. Dr. Negrín</text:p>
          </table:table-cell>
          <table:table-cell office:value-type="string">
            <text:p>Q8555011I</text:p>
          </table:table-cell>
          <table:table-cell office:value-type="string">
            <text:p>Barranco de la Ballena s/n</text:p>
          </table:table-cell>
          <table:table-cell office:value-type="string">
            <text:p>35019</text:p>
          </table:table-cell>
          <table:table-cell office:value-type="string">
            <text:p>Las Palmas de Gran Canaria</text:p>
          </table:table-cell>
          <table:table-cell office:value-type="string">
            <text:p>928450147</text:p>
          </table:table-cell>
          <table:table-cell office:value-type="string">
            <text:p>ucahugcdn.scs@gobiernodecanarias.org</text:p>
          </table:table-cell>
        </table:table-row>
        <table:table-row>
          <table:table-cell office:value-type="string">
            <text:p>Dirección Gerente del Hospital Universitario Nuestra Señora de Candelaria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Carretera General del Rosario, 145</text:p>
          </table:table-cell>
          <table:table-cell office:value-type="string">
            <text:p>38010</text:p>
          </table:table-cell>
          <table:table-cell office:value-type="string">
            <text:p>Santa Cruz de Tenerife</text:p>
          </table:table-cell>
          <table:table-cell office:value-type="string">
            <text:p>922601800</text:p>
          </table:table-cell>
          <table:table-cell office:value-type="string">
            <text:p>cadmhunsc.scs@gobiernodecanarias.org</text:p>
          </table:table-cell>
        </table:table-row>
        <table:table-row>
          <table:table-cell office:value-type="string">
            <text:p>Director del Instituto Canario de Estadística (ISTAC)</text:p>
          </table:table-cell>
          <table:table-cell office:value-type="string">
            <text:p>COMUNIDADES Y CIUDADES AUTÓNOMAS&gt; Comunidad Autónoma de Canarias&gt; Consejería de Hacienda y Relaciones con la Unión Europea&gt; Instituto Canario de Estadística (ISTAC)</text:p>
          </table:table-cell>
          <table:table-cell office:value-type="string">
            <text:p>Q8550002C</text:p>
          </table:table-cell>
          <table:table-cell office:value-type="string">
            <text:p>c/ Luis Doreste Silva, 101 p.7</text:p>
          </table:table-cell>
          <table:table-cell office:value-type="string">
            <text:p>35004</text:p>
          </table:table-cell>
          <table:table-cell office:value-type="string">
            <text:p>Las Palmas de Gran Canaria</text:p>
          </table:table-cell>
          <table:table-cell office:value-type="string">
            <text:p>928899260</text:p>
          </table:table-cell>
          <table:table-cell office:value-type="string">
            <text:p>istac@gobiernodecanarias.org</text:p>
          </table:table-cell>
        </table:table-row>
        <table:table-row>
          <table:table-cell office:value-type="string">
            <text:p>Director General de Industria y Energia</text:p>
          </table:table-cell>
          <table:table-cell office:value-type="string">
            <text:p>COMUNIDADES Y CIUDADES AUTÓNOMAS&gt; Comunidad Autónoma de Canarias&gt; Consejería de Economía, Industria, Comercio y Conocimiento&gt; Dirección General de Industria y Energía</text:p>
          </table:table-cell>
          <table:table-cell office:value-type="string">
            <text:p>S3511001D</text:p>
          </table:table-cell>
          <table:table-cell office:value-type="string">
            <text:p>León y Castillo, 200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indweb.ceicc@gobiernodecanarias.org</text:p>
          </table:table-cell>
        </table:table-row>
        <table:table-row>
          <table:table-cell office:value-type="string">
            <text:p>Director General de Protección de la Naturaleza</text:p>
          </table:table-cell>
          <table:table-cell office:value-type="string">
            <text:p>COMUNIDADES Y CIUDADES AUTÓNOMAS&gt; Comunidad Autónoma de Canarias&gt; Consejería de Política Territorial, Sostenibilidad y Seguridad &gt; Dirección General de Protección de la Naturaleza</text:p>
          </table:table-cell>
          <table:table-cell office:value-type="string">
            <text:p>S3511001D</text:p>
          </table:table-cell>
          <table:table-cell office:value-type="string">
            <text:p>Avenida Francisco La Roche,nº 35, planta 11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jarmdoml@gobiernodecanarias.org</text:p>
          </table:table-cell>
        </table:table-row>
        <table:table-row>
          <table:table-cell office:value-type="string">
            <text:p>Directora General de Transportes del Gobierno de Canarias</text:p>
          </table:table-cell>
          <table:table-cell office:value-type="string">
            <text:p>COMUNIDADES Y CIUDADES AUTÓNOMAS&gt; Comunidad Autónoma de Canarias&gt; Consejería de Obras Públicas, Transportes y Vivienda&gt; Viceconsejería de Infraestructuras y Transportes</text:p>
          </table:table-cell>
          <table:table-cell office:value-type="string">
            <text:p>S3511001D</text:p>
          </table:table-cell>
          <table:table-cell office:value-type="string">
            <text:p>Plaza de los Derechos Humanos, 22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srvconadm@gobiernodecanarias.org</text:p>
          </table:table-cell>
        </table:table-row>
        <table:table-row>
          <table:table-cell office:value-type="string">
            <text:p>Escuela de Servicios Sanitarios y Sociales de Canarias</text:p>
          </table:table-cell>
          <table:table-cell office:value-type="string">
            <text:p>COMUNIDADES Y CIUDADES AUTÓNOMAS&gt; Comunidad Autónoma de Canarias&gt; Consejería de Sanidad</text:p>
          </table:table-cell>
          <table:table-cell office:value-type="string">
            <text:p>Q8855009J</text:p>
          </table:table-cell>
          <table:table-cell office:value-type="string">
            <text:p>Jose Zarate Y Penichet, 4</text:p>
          </table:table-cell>
          <table:table-cell office:value-type="string">
            <text:p>3800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contratacion@essscan.es</text:p>
          </table:table-cell>
        </table:table-row>
        <table:table-row>
          <table:table-cell office:value-type="string">
            <text:p>Gerencia de Atención Primaria del Área de Salud de Gran Canaria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C/ Luis Doreste Silva, 36-44</text:p>
          </table:table-cell>
          <table:table-cell office:value-type="string">
            <text:p>35004</text:p>
          </table:table-cell>
          <table:table-cell office:value-type="string">
            <text:p>Las Palmas de Gran Canaria</text:p>
          </table:table-cell>
          <table:table-cell office:value-type="string">
            <text:p>928211997</text:p>
          </table:table-cell>
          <table:table-cell office:value-type="string">
            <text:p>jherfalq@gobiernodecanarias.org</text:p>
          </table:table-cell>
        </table:table-row>
        <table:table-row>
          <table:table-cell office:value-type="string">
            <text:p>Gerencia de Atención Primaria del Area de Salud de Tenerife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Carmen Monteverde, 45</text:p>
          </table:table-cell>
          <table:table-cell office:value-type="string">
            <text:p>38003</text:p>
          </table:table-cell>
          <table:table-cell office:value-type="string">
            <text:p>Santa Cruz de Tenerife</text:p>
          </table:table-cell>
          <table:table-cell office:value-type="string">
            <text:p>922951672</text:p>
          </table:table-cell>
          <table:table-cell office:value-type="string">
            <text:p>contragaptf.scs@gobiernodecanarias.org</text:p>
          </table:table-cell>
        </table:table-row>
        <table:table-row>
          <table:table-cell office:value-type="string">
            <text:p>Gerencia de los servicios Sanitarios del Area de Salud de La Palma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Buenavista de Arriba s/n</text:p>
          </table:table-cell>
          <table:table-cell office:value-type="string">
            <text:p>38713</text:p>
          </table:table-cell>
          <table:table-cell office:value-type="string">
            <text:p>La Palma</text:p>
          </table:table-cell>
          <table:table-cell office:value-type="string">
            <text:p>922185151</text:p>
          </table:table-cell>
          <table:table-cell office:value-type="string">
            <text:p>contra-hglp.scs@gobiernodecanarias.org</text:p>
          </table:table-cell>
        </table:table-row>
        <table:table-row>
          <table:table-cell office:value-type="string">
            <text:p>Gerencia de Servicio Sanitarios de Fuerteventura</text:p>
          </table:table-cell>
          <table:table-cell office:value-type="string">
            <text:p>COMUNIDADES Y CIUDADES AUTÓNOMAS&gt; Comunidad Autónoma de Canarias&gt; Consejería de Sanidad&gt; Servicio Canario de la Salud&gt; Gerencia de Servicios Sanitarios de Fuerteventura</text:p>
          </table:table-cell>
          <table:table-cell office:value-type="string">
            <text:p>Q8555011I</text:p>
          </table:table-cell>
          <table:table-cell office:value-type="string">
            <text:p>Carretera al Aeropuerto Km. 1</text:p>
          </table:table-cell>
          <table:table-cell office:value-type="string">
            <text:p>35600</text:p>
          </table:table-cell>
          <table:table-cell office:value-type="string">
            <text:p>Puerto del Rosario</text:p>
          </table:table-cell>
          <table:table-cell office:value-type="string">
            <text:p>928862027</text:p>
          </table:table-cell>
          <table:table-cell office:value-type="string">
            <text:p>contratahgf.scs@gobiernodecanarias.org</text:p>
          </table:table-cell>
        </table:table-row>
        <table:table-row>
          <table:table-cell office:value-type="string">
            <text:p>Gerencia de Servicios Sanitarios de La Gomera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El Langrero, s/n</text:p>
          </table:table-cell>
          <table:table-cell office:value-type="string">
            <text:p>38800</text:p>
          </table:table-cell>
          <table:table-cell office:value-type="string">
            <text:p>San Sebastián de la Gomera</text:p>
          </table:table-cell>
          <table:table-cell office:value-type="string">
            <text:p>922140205</text:p>
          </table:table-cell>
          <table:table-cell office:value-type="string">
            <text:p>srvconhnsg.scs@gobiernodecanarias.org</text:p>
          </table:table-cell>
        </table:table-row>
        <table:table-row>
          <table:table-cell office:value-type="string">
            <text:p>Gerencia de Servicios Sanitarios del Área de Salud de EL Hierro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Los Barriales, 1</text:p>
          </table:table-cell>
          <table:table-cell office:value-type="string">
            <text:p>38914</text:p>
          </table:table-cell>
          <table:table-cell office:value-type="string">
            <text:p>Valverde</text:p>
          </table:table-cell>
          <table:table-cell office:value-type="string">
            <text:p>922553528</text:p>
          </table:table-cell>
          <table:table-cell office:value-type="string">
            <text:p>cquipadw@gobiernodecanarias.org</text:p>
          </table:table-cell>
        </table:table-row>
        <table:table-row>
          <table:table-cell office:value-type="string">
            <text:p>Gerencia de Servicios Sanitarios del Área de Salud de Lanzarote</text:p>
          </table:table-cell>
          <table:table-cell office:value-type="string">
            <text:p>COMUNIDADES Y CIUDADES AUTÓNOMAS&gt; Comunidad Autónoma de Canarias&gt; Consejería de Sanidad&gt; Servicio Canario de la Salud</text:p>
          </table:table-cell>
          <table:table-cell office:value-type="string">
            <text:p>Q8555011I</text:p>
          </table:table-cell>
          <table:table-cell office:value-type="string">
            <text:p>Ctra. Arrecife-Tinajo Km. 1,300</text:p>
          </table:table-cell>
          <table:table-cell office:value-type="string">
            <text:p>35500</text:p>
          </table:table-cell>
          <table:table-cell office:value-type="string">
            <text:p>Arrecife</text:p>
          </table:table-cell>
          <table:table-cell office:value-type="string">
            <text:p>928478909</text:p>
          </table:table-cell>
          <table:table-cell office:value-type="string">
            <text:p>contratacionpublica-hdjmo.scs@gobiernodecanarias.org</text:p>
          </table:table-cell>
        </table:table-row>
        <table:table-row>
          <table:table-cell office:value-type="string">
            <text:p>Instituto Canario de Calidad Agroalimentaria - ICC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Q3800459D</text:p>
          </table:table-cell>
          <table:table-cell office:value-type="string">
            <text:p>Buenos Aires, 5 - 4º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174330</text:p>
          </table:table-cell>
          <table:table-cell office:value-type="string">
            <text:p>icca.agricultura@gobiernodecanarias.org</text:p>
          </table:table-cell>
        </table:table-row>
        <table:table-row>
          <table:table-cell office:value-type="string">
            <text:p>Instituto Canario de Hemodonación y Hemoterapia (ICHH)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Q8550001E</text:p>
          </table:table-cell>
          <table:table-cell office:value-type="string">
            <text:p>Eusebio Navarro, 77</text:p>
          </table:table-cell>
          <table:table-cell office:value-type="string">
            <text:p>35003</text:p>
          </table:table-cell>
          <table:table-cell office:value-type="string">
            <text:p>Las Palmas de Gran Canaria</text:p>
          </table:table-cell>
          <table:table-cell office:value-type="string">
            <text:p>928306997</text:p>
          </table:table-cell>
          <table:table-cell office:value-type="string">
            <text:p>megarjim@ichh.org</text:p>
          </table:table-cell>
        </table:table-row>
        <table:table-row>
          <table:table-cell office:value-type="string">
            <text:p>Instituto Canario de Igualdad</text:p>
          </table:table-cell>
          <table:table-cell office:value-type="string">
            <text:p>COMUNIDADES Y CIUDADES AUTÓNOMAS&gt; Comunidad Autónoma de Canarias&gt; Consejería de Bienestar Social, Igualdad, Juventud, Infancia y Familias&gt; Instituto Canario de Igualdad</text:p>
          </table:table-cell>
          <table:table-cell office:value-type="string">
            <text:p>Q8550003A</text:p>
          </table:table-cell>
          <table:table-cell office:value-type="string">
            <text:p>Avda.Jose Manuel Guimerá s/n ,Edf. Servicios Multiples II , 2ª planta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22855</text:p>
          </table:table-cell>
          <table:table-cell office:value-type="string">
            <text:p>contrata.ici@gobiernodecanarias.org</text:p>
          </table:table-cell>
        </table:table-row>
        <table:table-row>
          <table:table-cell office:value-type="string">
            <text:p>Instituto Canario de la Vivienda</text:p>
          </table:table-cell>
          <table:table-cell office:value-type="string">
            <text:p>COMUNIDADES Y CIUDADES AUTÓNOMAS&gt; Comunidad Autónoma de Canarias&gt; Consejería de Obras Públicas, Transportes y Vivienda&gt; Instituto Canario de la Vivienda</text:p>
          </table:table-cell>
          <table:table-cell office:value-type="string">
            <text:p>Q3800444F</text:p>
          </table:table-cell>
          <table:table-cell office:value-type="string">
            <text:p>C/ Profesor Agustín Millares Carló, nº 18, Edificio de Servicios Múltiples II.</text:p>
          </table:table-cell>
          <table:table-cell office:value-type="string">
            <text:p>35071</text:p>
          </table:table-cell>
          <table:table-cell office:value-type="string">
            <text:p>Las Palmas de Gran Canaria.</text:p>
          </table:table-cell>
          <table:table-cell office:value-type="string">
            <text:p>928115827</text:p>
          </table:table-cell>
          <table:table-cell office:value-type="string">
            <text:p>mpaipae@gobiernodecanarias.org</text:p>
          </table:table-cell>
        </table:table-row>
        <table:table-row>
          <table:table-cell office:value-type="string">
            <text:p>Presidencia del Ente Público Empresarial Puertos Canarios</text:p>
          </table:table-cell>
          <table:table-cell office:value-type="string">
            <text:p>COMUNIDADES Y CIUDADES AUTÓNOMAS&gt; Comunidad Autónoma de Canarias&gt; Consejería de Obras Públicas, Transportes y Vivienda&gt; Puertos Canarios</text:p>
          </table:table-cell>
          <table:table-cell office:value-type="string">
            <text:p>Q3800513H</text:p>
          </table:table-cell>
          <table:table-cell office:value-type="string">
            <text:p>Luis Doreste Silva, 2</text:p>
          </table:table-cell>
          <table:table-cell office:value-type="string">
            <text:p>35004</text:p>
          </table:table-cell>
          <table:table-cell office:value-type="string">
            <text:p>Las Palmas de Gran Canaria</text:p>
          </table:table-cell>
          <table:table-cell office:value-type="string">
            <text:p>828181140</text:p>
          </table:table-cell>
          <table:table-cell office:value-type="string">
            <text:p>registro@puertoscanarios.es</text:p>
          </table:table-cell>
        </table:table-row>
        <table:table-row>
          <table:table-cell office:value-type="string">
            <text:p>Presidencia del Ente Público Radiotelevisión Canaria</text:p>
          </table:table-cell>
          <table:table-cell office:value-type="string">
            <text:p>COMUNIDADES Y CIUDADES AUTÓNOMAS&gt; Comunidad Autónoma de Canarias&gt; Consejería de Hacienda y Relaciones con la Unión Europea&gt; Ente Público Radiotelevisión Canaria</text:p>
          </table:table-cell>
          <table:table-cell office:value-type="string">
            <text:p>Q8850005C</text:p>
          </table:table-cell>
          <table:table-cell office:value-type="string">
            <text:p>La Marina, 57 - 2ª planta</text:p>
          </table:table-cell>
          <table:table-cell office:value-type="string">
            <text:p>38001</text:p>
          </table:table-cell>
          <table:table-cell office:value-type="string">
            <text:p>Santa Cruz de Tenerife</text:p>
          </table:table-cell>
          <table:table-cell office:value-type="string">
            <text:p>922470600</text:p>
          </table:table-cell>
          <table:table-cell office:value-type="string">
            <text:p>contratacion@tvcanaria.tv</text:p>
          </table:table-cell>
        </table:table-row>
        <table:table-row>
          <table:table-cell office:value-type="string">
            <text:p>Presidencia del Instituto canario de Investigaciones Agrarias</text:p>
          </table:table-cell>
          <table:table-cell office:value-type="string">
            <text:p>COMUNIDADES Y CIUDADES AUTÓNOMAS&gt; Comunidad Autónoma de Canarias&gt; Consejería de Agricultura, Ganadería, Pesca y Aguas&gt; Instituto Canario de Investigaciones Agrarias</text:p>
          </table:table-cell>
          <table:table-cell office:value-type="string">
            <text:p>Q8850003H</text:p>
          </table:table-cell>
          <table:table-cell office:value-type="string">
            <text:p>Carretera de Boquerón s/n</text:p>
          </table:table-cell>
          <table:table-cell office:value-type="string">
            <text:p>38270</text:p>
          </table:table-cell>
          <table:table-cell office:value-type="string">
            <text:p>Valle de Guerra - La Laguna</text:p>
          </table:table-cell>
          <table:table-cell office:value-type="string">
            <text:p>923267</text:p>
          </table:table-cell>
          <table:table-cell office:value-type="string">
            <text:p>registro@icia.es</text:p>
          </table:table-cell>
        </table:table-row>
        <table:table-row>
          <table:table-cell office:value-type="string">
            <text:p>Secretaria General de la Presidencia del Gobierno de Canarias</text:p>
          </table:table-cell>
          <table:table-cell office:value-type="string">
            <text:p>COMUNIDADES Y CIUDADES AUTÓNOMAS&gt; Comunidad Autónoma de Canarias&gt; Presidencia del Gobierno de Canarias&gt; Secretaría General</text:p>
          </table:table-cell>
          <table:table-cell office:value-type="string">
            <text:p>S3511001D</text:p>
          </table:table-cell>
          <table:table-cell office:value-type="string">
            <text:p>Avda. José Manuel Guimerá, 1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8211200</text:p>
          </table:table-cell>
          <table:table-cell office:value-type="string">
            <text:p>malcdiac@gobiernodecanarias.org</text:p>
          </table:table-cell>
        </table:table-row>
        <table:table-row>
          <table:table-cell office:value-type="string">
            <text:p>Secretaría General del Consejo Económico y Social de Canarias</text:p>
          </table:table-cell>
          <table:table-cell office:value-type="string">
            <text:p>COMUNIDADES Y CIUDADES AUTÓNOMAS&gt; Comunidad Autónoma de Canarias&gt; Consejería de Economía, Conocimiento y Empleo&gt; Consejo Económico y Social</text:p>
          </table:table-cell>
          <table:table-cell office:value-type="string">
            <text:p>S8500010G</text:p>
          </table:table-cell>
          <table:table-cell office:value-type="string">
            <text:p>Secretario Artiles, 47</text:p>
          </table:table-cell>
          <table:table-cell office:value-type="string">
            <text:p>35007</text:p>
          </table:table-cell>
          <table:table-cell office:value-type="string">
            <text:p>Las Palmas de Gran Canaria</text:p>
          </table:table-cell>
          <table:table-cell office:value-type="string">
            <text:p>928117125</text:p>
          </table:table-cell>
          <table:table-cell office:value-type="string">
            <text:p>secretario.ces@gobiernodecanarias.org</text:p>
          </table:table-cell>
        </table:table-row>
        <table:table-row>
          <table:table-cell office:value-type="string">
            <text:p>Secretaria General del Servicio Canario de Salud</text:p>
          </table:table-cell>
          <table:table-cell office:value-type="string">
            <text:p>COMUNIDADES Y CIUDADES AUTÓNOMAS&gt; Comunidad Autónoma de Canarias&gt; Consejería de Sanidad&gt; Servicio Canario de la Salud&gt; Secretaría General del Servicio Canario de la Salud</text:p>
          </table:table-cell>
          <table:table-cell office:value-type="string">
            <text:p>Q8555011I</text:p>
          </table:table-cell>
          <table:table-cell office:value-type="string">
            <text:p>Avda. Juan XXIII, 17-2º</text:p>
          </table:table-cell>
          <table:table-cell office:value-type="string">
            <text:p>35004</text:p>
          </table:table-cell>
          <table:table-cell office:value-type="string">
            <text:p>Las Palmas de Gran Canaria</text:p>
          </table:table-cell>
          <table:table-cell office:value-type="string">
            <text:p>928118923</text:p>
          </table:table-cell>
          <table:table-cell office:value-type="string">
            <text:p>pliegossg.scs@gobiernodecanarias.org</text:p>
          </table:table-cell>
        </table:table-row>
        <table:table-row>
          <table:table-cell office:value-type="string">
            <text:p>Secretaría General Técnica</text:p>
          </table:table-cell>
          <table:table-cell office:value-type="string">
            <text:p>COMUNIDADES Y CIUDADES AUTÓNOMAS&gt; Comunidad Autónoma de Canarias&gt; Consejería de Política Territorial, Sostenibilidad y Seguridad &gt; Secretaría General Técnica</text:p>
          </table:table-cell>
          <table:table-cell office:value-type="string">
            <text:p>S3511001D</text:p>
          </table:table-cell>
          <table:table-cell office:value-type="string">
            <text:p>Avenida Francisco La Roche,nº 35, planta 5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ccorsanf@gobiernodecanarias.org</text:p>
          </table:table-cell>
        </table:table-row>
        <table:table-row>
          <table:table-cell office:value-type="string">
            <text:p>Secretaría General Técnica de Administraciones Públicas, Justicia y Seguridad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José Manuel Guimerá, 10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22078</text:p>
          </table:table-cell>
          <table:table-cell office:value-type="string">
            <text:p>aagg.administracionespublicas@gobiernodecanarias.org</text:p>
          </table:table-cell>
        </table:table-row>
        <table:table-row>
          <table:table-cell office:value-type="string">
            <text:p>Secretaría General Técnica de Economía, Industria, Comercio y Conocimiento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León y Castillo, 200 planta 3ª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servregjur.ceicc@gobiernodecanarias.org</text:p>
          </table:table-cell>
        </table:table-row>
        <table:table-row>
          <table:table-cell office:value-type="string">
            <text:p>Secretaría General Técnica de la Consejería de Economía, Conocimiento y Empleo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León y Castillo, 200 Edif. Servicios Múiltiples III 3ª pl.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servcoordri.economia@gobiernodecanarias.org</text:p>
          </table:table-cell>
        </table:table-row>
        <table:table-row>
          <table:table-cell office:value-type="string">
            <text:p>Secretaría General Técnica de la Consejería de Educación y Universidades del Gobierno de Canarias</text:p>
          </table:table-cell>
          <table:table-cell office:value-type="string">
            <text:p>COMUNIDADES Y CIUDADES AUTÓNOMAS&gt; Comunidad Autónoma de Canarias&gt; Consejería de Educación y Universidades&gt; Secretaría General Técnica de la Consejería de Educación y Universidades</text:p>
          </table:table-cell>
          <table:table-cell office:value-type="string">
            <text:p>S3511001D</text:p>
          </table:table-cell>
          <table:table-cell office:value-type="string">
            <text:p>Avda. de Buenos Aires, 5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contrata.ceu@gobiernodecanarias.org</text:p>
          </table:table-cell>
        </table:table-row>
        <table:table-row>
          <table:table-cell office:value-type="string">
            <text:p>Secretaría General Técnica de la Consejería de Empleo, Políticas Sociales y Vivienda</text:p>
          </table:table-cell>
          <table:table-cell office:value-type="string">
            <text:p>COMUNIDADES Y CIUDADES AUTÓNOMAS&gt; Comunidad Autónoma de Canarias&gt; Consejería de Empleo, Políticas Sociales y Vivienda</text:p>
          </table:table-cell>
          <table:table-cell office:value-type="string">
            <text:p>S3511001D</text:p>
          </table:table-cell>
          <table:table-cell office:value-type="string">
            <text:p>Calle Leoncio Rodríguez, número 3</text:p>
          </table:table-cell>
          <table:table-cell office:value-type="string">
            <text:p>38003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ebarros@gobiernodecanarias.org</text:p>
          </table:table-cell>
        </table:table-row>
        <table:table-row>
          <table:table-cell office:value-type="string">
            <text:p>Secretaría General Técnica de la Consejería de Obras Públicas, Transportes y Viviend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Profesor Agustín Millares Carló, 22 Edificio de Servicios Múltiples I - pl. 9ª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2924916</text:p>
          </table:table-cell>
          <table:table-cell office:value-type="string">
            <text:p>serviciocontratacion.obraspublicas@gobiernodecanarias.org</text:p>
          </table:table-cell>
        </table:table-row>
        <table:table-row>
          <table:table-cell office:value-type="string">
            <text:p>Secretaría General Técnica de la Consejería de Obras Públicas y Transportes del Gobierno de Canarias</text:p>
          </table:table-cell>
          <table:table-cell office:value-type="string">
            <text:p>COMUNIDADES Y CIUDADES AUTÓNOMAS&gt; Comunidad Autónoma de Canarias&gt; Consejería de Obras Públicas y Transportes</text:p>
          </table:table-cell>
          <table:table-cell office:value-type="string">
            <text:p>S3511001D</text:p>
          </table:table-cell>
          <table:table-cell office:value-type="string">
            <text:p>Plaza de los Derechos Humanos, 22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srvcopt@gobiernodecanarias.org</text:p>
          </table:table-cell>
        </table:table-row>
        <table:table-row>
          <table:table-cell office:value-type="string">
            <text:p>Secretaria General Técnica de la Consejería de Presidencia e Igualdad del Gobierno de Canarias</text:p>
          </table:table-cell>
          <table:table-cell office:value-type="string">
            <text:p>COMUNIDADES Y CIUDADES AUTÓNOMAS&gt; Comunidad Autónoma de Canarias&gt; Consejería de Presidencia, Justicia e Igualdad&gt; Secretaría General Técnica de Presidencia, Justicia e Igualdad</text:p>
          </table:table-cell>
          <table:table-cell office:value-type="string">
            <text:p>S3511001D</text:p>
          </table:table-cell>
          <table:table-cell office:value-type="string">
            <text:p>Avda. José Miguel Guimerá, 10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mgasrod@gobiernodecanarias.org</text:p>
          </table:table-cell>
        </table:table-row>
        <table:table-row>
          <table:table-cell office:value-type="string">
            <text:p>Secretaria General Técnica de la Consejería de Sanidad del Gobierno de Canarias</text:p>
          </table:table-cell>
          <table:table-cell office:value-type="string">
            <text:p>COMUNIDADES Y CIUDADES AUTÓNOMAS&gt; Comunidad Autónoma de Canarias&gt; Consejería de Sanidad</text:p>
          </table:table-cell>
          <table:table-cell office:value-type="string">
            <text:p>S3511001D</text:p>
          </table:table-cell>
          <table:table-cell office:value-type="string">
            <text:p>Rambla de Santa Cruz, 53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474779</text:p>
          </table:table-cell>
          <table:table-cell office:value-type="string">
            <text:p>contratacion.sanidad@gobiernodecanarias.org</text:p>
          </table:table-cell>
        </table:table-row>
        <table:table-row>
          <table:table-cell office:value-type="string">
            <text:p>Secretaría General Técnica de la Consejería de Transición Ecológica, Lucha contra el Cambio Climático y Planificación Territorial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Avda. Francisco La Roche, 35 - pl. 5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mbonpar@gobiernodecanarias.org</text:p>
          </table:table-cell>
        </table:table-row>
        <table:table-row>
          <table:table-cell office:value-type="string">
            <text:p>Secretaría General Técnica de la Consejería de Turismo, Industria y Comercio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Edif. Usos Múltiples III- León y Castillo, 200 - 6ª pl.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8455770</text:p>
          </table:table-cell>
          <table:table-cell office:value-type="string">
            <text:p>mgutvic@gobiernodecanarias.org</text:p>
          </table:table-cell>
        </table:table-row>
        <table:table-row>
          <table:table-cell office:value-type="string">
            <text:p>Secretaría General Técnica de Política Territorial, Sostenibilidad y Seguridad del Gobierno de Canarias</text:p>
          </table:table-cell>
          <table:table-cell office:value-type="string">
            <text:p>COMUNIDADES Y CIUDADES AUTÓNOMAS&gt; Comunidad Autónoma de Canarias&gt; Consejería de Política Territorial, Sostenibilidad y Seguridad</text:p>
          </table:table-cell>
          <table:table-cell office:value-type="string">
            <text:p>S3511001D</text:p>
          </table:table-cell>
          <table:table-cell office:value-type="string">
            <text:p>Avda. Francisco Laroche, 35 - <text:s/>planta 5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ccorsanf@gobiernodecanarias.org</text:p>
          </table:table-cell>
        </table:table-row>
        <table:table-row>
          <table:table-cell office:value-type="string">
            <text:p>Servicio Canario de Empleo</text:p>
          </table:table-cell>
          <table:table-cell office:value-type="string">
            <text:p>COMUNIDADES Y CIUDADES AUTÓNOMAS&gt; Comunidad Autónoma de Canarias&gt; Consejería de Economía, Conocimiento y Empleo&gt; Servicio Canario de Empleo</text:p>
          </table:table-cell>
          <table:table-cell office:value-type="string">
            <text:p>Q8855008B</text:p>
          </table:table-cell>
          <table:table-cell office:value-type="string">
            <text:p>Avda. Dr. De la Rosa Perdomo, 2</text:p>
          </table:table-cell>
          <table:table-cell office:value-type="string">
            <text:p>38010</text:p>
          </table:table-cell>
          <table:table-cell office:value-type="string">
            <text:p>Santa Cruz de Tenerife</text:p>
          </table:table-cell>
          <table:table-cell office:value-type="string">
            <text:p>928118032</text:p>
          </table:table-cell>
          <table:table-cell office:value-type="string">
            <text:p>sconpat.sce@gobiernodecanarias.org</text:p>
          </table:table-cell>
        </table:table-row>
        <table:table-row>
          <table:table-cell office:value-type="string">
            <text:p>Viceconsejera de Medio Ambiente</text:p>
          </table:table-cell>
          <table:table-cell office:value-type="string">
            <text:p>COMUNIDADES Y CIUDADES AUTÓNOMAS&gt; Comunidad Autónoma de Canarias&gt; Consejería de Política Territorial, Sostenibilidad y Seguridad &gt; Viceconsejería de Medio Ambiente</text:p>
          </table:table-cell>
          <table:table-cell office:value-type="string">
            <text:p>S3511001D</text:p>
          </table:table-cell>
          <table:table-cell office:value-type="string">
            <text:p>Avenida Francisco La Roche,nº 35, planta 4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bperdel@gobiernodecanarias.org</text:p>
          </table:table-cell>
        </table:table-row>
        <table:table-row>
          <table:table-cell office:value-type="string">
            <text:p>Viceconsejería de Acción Exterior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ES3511001</text:p>
          </table:table-cell>
          <table:table-cell office:value-type="string">
            <text:p>Plaza de San Telmo, 1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8211200</text:p>
          </table:table-cell>
          <table:table-cell office:value-type="string">
            <text:p>aberrod@gobiernodecanarias.org</text:p>
          </table:table-cell>
        </table:table-row>
        <table:table-row>
          <table:table-cell office:value-type="string">
            <text:p>Viceconsejería de Comunicación y Relaciones con los Medios del Gobierno de Canarias</text:p>
          </table:table-cell>
          <table:table-cell office:value-type="string">
            <text:p>COMUNIDADES Y CIUDADES AUTÓNOMAS&gt; Comunidad Autónoma de Canarias&gt; Presidencia del Gobierno de Canarias&gt; Viceconsejería de Comunicación y Relaciones con los Medios</text:p>
          </table:table-cell>
          <table:table-cell office:value-type="string">
            <text:p>S3511001D</text:p>
          </table:table-cell>
          <table:table-cell office:value-type="string">
            <text:p>Plaza Dr. Rafael O'Shanahan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8211200</text:p>
          </table:table-cell>
          <table:table-cell office:value-type="string">
            <text:p>malcdiac@gobiernodecanarias.org</text:p>
          </table:table-cell>
        </table:table-row>
        <table:table-row>
          <table:table-cell office:value-type="string">
            <text:p>Viceconsejería de Cultura y Deporte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Murga, 54 - 2º</text:p>
          </table:table-cell>
          <table:table-cell office:value-type="string">
            <text:p>35003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aagudia@gobiernodecanarias.org</text:p>
          </table:table-cell>
        </table:table-row>
        <table:table-row>
          <table:table-cell office:value-type="string">
            <text:p>Viceconsejería de Cultura y Patrimonio Cultural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Murga 52-54, 2ª planta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8117726</text:p>
          </table:table-cell>
          <table:table-cell office:value-type="string">
            <text:p>jmarfan@gobiernodecanarias.org</text:p>
          </table:table-cell>
        </table:table-row>
        <table:table-row>
          <table:table-cell office:value-type="string">
            <text:p>Viceconsejería de Derechos Sociale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Carlos J.R. Hamilton, 14 Edif. Mabell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51286</text:p>
          </table:table-cell>
          <table:table-cell office:value-type="string">
            <text:p>vbs.bsijif@gobiernodecanarias.org</text:p>
          </table:table-cell>
        </table:table-row>
        <table:table-row>
          <table:table-cell office:value-type="string">
            <text:p>Viceconsejería de Economía e Internacionalización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Tomás Miller, 38 - 4ª pl.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viceconsejeriaei.ece@gobiernodecanarias.org</text:p>
          </table:table-cell>
        </table:table-row>
        <table:table-row>
          <table:table-cell office:value-type="string">
            <text:p>Viceconsejería de Economía y Asuntos Económicos con la Unión Europea del Gobierno de Canarias</text:p>
          </table:table-cell>
          <table:table-cell office:value-type="string">
            <text:p>COMUNIDADES Y CIUDADES AUTÓNOMAS&gt; Comunidad Autónoma de Canarias&gt; Consejería de Economía, Industria, Comercio y Conocimiento&gt; Viceconsejería de Economía y Asuntos Económicos con la Unión Europea</text:p>
          </table:table-cell>
          <table:table-cell office:value-type="string">
            <text:p>S3511001D</text:p>
          </table:table-cell>
          <table:table-cell office:value-type="string">
            <text:p>Calle León y Castillo, nº 200 - 4ª planta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gabviceco.ceicc@gobiernodecanarias.org</text:p>
          </table:table-cell>
        </table:table-row>
        <table:table-row>
          <table:table-cell office:value-type="string">
            <text:p>Viceconsejería de Igualdad y Diversidad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Carlos J.R. Hamilton, 14 Edif. Mabell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2951286</text:p>
          </table:table-cell>
          <table:table-cell office:value-type="string">
            <text:p>ebarros@gobiernodecanarias.org</text:p>
          </table:table-cell>
        </table:table-row>
        <table:table-row>
          <table:table-cell office:value-type="string">
            <text:p>Viceconsejería de Industria, Comercio y Consumo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León y Castillo, 200 - 2ª Planta - Edif. Servicios Múltiples III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msanrod1@gobiernodecanarias.org</text:p>
          </table:table-cell>
        </table:table-row>
        <table:table-row>
          <table:table-cell office:value-type="string">
            <text:p>Viceconsejería de Industria, Energía y Comercio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León y Castillo, 200 - 2ª pl. Ed. Multiples III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enerweb.ceicc@gobiernodecanarias.org</text:p>
          </table:table-cell>
        </table:table-row>
        <table:table-row>
          <table:table-cell office:value-type="string">
            <text:p>Viceconsejería de Justicia</text:p>
          </table:table-cell>
          <table:table-cell office:value-type="string">
            <text:p>COMUNIDADES Y CIUDADES AUTÓNOMAS&gt; Comunidad Autónoma de Canarias&gt; Consejería de Administraciones Públicas, Justicia y Seguridad</text:p>
          </table:table-cell>
          <table:table-cell office:value-type="string">
            <text:p>S3511001D</text:p>
          </table:table-cell>
          <table:table-cell office:value-type="string">
            <text:p>Avda. José Manuel Guimerá, 10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928117943</text:p>
          </table:table-cell>
          <table:table-cell office:value-type="string">
            <text:p>jreyare@gobiernodecanarias.org</text:p>
          </table:table-cell>
        </table:table-row>
        <table:table-row>
          <table:table-cell office:value-type="string">
            <text:p>Viceconsejería de Política Territorial de la Consejería de Política Territorial, Sostenibilidad y Seguridad del Gobierno de Canarias</text:p>
          </table:table-cell>
          <table:table-cell office:value-type="string">
            <text:p>COMUNIDADES Y CIUDADES AUTÓNOMAS&gt; Comunidad Autónoma de Canarias&gt; Consejería de Política Territorial, Sostenibilidad y Seguridad</text:p>
          </table:table-cell>
          <table:table-cell office:value-type="string">
            <text:p>S3511001D</text:p>
          </table:table-cell>
          <table:table-cell office:value-type="string">
            <text:p>Avenida Francisco La Roche, 35 - <text:s/>planta 6ª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jromesp@gobiernodecanarias.org</text:p>
          </table:table-cell>
        </table:table-row>
        <table:table-row>
          <table:table-cell office:value-type="string">
            <text:p>Viceconsejería de Políticas Sociales y Vivienda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Leoncio Rodríguez, 3</text:p>
          </table:table-cell>
          <table:table-cell office:value-type="string">
            <text:p>38003</text:p>
          </table:table-cell>
          <table:table-cell office:value-type="string">
            <text:p>Santa Cruz de Tenerife</text:p>
          </table:table-cell>
          <table:table-cell office:value-type="string">
            <text:p>922951286</text:p>
          </table:table-cell>
          <table:table-cell office:value-type="string">
            <text:p>ebarros@gobiernodecanarias.org</text:p>
          </table:table-cell>
        </table:table-row>
        <table:table-row>
          <table:table-cell office:value-type="string">
            <text:p>Viceconsejería de Relaciones con el Parlamento</text:p>
          </table:table-cell>
          <table:table-cell office:value-type="string">
            <text:p>COMUNIDADES Y CIUDADES AUTÓNOMAS&gt; Comunidad Autónoma de Canarias&gt; Consejería de Presidencia, Administraciones Públicas, Justicia y Seguridad</text:p>
          </table:table-cell>
          <table:table-cell office:value-type="string">
            <text:p>S3511001D</text:p>
          </table:table-cell>
          <table:table-cell office:value-type="string">
            <text:p>Avda. José Manuel Guimera, 10</text:p>
          </table:table-cell>
          <table:table-cell office:value-type="string">
            <text:p>38071</text:p>
          </table:table-cell>
          <table:table-cell office:value-type="string">
            <text:p>Santa Cruz de Tenerife</text:p>
          </table:table-cell>
          <table:table-cell office:value-type="string">
            <text:p>_U</text:p>
          </table:table-cell>
          <table:table-cell office:value-type="string">
            <text:p>jsanperm@gobiernodecanarias.org</text:p>
          </table:table-cell>
        </table:table-row>
        <table:table-row>
          <table:table-cell office:value-type="string">
            <text:p>Viceconsejería de Turismo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León y Castillo, 200, 5ª planta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928455788</text:p>
          </table:table-cell>
          <table:table-cell office:value-type="string">
            <text:p>vct.turemp@gobiernodecanarias.org</text:p>
          </table:table-cell>
        </table:table-row>
        <table:table-row>
          <table:table-cell office:value-type="string">
            <text:p>Viceconsejero de Infraestructuras y Transportes del Gobierno de Canarias</text:p>
          </table:table-cell>
          <table:table-cell office:value-type="string">
            <text:p>COMUNIDADES Y CIUDADES AUTÓNOMAS&gt; Comunidad Autónoma de Canarias</text:p>
          </table:table-cell>
          <table:table-cell office:value-type="string">
            <text:p>S3511001D</text:p>
          </table:table-cell>
          <table:table-cell office:value-type="string">
            <text:p>Profesor Agustín Millares Carló, 22</text:p>
          </table:table-cell>
          <table:table-cell office:value-type="string">
            <text:p>35071</text:p>
          </table:table-cell>
          <table:table-cell office:value-type="string">
            <text:p>Las Palmas de Gran Canaria</text:p>
          </table:table-cell>
          <table:table-cell office:value-type="string">
            <text:p>_U</text:p>
          </table:table-cell>
          <table:table-cell office:value-type="string">
            <text:p>serviciocontratacion.obraspublicas@gobiernodecanarias.org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4-07-01T00:25:58.335574</meta:creation-date>
    <dc:date>2024-07-01T00:25:58.372954</dc:date>
    <meta:generator>http://pypi.python.org/pypi/ezodf/0.1.0$Python3.8.17 (default, Jul 25 2023, 13:48:08) 
[GCC 8.5.0 20210514 (SUSE 8.5.0-18)]</meta:generator>
    <meta:document-statistic/>
    <meta:editing-cycles>1</meta:editing-cycles>
  </office:meta>
</office:document-meta>
</file>