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5.796cm"/>
    </style:style>
    <style:style style:name="co4" style:family="table-column">
      <style:table-column-properties fo:break-before="auto" style:column-width="9.435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4.787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4.089cm"/>
    </style:style>
    <style:style style:name="co11" style:family="table-column">
      <style:table-column-properties fo:break-before="auto" style:column-width="10.192cm"/>
    </style:style>
    <style:style style:name="co12" style:family="table-column">
      <style:table-column-properties fo:break-before="auto" style:column-width="3.306cm"/>
    </style:style>
    <style:style style:name="co13" style:family="table-column">
      <style:table-column-properties fo:break-before="auto" style:column-width="4.255cm"/>
    </style:style>
    <style:style style:name="co14" style:family="table-column">
      <style:table-column-properties fo:break-before="auto" style:column-width="4.844cm"/>
    </style:style>
    <style:style style:name="co15" style:family="table-column">
      <style:table-column-properties fo:break-before="auto" style:column-width="3.782cm"/>
    </style:style>
    <style:style style:name="co16" style:family="table-column">
      <style:table-column-properties fo:break-before="auto" style:column-width="5.6cm"/>
    </style:style>
    <style:style style:name="co1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Comparación_20_2020-2021">
      <style:table-properties table:display="false" style:writing-mode="lr-tb"/>
    </style:style>
    <style:style style:name="ta2" style:family="table" style:master-page-name="PageStyle_5f_Portal_20_de_20_datos_20_abiertos_20_-_20_SAT_20_-_20_Canarias_20_20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ackground-color="#000000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000000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aración 2020-2021" table:style-name="ta1">
        <table:table-column table:style-name="co1" table:number-columns-repeated="1024" table:default-cell-style-name="Default"/>
        <table:table-row table:style-name="ro1">
          <table:table-cell table:style-name="ce1" table:formula="of:=EXACT([$#REF!.A1];[$'Portal de datos abiertos - SAT - Canarias 2020'.A1])" office:value-type="float" office:value="0">
            <text:p>#REF!</text:p>
          </table:table-cell>
          <table:table-cell table:style-name="ce1" table:formula="of:=EXACT([$#REF!.B1];[$'Portal de datos abiertos - SAT - Canarias 2020'.C1])" office:value-type="float" office:value="0">
            <text:p>#REF!</text:p>
          </table:table-cell>
          <table:table-cell table:style-name="ce1" table:formula="of:=EXACT([$#REF!.C1];[$'Portal de datos abiertos - SAT - Canarias 2020'.D1])" office:value-type="float" office:value="0">
            <text:p>#REF!</text:p>
          </table:table-cell>
          <table:table-cell table:style-name="ce1" table:formula="of:=EXACT([$#REF!.D1];[$'Portal de datos abiertos - SAT - Canarias 2020'.E1])" office:value-type="float" office:value="0">
            <text:p>#REF!</text:p>
          </table:table-cell>
          <table:table-cell table:style-name="ce1" table:formula="of:=EXACT([$#REF!.E1];[$'Portal de datos abiertos - SAT - Canarias 2020'.F1])" office:value-type="float" office:value="0">
            <text:p>#REF!</text:p>
          </table:table-cell>
          <table:table-cell table:style-name="ce1" table:formula="of:=EXACT([$#REF!.F1];[$'Portal de datos abiertos - SAT - Canarias 2020'.G1])" office:value-type="float" office:value="0">
            <text:p>#REF!</text:p>
          </table:table-cell>
          <table:table-cell table:style-name="ce1" table:formula="of:=EXACT([$#REF!.G1];[$'Portal de datos abiertos - SAT - Canarias 2020'.H1])" office:value-type="float" office:value="0">
            <text:p>#REF!</text:p>
          </table:table-cell>
          <table:table-cell table:style-name="ce1" table:formula="of:=EXACT([$#REF!.H1];[$'Portal de datos abiertos - SAT - Canarias 2020'.I1])" office:value-type="float" office:value="0">
            <text:p>#REF!</text:p>
          </table:table-cell>
          <table:table-cell table:style-name="ce1" table:formula="of:=EXACT([$#REF!.I1];[$'Portal de datos abiertos - SAT - Canarias 2020'.J1])" office:value-type="float" office:value="0">
            <text:p>#REF!</text:p>
          </table:table-cell>
          <table:table-cell table:style-name="ce1" table:formula="of:=EXACT([$#REF!.J1];[$'Portal de datos abiertos - SAT - Canarias 2020'.K1])" office:value-type="float" office:value="0">
            <text:p>#REF!</text:p>
          </table:table-cell>
          <table:table-cell table:style-name="ce1" table:formula="of:=EXACT([$#REF!.K1];[$'Portal de datos abiertos - SAT - Canarias 2020'.L1])" office:value-type="float" office:value="0">
            <text:p>#REF!</text:p>
          </table:table-cell>
          <table:table-cell table:style-name="ce1" table:formula="of:=EXACT([$#REF!.L1];[$'Portal de datos abiertos - SAT - Canarias 2020'.M1])" office:value-type="float" office:value="0">
            <text:p>#REF!</text:p>
          </table:table-cell>
          <table:table-cell table:style-name="ce1" table:formula="of:=EXACT([$#REF!.M1];[$'Portal de datos abiertos - SAT - Canarias 2020'.N1])" office:value-type="float" office:value="0">
            <text:p>#REF!</text:p>
          </table:table-cell>
          <table:table-cell table:style-name="ce1" table:formula="of:=EXACT([$#REF!.N1];[$'Portal de datos abiertos - SAT - Canarias 2020'.O1])" office:value-type="float" office:value="0">
            <text:p>#REF!</text:p>
          </table:table-cell>
          <table:table-cell table:style-name="ce1" table:formula="of:=EXACT([$#REF!.O1];[$'Portal de datos abiertos - SAT - Canarias 2020'.P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];[$'Portal de datos abiertos - SAT - Canarias 2020'.A2])" office:value-type="float" office:value="0">
            <text:p>#REF!</text:p>
          </table:table-cell>
          <table:table-cell table:style-name="ce1" table:formula="of:=EXACT([$#REF!.B2];[$'Portal de datos abiertos - SAT - Canarias 2020'.C2])" office:value-type="float" office:value="0">
            <text:p>#REF!</text:p>
          </table:table-cell>
          <table:table-cell table:style-name="ce1" table:formula="of:=EXACT([$#REF!.C2];[$'Portal de datos abiertos - SAT - Canarias 2020'.D2])" office:value-type="float" office:value="0">
            <text:p>#REF!</text:p>
          </table:table-cell>
          <table:table-cell table:style-name="ce1" table:formula="of:=EXACT([$#REF!.D2];[$'Portal de datos abiertos - SAT - Canarias 2020'.E2])" office:value-type="float" office:value="0">
            <text:p>#REF!</text:p>
          </table:table-cell>
          <table:table-cell table:style-name="ce1" table:formula="of:=EXACT([$#REF!.E2];[$'Portal de datos abiertos - SAT - Canarias 2020'.F2])" office:value-type="float" office:value="0">
            <text:p>#REF!</text:p>
          </table:table-cell>
          <table:table-cell table:style-name="ce1" table:formula="of:=EXACT([$#REF!.F2];[$'Portal de datos abiertos - SAT - Canarias 2020'.G2])" office:value-type="float" office:value="0">
            <text:p>#REF!</text:p>
          </table:table-cell>
          <table:table-cell table:style-name="ce1" table:formula="of:=EXACT([$#REF!.G2];[$'Portal de datos abiertos - SAT - Canarias 2020'.H2])" office:value-type="float" office:value="0">
            <text:p>#REF!</text:p>
          </table:table-cell>
          <table:table-cell table:style-name="ce1" table:formula="of:=EXACT([$#REF!.H2];[$'Portal de datos abiertos - SAT - Canarias 2020'.I2])" office:value-type="float" office:value="0">
            <text:p>#REF!</text:p>
          </table:table-cell>
          <table:table-cell table:style-name="ce1" table:formula="of:=EXACT([$#REF!.I2];[$'Portal de datos abiertos - SAT - Canarias 2020'.J2])" office:value-type="float" office:value="0">
            <text:p>#REF!</text:p>
          </table:table-cell>
          <table:table-cell table:style-name="ce1" table:formula="of:=EXACT([$#REF!.J2];[$'Portal de datos abiertos - SAT - Canarias 2020'.K2])" office:value-type="float" office:value="0">
            <text:p>#REF!</text:p>
          </table:table-cell>
          <table:table-cell table:style-name="ce1" table:formula="of:=EXACT([$#REF!.K2];[$'Portal de datos abiertos - SAT - Canarias 2020'.L2])" office:value-type="float" office:value="0">
            <text:p>#REF!</text:p>
          </table:table-cell>
          <table:table-cell table:style-name="ce1" table:formula="of:=EXACT([$#REF!.L2];[$'Portal de datos abiertos - SAT - Canarias 2020'.M2])" office:value-type="float" office:value="0">
            <text:p>#REF!</text:p>
          </table:table-cell>
          <table:table-cell table:style-name="ce1" table:formula="of:=EXACT([$#REF!.M2];[$'Portal de datos abiertos - SAT - Canarias 2020'.N2])" office:value-type="float" office:value="0">
            <text:p>#REF!</text:p>
          </table:table-cell>
          <table:table-cell table:style-name="ce1" table:formula="of:=EXACT([$#REF!.N2];[$'Portal de datos abiertos - SAT - Canarias 2020'.O2])" office:value-type="float" office:value="0">
            <text:p>#REF!</text:p>
          </table:table-cell>
          <table:table-cell table:style-name="ce1" table:formula="of:=EXACT([$#REF!.O2];[$'Portal de datos abiertos - SAT - Canarias 2020'.P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];[$'Portal de datos abiertos - SAT - Canarias 2020'.A3])" office:value-type="float" office:value="0">
            <text:p>#REF!</text:p>
          </table:table-cell>
          <table:table-cell table:style-name="ce1" table:formula="of:=EXACT([$#REF!.B3];[$'Portal de datos abiertos - SAT - Canarias 2020'.C3])" office:value-type="float" office:value="0">
            <text:p>#REF!</text:p>
          </table:table-cell>
          <table:table-cell table:style-name="ce1" table:formula="of:=EXACT([$#REF!.C3];[$'Portal de datos abiertos - SAT - Canarias 2020'.D3])" office:value-type="float" office:value="0">
            <text:p>#REF!</text:p>
          </table:table-cell>
          <table:table-cell table:style-name="ce1" table:formula="of:=EXACT([$#REF!.D3];[$'Portal de datos abiertos - SAT - Canarias 2020'.E3])" office:value-type="float" office:value="0">
            <text:p>#REF!</text:p>
          </table:table-cell>
          <table:table-cell table:style-name="ce1" table:formula="of:=EXACT([$#REF!.E3];[$'Portal de datos abiertos - SAT - Canarias 2020'.F3])" office:value-type="float" office:value="0">
            <text:p>#REF!</text:p>
          </table:table-cell>
          <table:table-cell table:style-name="ce1" table:formula="of:=EXACT([$#REF!.F3];[$'Portal de datos abiertos - SAT - Canarias 2020'.G3])" office:value-type="float" office:value="0">
            <text:p>#REF!</text:p>
          </table:table-cell>
          <table:table-cell table:style-name="ce1" table:formula="of:=EXACT([$#REF!.G3];[$'Portal de datos abiertos - SAT - Canarias 2020'.H3])" office:value-type="float" office:value="0">
            <text:p>#REF!</text:p>
          </table:table-cell>
          <table:table-cell table:style-name="ce1" table:formula="of:=EXACT([$#REF!.H3];[$'Portal de datos abiertos - SAT - Canarias 2020'.I3])" office:value-type="float" office:value="0">
            <text:p>#REF!</text:p>
          </table:table-cell>
          <table:table-cell table:style-name="ce1" table:formula="of:=EXACT([$#REF!.I3];[$'Portal de datos abiertos - SAT - Canarias 2020'.J3])" office:value-type="float" office:value="0">
            <text:p>#REF!</text:p>
          </table:table-cell>
          <table:table-cell table:style-name="ce1" table:formula="of:=EXACT([$#REF!.J3];[$'Portal de datos abiertos - SAT - Canarias 2020'.K3])" office:value-type="float" office:value="0">
            <text:p>#REF!</text:p>
          </table:table-cell>
          <table:table-cell table:style-name="ce1" table:formula="of:=EXACT([$#REF!.K3];[$'Portal de datos abiertos - SAT - Canarias 2020'.L3])" office:value-type="float" office:value="0">
            <text:p>#REF!</text:p>
          </table:table-cell>
          <table:table-cell table:style-name="ce1" table:formula="of:=EXACT([$#REF!.L3];[$'Portal de datos abiertos - SAT - Canarias 2020'.M3])" office:value-type="float" office:value="0">
            <text:p>#REF!</text:p>
          </table:table-cell>
          <table:table-cell table:style-name="ce1" table:formula="of:=EXACT([$#REF!.M3];[$'Portal de datos abiertos - SAT - Canarias 2020'.N3])" office:value-type="float" office:value="0">
            <text:p>#REF!</text:p>
          </table:table-cell>
          <table:table-cell table:style-name="ce1" table:formula="of:=EXACT([$#REF!.N3];[$'Portal de datos abiertos - SAT - Canarias 2020'.O3])" office:value-type="float" office:value="0">
            <text:p>#REF!</text:p>
          </table:table-cell>
          <table:table-cell table:style-name="ce1" table:formula="of:=EXACT([$#REF!.O3];[$'Portal de datos abiertos - SAT - Canarias 2020'.P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];[$'Portal de datos abiertos - SAT - Canarias 2020'.A4])" office:value-type="float" office:value="0">
            <text:p>#REF!</text:p>
          </table:table-cell>
          <table:table-cell table:style-name="ce1" table:formula="of:=EXACT([$#REF!.B4];[$'Portal de datos abiertos - SAT - Canarias 2020'.C4])" office:value-type="float" office:value="0">
            <text:p>#REF!</text:p>
          </table:table-cell>
          <table:table-cell table:style-name="ce1" table:formula="of:=EXACT([$#REF!.C4];[$'Portal de datos abiertos - SAT - Canarias 2020'.D4])" office:value-type="float" office:value="0">
            <text:p>#REF!</text:p>
          </table:table-cell>
          <table:table-cell table:style-name="ce1" table:formula="of:=EXACT([$#REF!.D4];[$'Portal de datos abiertos - SAT - Canarias 2020'.E4])" office:value-type="float" office:value="0">
            <text:p>#REF!</text:p>
          </table:table-cell>
          <table:table-cell table:style-name="ce1" table:formula="of:=EXACT([$#REF!.E4];[$'Portal de datos abiertos - SAT - Canarias 2020'.F4])" office:value-type="float" office:value="0">
            <text:p>#REF!</text:p>
          </table:table-cell>
          <table:table-cell table:style-name="ce1" table:formula="of:=EXACT([$#REF!.F4];[$'Portal de datos abiertos - SAT - Canarias 2020'.G4])" office:value-type="float" office:value="0">
            <text:p>#REF!</text:p>
          </table:table-cell>
          <table:table-cell table:style-name="ce1" table:formula="of:=EXACT([$#REF!.G4];[$'Portal de datos abiertos - SAT - Canarias 2020'.H4])" office:value-type="float" office:value="0">
            <text:p>#REF!</text:p>
          </table:table-cell>
          <table:table-cell table:style-name="ce1" table:formula="of:=EXACT([$#REF!.H4];[$'Portal de datos abiertos - SAT - Canarias 2020'.I4])" office:value-type="float" office:value="0">
            <text:p>#REF!</text:p>
          </table:table-cell>
          <table:table-cell table:style-name="ce1" table:formula="of:=EXACT([$#REF!.I4];[$'Portal de datos abiertos - SAT - Canarias 2020'.J4])" office:value-type="float" office:value="0">
            <text:p>#REF!</text:p>
          </table:table-cell>
          <table:table-cell table:style-name="ce1" table:formula="of:=EXACT([$#REF!.J4];[$'Portal de datos abiertos - SAT - Canarias 2020'.K4])" office:value-type="float" office:value="0">
            <text:p>#REF!</text:p>
          </table:table-cell>
          <table:table-cell table:style-name="ce1" table:formula="of:=EXACT([$#REF!.K4];[$'Portal de datos abiertos - SAT - Canarias 2020'.L4])" office:value-type="float" office:value="0">
            <text:p>#REF!</text:p>
          </table:table-cell>
          <table:table-cell table:style-name="ce1" table:formula="of:=EXACT([$#REF!.L4];[$'Portal de datos abiertos - SAT - Canarias 2020'.M4])" office:value-type="float" office:value="0">
            <text:p>#REF!</text:p>
          </table:table-cell>
          <table:table-cell table:style-name="ce1" table:formula="of:=EXACT([$#REF!.M4];[$'Portal de datos abiertos - SAT - Canarias 2020'.N4])" office:value-type="float" office:value="0">
            <text:p>#REF!</text:p>
          </table:table-cell>
          <table:table-cell table:style-name="ce1" table:formula="of:=EXACT([$#REF!.N4];[$'Portal de datos abiertos - SAT - Canarias 2020'.O4])" office:value-type="float" office:value="0">
            <text:p>#REF!</text:p>
          </table:table-cell>
          <table:table-cell table:style-name="ce1" table:formula="of:=EXACT([$#REF!.O4];[$'Portal de datos abiertos - SAT - Canarias 2020'.P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];[$'Portal de datos abiertos - SAT - Canarias 2020'.A5])" office:value-type="float" office:value="0">
            <text:p>#REF!</text:p>
          </table:table-cell>
          <table:table-cell table:style-name="ce1" table:formula="of:=EXACT([$#REF!.B5];[$'Portal de datos abiertos - SAT - Canarias 2020'.C5])" office:value-type="float" office:value="0">
            <text:p>#REF!</text:p>
          </table:table-cell>
          <table:table-cell table:style-name="ce1" table:formula="of:=EXACT([$#REF!.C5];[$'Portal de datos abiertos - SAT - Canarias 2020'.D5])" office:value-type="float" office:value="0">
            <text:p>#REF!</text:p>
          </table:table-cell>
          <table:table-cell table:style-name="ce1" table:formula="of:=EXACT([$#REF!.D5];[$'Portal de datos abiertos - SAT - Canarias 2020'.E5])" office:value-type="float" office:value="0">
            <text:p>#REF!</text:p>
          </table:table-cell>
          <table:table-cell table:style-name="ce1" table:formula="of:=EXACT([$#REF!.E5];[$'Portal de datos abiertos - SAT - Canarias 2020'.F5])" office:value-type="float" office:value="0">
            <text:p>#REF!</text:p>
          </table:table-cell>
          <table:table-cell table:style-name="ce1" table:formula="of:=EXACT([$#REF!.F5];[$'Portal de datos abiertos - SAT - Canarias 2020'.G5])" office:value-type="float" office:value="0">
            <text:p>#REF!</text:p>
          </table:table-cell>
          <table:table-cell table:style-name="ce1" table:formula="of:=EXACT([$#REF!.G5];[$'Portal de datos abiertos - SAT - Canarias 2020'.H5])" office:value-type="float" office:value="0">
            <text:p>#REF!</text:p>
          </table:table-cell>
          <table:table-cell table:style-name="ce1" table:formula="of:=EXACT([$#REF!.H5];[$'Portal de datos abiertos - SAT - Canarias 2020'.I5])" office:value-type="float" office:value="0">
            <text:p>#REF!</text:p>
          </table:table-cell>
          <table:table-cell table:style-name="ce1" table:formula="of:=EXACT([$#REF!.I5];[$'Portal de datos abiertos - SAT - Canarias 2020'.J5])" office:value-type="float" office:value="0">
            <text:p>#REF!</text:p>
          </table:table-cell>
          <table:table-cell table:style-name="ce1" table:formula="of:=EXACT([$#REF!.J5];[$'Portal de datos abiertos - SAT - Canarias 2020'.K5])" office:value-type="float" office:value="0">
            <text:p>#REF!</text:p>
          </table:table-cell>
          <table:table-cell table:style-name="ce1" table:formula="of:=EXACT([$#REF!.K5];[$'Portal de datos abiertos - SAT - Canarias 2020'.L5])" office:value-type="float" office:value="0">
            <text:p>#REF!</text:p>
          </table:table-cell>
          <table:table-cell table:style-name="ce1" table:formula="of:=EXACT([$#REF!.L5];[$'Portal de datos abiertos - SAT - Canarias 2020'.M5])" office:value-type="float" office:value="0">
            <text:p>#REF!</text:p>
          </table:table-cell>
          <table:table-cell table:style-name="ce1" table:formula="of:=EXACT([$#REF!.M5];[$'Portal de datos abiertos - SAT - Canarias 2020'.N5])" office:value-type="float" office:value="0">
            <text:p>#REF!</text:p>
          </table:table-cell>
          <table:table-cell table:style-name="ce1" table:formula="of:=EXACT([$#REF!.N5];[$'Portal de datos abiertos - SAT - Canarias 2020'.O5])" office:value-type="float" office:value="0">
            <text:p>#REF!</text:p>
          </table:table-cell>
          <table:table-cell table:style-name="ce1" table:formula="of:=EXACT([$#REF!.O5];[$'Portal de datos abiertos - SAT - Canarias 2020'.P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6];[$'Portal de datos abiertos - SAT - Canarias 2020'.A6])" office:value-type="float" office:value="0">
            <text:p>#REF!</text:p>
          </table:table-cell>
          <table:table-cell table:style-name="ce1" table:formula="of:=EXACT([$#REF!.B6];[$'Portal de datos abiertos - SAT - Canarias 2020'.C6])" office:value-type="float" office:value="0">
            <text:p>#REF!</text:p>
          </table:table-cell>
          <table:table-cell table:style-name="ce1" table:formula="of:=EXACT([$#REF!.C6];[$'Portal de datos abiertos - SAT - Canarias 2020'.D6])" office:value-type="float" office:value="0">
            <text:p>#REF!</text:p>
          </table:table-cell>
          <table:table-cell table:style-name="ce1" table:formula="of:=EXACT([$#REF!.D6];[$'Portal de datos abiertos - SAT - Canarias 2020'.E6])" office:value-type="float" office:value="0">
            <text:p>#REF!</text:p>
          </table:table-cell>
          <table:table-cell table:style-name="ce1" table:formula="of:=EXACT([$#REF!.E6];[$'Portal de datos abiertos - SAT - Canarias 2020'.F6])" office:value-type="float" office:value="0">
            <text:p>#REF!</text:p>
          </table:table-cell>
          <table:table-cell table:style-name="ce1" table:formula="of:=EXACT([$#REF!.F6];[$'Portal de datos abiertos - SAT - Canarias 2020'.G6])" office:value-type="float" office:value="0">
            <text:p>#REF!</text:p>
          </table:table-cell>
          <table:table-cell table:style-name="ce1" table:formula="of:=EXACT([$#REF!.G6];[$'Portal de datos abiertos - SAT - Canarias 2020'.H6])" office:value-type="float" office:value="0">
            <text:p>#REF!</text:p>
          </table:table-cell>
          <table:table-cell table:style-name="ce1" table:formula="of:=EXACT([$#REF!.H6];[$'Portal de datos abiertos - SAT - Canarias 2020'.I6])" office:value-type="float" office:value="0">
            <text:p>#REF!</text:p>
          </table:table-cell>
          <table:table-cell table:style-name="ce1" table:formula="of:=EXACT([$#REF!.I6];[$'Portal de datos abiertos - SAT - Canarias 2020'.J6])" office:value-type="float" office:value="0">
            <text:p>#REF!</text:p>
          </table:table-cell>
          <table:table-cell table:style-name="ce1" table:formula="of:=EXACT([$#REF!.J6];[$'Portal de datos abiertos - SAT - Canarias 2020'.K6])" office:value-type="float" office:value="0">
            <text:p>#REF!</text:p>
          </table:table-cell>
          <table:table-cell table:style-name="ce1" table:formula="of:=EXACT([$#REF!.K6];[$'Portal de datos abiertos - SAT - Canarias 2020'.L6])" office:value-type="float" office:value="0">
            <text:p>#REF!</text:p>
          </table:table-cell>
          <table:table-cell table:style-name="ce1" table:formula="of:=EXACT([$#REF!.L6];[$'Portal de datos abiertos - SAT - Canarias 2020'.M6])" office:value-type="float" office:value="0">
            <text:p>#REF!</text:p>
          </table:table-cell>
          <table:table-cell table:style-name="ce1" table:formula="of:=EXACT([$#REF!.M6];[$'Portal de datos abiertos - SAT - Canarias 2020'.N6])" office:value-type="float" office:value="0">
            <text:p>#REF!</text:p>
          </table:table-cell>
          <table:table-cell table:style-name="ce1" table:formula="of:=EXACT([$#REF!.N6];[$'Portal de datos abiertos - SAT - Canarias 2020'.O6])" office:value-type="float" office:value="0">
            <text:p>#REF!</text:p>
          </table:table-cell>
          <table:table-cell table:style-name="ce1" table:formula="of:=EXACT([$#REF!.O6];[$'Portal de datos abiertos - SAT - Canarias 2020'.P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7];[$'Portal de datos abiertos - SAT - Canarias 2020'.A7])" office:value-type="float" office:value="0">
            <text:p>#REF!</text:p>
          </table:table-cell>
          <table:table-cell table:style-name="ce1" table:formula="of:=EXACT([$#REF!.B7];[$'Portal de datos abiertos - SAT - Canarias 2020'.C7])" office:value-type="float" office:value="0">
            <text:p>#REF!</text:p>
          </table:table-cell>
          <table:table-cell table:style-name="ce1" table:formula="of:=EXACT([$#REF!.C7];[$'Portal de datos abiertos - SAT - Canarias 2020'.D7])" office:value-type="float" office:value="0">
            <text:p>#REF!</text:p>
          </table:table-cell>
          <table:table-cell table:style-name="ce1" table:formula="of:=EXACT([$#REF!.D7];[$'Portal de datos abiertos - SAT - Canarias 2020'.E7])" office:value-type="float" office:value="0">
            <text:p>#REF!</text:p>
          </table:table-cell>
          <table:table-cell table:style-name="ce1" table:formula="of:=EXACT([$#REF!.E7];[$'Portal de datos abiertos - SAT - Canarias 2020'.F7])" office:value-type="float" office:value="0">
            <text:p>#REF!</text:p>
          </table:table-cell>
          <table:table-cell table:style-name="ce1" table:formula="of:=EXACT([$#REF!.F7];[$'Portal de datos abiertos - SAT - Canarias 2020'.G7])" office:value-type="float" office:value="0">
            <text:p>#REF!</text:p>
          </table:table-cell>
          <table:table-cell table:style-name="ce1" table:formula="of:=EXACT([$#REF!.G7];[$'Portal de datos abiertos - SAT - Canarias 2020'.H7])" office:value-type="float" office:value="0">
            <text:p>#REF!</text:p>
          </table:table-cell>
          <table:table-cell table:style-name="ce1" table:formula="of:=EXACT([$#REF!.H7];[$'Portal de datos abiertos - SAT - Canarias 2020'.I7])" office:value-type="float" office:value="0">
            <text:p>#REF!</text:p>
          </table:table-cell>
          <table:table-cell table:style-name="ce1" table:formula="of:=EXACT([$#REF!.I7];[$'Portal de datos abiertos - SAT - Canarias 2020'.J7])" office:value-type="float" office:value="0">
            <text:p>#REF!</text:p>
          </table:table-cell>
          <table:table-cell table:style-name="ce1" table:formula="of:=EXACT([$#REF!.J7];[$'Portal de datos abiertos - SAT - Canarias 2020'.K7])" office:value-type="float" office:value="0">
            <text:p>#REF!</text:p>
          </table:table-cell>
          <table:table-cell table:style-name="ce1" table:formula="of:=EXACT([$#REF!.K7];[$'Portal de datos abiertos - SAT - Canarias 2020'.L7])" office:value-type="float" office:value="0">
            <text:p>#REF!</text:p>
          </table:table-cell>
          <table:table-cell table:style-name="ce1" table:formula="of:=EXACT([$#REF!.L7];[$'Portal de datos abiertos - SAT - Canarias 2020'.M7])" office:value-type="float" office:value="0">
            <text:p>#REF!</text:p>
          </table:table-cell>
          <table:table-cell table:style-name="ce1" table:formula="of:=EXACT([$#REF!.M7];[$'Portal de datos abiertos - SAT - Canarias 2020'.N7])" office:value-type="float" office:value="0">
            <text:p>#REF!</text:p>
          </table:table-cell>
          <table:table-cell table:style-name="ce1" table:formula="of:=EXACT([$#REF!.N7];[$'Portal de datos abiertos - SAT - Canarias 2020'.O7])" office:value-type="float" office:value="0">
            <text:p>#REF!</text:p>
          </table:table-cell>
          <table:table-cell table:style-name="ce1" table:formula="of:=EXACT([$#REF!.O7];[$'Portal de datos abiertos - SAT - Canarias 2020'.P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8];[$'Portal de datos abiertos - SAT - Canarias 2020'.A8])" office:value-type="float" office:value="0">
            <text:p>#REF!</text:p>
          </table:table-cell>
          <table:table-cell table:style-name="ce1" table:formula="of:=EXACT([$#REF!.B8];[$'Portal de datos abiertos - SAT - Canarias 2020'.C8])" office:value-type="float" office:value="0">
            <text:p>#REF!</text:p>
          </table:table-cell>
          <table:table-cell table:style-name="ce1" table:formula="of:=EXACT([$#REF!.C8];[$'Portal de datos abiertos - SAT - Canarias 2020'.D8])" office:value-type="float" office:value="0">
            <text:p>#REF!</text:p>
          </table:table-cell>
          <table:table-cell table:style-name="ce1" table:formula="of:=EXACT([$#REF!.D8];[$'Portal de datos abiertos - SAT - Canarias 2020'.E8])" office:value-type="float" office:value="0">
            <text:p>#REF!</text:p>
          </table:table-cell>
          <table:table-cell table:style-name="ce1" table:formula="of:=EXACT([$#REF!.E8];[$'Portal de datos abiertos - SAT - Canarias 2020'.F8])" office:value-type="float" office:value="0">
            <text:p>#REF!</text:p>
          </table:table-cell>
          <table:table-cell table:style-name="ce1" table:formula="of:=EXACT([$#REF!.F8];[$'Portal de datos abiertos - SAT - Canarias 2020'.G8])" office:value-type="float" office:value="0">
            <text:p>#REF!</text:p>
          </table:table-cell>
          <table:table-cell table:style-name="ce1" table:formula="of:=EXACT([$#REF!.G8];[$'Portal de datos abiertos - SAT - Canarias 2020'.H8])" office:value-type="float" office:value="0">
            <text:p>#REF!</text:p>
          </table:table-cell>
          <table:table-cell table:style-name="ce1" table:formula="of:=EXACT([$#REF!.H8];[$'Portal de datos abiertos - SAT - Canarias 2020'.I8])" office:value-type="float" office:value="0">
            <text:p>#REF!</text:p>
          </table:table-cell>
          <table:table-cell table:style-name="ce1" table:formula="of:=EXACT([$#REF!.I8];[$'Portal de datos abiertos - SAT - Canarias 2020'.J8])" office:value-type="float" office:value="0">
            <text:p>#REF!</text:p>
          </table:table-cell>
          <table:table-cell table:style-name="ce1" table:formula="of:=EXACT([$#REF!.J8];[$'Portal de datos abiertos - SAT - Canarias 2020'.K8])" office:value-type="float" office:value="0">
            <text:p>#REF!</text:p>
          </table:table-cell>
          <table:table-cell table:style-name="ce1" table:formula="of:=EXACT([$#REF!.K8];[$'Portal de datos abiertos - SAT - Canarias 2020'.L8])" office:value-type="float" office:value="0">
            <text:p>#REF!</text:p>
          </table:table-cell>
          <table:table-cell table:style-name="ce1" table:formula="of:=EXACT([$#REF!.L8];[$'Portal de datos abiertos - SAT - Canarias 2020'.M8])" office:value-type="float" office:value="0">
            <text:p>#REF!</text:p>
          </table:table-cell>
          <table:table-cell table:style-name="ce1" table:formula="of:=EXACT([$#REF!.M8];[$'Portal de datos abiertos - SAT - Canarias 2020'.N8])" office:value-type="float" office:value="0">
            <text:p>#REF!</text:p>
          </table:table-cell>
          <table:table-cell table:style-name="ce1" table:formula="of:=EXACT([$#REF!.N8];[$'Portal de datos abiertos - SAT - Canarias 2020'.O8])" office:value-type="float" office:value="0">
            <text:p>#REF!</text:p>
          </table:table-cell>
          <table:table-cell table:style-name="ce1" table:formula="of:=EXACT([$#REF!.O8];[$'Portal de datos abiertos - SAT - Canarias 2020'.P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9];[$'Portal de datos abiertos - SAT - Canarias 2020'.A9])" office:value-type="float" office:value="0">
            <text:p>#REF!</text:p>
          </table:table-cell>
          <table:table-cell table:style-name="ce1" table:formula="of:=EXACT([$#REF!.B9];[$'Portal de datos abiertos - SAT - Canarias 2020'.C9])" office:value-type="float" office:value="0">
            <text:p>#REF!</text:p>
          </table:table-cell>
          <table:table-cell table:style-name="ce1" table:formula="of:=EXACT([$#REF!.C9];[$'Portal de datos abiertos - SAT - Canarias 2020'.D9])" office:value-type="float" office:value="0">
            <text:p>#REF!</text:p>
          </table:table-cell>
          <table:table-cell table:style-name="ce1" table:formula="of:=EXACT([$#REF!.D9];[$'Portal de datos abiertos - SAT - Canarias 2020'.E9])" office:value-type="float" office:value="0">
            <text:p>#REF!</text:p>
          </table:table-cell>
          <table:table-cell table:style-name="ce1" table:formula="of:=EXACT([$#REF!.E9];[$'Portal de datos abiertos - SAT - Canarias 2020'.F9])" office:value-type="float" office:value="0">
            <text:p>#REF!</text:p>
          </table:table-cell>
          <table:table-cell table:style-name="ce1" table:formula="of:=EXACT([$#REF!.F9];[$'Portal de datos abiertos - SAT - Canarias 2020'.G9])" office:value-type="float" office:value="0">
            <text:p>#REF!</text:p>
          </table:table-cell>
          <table:table-cell table:style-name="ce1" table:formula="of:=EXACT([$#REF!.G9];[$'Portal de datos abiertos - SAT - Canarias 2020'.H9])" office:value-type="float" office:value="0">
            <text:p>#REF!</text:p>
          </table:table-cell>
          <table:table-cell table:style-name="ce1" table:formula="of:=EXACT([$#REF!.H9];[$'Portal de datos abiertos - SAT - Canarias 2020'.I9])" office:value-type="float" office:value="0">
            <text:p>#REF!</text:p>
          </table:table-cell>
          <table:table-cell table:style-name="ce1" table:formula="of:=EXACT([$#REF!.I9];[$'Portal de datos abiertos - SAT - Canarias 2020'.J9])" office:value-type="float" office:value="0">
            <text:p>#REF!</text:p>
          </table:table-cell>
          <table:table-cell table:style-name="ce1" table:formula="of:=EXACT([$#REF!.J9];[$'Portal de datos abiertos - SAT - Canarias 2020'.K9])" office:value-type="float" office:value="0">
            <text:p>#REF!</text:p>
          </table:table-cell>
          <table:table-cell table:style-name="ce1" table:formula="of:=EXACT([$#REF!.K9];[$'Portal de datos abiertos - SAT - Canarias 2020'.L9])" office:value-type="float" office:value="0">
            <text:p>#REF!</text:p>
          </table:table-cell>
          <table:table-cell table:style-name="ce1" table:formula="of:=EXACT([$#REF!.L9];[$'Portal de datos abiertos - SAT - Canarias 2020'.M9])" office:value-type="float" office:value="0">
            <text:p>#REF!</text:p>
          </table:table-cell>
          <table:table-cell table:style-name="ce1" table:formula="of:=EXACT([$#REF!.M9];[$'Portal de datos abiertos - SAT - Canarias 2020'.N9])" office:value-type="float" office:value="0">
            <text:p>#REF!</text:p>
          </table:table-cell>
          <table:table-cell table:style-name="ce1" table:formula="of:=EXACT([$#REF!.N9];[$'Portal de datos abiertos - SAT - Canarias 2020'.O9])" office:value-type="float" office:value="0">
            <text:p>#REF!</text:p>
          </table:table-cell>
          <table:table-cell table:style-name="ce1" table:formula="of:=EXACT([$#REF!.O9];[$'Portal de datos abiertos - SAT - Canarias 2020'.P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0];[$'Portal de datos abiertos - SAT - Canarias 2020'.A10])" office:value-type="float" office:value="0">
            <text:p>#REF!</text:p>
          </table:table-cell>
          <table:table-cell table:style-name="ce1" table:formula="of:=EXACT([$#REF!.B10];[$'Portal de datos abiertos - SAT - Canarias 2020'.C10])" office:value-type="float" office:value="0">
            <text:p>#REF!</text:p>
          </table:table-cell>
          <table:table-cell table:style-name="ce1" table:formula="of:=EXACT([$#REF!.C10];[$'Portal de datos abiertos - SAT - Canarias 2020'.D10])" office:value-type="float" office:value="0">
            <text:p>#REF!</text:p>
          </table:table-cell>
          <table:table-cell table:style-name="ce1" table:formula="of:=EXACT([$#REF!.D10];[$'Portal de datos abiertos - SAT - Canarias 2020'.E10])" office:value-type="float" office:value="0">
            <text:p>#REF!</text:p>
          </table:table-cell>
          <table:table-cell table:style-name="ce1" table:formula="of:=EXACT([$#REF!.E10];[$'Portal de datos abiertos - SAT - Canarias 2020'.F10])" office:value-type="float" office:value="0">
            <text:p>#REF!</text:p>
          </table:table-cell>
          <table:table-cell table:style-name="ce1" table:formula="of:=EXACT([$#REF!.F10];[$'Portal de datos abiertos - SAT - Canarias 2020'.G10])" office:value-type="float" office:value="0">
            <text:p>#REF!</text:p>
          </table:table-cell>
          <table:table-cell table:style-name="ce1" table:formula="of:=EXACT([$#REF!.G10];[$'Portal de datos abiertos - SAT - Canarias 2020'.H10])" office:value-type="float" office:value="0">
            <text:p>#REF!</text:p>
          </table:table-cell>
          <table:table-cell table:style-name="ce1" table:formula="of:=EXACT([$#REF!.H10];[$'Portal de datos abiertos - SAT - Canarias 2020'.I10])" office:value-type="float" office:value="0">
            <text:p>#REF!</text:p>
          </table:table-cell>
          <table:table-cell table:style-name="ce1" table:formula="of:=EXACT([$#REF!.I10];[$'Portal de datos abiertos - SAT - Canarias 2020'.J10])" office:value-type="float" office:value="0">
            <text:p>#REF!</text:p>
          </table:table-cell>
          <table:table-cell table:style-name="ce1" table:formula="of:=EXACT([$#REF!.J10];[$'Portal de datos abiertos - SAT - Canarias 2020'.K10])" office:value-type="float" office:value="0">
            <text:p>#REF!</text:p>
          </table:table-cell>
          <table:table-cell table:style-name="ce1" table:formula="of:=EXACT([$#REF!.K10];[$'Portal de datos abiertos - SAT - Canarias 2020'.L10])" office:value-type="float" office:value="0">
            <text:p>#REF!</text:p>
          </table:table-cell>
          <table:table-cell table:style-name="ce1" table:formula="of:=EXACT([$#REF!.L10];[$'Portal de datos abiertos - SAT - Canarias 2020'.M10])" office:value-type="float" office:value="0">
            <text:p>#REF!</text:p>
          </table:table-cell>
          <table:table-cell table:style-name="ce1" table:formula="of:=EXACT([$#REF!.M10];[$'Portal de datos abiertos - SAT - Canarias 2020'.N10])" office:value-type="float" office:value="0">
            <text:p>#REF!</text:p>
          </table:table-cell>
          <table:table-cell table:style-name="ce1" table:formula="of:=EXACT([$#REF!.N10];[$'Portal de datos abiertos - SAT - Canarias 2020'.O10])" office:value-type="float" office:value="0">
            <text:p>#REF!</text:p>
          </table:table-cell>
          <table:table-cell table:style-name="ce1" table:formula="of:=EXACT([$#REF!.O10];[$'Portal de datos abiertos - SAT - Canarias 2020'.P1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1];[$'Portal de datos abiertos - SAT - Canarias 2020'.A11])" office:value-type="float" office:value="0">
            <text:p>#REF!</text:p>
          </table:table-cell>
          <table:table-cell table:style-name="ce1" table:formula="of:=EXACT([$#REF!.B11];[$'Portal de datos abiertos - SAT - Canarias 2020'.C11])" office:value-type="float" office:value="0">
            <text:p>#REF!</text:p>
          </table:table-cell>
          <table:table-cell table:style-name="ce1" table:formula="of:=EXACT([$#REF!.C11];[$'Portal de datos abiertos - SAT - Canarias 2020'.D11])" office:value-type="float" office:value="0">
            <text:p>#REF!</text:p>
          </table:table-cell>
          <table:table-cell table:style-name="ce1" table:formula="of:=EXACT([$#REF!.D11];[$'Portal de datos abiertos - SAT - Canarias 2020'.E11])" office:value-type="float" office:value="0">
            <text:p>#REF!</text:p>
          </table:table-cell>
          <table:table-cell table:style-name="ce1" table:formula="of:=EXACT([$#REF!.E11];[$'Portal de datos abiertos - SAT - Canarias 2020'.F11])" office:value-type="float" office:value="0">
            <text:p>#REF!</text:p>
          </table:table-cell>
          <table:table-cell table:style-name="ce1" table:formula="of:=EXACT([$#REF!.F11];[$'Portal de datos abiertos - SAT - Canarias 2020'.G11])" office:value-type="float" office:value="0">
            <text:p>#REF!</text:p>
          </table:table-cell>
          <table:table-cell table:style-name="ce1" table:formula="of:=EXACT([$#REF!.G11];[$'Portal de datos abiertos - SAT - Canarias 2020'.H11])" office:value-type="float" office:value="0">
            <text:p>#REF!</text:p>
          </table:table-cell>
          <table:table-cell table:style-name="ce1" table:formula="of:=EXACT([$#REF!.H11];[$'Portal de datos abiertos - SAT - Canarias 2020'.I11])" office:value-type="float" office:value="0">
            <text:p>#REF!</text:p>
          </table:table-cell>
          <table:table-cell table:style-name="ce1" table:formula="of:=EXACT([$#REF!.I11];[$'Portal de datos abiertos - SAT - Canarias 2020'.J11])" office:value-type="float" office:value="0">
            <text:p>#REF!</text:p>
          </table:table-cell>
          <table:table-cell table:style-name="ce1" table:formula="of:=EXACT([$#REF!.J11];[$'Portal de datos abiertos - SAT - Canarias 2020'.K11])" office:value-type="float" office:value="0">
            <text:p>#REF!</text:p>
          </table:table-cell>
          <table:table-cell table:style-name="ce1" table:formula="of:=EXACT([$#REF!.K11];[$'Portal de datos abiertos - SAT - Canarias 2020'.L11])" office:value-type="float" office:value="0">
            <text:p>#REF!</text:p>
          </table:table-cell>
          <table:table-cell table:style-name="ce1" table:formula="of:=EXACT([$#REF!.L11];[$'Portal de datos abiertos - SAT - Canarias 2020'.M11])" office:value-type="float" office:value="0">
            <text:p>#REF!</text:p>
          </table:table-cell>
          <table:table-cell table:style-name="ce1" table:formula="of:=EXACT([$#REF!.M11];[$'Portal de datos abiertos - SAT - Canarias 2020'.N11])" office:value-type="float" office:value="0">
            <text:p>#REF!</text:p>
          </table:table-cell>
          <table:table-cell table:style-name="ce1" table:formula="of:=EXACT([$#REF!.N11];[$'Portal de datos abiertos - SAT - Canarias 2020'.O11])" office:value-type="float" office:value="0">
            <text:p>#REF!</text:p>
          </table:table-cell>
          <table:table-cell table:style-name="ce1" table:formula="of:=EXACT([$#REF!.O11];[$'Portal de datos abiertos - SAT - Canarias 2020'.P1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2];[$'Portal de datos abiertos - SAT - Canarias 2020'.A12])" office:value-type="float" office:value="0">
            <text:p>#REF!</text:p>
          </table:table-cell>
          <table:table-cell table:style-name="ce1" table:formula="of:=EXACT([$#REF!.B12];[$'Portal de datos abiertos - SAT - Canarias 2020'.C12])" office:value-type="float" office:value="0">
            <text:p>#REF!</text:p>
          </table:table-cell>
          <table:table-cell table:style-name="ce1" table:formula="of:=EXACT([$#REF!.C12];[$'Portal de datos abiertos - SAT - Canarias 2020'.D12])" office:value-type="float" office:value="0">
            <text:p>#REF!</text:p>
          </table:table-cell>
          <table:table-cell table:style-name="ce1" table:formula="of:=EXACT([$#REF!.D12];[$'Portal de datos abiertos - SAT - Canarias 2020'.E12])" office:value-type="float" office:value="0">
            <text:p>#REF!</text:p>
          </table:table-cell>
          <table:table-cell table:style-name="ce1" table:formula="of:=EXACT([$#REF!.E12];[$'Portal de datos abiertos - SAT - Canarias 2020'.F12])" office:value-type="float" office:value="0">
            <text:p>#REF!</text:p>
          </table:table-cell>
          <table:table-cell table:style-name="ce1" table:formula="of:=EXACT([$#REF!.F12];[$'Portal de datos abiertos - SAT - Canarias 2020'.G12])" office:value-type="float" office:value="0">
            <text:p>#REF!</text:p>
          </table:table-cell>
          <table:table-cell table:style-name="ce1" table:formula="of:=EXACT([$#REF!.G12];[$'Portal de datos abiertos - SAT - Canarias 2020'.H12])" office:value-type="float" office:value="0">
            <text:p>#REF!</text:p>
          </table:table-cell>
          <table:table-cell table:style-name="ce1" table:formula="of:=EXACT([$#REF!.H12];[$'Portal de datos abiertos - SAT - Canarias 2020'.I12])" office:value-type="float" office:value="0">
            <text:p>#REF!</text:p>
          </table:table-cell>
          <table:table-cell table:style-name="ce1" table:formula="of:=EXACT([$#REF!.I12];[$'Portal de datos abiertos - SAT - Canarias 2020'.J12])" office:value-type="float" office:value="0">
            <text:p>#REF!</text:p>
          </table:table-cell>
          <table:table-cell table:style-name="ce1" table:formula="of:=EXACT([$#REF!.J12];[$'Portal de datos abiertos - SAT - Canarias 2020'.K12])" office:value-type="float" office:value="0">
            <text:p>#REF!</text:p>
          </table:table-cell>
          <table:table-cell table:style-name="ce1" table:formula="of:=EXACT([$#REF!.K12];[$'Portal de datos abiertos - SAT - Canarias 2020'.L12])" office:value-type="float" office:value="0">
            <text:p>#REF!</text:p>
          </table:table-cell>
          <table:table-cell table:style-name="ce1" table:formula="of:=EXACT([$#REF!.L12];[$'Portal de datos abiertos - SAT - Canarias 2020'.M12])" office:value-type="float" office:value="0">
            <text:p>#REF!</text:p>
          </table:table-cell>
          <table:table-cell table:style-name="ce1" table:formula="of:=EXACT([$#REF!.M12];[$'Portal de datos abiertos - SAT - Canarias 2020'.N12])" office:value-type="float" office:value="0">
            <text:p>#REF!</text:p>
          </table:table-cell>
          <table:table-cell table:style-name="ce1" table:formula="of:=EXACT([$#REF!.N12];[$'Portal de datos abiertos - SAT - Canarias 2020'.O12])" office:value-type="float" office:value="0">
            <text:p>#REF!</text:p>
          </table:table-cell>
          <table:table-cell table:style-name="ce1" table:formula="of:=EXACT([$#REF!.O12];[$'Portal de datos abiertos - SAT - Canarias 2020'.P1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3];[$'Portal de datos abiertos - SAT - Canarias 2020'.A13])" office:value-type="float" office:value="0">
            <text:p>#REF!</text:p>
          </table:table-cell>
          <table:table-cell table:style-name="ce1" table:formula="of:=EXACT([$#REF!.B13];[$'Portal de datos abiertos - SAT - Canarias 2020'.C13])" office:value-type="float" office:value="0">
            <text:p>#REF!</text:p>
          </table:table-cell>
          <table:table-cell table:style-name="ce1" table:formula="of:=EXACT([$#REF!.C13];[$'Portal de datos abiertos - SAT - Canarias 2020'.D13])" office:value-type="float" office:value="0">
            <text:p>#REF!</text:p>
          </table:table-cell>
          <table:table-cell table:style-name="ce1" table:formula="of:=EXACT([$#REF!.D13];[$'Portal de datos abiertos - SAT - Canarias 2020'.E13])" office:value-type="float" office:value="0">
            <text:p>#REF!</text:p>
          </table:table-cell>
          <table:table-cell table:style-name="ce1" table:formula="of:=EXACT([$#REF!.E13];[$'Portal de datos abiertos - SAT - Canarias 2020'.F13])" office:value-type="float" office:value="0">
            <text:p>#REF!</text:p>
          </table:table-cell>
          <table:table-cell table:style-name="ce1" table:formula="of:=EXACT([$#REF!.F13];[$'Portal de datos abiertos - SAT - Canarias 2020'.G13])" office:value-type="float" office:value="0">
            <text:p>#REF!</text:p>
          </table:table-cell>
          <table:table-cell table:style-name="ce1" table:formula="of:=EXACT([$#REF!.G13];[$'Portal de datos abiertos - SAT - Canarias 2020'.H13])" office:value-type="float" office:value="0">
            <text:p>#REF!</text:p>
          </table:table-cell>
          <table:table-cell table:style-name="ce1" table:formula="of:=EXACT([$#REF!.H13];[$'Portal de datos abiertos - SAT - Canarias 2020'.I13])" office:value-type="float" office:value="0">
            <text:p>#REF!</text:p>
          </table:table-cell>
          <table:table-cell table:style-name="ce1" table:formula="of:=EXACT([$#REF!.I13];[$'Portal de datos abiertos - SAT - Canarias 2020'.J13])" office:value-type="float" office:value="0">
            <text:p>#REF!</text:p>
          </table:table-cell>
          <table:table-cell table:style-name="ce1" table:formula="of:=EXACT([$#REF!.J13];[$'Portal de datos abiertos - SAT - Canarias 2020'.K13])" office:value-type="float" office:value="0">
            <text:p>#REF!</text:p>
          </table:table-cell>
          <table:table-cell table:style-name="ce1" table:formula="of:=EXACT([$#REF!.K13];[$'Portal de datos abiertos - SAT - Canarias 2020'.L13])" office:value-type="float" office:value="0">
            <text:p>#REF!</text:p>
          </table:table-cell>
          <table:table-cell table:style-name="ce1" table:formula="of:=EXACT([$#REF!.L13];[$'Portal de datos abiertos - SAT - Canarias 2020'.M13])" office:value-type="float" office:value="0">
            <text:p>#REF!</text:p>
          </table:table-cell>
          <table:table-cell table:style-name="ce1" table:formula="of:=EXACT([$#REF!.M13];[$'Portal de datos abiertos - SAT - Canarias 2020'.N13])" office:value-type="float" office:value="0">
            <text:p>#REF!</text:p>
          </table:table-cell>
          <table:table-cell table:style-name="ce1" table:formula="of:=EXACT([$#REF!.N13];[$'Portal de datos abiertos - SAT - Canarias 2020'.O13])" office:value-type="float" office:value="0">
            <text:p>#REF!</text:p>
          </table:table-cell>
          <table:table-cell table:style-name="ce1" table:formula="of:=EXACT([$#REF!.O13];[$'Portal de datos abiertos - SAT - Canarias 2020'.P1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4];[$'Portal de datos abiertos - SAT - Canarias 2020'.A14])" office:value-type="float" office:value="0">
            <text:p>#REF!</text:p>
          </table:table-cell>
          <table:table-cell table:style-name="ce1" table:formula="of:=EXACT([$#REF!.B14];[$'Portal de datos abiertos - SAT - Canarias 2020'.C14])" office:value-type="float" office:value="0">
            <text:p>#REF!</text:p>
          </table:table-cell>
          <table:table-cell table:style-name="ce1" table:formula="of:=EXACT([$#REF!.C14];[$'Portal de datos abiertos - SAT - Canarias 2020'.D14])" office:value-type="float" office:value="0">
            <text:p>#REF!</text:p>
          </table:table-cell>
          <table:table-cell table:style-name="ce1" table:formula="of:=EXACT([$#REF!.D14];[$'Portal de datos abiertos - SAT - Canarias 2020'.E14])" office:value-type="float" office:value="0">
            <text:p>#REF!</text:p>
          </table:table-cell>
          <table:table-cell table:style-name="ce1" table:formula="of:=EXACT([$#REF!.E14];[$'Portal de datos abiertos - SAT - Canarias 2020'.F14])" office:value-type="float" office:value="0">
            <text:p>#REF!</text:p>
          </table:table-cell>
          <table:table-cell table:style-name="ce1" table:formula="of:=EXACT([$#REF!.F14];[$'Portal de datos abiertos - SAT - Canarias 2020'.G14])" office:value-type="float" office:value="0">
            <text:p>#REF!</text:p>
          </table:table-cell>
          <table:table-cell table:style-name="ce1" table:formula="of:=EXACT([$#REF!.G14];[$'Portal de datos abiertos - SAT - Canarias 2020'.H14])" office:value-type="float" office:value="0">
            <text:p>#REF!</text:p>
          </table:table-cell>
          <table:table-cell table:style-name="ce1" table:formula="of:=EXACT([$#REF!.H14];[$'Portal de datos abiertos - SAT - Canarias 2020'.I14])" office:value-type="float" office:value="0">
            <text:p>#REF!</text:p>
          </table:table-cell>
          <table:table-cell table:style-name="ce1" table:formula="of:=EXACT([$#REF!.I14];[$'Portal de datos abiertos - SAT - Canarias 2020'.J14])" office:value-type="float" office:value="0">
            <text:p>#REF!</text:p>
          </table:table-cell>
          <table:table-cell table:style-name="ce1" table:formula="of:=EXACT([$#REF!.J14];[$'Portal de datos abiertos - SAT - Canarias 2020'.K14])" office:value-type="float" office:value="0">
            <text:p>#REF!</text:p>
          </table:table-cell>
          <table:table-cell table:style-name="ce1" table:formula="of:=EXACT([$#REF!.K14];[$'Portal de datos abiertos - SAT - Canarias 2020'.L14])" office:value-type="float" office:value="0">
            <text:p>#REF!</text:p>
          </table:table-cell>
          <table:table-cell table:style-name="ce1" table:formula="of:=EXACT([$#REF!.L14];[$'Portal de datos abiertos - SAT - Canarias 2020'.M14])" office:value-type="float" office:value="0">
            <text:p>#REF!</text:p>
          </table:table-cell>
          <table:table-cell table:style-name="ce1" table:formula="of:=EXACT([$#REF!.M14];[$'Portal de datos abiertos - SAT - Canarias 2020'.N14])" office:value-type="float" office:value="0">
            <text:p>#REF!</text:p>
          </table:table-cell>
          <table:table-cell table:style-name="ce1" table:formula="of:=EXACT([$#REF!.N14];[$'Portal de datos abiertos - SAT - Canarias 2020'.O14])" office:value-type="float" office:value="0">
            <text:p>#REF!</text:p>
          </table:table-cell>
          <table:table-cell table:style-name="ce1" table:formula="of:=EXACT([$#REF!.O14];[$'Portal de datos abiertos - SAT - Canarias 2020'.P1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5];[$'Portal de datos abiertos - SAT - Canarias 2020'.A15])" office:value-type="float" office:value="0">
            <text:p>#REF!</text:p>
          </table:table-cell>
          <table:table-cell table:style-name="ce1" table:formula="of:=EXACT([$#REF!.B15];[$'Portal de datos abiertos - SAT - Canarias 2020'.C15])" office:value-type="float" office:value="0">
            <text:p>#REF!</text:p>
          </table:table-cell>
          <table:table-cell table:style-name="ce1" table:formula="of:=EXACT([$#REF!.C15];[$'Portal de datos abiertos - SAT - Canarias 2020'.D15])" office:value-type="float" office:value="0">
            <text:p>#REF!</text:p>
          </table:table-cell>
          <table:table-cell table:style-name="ce1" table:formula="of:=EXACT([$#REF!.D15];[$'Portal de datos abiertos - SAT - Canarias 2020'.E15])" office:value-type="float" office:value="0">
            <text:p>#REF!</text:p>
          </table:table-cell>
          <table:table-cell table:style-name="ce1" table:formula="of:=EXACT([$#REF!.E15];[$'Portal de datos abiertos - SAT - Canarias 2020'.F15])" office:value-type="float" office:value="0">
            <text:p>#REF!</text:p>
          </table:table-cell>
          <table:table-cell table:style-name="ce1" table:formula="of:=EXACT([$#REF!.F15];[$'Portal de datos abiertos - SAT - Canarias 2020'.G15])" office:value-type="float" office:value="0">
            <text:p>#REF!</text:p>
          </table:table-cell>
          <table:table-cell table:style-name="ce1" table:formula="of:=EXACT([$#REF!.G15];[$'Portal de datos abiertos - SAT - Canarias 2020'.H15])" office:value-type="float" office:value="0">
            <text:p>#REF!</text:p>
          </table:table-cell>
          <table:table-cell table:style-name="ce1" table:formula="of:=EXACT([$#REF!.H15];[$'Portal de datos abiertos - SAT - Canarias 2020'.I15])" office:value-type="float" office:value="0">
            <text:p>#REF!</text:p>
          </table:table-cell>
          <table:table-cell table:style-name="ce1" table:formula="of:=EXACT([$#REF!.I15];[$'Portal de datos abiertos - SAT - Canarias 2020'.J15])" office:value-type="float" office:value="0">
            <text:p>#REF!</text:p>
          </table:table-cell>
          <table:table-cell table:style-name="ce1" table:formula="of:=EXACT([$#REF!.J15];[$'Portal de datos abiertos - SAT - Canarias 2020'.K15])" office:value-type="float" office:value="0">
            <text:p>#REF!</text:p>
          </table:table-cell>
          <table:table-cell table:style-name="ce1" table:formula="of:=EXACT([$#REF!.K15];[$'Portal de datos abiertos - SAT - Canarias 2020'.L15])" office:value-type="float" office:value="0">
            <text:p>#REF!</text:p>
          </table:table-cell>
          <table:table-cell table:style-name="ce1" table:formula="of:=EXACT([$#REF!.L15];[$'Portal de datos abiertos - SAT - Canarias 2020'.M15])" office:value-type="float" office:value="0">
            <text:p>#REF!</text:p>
          </table:table-cell>
          <table:table-cell table:style-name="ce1" table:formula="of:=EXACT([$#REF!.M15];[$'Portal de datos abiertos - SAT - Canarias 2020'.N15])" office:value-type="float" office:value="0">
            <text:p>#REF!</text:p>
          </table:table-cell>
          <table:table-cell table:style-name="ce1" table:formula="of:=EXACT([$#REF!.N15];[$'Portal de datos abiertos - SAT - Canarias 2020'.O15])" office:value-type="float" office:value="0">
            <text:p>#REF!</text:p>
          </table:table-cell>
          <table:table-cell table:style-name="ce1" table:formula="of:=EXACT([$#REF!.O15];[$'Portal de datos abiertos - SAT - Canarias 2020'.P1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6];[$'Portal de datos abiertos - SAT - Canarias 2020'.A16])" office:value-type="float" office:value="0">
            <text:p>#REF!</text:p>
          </table:table-cell>
          <table:table-cell table:style-name="ce1" table:formula="of:=EXACT([$#REF!.B16];[$'Portal de datos abiertos - SAT - Canarias 2020'.C16])" office:value-type="float" office:value="0">
            <text:p>#REF!</text:p>
          </table:table-cell>
          <table:table-cell table:style-name="ce1" table:formula="of:=EXACT([$#REF!.C16];[$'Portal de datos abiertos - SAT - Canarias 2020'.D16])" office:value-type="float" office:value="0">
            <text:p>#REF!</text:p>
          </table:table-cell>
          <table:table-cell table:style-name="ce1" table:formula="of:=EXACT([$#REF!.D16];[$'Portal de datos abiertos - SAT - Canarias 2020'.E16])" office:value-type="float" office:value="0">
            <text:p>#REF!</text:p>
          </table:table-cell>
          <table:table-cell table:style-name="ce1" table:formula="of:=EXACT([$#REF!.E16];[$'Portal de datos abiertos - SAT - Canarias 2020'.F16])" office:value-type="float" office:value="0">
            <text:p>#REF!</text:p>
          </table:table-cell>
          <table:table-cell table:style-name="ce1" table:formula="of:=EXACT([$#REF!.F16];[$'Portal de datos abiertos - SAT - Canarias 2020'.G16])" office:value-type="float" office:value="0">
            <text:p>#REF!</text:p>
          </table:table-cell>
          <table:table-cell table:style-name="ce1" table:formula="of:=EXACT([$#REF!.G16];[$'Portal de datos abiertos - SAT - Canarias 2020'.H16])" office:value-type="float" office:value="0">
            <text:p>#REF!</text:p>
          </table:table-cell>
          <table:table-cell table:style-name="ce1" table:formula="of:=EXACT([$#REF!.H16];[$'Portal de datos abiertos - SAT - Canarias 2020'.I16])" office:value-type="float" office:value="0">
            <text:p>#REF!</text:p>
          </table:table-cell>
          <table:table-cell table:style-name="ce1" table:formula="of:=EXACT([$#REF!.I16];[$'Portal de datos abiertos - SAT - Canarias 2020'.J16])" office:value-type="float" office:value="0">
            <text:p>#REF!</text:p>
          </table:table-cell>
          <table:table-cell table:style-name="ce1" table:formula="of:=EXACT([$#REF!.J16];[$'Portal de datos abiertos - SAT - Canarias 2020'.K16])" office:value-type="float" office:value="0">
            <text:p>#REF!</text:p>
          </table:table-cell>
          <table:table-cell table:style-name="ce1" table:formula="of:=EXACT([$#REF!.K16];[$'Portal de datos abiertos - SAT - Canarias 2020'.L16])" office:value-type="float" office:value="0">
            <text:p>#REF!</text:p>
          </table:table-cell>
          <table:table-cell table:style-name="ce1" table:formula="of:=EXACT([$#REF!.L16];[$'Portal de datos abiertos - SAT - Canarias 2020'.M16])" office:value-type="float" office:value="0">
            <text:p>#REF!</text:p>
          </table:table-cell>
          <table:table-cell table:style-name="ce1" table:formula="of:=EXACT([$#REF!.M16];[$'Portal de datos abiertos - SAT - Canarias 2020'.N16])" office:value-type="float" office:value="0">
            <text:p>#REF!</text:p>
          </table:table-cell>
          <table:table-cell table:style-name="ce1" table:formula="of:=EXACT([$#REF!.N16];[$'Portal de datos abiertos - SAT - Canarias 2020'.O16])" office:value-type="float" office:value="0">
            <text:p>#REF!</text:p>
          </table:table-cell>
          <table:table-cell table:style-name="ce1" table:formula="of:=EXACT([$#REF!.O16];[$'Portal de datos abiertos - SAT - Canarias 2020'.P1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7];[$'Portal de datos abiertos - SAT - Canarias 2020'.A17])" office:value-type="float" office:value="0">
            <text:p>#REF!</text:p>
          </table:table-cell>
          <table:table-cell table:style-name="ce1" table:formula="of:=EXACT([$#REF!.B17];[$'Portal de datos abiertos - SAT - Canarias 2020'.C17])" office:value-type="float" office:value="0">
            <text:p>#REF!</text:p>
          </table:table-cell>
          <table:table-cell table:style-name="ce1" table:formula="of:=EXACT([$#REF!.C17];[$'Portal de datos abiertos - SAT - Canarias 2020'.D17])" office:value-type="float" office:value="0">
            <text:p>#REF!</text:p>
          </table:table-cell>
          <table:table-cell table:style-name="ce1" table:formula="of:=EXACT([$#REF!.D17];[$'Portal de datos abiertos - SAT - Canarias 2020'.E17])" office:value-type="float" office:value="0">
            <text:p>#REF!</text:p>
          </table:table-cell>
          <table:table-cell table:style-name="ce1" table:formula="of:=EXACT([$#REF!.E17];[$'Portal de datos abiertos - SAT - Canarias 2020'.F17])" office:value-type="float" office:value="0">
            <text:p>#REF!</text:p>
          </table:table-cell>
          <table:table-cell table:style-name="ce1" table:formula="of:=EXACT([$#REF!.F17];[$'Portal de datos abiertos - SAT - Canarias 2020'.G17])" office:value-type="float" office:value="0">
            <text:p>#REF!</text:p>
          </table:table-cell>
          <table:table-cell table:style-name="ce1" table:formula="of:=EXACT([$#REF!.G17];[$'Portal de datos abiertos - SAT - Canarias 2020'.H17])" office:value-type="float" office:value="0">
            <text:p>#REF!</text:p>
          </table:table-cell>
          <table:table-cell table:style-name="ce1" table:formula="of:=EXACT([$#REF!.H17];[$'Portal de datos abiertos - SAT - Canarias 2020'.I17])" office:value-type="float" office:value="0">
            <text:p>#REF!</text:p>
          </table:table-cell>
          <table:table-cell table:style-name="ce1" table:formula="of:=EXACT([$#REF!.I17];[$'Portal de datos abiertos - SAT - Canarias 2020'.J17])" office:value-type="float" office:value="0">
            <text:p>#REF!</text:p>
          </table:table-cell>
          <table:table-cell table:style-name="ce1" table:formula="of:=EXACT([$#REF!.J17];[$'Portal de datos abiertos - SAT - Canarias 2020'.K17])" office:value-type="float" office:value="0">
            <text:p>#REF!</text:p>
          </table:table-cell>
          <table:table-cell table:style-name="ce1" table:formula="of:=EXACT([$#REF!.K17];[$'Portal de datos abiertos - SAT - Canarias 2020'.L17])" office:value-type="float" office:value="0">
            <text:p>#REF!</text:p>
          </table:table-cell>
          <table:table-cell table:style-name="ce1" table:formula="of:=EXACT([$#REF!.L17];[$'Portal de datos abiertos - SAT - Canarias 2020'.M17])" office:value-type="float" office:value="0">
            <text:p>#REF!</text:p>
          </table:table-cell>
          <table:table-cell table:style-name="ce1" table:formula="of:=EXACT([$#REF!.M17];[$'Portal de datos abiertos - SAT - Canarias 2020'.N17])" office:value-type="float" office:value="0">
            <text:p>#REF!</text:p>
          </table:table-cell>
          <table:table-cell table:style-name="ce1" table:formula="of:=EXACT([$#REF!.N17];[$'Portal de datos abiertos - SAT - Canarias 2020'.O17])" office:value-type="float" office:value="0">
            <text:p>#REF!</text:p>
          </table:table-cell>
          <table:table-cell table:style-name="ce1" table:formula="of:=EXACT([$#REF!.O17];[$'Portal de datos abiertos - SAT - Canarias 2020'.P1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8];[$'Portal de datos abiertos - SAT - Canarias 2020'.A18])" office:value-type="float" office:value="0">
            <text:p>#REF!</text:p>
          </table:table-cell>
          <table:table-cell table:style-name="ce1" table:formula="of:=EXACT([$#REF!.B18];[$'Portal de datos abiertos - SAT - Canarias 2020'.C18])" office:value-type="float" office:value="0">
            <text:p>#REF!</text:p>
          </table:table-cell>
          <table:table-cell table:style-name="ce1" table:formula="of:=EXACT([$#REF!.C18];[$'Portal de datos abiertos - SAT - Canarias 2020'.D18])" office:value-type="float" office:value="0">
            <text:p>#REF!</text:p>
          </table:table-cell>
          <table:table-cell table:style-name="ce1" table:formula="of:=EXACT([$#REF!.D18];[$'Portal de datos abiertos - SAT - Canarias 2020'.E18])" office:value-type="float" office:value="0">
            <text:p>#REF!</text:p>
          </table:table-cell>
          <table:table-cell table:style-name="ce1" table:formula="of:=EXACT([$#REF!.E18];[$'Portal de datos abiertos - SAT - Canarias 2020'.F18])" office:value-type="float" office:value="0">
            <text:p>#REF!</text:p>
          </table:table-cell>
          <table:table-cell table:style-name="ce1" table:formula="of:=EXACT([$#REF!.F18];[$'Portal de datos abiertos - SAT - Canarias 2020'.G18])" office:value-type="float" office:value="0">
            <text:p>#REF!</text:p>
          </table:table-cell>
          <table:table-cell table:style-name="ce1" table:formula="of:=EXACT([$#REF!.G18];[$'Portal de datos abiertos - SAT - Canarias 2020'.H18])" office:value-type="float" office:value="0">
            <text:p>#REF!</text:p>
          </table:table-cell>
          <table:table-cell table:style-name="ce1" table:formula="of:=EXACT([$#REF!.H18];[$'Portal de datos abiertos - SAT - Canarias 2020'.I18])" office:value-type="float" office:value="0">
            <text:p>#REF!</text:p>
          </table:table-cell>
          <table:table-cell table:style-name="ce1" table:formula="of:=EXACT([$#REF!.I18];[$'Portal de datos abiertos - SAT - Canarias 2020'.J18])" office:value-type="float" office:value="0">
            <text:p>#REF!</text:p>
          </table:table-cell>
          <table:table-cell table:style-name="ce1" table:formula="of:=EXACT([$#REF!.J18];[$'Portal de datos abiertos - SAT - Canarias 2020'.K18])" office:value-type="float" office:value="0">
            <text:p>#REF!</text:p>
          </table:table-cell>
          <table:table-cell table:style-name="ce1" table:formula="of:=EXACT([$#REF!.K18];[$'Portal de datos abiertos - SAT - Canarias 2020'.L18])" office:value-type="float" office:value="0">
            <text:p>#REF!</text:p>
          </table:table-cell>
          <table:table-cell table:style-name="ce1" table:formula="of:=EXACT([$#REF!.L18];[$'Portal de datos abiertos - SAT - Canarias 2020'.M18])" office:value-type="float" office:value="0">
            <text:p>#REF!</text:p>
          </table:table-cell>
          <table:table-cell table:style-name="ce1" table:formula="of:=EXACT([$#REF!.M18];[$'Portal de datos abiertos - SAT - Canarias 2020'.N18])" office:value-type="float" office:value="0">
            <text:p>#REF!</text:p>
          </table:table-cell>
          <table:table-cell table:style-name="ce1" table:formula="of:=EXACT([$#REF!.N18];[$'Portal de datos abiertos - SAT - Canarias 2020'.O18])" office:value-type="float" office:value="0">
            <text:p>#REF!</text:p>
          </table:table-cell>
          <table:table-cell table:style-name="ce1" table:formula="of:=EXACT([$#REF!.O18];[$'Portal de datos abiertos - SAT - Canarias 2020'.P1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9];[$'Portal de datos abiertos - SAT - Canarias 2020'.A19])" office:value-type="float" office:value="0">
            <text:p>#REF!</text:p>
          </table:table-cell>
          <table:table-cell table:style-name="ce1" table:formula="of:=EXACT([$#REF!.B19];[$'Portal de datos abiertos - SAT - Canarias 2020'.C19])" office:value-type="float" office:value="0">
            <text:p>#REF!</text:p>
          </table:table-cell>
          <table:table-cell table:style-name="ce1" table:formula="of:=EXACT([$#REF!.C19];[$'Portal de datos abiertos - SAT - Canarias 2020'.D19])" office:value-type="float" office:value="0">
            <text:p>#REF!</text:p>
          </table:table-cell>
          <table:table-cell table:style-name="ce1" table:formula="of:=EXACT([$#REF!.D19];[$'Portal de datos abiertos - SAT - Canarias 2020'.E19])" office:value-type="float" office:value="0">
            <text:p>#REF!</text:p>
          </table:table-cell>
          <table:table-cell table:style-name="ce1" table:formula="of:=EXACT([$#REF!.E19];[$'Portal de datos abiertos - SAT - Canarias 2020'.F19])" office:value-type="float" office:value="0">
            <text:p>#REF!</text:p>
          </table:table-cell>
          <table:table-cell table:style-name="ce1" table:formula="of:=EXACT([$#REF!.F19];[$'Portal de datos abiertos - SAT - Canarias 2020'.G19])" office:value-type="float" office:value="0">
            <text:p>#REF!</text:p>
          </table:table-cell>
          <table:table-cell table:style-name="ce1" table:formula="of:=EXACT([$#REF!.G19];[$'Portal de datos abiertos - SAT - Canarias 2020'.H19])" office:value-type="float" office:value="0">
            <text:p>#REF!</text:p>
          </table:table-cell>
          <table:table-cell table:style-name="ce1" table:formula="of:=EXACT([$#REF!.H19];[$'Portal de datos abiertos - SAT - Canarias 2020'.I19])" office:value-type="float" office:value="0">
            <text:p>#REF!</text:p>
          </table:table-cell>
          <table:table-cell table:style-name="ce1" table:formula="of:=EXACT([$#REF!.I19];[$'Portal de datos abiertos - SAT - Canarias 2020'.J19])" office:value-type="float" office:value="0">
            <text:p>#REF!</text:p>
          </table:table-cell>
          <table:table-cell table:style-name="ce1" table:formula="of:=EXACT([$#REF!.J19];[$'Portal de datos abiertos - SAT - Canarias 2020'.K19])" office:value-type="float" office:value="0">
            <text:p>#REF!</text:p>
          </table:table-cell>
          <table:table-cell table:style-name="ce1" table:formula="of:=EXACT([$#REF!.K19];[$'Portal de datos abiertos - SAT - Canarias 2020'.L19])" office:value-type="float" office:value="0">
            <text:p>#REF!</text:p>
          </table:table-cell>
          <table:table-cell table:style-name="ce1" table:formula="of:=EXACT([$#REF!.L19];[$'Portal de datos abiertos - SAT - Canarias 2020'.M19])" office:value-type="float" office:value="0">
            <text:p>#REF!</text:p>
          </table:table-cell>
          <table:table-cell table:style-name="ce1" table:formula="of:=EXACT([$#REF!.M19];[$'Portal de datos abiertos - SAT - Canarias 2020'.N19])" office:value-type="float" office:value="0">
            <text:p>#REF!</text:p>
          </table:table-cell>
          <table:table-cell table:style-name="ce1" table:formula="of:=EXACT([$#REF!.N19];[$'Portal de datos abiertos - SAT - Canarias 2020'.O19])" office:value-type="float" office:value="0">
            <text:p>#REF!</text:p>
          </table:table-cell>
          <table:table-cell table:style-name="ce1" table:formula="of:=EXACT([$#REF!.O19];[$'Portal de datos abiertos - SAT - Canarias 2020'.P1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0];[$'Portal de datos abiertos - SAT - Canarias 2020'.A20])" office:value-type="float" office:value="0">
            <text:p>#REF!</text:p>
          </table:table-cell>
          <table:table-cell table:style-name="ce1" table:formula="of:=EXACT([$#REF!.B20];[$'Portal de datos abiertos - SAT - Canarias 2020'.C20])" office:value-type="float" office:value="0">
            <text:p>#REF!</text:p>
          </table:table-cell>
          <table:table-cell table:style-name="ce1" table:formula="of:=EXACT([$#REF!.C20];[$'Portal de datos abiertos - SAT - Canarias 2020'.D20])" office:value-type="float" office:value="0">
            <text:p>#REF!</text:p>
          </table:table-cell>
          <table:table-cell table:style-name="ce1" table:formula="of:=EXACT([$#REF!.D20];[$'Portal de datos abiertos - SAT - Canarias 2020'.E20])" office:value-type="float" office:value="0">
            <text:p>#REF!</text:p>
          </table:table-cell>
          <table:table-cell table:style-name="ce1" table:formula="of:=EXACT([$#REF!.E20];[$'Portal de datos abiertos - SAT - Canarias 2020'.F20])" office:value-type="float" office:value="0">
            <text:p>#REF!</text:p>
          </table:table-cell>
          <table:table-cell table:style-name="ce1" table:formula="of:=EXACT([$#REF!.F20];[$'Portal de datos abiertos - SAT - Canarias 2020'.G20])" office:value-type="float" office:value="0">
            <text:p>#REF!</text:p>
          </table:table-cell>
          <table:table-cell table:style-name="ce1" table:formula="of:=EXACT([$#REF!.G20];[$'Portal de datos abiertos - SAT - Canarias 2020'.H20])" office:value-type="float" office:value="0">
            <text:p>#REF!</text:p>
          </table:table-cell>
          <table:table-cell table:style-name="ce1" table:formula="of:=EXACT([$#REF!.H20];[$'Portal de datos abiertos - SAT - Canarias 2020'.I20])" office:value-type="float" office:value="0">
            <text:p>#REF!</text:p>
          </table:table-cell>
          <table:table-cell table:style-name="ce1" table:formula="of:=EXACT([$#REF!.I20];[$'Portal de datos abiertos - SAT - Canarias 2020'.J20])" office:value-type="float" office:value="0">
            <text:p>#REF!</text:p>
          </table:table-cell>
          <table:table-cell table:style-name="ce1" table:formula="of:=EXACT([$#REF!.J20];[$'Portal de datos abiertos - SAT - Canarias 2020'.K20])" office:value-type="float" office:value="0">
            <text:p>#REF!</text:p>
          </table:table-cell>
          <table:table-cell table:style-name="ce1" table:formula="of:=EXACT([$#REF!.K20];[$'Portal de datos abiertos - SAT - Canarias 2020'.L20])" office:value-type="float" office:value="0">
            <text:p>#REF!</text:p>
          </table:table-cell>
          <table:table-cell table:style-name="ce1" table:formula="of:=EXACT([$#REF!.L20];[$'Portal de datos abiertos - SAT - Canarias 2020'.M20])" office:value-type="float" office:value="0">
            <text:p>#REF!</text:p>
          </table:table-cell>
          <table:table-cell table:style-name="ce1" table:formula="of:=EXACT([$#REF!.M20];[$'Portal de datos abiertos - SAT - Canarias 2020'.N20])" office:value-type="float" office:value="0">
            <text:p>#REF!</text:p>
          </table:table-cell>
          <table:table-cell table:style-name="ce1" table:formula="of:=EXACT([$#REF!.N20];[$'Portal de datos abiertos - SAT - Canarias 2020'.O20])" office:value-type="float" office:value="0">
            <text:p>#REF!</text:p>
          </table:table-cell>
          <table:table-cell table:style-name="ce1" table:formula="of:=EXACT([$#REF!.O20];[$'Portal de datos abiertos - SAT - Canarias 2020'.P2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1];[$'Portal de datos abiertos - SAT - Canarias 2020'.A21])" office:value-type="float" office:value="0">
            <text:p>#REF!</text:p>
          </table:table-cell>
          <table:table-cell table:style-name="ce1" table:formula="of:=EXACT([$#REF!.B21];[$'Portal de datos abiertos - SAT - Canarias 2020'.C21])" office:value-type="float" office:value="0">
            <text:p>#REF!</text:p>
          </table:table-cell>
          <table:table-cell table:style-name="ce1" table:formula="of:=EXACT([$#REF!.C21];[$'Portal de datos abiertos - SAT - Canarias 2020'.D21])" office:value-type="float" office:value="0">
            <text:p>#REF!</text:p>
          </table:table-cell>
          <table:table-cell table:style-name="ce1" table:formula="of:=EXACT([$#REF!.D21];[$'Portal de datos abiertos - SAT - Canarias 2020'.E21])" office:value-type="float" office:value="0">
            <text:p>#REF!</text:p>
          </table:table-cell>
          <table:table-cell table:style-name="ce1" table:formula="of:=EXACT([$#REF!.E21];[$'Portal de datos abiertos - SAT - Canarias 2020'.F21])" office:value-type="float" office:value="0">
            <text:p>#REF!</text:p>
          </table:table-cell>
          <table:table-cell table:style-name="ce1" table:formula="of:=EXACT([$#REF!.F21];[$'Portal de datos abiertos - SAT - Canarias 2020'.G21])" office:value-type="float" office:value="0">
            <text:p>#REF!</text:p>
          </table:table-cell>
          <table:table-cell table:style-name="ce1" table:formula="of:=EXACT([$#REF!.G21];[$'Portal de datos abiertos - SAT - Canarias 2020'.H21])" office:value-type="float" office:value="0">
            <text:p>#REF!</text:p>
          </table:table-cell>
          <table:table-cell table:style-name="ce1" table:formula="of:=EXACT([$#REF!.H21];[$'Portal de datos abiertos - SAT - Canarias 2020'.I21])" office:value-type="float" office:value="0">
            <text:p>#REF!</text:p>
          </table:table-cell>
          <table:table-cell table:style-name="ce1" table:formula="of:=EXACT([$#REF!.I21];[$'Portal de datos abiertos - SAT - Canarias 2020'.J21])" office:value-type="float" office:value="0">
            <text:p>#REF!</text:p>
          </table:table-cell>
          <table:table-cell table:style-name="ce1" table:formula="of:=EXACT([$#REF!.J21];[$'Portal de datos abiertos - SAT - Canarias 2020'.K21])" office:value-type="float" office:value="0">
            <text:p>#REF!</text:p>
          </table:table-cell>
          <table:table-cell table:style-name="ce1" table:formula="of:=EXACT([$#REF!.K21];[$'Portal de datos abiertos - SAT - Canarias 2020'.L21])" office:value-type="float" office:value="0">
            <text:p>#REF!</text:p>
          </table:table-cell>
          <table:table-cell table:style-name="ce1" table:formula="of:=EXACT([$#REF!.L21];[$'Portal de datos abiertos - SAT - Canarias 2020'.M21])" office:value-type="float" office:value="0">
            <text:p>#REF!</text:p>
          </table:table-cell>
          <table:table-cell table:style-name="ce1" table:formula="of:=EXACT([$#REF!.M21];[$'Portal de datos abiertos - SAT - Canarias 2020'.N21])" office:value-type="float" office:value="0">
            <text:p>#REF!</text:p>
          </table:table-cell>
          <table:table-cell table:style-name="ce1" table:formula="of:=EXACT([$#REF!.N21];[$'Portal de datos abiertos - SAT - Canarias 2020'.O21])" office:value-type="float" office:value="0">
            <text:p>#REF!</text:p>
          </table:table-cell>
          <table:table-cell table:style-name="ce1" table:formula="of:=EXACT([$#REF!.O21];[$'Portal de datos abiertos - SAT - Canarias 2020'.P2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2];[$'Portal de datos abiertos - SAT - Canarias 2020'.A22])" office:value-type="float" office:value="0">
            <text:p>#REF!</text:p>
          </table:table-cell>
          <table:table-cell table:style-name="ce1" table:formula="of:=EXACT([$#REF!.B22];[$'Portal de datos abiertos - SAT - Canarias 2020'.C22])" office:value-type="float" office:value="0">
            <text:p>#REF!</text:p>
          </table:table-cell>
          <table:table-cell table:style-name="ce1" table:formula="of:=EXACT([$#REF!.C22];[$'Portal de datos abiertos - SAT - Canarias 2020'.D22])" office:value-type="float" office:value="0">
            <text:p>#REF!</text:p>
          </table:table-cell>
          <table:table-cell table:style-name="ce1" table:formula="of:=EXACT([$#REF!.D22];[$'Portal de datos abiertos - SAT - Canarias 2020'.E22])" office:value-type="float" office:value="0">
            <text:p>#REF!</text:p>
          </table:table-cell>
          <table:table-cell table:style-name="ce1" table:formula="of:=EXACT([$#REF!.E22];[$'Portal de datos abiertos - SAT - Canarias 2020'.F22])" office:value-type="float" office:value="0">
            <text:p>#REF!</text:p>
          </table:table-cell>
          <table:table-cell table:style-name="ce1" table:formula="of:=EXACT([$#REF!.F22];[$'Portal de datos abiertos - SAT - Canarias 2020'.G22])" office:value-type="float" office:value="0">
            <text:p>#REF!</text:p>
          </table:table-cell>
          <table:table-cell table:style-name="ce1" table:formula="of:=EXACT([$#REF!.G22];[$'Portal de datos abiertos - SAT - Canarias 2020'.H22])" office:value-type="float" office:value="0">
            <text:p>#REF!</text:p>
          </table:table-cell>
          <table:table-cell table:style-name="ce1" table:formula="of:=EXACT([$#REF!.H22];[$'Portal de datos abiertos - SAT - Canarias 2020'.I22])" office:value-type="float" office:value="0">
            <text:p>#REF!</text:p>
          </table:table-cell>
          <table:table-cell table:style-name="ce1" table:formula="of:=EXACT([$#REF!.I22];[$'Portal de datos abiertos - SAT - Canarias 2020'.J22])" office:value-type="float" office:value="0">
            <text:p>#REF!</text:p>
          </table:table-cell>
          <table:table-cell table:style-name="ce1" table:formula="of:=EXACT([$#REF!.J22];[$'Portal de datos abiertos - SAT - Canarias 2020'.K22])" office:value-type="float" office:value="0">
            <text:p>#REF!</text:p>
          </table:table-cell>
          <table:table-cell table:style-name="ce1" table:formula="of:=EXACT([$#REF!.K22];[$'Portal de datos abiertos - SAT - Canarias 2020'.L22])" office:value-type="float" office:value="0">
            <text:p>#REF!</text:p>
          </table:table-cell>
          <table:table-cell table:style-name="ce1" table:formula="of:=EXACT([$#REF!.L22];[$'Portal de datos abiertos - SAT - Canarias 2020'.M22])" office:value-type="float" office:value="0">
            <text:p>#REF!</text:p>
          </table:table-cell>
          <table:table-cell table:style-name="ce1" table:formula="of:=EXACT([$#REF!.M22];[$'Portal de datos abiertos - SAT - Canarias 2020'.N22])" office:value-type="float" office:value="0">
            <text:p>#REF!</text:p>
          </table:table-cell>
          <table:table-cell table:style-name="ce1" table:formula="of:=EXACT([$#REF!.N22];[$'Portal de datos abiertos - SAT - Canarias 2020'.O22])" office:value-type="float" office:value="0">
            <text:p>#REF!</text:p>
          </table:table-cell>
          <table:table-cell table:style-name="ce1" table:formula="of:=EXACT([$#REF!.O22];[$'Portal de datos abiertos - SAT - Canarias 2020'.P2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3];[$'Portal de datos abiertos - SAT - Canarias 2020'.A23])" office:value-type="float" office:value="0">
            <text:p>#REF!</text:p>
          </table:table-cell>
          <table:table-cell table:style-name="ce1" table:formula="of:=EXACT([$#REF!.B23];[$'Portal de datos abiertos - SAT - Canarias 2020'.C23])" office:value-type="float" office:value="0">
            <text:p>#REF!</text:p>
          </table:table-cell>
          <table:table-cell table:style-name="ce1" table:formula="of:=EXACT([$#REF!.C23];[$'Portal de datos abiertos - SAT - Canarias 2020'.D23])" office:value-type="float" office:value="0">
            <text:p>#REF!</text:p>
          </table:table-cell>
          <table:table-cell table:style-name="ce1" table:formula="of:=EXACT([$#REF!.D23];[$'Portal de datos abiertos - SAT - Canarias 2020'.E23])" office:value-type="float" office:value="0">
            <text:p>#REF!</text:p>
          </table:table-cell>
          <table:table-cell table:style-name="ce1" table:formula="of:=EXACT([$#REF!.E23];[$'Portal de datos abiertos - SAT - Canarias 2020'.F23])" office:value-type="float" office:value="0">
            <text:p>#REF!</text:p>
          </table:table-cell>
          <table:table-cell table:style-name="ce1" table:formula="of:=EXACT([$#REF!.F23];[$'Portal de datos abiertos - SAT - Canarias 2020'.G23])" office:value-type="float" office:value="0">
            <text:p>#REF!</text:p>
          </table:table-cell>
          <table:table-cell table:style-name="ce1" table:formula="of:=EXACT([$#REF!.G23];[$'Portal de datos abiertos - SAT - Canarias 2020'.H23])" office:value-type="float" office:value="0">
            <text:p>#REF!</text:p>
          </table:table-cell>
          <table:table-cell table:style-name="ce1" table:formula="of:=EXACT([$#REF!.H23];[$'Portal de datos abiertos - SAT - Canarias 2020'.I23])" office:value-type="float" office:value="0">
            <text:p>#REF!</text:p>
          </table:table-cell>
          <table:table-cell table:style-name="ce1" table:formula="of:=EXACT([$#REF!.I23];[$'Portal de datos abiertos - SAT - Canarias 2020'.J23])" office:value-type="float" office:value="0">
            <text:p>#REF!</text:p>
          </table:table-cell>
          <table:table-cell table:style-name="ce1" table:formula="of:=EXACT([$#REF!.J23];[$'Portal de datos abiertos - SAT - Canarias 2020'.K23])" office:value-type="float" office:value="0">
            <text:p>#REF!</text:p>
          </table:table-cell>
          <table:table-cell table:style-name="ce1" table:formula="of:=EXACT([$#REF!.K23];[$'Portal de datos abiertos - SAT - Canarias 2020'.L23])" office:value-type="float" office:value="0">
            <text:p>#REF!</text:p>
          </table:table-cell>
          <table:table-cell table:style-name="ce1" table:formula="of:=EXACT([$#REF!.L23];[$'Portal de datos abiertos - SAT - Canarias 2020'.M23])" office:value-type="float" office:value="0">
            <text:p>#REF!</text:p>
          </table:table-cell>
          <table:table-cell table:style-name="ce1" table:formula="of:=EXACT([$#REF!.M23];[$'Portal de datos abiertos - SAT - Canarias 2020'.N23])" office:value-type="float" office:value="0">
            <text:p>#REF!</text:p>
          </table:table-cell>
          <table:table-cell table:style-name="ce1" table:formula="of:=EXACT([$#REF!.N23];[$'Portal de datos abiertos - SAT - Canarias 2020'.O23])" office:value-type="float" office:value="0">
            <text:p>#REF!</text:p>
          </table:table-cell>
          <table:table-cell table:style-name="ce1" table:formula="of:=EXACT([$#REF!.O23];[$'Portal de datos abiertos - SAT - Canarias 2020'.P2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4];[$'Portal de datos abiertos - SAT - Canarias 2020'.A24])" office:value-type="float" office:value="0">
            <text:p>#REF!</text:p>
          </table:table-cell>
          <table:table-cell table:style-name="ce1" table:formula="of:=EXACT([$#REF!.B24];[$'Portal de datos abiertos - SAT - Canarias 2020'.C24])" office:value-type="float" office:value="0">
            <text:p>#REF!</text:p>
          </table:table-cell>
          <table:table-cell table:style-name="ce1" table:formula="of:=EXACT([$#REF!.C24];[$'Portal de datos abiertos - SAT - Canarias 2020'.D24])" office:value-type="float" office:value="0">
            <text:p>#REF!</text:p>
          </table:table-cell>
          <table:table-cell table:style-name="ce1" table:formula="of:=EXACT([$#REF!.D24];[$'Portal de datos abiertos - SAT - Canarias 2020'.E24])" office:value-type="float" office:value="0">
            <text:p>#REF!</text:p>
          </table:table-cell>
          <table:table-cell table:style-name="ce1" table:formula="of:=EXACT([$#REF!.E24];[$'Portal de datos abiertos - SAT - Canarias 2020'.F24])" office:value-type="float" office:value="0">
            <text:p>#REF!</text:p>
          </table:table-cell>
          <table:table-cell table:style-name="ce1" table:formula="of:=EXACT([$#REF!.F24];[$'Portal de datos abiertos - SAT - Canarias 2020'.G24])" office:value-type="float" office:value="0">
            <text:p>#REF!</text:p>
          </table:table-cell>
          <table:table-cell table:style-name="ce1" table:formula="of:=EXACT([$#REF!.G24];[$'Portal de datos abiertos - SAT - Canarias 2020'.H24])" office:value-type="float" office:value="0">
            <text:p>#REF!</text:p>
          </table:table-cell>
          <table:table-cell table:style-name="ce1" table:formula="of:=EXACT([$#REF!.H24];[$'Portal de datos abiertos - SAT - Canarias 2020'.I24])" office:value-type="float" office:value="0">
            <text:p>#REF!</text:p>
          </table:table-cell>
          <table:table-cell table:style-name="ce1" table:formula="of:=EXACT([$#REF!.I24];[$'Portal de datos abiertos - SAT - Canarias 2020'.J24])" office:value-type="float" office:value="0">
            <text:p>#REF!</text:p>
          </table:table-cell>
          <table:table-cell table:style-name="ce1" table:formula="of:=EXACT([$#REF!.J24];[$'Portal de datos abiertos - SAT - Canarias 2020'.K24])" office:value-type="float" office:value="0">
            <text:p>#REF!</text:p>
          </table:table-cell>
          <table:table-cell table:style-name="ce1" table:formula="of:=EXACT([$#REF!.K24];[$'Portal de datos abiertos - SAT - Canarias 2020'.L24])" office:value-type="float" office:value="0">
            <text:p>#REF!</text:p>
          </table:table-cell>
          <table:table-cell table:style-name="ce1" table:formula="of:=EXACT([$#REF!.L24];[$'Portal de datos abiertos - SAT - Canarias 2020'.M24])" office:value-type="float" office:value="0">
            <text:p>#REF!</text:p>
          </table:table-cell>
          <table:table-cell table:style-name="ce1" table:formula="of:=EXACT([$#REF!.M24];[$'Portal de datos abiertos - SAT - Canarias 2020'.N24])" office:value-type="float" office:value="0">
            <text:p>#REF!</text:p>
          </table:table-cell>
          <table:table-cell table:style-name="ce1" table:formula="of:=EXACT([$#REF!.N24];[$'Portal de datos abiertos - SAT - Canarias 2020'.O24])" office:value-type="float" office:value="0">
            <text:p>#REF!</text:p>
          </table:table-cell>
          <table:table-cell table:style-name="ce1" table:formula="of:=EXACT([$#REF!.O24];[$'Portal de datos abiertos - SAT - Canarias 2020'.P2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5];[$'Portal de datos abiertos - SAT - Canarias 2020'.A25])" office:value-type="float" office:value="0">
            <text:p>#REF!</text:p>
          </table:table-cell>
          <table:table-cell table:style-name="ce1" table:formula="of:=EXACT([$#REF!.B25];[$'Portal de datos abiertos - SAT - Canarias 2020'.C25])" office:value-type="float" office:value="0">
            <text:p>#REF!</text:p>
          </table:table-cell>
          <table:table-cell table:style-name="ce1" table:formula="of:=EXACT([$#REF!.C25];[$'Portal de datos abiertos - SAT - Canarias 2020'.D25])" office:value-type="float" office:value="0">
            <text:p>#REF!</text:p>
          </table:table-cell>
          <table:table-cell table:style-name="ce1" table:formula="of:=EXACT([$#REF!.D25];[$'Portal de datos abiertos - SAT - Canarias 2020'.E25])" office:value-type="float" office:value="0">
            <text:p>#REF!</text:p>
          </table:table-cell>
          <table:table-cell table:style-name="ce1" table:formula="of:=EXACT([$#REF!.E25];[$'Portal de datos abiertos - SAT - Canarias 2020'.F25])" office:value-type="float" office:value="0">
            <text:p>#REF!</text:p>
          </table:table-cell>
          <table:table-cell table:style-name="ce1" table:formula="of:=EXACT([$#REF!.F25];[$'Portal de datos abiertos - SAT - Canarias 2020'.G25])" office:value-type="float" office:value="0">
            <text:p>#REF!</text:p>
          </table:table-cell>
          <table:table-cell table:style-name="ce1" table:formula="of:=EXACT([$#REF!.G25];[$'Portal de datos abiertos - SAT - Canarias 2020'.H25])" office:value-type="float" office:value="0">
            <text:p>#REF!</text:p>
          </table:table-cell>
          <table:table-cell table:style-name="ce1" table:formula="of:=EXACT([$#REF!.H25];[$'Portal de datos abiertos - SAT - Canarias 2020'.I25])" office:value-type="float" office:value="0">
            <text:p>#REF!</text:p>
          </table:table-cell>
          <table:table-cell table:style-name="ce1" table:formula="of:=EXACT([$#REF!.I25];[$'Portal de datos abiertos - SAT - Canarias 2020'.J25])" office:value-type="float" office:value="0">
            <text:p>#REF!</text:p>
          </table:table-cell>
          <table:table-cell table:style-name="ce1" table:formula="of:=EXACT([$#REF!.J25];[$'Portal de datos abiertos - SAT - Canarias 2020'.K25])" office:value-type="float" office:value="0">
            <text:p>#REF!</text:p>
          </table:table-cell>
          <table:table-cell table:style-name="ce1" table:formula="of:=EXACT([$#REF!.K25];[$'Portal de datos abiertos - SAT - Canarias 2020'.L25])" office:value-type="float" office:value="0">
            <text:p>#REF!</text:p>
          </table:table-cell>
          <table:table-cell table:style-name="ce1" table:formula="of:=EXACT([$#REF!.L25];[$'Portal de datos abiertos - SAT - Canarias 2020'.M25])" office:value-type="float" office:value="0">
            <text:p>#REF!</text:p>
          </table:table-cell>
          <table:table-cell table:style-name="ce1" table:formula="of:=EXACT([$#REF!.M25];[$'Portal de datos abiertos - SAT - Canarias 2020'.N25])" office:value-type="float" office:value="0">
            <text:p>#REF!</text:p>
          </table:table-cell>
          <table:table-cell table:style-name="ce1" table:formula="of:=EXACT([$#REF!.N25];[$'Portal de datos abiertos - SAT - Canarias 2020'.O25])" office:value-type="float" office:value="0">
            <text:p>#REF!</text:p>
          </table:table-cell>
          <table:table-cell table:style-name="ce1" table:formula="of:=EXACT([$#REF!.O25];[$'Portal de datos abiertos - SAT - Canarias 2020'.P2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6];[$'Portal de datos abiertos - SAT - Canarias 2020'.A26])" office:value-type="float" office:value="0">
            <text:p>#REF!</text:p>
          </table:table-cell>
          <table:table-cell table:style-name="ce1" table:formula="of:=EXACT([$#REF!.B26];[$'Portal de datos abiertos - SAT - Canarias 2020'.C26])" office:value-type="float" office:value="0">
            <text:p>#REF!</text:p>
          </table:table-cell>
          <table:table-cell table:style-name="ce1" table:formula="of:=EXACT([$#REF!.C26];[$'Portal de datos abiertos - SAT - Canarias 2020'.D26])" office:value-type="float" office:value="0">
            <text:p>#REF!</text:p>
          </table:table-cell>
          <table:table-cell table:style-name="ce1" table:formula="of:=EXACT([$#REF!.D26];[$'Portal de datos abiertos - SAT - Canarias 2020'.E26])" office:value-type="float" office:value="0">
            <text:p>#REF!</text:p>
          </table:table-cell>
          <table:table-cell table:style-name="ce1" table:formula="of:=EXACT([$#REF!.E26];[$'Portal de datos abiertos - SAT - Canarias 2020'.F26])" office:value-type="float" office:value="0">
            <text:p>#REF!</text:p>
          </table:table-cell>
          <table:table-cell table:style-name="ce1" table:formula="of:=EXACT([$#REF!.F26];[$'Portal de datos abiertos - SAT - Canarias 2020'.G26])" office:value-type="float" office:value="0">
            <text:p>#REF!</text:p>
          </table:table-cell>
          <table:table-cell table:style-name="ce1" table:formula="of:=EXACT([$#REF!.G26];[$'Portal de datos abiertos - SAT - Canarias 2020'.H26])" office:value-type="float" office:value="0">
            <text:p>#REF!</text:p>
          </table:table-cell>
          <table:table-cell table:style-name="ce1" table:formula="of:=EXACT([$#REF!.H26];[$'Portal de datos abiertos - SAT - Canarias 2020'.I26])" office:value-type="float" office:value="0">
            <text:p>#REF!</text:p>
          </table:table-cell>
          <table:table-cell table:style-name="ce1" table:formula="of:=EXACT([$#REF!.I26];[$'Portal de datos abiertos - SAT - Canarias 2020'.J26])" office:value-type="float" office:value="0">
            <text:p>#REF!</text:p>
          </table:table-cell>
          <table:table-cell table:style-name="ce1" table:formula="of:=EXACT([$#REF!.J26];[$'Portal de datos abiertos - SAT - Canarias 2020'.K26])" office:value-type="float" office:value="0">
            <text:p>#REF!</text:p>
          </table:table-cell>
          <table:table-cell table:style-name="ce1" table:formula="of:=EXACT([$#REF!.K26];[$'Portal de datos abiertos - SAT - Canarias 2020'.L26])" office:value-type="float" office:value="0">
            <text:p>#REF!</text:p>
          </table:table-cell>
          <table:table-cell table:style-name="ce1" table:formula="of:=EXACT([$#REF!.L26];[$'Portal de datos abiertos - SAT - Canarias 2020'.M26])" office:value-type="float" office:value="0">
            <text:p>#REF!</text:p>
          </table:table-cell>
          <table:table-cell table:style-name="ce1" table:formula="of:=EXACT([$#REF!.M26];[$'Portal de datos abiertos - SAT - Canarias 2020'.N26])" office:value-type="float" office:value="0">
            <text:p>#REF!</text:p>
          </table:table-cell>
          <table:table-cell table:style-name="ce1" table:formula="of:=EXACT([$#REF!.N26];[$'Portal de datos abiertos - SAT - Canarias 2020'.O26])" office:value-type="float" office:value="0">
            <text:p>#REF!</text:p>
          </table:table-cell>
          <table:table-cell table:style-name="ce1" table:formula="of:=EXACT([$#REF!.O26];[$'Portal de datos abiertos - SAT - Canarias 2020'.P2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7];[$'Portal de datos abiertos - SAT - Canarias 2020'.A27])" office:value-type="float" office:value="0">
            <text:p>#REF!</text:p>
          </table:table-cell>
          <table:table-cell table:style-name="ce1" table:formula="of:=EXACT([$#REF!.B27];[$'Portal de datos abiertos - SAT - Canarias 2020'.C27])" office:value-type="float" office:value="0">
            <text:p>#REF!</text:p>
          </table:table-cell>
          <table:table-cell table:style-name="ce1" table:formula="of:=EXACT([$#REF!.C27];[$'Portal de datos abiertos - SAT - Canarias 2020'.D27])" office:value-type="float" office:value="0">
            <text:p>#REF!</text:p>
          </table:table-cell>
          <table:table-cell table:style-name="ce1" table:formula="of:=EXACT([$#REF!.D27];[$'Portal de datos abiertos - SAT - Canarias 2020'.E27])" office:value-type="float" office:value="0">
            <text:p>#REF!</text:p>
          </table:table-cell>
          <table:table-cell table:style-name="ce1" table:formula="of:=EXACT([$#REF!.E27];[$'Portal de datos abiertos - SAT - Canarias 2020'.F27])" office:value-type="float" office:value="0">
            <text:p>#REF!</text:p>
          </table:table-cell>
          <table:table-cell table:style-name="ce1" table:formula="of:=EXACT([$#REF!.F27];[$'Portal de datos abiertos - SAT - Canarias 2020'.G27])" office:value-type="float" office:value="0">
            <text:p>#REF!</text:p>
          </table:table-cell>
          <table:table-cell table:style-name="ce1" table:formula="of:=EXACT([$#REF!.G27];[$'Portal de datos abiertos - SAT - Canarias 2020'.H27])" office:value-type="float" office:value="0">
            <text:p>#REF!</text:p>
          </table:table-cell>
          <table:table-cell table:style-name="ce1" table:formula="of:=EXACT([$#REF!.H27];[$'Portal de datos abiertos - SAT - Canarias 2020'.I27])" office:value-type="float" office:value="0">
            <text:p>#REF!</text:p>
          </table:table-cell>
          <table:table-cell table:style-name="ce1" table:formula="of:=EXACT([$#REF!.I27];[$'Portal de datos abiertos - SAT - Canarias 2020'.J27])" office:value-type="float" office:value="0">
            <text:p>#REF!</text:p>
          </table:table-cell>
          <table:table-cell table:style-name="ce1" table:formula="of:=EXACT([$#REF!.J27];[$'Portal de datos abiertos - SAT - Canarias 2020'.K27])" office:value-type="float" office:value="0">
            <text:p>#REF!</text:p>
          </table:table-cell>
          <table:table-cell table:style-name="ce1" table:formula="of:=EXACT([$#REF!.K27];[$'Portal de datos abiertos - SAT - Canarias 2020'.L27])" office:value-type="float" office:value="0">
            <text:p>#REF!</text:p>
          </table:table-cell>
          <table:table-cell table:style-name="ce1" table:formula="of:=EXACT([$#REF!.L27];[$'Portal de datos abiertos - SAT - Canarias 2020'.M27])" office:value-type="float" office:value="0">
            <text:p>#REF!</text:p>
          </table:table-cell>
          <table:table-cell table:style-name="ce1" table:formula="of:=EXACT([$#REF!.M27];[$'Portal de datos abiertos - SAT - Canarias 2020'.N27])" office:value-type="float" office:value="0">
            <text:p>#REF!</text:p>
          </table:table-cell>
          <table:table-cell table:style-name="ce1" table:formula="of:=EXACT([$#REF!.N27];[$'Portal de datos abiertos - SAT - Canarias 2020'.O27])" office:value-type="float" office:value="0">
            <text:p>#REF!</text:p>
          </table:table-cell>
          <table:table-cell table:style-name="ce1" table:formula="of:=EXACT([$#REF!.O27];[$'Portal de datos abiertos - SAT - Canarias 2020'.P2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8];[$'Portal de datos abiertos - SAT - Canarias 2020'.A28])" office:value-type="float" office:value="0">
            <text:p>#REF!</text:p>
          </table:table-cell>
          <table:table-cell table:style-name="ce1" table:formula="of:=EXACT([$#REF!.B28];[$'Portal de datos abiertos - SAT - Canarias 2020'.C28])" office:value-type="float" office:value="0">
            <text:p>#REF!</text:p>
          </table:table-cell>
          <table:table-cell table:style-name="ce1" table:formula="of:=EXACT([$#REF!.C28];[$'Portal de datos abiertos - SAT - Canarias 2020'.D28])" office:value-type="float" office:value="0">
            <text:p>#REF!</text:p>
          </table:table-cell>
          <table:table-cell table:style-name="ce1" table:formula="of:=EXACT([$#REF!.D28];[$'Portal de datos abiertos - SAT - Canarias 2020'.E28])" office:value-type="float" office:value="0">
            <text:p>#REF!</text:p>
          </table:table-cell>
          <table:table-cell table:style-name="ce1" table:formula="of:=EXACT([$#REF!.E28];[$'Portal de datos abiertos - SAT - Canarias 2020'.F28])" office:value-type="float" office:value="0">
            <text:p>#REF!</text:p>
          </table:table-cell>
          <table:table-cell table:style-name="ce1" table:formula="of:=EXACT([$#REF!.F28];[$'Portal de datos abiertos - SAT - Canarias 2020'.G28])" office:value-type="float" office:value="0">
            <text:p>#REF!</text:p>
          </table:table-cell>
          <table:table-cell table:style-name="ce1" table:formula="of:=EXACT([$#REF!.G28];[$'Portal de datos abiertos - SAT - Canarias 2020'.H28])" office:value-type="float" office:value="0">
            <text:p>#REF!</text:p>
          </table:table-cell>
          <table:table-cell table:style-name="ce1" table:formula="of:=EXACT([$#REF!.H28];[$'Portal de datos abiertos - SAT - Canarias 2020'.I28])" office:value-type="float" office:value="0">
            <text:p>#REF!</text:p>
          </table:table-cell>
          <table:table-cell table:style-name="ce1" table:formula="of:=EXACT([$#REF!.I28];[$'Portal de datos abiertos - SAT - Canarias 2020'.J28])" office:value-type="float" office:value="0">
            <text:p>#REF!</text:p>
          </table:table-cell>
          <table:table-cell table:style-name="ce1" table:formula="of:=EXACT([$#REF!.J28];[$'Portal de datos abiertos - SAT - Canarias 2020'.K28])" office:value-type="float" office:value="0">
            <text:p>#REF!</text:p>
          </table:table-cell>
          <table:table-cell table:style-name="ce1" table:formula="of:=EXACT([$#REF!.K28];[$'Portal de datos abiertos - SAT - Canarias 2020'.L28])" office:value-type="float" office:value="0">
            <text:p>#REF!</text:p>
          </table:table-cell>
          <table:table-cell table:style-name="ce1" table:formula="of:=EXACT([$#REF!.L28];[$'Portal de datos abiertos - SAT - Canarias 2020'.M28])" office:value-type="float" office:value="0">
            <text:p>#REF!</text:p>
          </table:table-cell>
          <table:table-cell table:style-name="ce1" table:formula="of:=EXACT([$#REF!.M28];[$'Portal de datos abiertos - SAT - Canarias 2020'.N28])" office:value-type="float" office:value="0">
            <text:p>#REF!</text:p>
          </table:table-cell>
          <table:table-cell table:style-name="ce1" table:formula="of:=EXACT([$#REF!.N28];[$'Portal de datos abiertos - SAT - Canarias 2020'.O28])" office:value-type="float" office:value="0">
            <text:p>#REF!</text:p>
          </table:table-cell>
          <table:table-cell table:style-name="ce1" table:formula="of:=EXACT([$#REF!.O28];[$'Portal de datos abiertos - SAT - Canarias 2020'.P2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9];[$'Portal de datos abiertos - SAT - Canarias 2020'.A29])" office:value-type="float" office:value="0">
            <text:p>#REF!</text:p>
          </table:table-cell>
          <table:table-cell table:style-name="ce1" table:formula="of:=EXACT([$#REF!.B29];[$'Portal de datos abiertos - SAT - Canarias 2020'.C29])" office:value-type="float" office:value="0">
            <text:p>#REF!</text:p>
          </table:table-cell>
          <table:table-cell table:style-name="ce1" table:formula="of:=EXACT([$#REF!.C29];[$'Portal de datos abiertos - SAT - Canarias 2020'.D29])" office:value-type="float" office:value="0">
            <text:p>#REF!</text:p>
          </table:table-cell>
          <table:table-cell table:style-name="ce1" table:formula="of:=EXACT([$#REF!.D29];[$'Portal de datos abiertos - SAT - Canarias 2020'.E29])" office:value-type="float" office:value="0">
            <text:p>#REF!</text:p>
          </table:table-cell>
          <table:table-cell table:style-name="ce1" table:formula="of:=EXACT([$#REF!.E29];[$'Portal de datos abiertos - SAT - Canarias 2020'.F29])" office:value-type="float" office:value="0">
            <text:p>#REF!</text:p>
          </table:table-cell>
          <table:table-cell table:style-name="ce1" table:formula="of:=EXACT([$#REF!.F29];[$'Portal de datos abiertos - SAT - Canarias 2020'.G29])" office:value-type="float" office:value="0">
            <text:p>#REF!</text:p>
          </table:table-cell>
          <table:table-cell table:style-name="ce1" table:formula="of:=EXACT([$#REF!.G29];[$'Portal de datos abiertos - SAT - Canarias 2020'.H29])" office:value-type="float" office:value="0">
            <text:p>#REF!</text:p>
          </table:table-cell>
          <table:table-cell table:style-name="ce1" table:formula="of:=EXACT([$#REF!.H29];[$'Portal de datos abiertos - SAT - Canarias 2020'.I29])" office:value-type="float" office:value="0">
            <text:p>#REF!</text:p>
          </table:table-cell>
          <table:table-cell table:style-name="ce1" table:formula="of:=EXACT([$#REF!.I29];[$'Portal de datos abiertos - SAT - Canarias 2020'.J29])" office:value-type="float" office:value="0">
            <text:p>#REF!</text:p>
          </table:table-cell>
          <table:table-cell table:style-name="ce1" table:formula="of:=EXACT([$#REF!.J29];[$'Portal de datos abiertos - SAT - Canarias 2020'.K29])" office:value-type="float" office:value="0">
            <text:p>#REF!</text:p>
          </table:table-cell>
          <table:table-cell table:style-name="ce1" table:formula="of:=EXACT([$#REF!.K29];[$'Portal de datos abiertos - SAT - Canarias 2020'.L29])" office:value-type="float" office:value="0">
            <text:p>#REF!</text:p>
          </table:table-cell>
          <table:table-cell table:style-name="ce1" table:formula="of:=EXACT([$#REF!.L29];[$'Portal de datos abiertos - SAT - Canarias 2020'.M29])" office:value-type="float" office:value="0">
            <text:p>#REF!</text:p>
          </table:table-cell>
          <table:table-cell table:style-name="ce1" table:formula="of:=EXACT([$#REF!.M29];[$'Portal de datos abiertos - SAT - Canarias 2020'.N29])" office:value-type="float" office:value="0">
            <text:p>#REF!</text:p>
          </table:table-cell>
          <table:table-cell table:style-name="ce1" table:formula="of:=EXACT([$#REF!.N29];[$'Portal de datos abiertos - SAT - Canarias 2020'.O29])" office:value-type="float" office:value="0">
            <text:p>#REF!</text:p>
          </table:table-cell>
          <table:table-cell table:style-name="ce1" table:formula="of:=EXACT([$#REF!.O29];[$'Portal de datos abiertos - SAT - Canarias 2020'.P2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0];[$'Portal de datos abiertos - SAT - Canarias 2020'.A30])" office:value-type="float" office:value="0">
            <text:p>#REF!</text:p>
          </table:table-cell>
          <table:table-cell table:style-name="ce1" table:formula="of:=EXACT([$#REF!.B30];[$'Portal de datos abiertos - SAT - Canarias 2020'.C30])" office:value-type="float" office:value="0">
            <text:p>#REF!</text:p>
          </table:table-cell>
          <table:table-cell table:style-name="ce1" table:formula="of:=EXACT([$#REF!.C30];[$'Portal de datos abiertos - SAT - Canarias 2020'.D30])" office:value-type="float" office:value="0">
            <text:p>#REF!</text:p>
          </table:table-cell>
          <table:table-cell table:style-name="ce1" table:formula="of:=EXACT([$#REF!.D30];[$'Portal de datos abiertos - SAT - Canarias 2020'.E30])" office:value-type="float" office:value="0">
            <text:p>#REF!</text:p>
          </table:table-cell>
          <table:table-cell table:style-name="ce1" table:formula="of:=EXACT([$#REF!.E30];[$'Portal de datos abiertos - SAT - Canarias 2020'.F30])" office:value-type="float" office:value="0">
            <text:p>#REF!</text:p>
          </table:table-cell>
          <table:table-cell table:style-name="ce1" table:formula="of:=EXACT([$#REF!.F30];[$'Portal de datos abiertos - SAT - Canarias 2020'.G30])" office:value-type="float" office:value="0">
            <text:p>#REF!</text:p>
          </table:table-cell>
          <table:table-cell table:style-name="ce1" table:formula="of:=EXACT([$#REF!.G30];[$'Portal de datos abiertos - SAT - Canarias 2020'.H30])" office:value-type="float" office:value="0">
            <text:p>#REF!</text:p>
          </table:table-cell>
          <table:table-cell table:style-name="ce1" table:formula="of:=EXACT([$#REF!.H30];[$'Portal de datos abiertos - SAT - Canarias 2020'.I30])" office:value-type="float" office:value="0">
            <text:p>#REF!</text:p>
          </table:table-cell>
          <table:table-cell table:style-name="ce1" table:formula="of:=EXACT([$#REF!.I30];[$'Portal de datos abiertos - SAT - Canarias 2020'.J30])" office:value-type="float" office:value="0">
            <text:p>#REF!</text:p>
          </table:table-cell>
          <table:table-cell table:style-name="ce1" table:formula="of:=EXACT([$#REF!.J30];[$'Portal de datos abiertos - SAT - Canarias 2020'.K30])" office:value-type="float" office:value="0">
            <text:p>#REF!</text:p>
          </table:table-cell>
          <table:table-cell table:style-name="ce1" table:formula="of:=EXACT([$#REF!.K30];[$'Portal de datos abiertos - SAT - Canarias 2020'.L30])" office:value-type="float" office:value="0">
            <text:p>#REF!</text:p>
          </table:table-cell>
          <table:table-cell table:style-name="ce1" table:formula="of:=EXACT([$#REF!.L30];[$'Portal de datos abiertos - SAT - Canarias 2020'.M30])" office:value-type="float" office:value="0">
            <text:p>#REF!</text:p>
          </table:table-cell>
          <table:table-cell table:style-name="ce1" table:formula="of:=EXACT([$#REF!.M30];[$'Portal de datos abiertos - SAT - Canarias 2020'.N30])" office:value-type="float" office:value="0">
            <text:p>#REF!</text:p>
          </table:table-cell>
          <table:table-cell table:style-name="ce1" table:formula="of:=EXACT([$#REF!.N30];[$'Portal de datos abiertos - SAT - Canarias 2020'.O30])" office:value-type="float" office:value="0">
            <text:p>#REF!</text:p>
          </table:table-cell>
          <table:table-cell table:style-name="ce1" table:formula="of:=EXACT([$#REF!.O30];[$'Portal de datos abiertos - SAT - Canarias 2020'.P3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1];[$'Portal de datos abiertos - SAT - Canarias 2020'.A31])" office:value-type="float" office:value="0">
            <text:p>#REF!</text:p>
          </table:table-cell>
          <table:table-cell table:style-name="ce1" table:formula="of:=EXACT([$#REF!.B31];[$'Portal de datos abiertos - SAT - Canarias 2020'.C31])" office:value-type="float" office:value="0">
            <text:p>#REF!</text:p>
          </table:table-cell>
          <table:table-cell table:style-name="ce1" table:formula="of:=EXACT([$#REF!.C31];[$'Portal de datos abiertos - SAT - Canarias 2020'.D31])" office:value-type="float" office:value="0">
            <text:p>#REF!</text:p>
          </table:table-cell>
          <table:table-cell table:style-name="ce1" table:formula="of:=EXACT([$#REF!.D31];[$'Portal de datos abiertos - SAT - Canarias 2020'.E31])" office:value-type="float" office:value="0">
            <text:p>#REF!</text:p>
          </table:table-cell>
          <table:table-cell table:style-name="ce1" table:formula="of:=EXACT([$#REF!.E31];[$'Portal de datos abiertos - SAT - Canarias 2020'.F31])" office:value-type="float" office:value="0">
            <text:p>#REF!</text:p>
          </table:table-cell>
          <table:table-cell table:style-name="ce1" table:formula="of:=EXACT([$#REF!.F31];[$'Portal de datos abiertos - SAT - Canarias 2020'.G31])" office:value-type="float" office:value="0">
            <text:p>#REF!</text:p>
          </table:table-cell>
          <table:table-cell table:style-name="ce1" table:formula="of:=EXACT([$#REF!.G31];[$'Portal de datos abiertos - SAT - Canarias 2020'.H31])" office:value-type="float" office:value="0">
            <text:p>#REF!</text:p>
          </table:table-cell>
          <table:table-cell table:style-name="ce1" table:formula="of:=EXACT([$#REF!.H31];[$'Portal de datos abiertos - SAT - Canarias 2020'.I31])" office:value-type="float" office:value="0">
            <text:p>#REF!</text:p>
          </table:table-cell>
          <table:table-cell table:style-name="ce1" table:formula="of:=EXACT([$#REF!.I31];[$'Portal de datos abiertos - SAT - Canarias 2020'.J31])" office:value-type="float" office:value="0">
            <text:p>#REF!</text:p>
          </table:table-cell>
          <table:table-cell table:style-name="ce1" table:formula="of:=EXACT([$#REF!.J31];[$'Portal de datos abiertos - SAT - Canarias 2020'.K31])" office:value-type="float" office:value="0">
            <text:p>#REF!</text:p>
          </table:table-cell>
          <table:table-cell table:style-name="ce1" table:formula="of:=EXACT([$#REF!.K31];[$'Portal de datos abiertos - SAT - Canarias 2020'.L31])" office:value-type="float" office:value="0">
            <text:p>#REF!</text:p>
          </table:table-cell>
          <table:table-cell table:style-name="ce1" table:formula="of:=EXACT([$#REF!.L31];[$'Portal de datos abiertos - SAT - Canarias 2020'.M31])" office:value-type="float" office:value="0">
            <text:p>#REF!</text:p>
          </table:table-cell>
          <table:table-cell table:style-name="ce1" table:formula="of:=EXACT([$#REF!.M31];[$'Portal de datos abiertos - SAT - Canarias 2020'.N31])" office:value-type="float" office:value="0">
            <text:p>#REF!</text:p>
          </table:table-cell>
          <table:table-cell table:style-name="ce1" table:formula="of:=EXACT([$#REF!.N31];[$'Portal de datos abiertos - SAT - Canarias 2020'.O31])" office:value-type="float" office:value="0">
            <text:p>#REF!</text:p>
          </table:table-cell>
          <table:table-cell table:style-name="ce1" table:formula="of:=EXACT([$#REF!.O31];[$'Portal de datos abiertos - SAT - Canarias 2020'.P3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2];[$'Portal de datos abiertos - SAT - Canarias 2020'.A32])" office:value-type="float" office:value="0">
            <text:p>#REF!</text:p>
          </table:table-cell>
          <table:table-cell table:style-name="ce1" table:formula="of:=EXACT([$#REF!.B32];[$'Portal de datos abiertos - SAT - Canarias 2020'.C32])" office:value-type="float" office:value="0">
            <text:p>#REF!</text:p>
          </table:table-cell>
          <table:table-cell table:style-name="ce1" table:formula="of:=EXACT([$#REF!.C32];[$'Portal de datos abiertos - SAT - Canarias 2020'.D32])" office:value-type="float" office:value="0">
            <text:p>#REF!</text:p>
          </table:table-cell>
          <table:table-cell table:style-name="ce1" table:formula="of:=EXACT([$#REF!.D32];[$'Portal de datos abiertos - SAT - Canarias 2020'.E32])" office:value-type="float" office:value="0">
            <text:p>#REF!</text:p>
          </table:table-cell>
          <table:table-cell table:style-name="ce1" table:formula="of:=EXACT([$#REF!.E32];[$'Portal de datos abiertos - SAT - Canarias 2020'.F32])" office:value-type="float" office:value="0">
            <text:p>#REF!</text:p>
          </table:table-cell>
          <table:table-cell table:style-name="ce1" table:formula="of:=EXACT([$#REF!.F32];[$'Portal de datos abiertos - SAT - Canarias 2020'.G32])" office:value-type="float" office:value="0">
            <text:p>#REF!</text:p>
          </table:table-cell>
          <table:table-cell table:style-name="ce1" table:formula="of:=EXACT([$#REF!.G32];[$'Portal de datos abiertos - SAT - Canarias 2020'.H32])" office:value-type="float" office:value="0">
            <text:p>#REF!</text:p>
          </table:table-cell>
          <table:table-cell table:style-name="ce1" table:formula="of:=EXACT([$#REF!.H32];[$'Portal de datos abiertos - SAT - Canarias 2020'.I32])" office:value-type="float" office:value="0">
            <text:p>#REF!</text:p>
          </table:table-cell>
          <table:table-cell table:style-name="ce1" table:formula="of:=EXACT([$#REF!.I32];[$'Portal de datos abiertos - SAT - Canarias 2020'.J32])" office:value-type="float" office:value="0">
            <text:p>#REF!</text:p>
          </table:table-cell>
          <table:table-cell table:style-name="ce1" table:formula="of:=EXACT([$#REF!.J32];[$'Portal de datos abiertos - SAT - Canarias 2020'.K32])" office:value-type="float" office:value="0">
            <text:p>#REF!</text:p>
          </table:table-cell>
          <table:table-cell table:style-name="ce1" table:formula="of:=EXACT([$#REF!.K32];[$'Portal de datos abiertos - SAT - Canarias 2020'.L32])" office:value-type="float" office:value="0">
            <text:p>#REF!</text:p>
          </table:table-cell>
          <table:table-cell table:style-name="ce1" table:formula="of:=EXACT([$#REF!.L32];[$'Portal de datos abiertos - SAT - Canarias 2020'.M32])" office:value-type="float" office:value="0">
            <text:p>#REF!</text:p>
          </table:table-cell>
          <table:table-cell table:style-name="ce1" table:formula="of:=EXACT([$#REF!.M32];[$'Portal de datos abiertos - SAT - Canarias 2020'.N32])" office:value-type="float" office:value="0">
            <text:p>#REF!</text:p>
          </table:table-cell>
          <table:table-cell table:style-name="ce1" table:formula="of:=EXACT([$#REF!.N32];[$'Portal de datos abiertos - SAT - Canarias 2020'.O32])" office:value-type="float" office:value="0">
            <text:p>#REF!</text:p>
          </table:table-cell>
          <table:table-cell table:style-name="ce1" table:formula="of:=EXACT([$#REF!.O32];[$'Portal de datos abiertos - SAT - Canarias 2020'.P3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3];[$'Portal de datos abiertos - SAT - Canarias 2020'.A33])" office:value-type="float" office:value="0">
            <text:p>#REF!</text:p>
          </table:table-cell>
          <table:table-cell table:style-name="ce1" table:formula="of:=EXACT([$#REF!.B33];[$'Portal de datos abiertos - SAT - Canarias 2020'.C33])" office:value-type="float" office:value="0">
            <text:p>#REF!</text:p>
          </table:table-cell>
          <table:table-cell table:style-name="ce1" table:formula="of:=EXACT([$#REF!.C33];[$'Portal de datos abiertos - SAT - Canarias 2020'.D33])" office:value-type="float" office:value="0">
            <text:p>#REF!</text:p>
          </table:table-cell>
          <table:table-cell table:style-name="ce1" table:formula="of:=EXACT([$#REF!.D33];[$'Portal de datos abiertos - SAT - Canarias 2020'.E33])" office:value-type="float" office:value="0">
            <text:p>#REF!</text:p>
          </table:table-cell>
          <table:table-cell table:style-name="ce1" table:formula="of:=EXACT([$#REF!.E33];[$'Portal de datos abiertos - SAT - Canarias 2020'.F33])" office:value-type="float" office:value="0">
            <text:p>#REF!</text:p>
          </table:table-cell>
          <table:table-cell table:style-name="ce1" table:formula="of:=EXACT([$#REF!.F33];[$'Portal de datos abiertos - SAT - Canarias 2020'.G33])" office:value-type="float" office:value="0">
            <text:p>#REF!</text:p>
          </table:table-cell>
          <table:table-cell table:style-name="ce1" table:formula="of:=EXACT([$#REF!.G33];[$'Portal de datos abiertos - SAT - Canarias 2020'.H33])" office:value-type="float" office:value="0">
            <text:p>#REF!</text:p>
          </table:table-cell>
          <table:table-cell table:style-name="ce1" table:formula="of:=EXACT([$#REF!.H33];[$'Portal de datos abiertos - SAT - Canarias 2020'.I33])" office:value-type="float" office:value="0">
            <text:p>#REF!</text:p>
          </table:table-cell>
          <table:table-cell table:style-name="ce1" table:formula="of:=EXACT([$#REF!.I33];[$'Portal de datos abiertos - SAT - Canarias 2020'.J33])" office:value-type="float" office:value="0">
            <text:p>#REF!</text:p>
          </table:table-cell>
          <table:table-cell table:style-name="ce1" table:formula="of:=EXACT([$#REF!.J33];[$'Portal de datos abiertos - SAT - Canarias 2020'.K33])" office:value-type="float" office:value="0">
            <text:p>#REF!</text:p>
          </table:table-cell>
          <table:table-cell table:style-name="ce1" table:formula="of:=EXACT([$#REF!.K33];[$'Portal de datos abiertos - SAT - Canarias 2020'.L33])" office:value-type="float" office:value="0">
            <text:p>#REF!</text:p>
          </table:table-cell>
          <table:table-cell table:style-name="ce1" table:formula="of:=EXACT([$#REF!.L33];[$'Portal de datos abiertos - SAT - Canarias 2020'.M33])" office:value-type="float" office:value="0">
            <text:p>#REF!</text:p>
          </table:table-cell>
          <table:table-cell table:style-name="ce1" table:formula="of:=EXACT([$#REF!.M33];[$'Portal de datos abiertos - SAT - Canarias 2020'.N33])" office:value-type="float" office:value="0">
            <text:p>#REF!</text:p>
          </table:table-cell>
          <table:table-cell table:style-name="ce1" table:formula="of:=EXACT([$#REF!.N33];[$'Portal de datos abiertos - SAT - Canarias 2020'.O33])" office:value-type="float" office:value="0">
            <text:p>#REF!</text:p>
          </table:table-cell>
          <table:table-cell table:style-name="ce1" table:formula="of:=EXACT([$#REF!.O33];[$'Portal de datos abiertos - SAT - Canarias 2020'.P3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4];[$'Portal de datos abiertos - SAT - Canarias 2020'.A34])" office:value-type="float" office:value="0">
            <text:p>#REF!</text:p>
          </table:table-cell>
          <table:table-cell table:style-name="ce1" table:formula="of:=EXACT([$#REF!.B34];[$'Portal de datos abiertos - SAT - Canarias 2020'.C34])" office:value-type="float" office:value="0">
            <text:p>#REF!</text:p>
          </table:table-cell>
          <table:table-cell table:style-name="ce1" table:formula="of:=EXACT([$#REF!.C34];[$'Portal de datos abiertos - SAT - Canarias 2020'.D34])" office:value-type="float" office:value="0">
            <text:p>#REF!</text:p>
          </table:table-cell>
          <table:table-cell table:style-name="ce1" table:formula="of:=EXACT([$#REF!.D34];[$'Portal de datos abiertos - SAT - Canarias 2020'.E34])" office:value-type="float" office:value="0">
            <text:p>#REF!</text:p>
          </table:table-cell>
          <table:table-cell table:style-name="ce1" table:formula="of:=EXACT([$#REF!.E34];[$'Portal de datos abiertos - SAT - Canarias 2020'.F34])" office:value-type="float" office:value="0">
            <text:p>#REF!</text:p>
          </table:table-cell>
          <table:table-cell table:style-name="ce1" table:formula="of:=EXACT([$#REF!.F34];[$'Portal de datos abiertos - SAT - Canarias 2020'.G34])" office:value-type="float" office:value="0">
            <text:p>#REF!</text:p>
          </table:table-cell>
          <table:table-cell table:style-name="ce1" table:formula="of:=EXACT([$#REF!.G34];[$'Portal de datos abiertos - SAT - Canarias 2020'.H34])" office:value-type="float" office:value="0">
            <text:p>#REF!</text:p>
          </table:table-cell>
          <table:table-cell table:style-name="ce1" table:formula="of:=EXACT([$#REF!.H34];[$'Portal de datos abiertos - SAT - Canarias 2020'.I34])" office:value-type="float" office:value="0">
            <text:p>#REF!</text:p>
          </table:table-cell>
          <table:table-cell table:style-name="ce1" table:formula="of:=EXACT([$#REF!.I34];[$'Portal de datos abiertos - SAT - Canarias 2020'.J34])" office:value-type="float" office:value="0">
            <text:p>#REF!</text:p>
          </table:table-cell>
          <table:table-cell table:style-name="ce1" table:formula="of:=EXACT([$#REF!.J34];[$'Portal de datos abiertos - SAT - Canarias 2020'.K34])" office:value-type="float" office:value="0">
            <text:p>#REF!</text:p>
          </table:table-cell>
          <table:table-cell table:style-name="ce1" table:formula="of:=EXACT([$#REF!.K34];[$'Portal de datos abiertos - SAT - Canarias 2020'.L34])" office:value-type="float" office:value="0">
            <text:p>#REF!</text:p>
          </table:table-cell>
          <table:table-cell table:style-name="ce1" table:formula="of:=EXACT([$#REF!.L34];[$'Portal de datos abiertos - SAT - Canarias 2020'.M34])" office:value-type="float" office:value="0">
            <text:p>#REF!</text:p>
          </table:table-cell>
          <table:table-cell table:style-name="ce1" table:formula="of:=EXACT([$#REF!.M34];[$'Portal de datos abiertos - SAT - Canarias 2020'.N34])" office:value-type="float" office:value="0">
            <text:p>#REF!</text:p>
          </table:table-cell>
          <table:table-cell table:style-name="ce1" table:formula="of:=EXACT([$#REF!.N34];[$'Portal de datos abiertos - SAT - Canarias 2020'.O34])" office:value-type="float" office:value="0">
            <text:p>#REF!</text:p>
          </table:table-cell>
          <table:table-cell table:style-name="ce1" table:formula="of:=EXACT([$#REF!.O34];[$'Portal de datos abiertos - SAT - Canarias 2020'.P3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5];[$'Portal de datos abiertos - SAT - Canarias 2020'.A35])" office:value-type="float" office:value="0">
            <text:p>#REF!</text:p>
          </table:table-cell>
          <table:table-cell table:style-name="ce1" table:formula="of:=EXACT([$#REF!.B35];[$'Portal de datos abiertos - SAT - Canarias 2020'.C35])" office:value-type="float" office:value="0">
            <text:p>#REF!</text:p>
          </table:table-cell>
          <table:table-cell table:style-name="ce1" table:formula="of:=EXACT([$#REF!.C35];[$'Portal de datos abiertos - SAT - Canarias 2020'.D35])" office:value-type="float" office:value="0">
            <text:p>#REF!</text:p>
          </table:table-cell>
          <table:table-cell table:style-name="ce1" table:formula="of:=EXACT([$#REF!.D35];[$'Portal de datos abiertos - SAT - Canarias 2020'.E35])" office:value-type="float" office:value="0">
            <text:p>#REF!</text:p>
          </table:table-cell>
          <table:table-cell table:style-name="ce1" table:formula="of:=EXACT([$#REF!.E35];[$'Portal de datos abiertos - SAT - Canarias 2020'.F35])" office:value-type="float" office:value="0">
            <text:p>#REF!</text:p>
          </table:table-cell>
          <table:table-cell table:style-name="ce1" table:formula="of:=EXACT([$#REF!.F35];[$'Portal de datos abiertos - SAT - Canarias 2020'.G35])" office:value-type="float" office:value="0">
            <text:p>#REF!</text:p>
          </table:table-cell>
          <table:table-cell table:style-name="ce1" table:formula="of:=EXACT([$#REF!.G35];[$'Portal de datos abiertos - SAT - Canarias 2020'.H35])" office:value-type="float" office:value="0">
            <text:p>#REF!</text:p>
          </table:table-cell>
          <table:table-cell table:style-name="ce1" table:formula="of:=EXACT([$#REF!.H35];[$'Portal de datos abiertos - SAT - Canarias 2020'.I35])" office:value-type="float" office:value="0">
            <text:p>#REF!</text:p>
          </table:table-cell>
          <table:table-cell table:style-name="ce1" table:formula="of:=EXACT([$#REF!.I35];[$'Portal de datos abiertos - SAT - Canarias 2020'.J35])" office:value-type="float" office:value="0">
            <text:p>#REF!</text:p>
          </table:table-cell>
          <table:table-cell table:style-name="ce1" table:formula="of:=EXACT([$#REF!.J35];[$'Portal de datos abiertos - SAT - Canarias 2020'.K35])" office:value-type="float" office:value="0">
            <text:p>#REF!</text:p>
          </table:table-cell>
          <table:table-cell table:style-name="ce1" table:formula="of:=EXACT([$#REF!.K35];[$'Portal de datos abiertos - SAT - Canarias 2020'.L35])" office:value-type="float" office:value="0">
            <text:p>#REF!</text:p>
          </table:table-cell>
          <table:table-cell table:style-name="ce1" table:formula="of:=EXACT([$#REF!.L35];[$'Portal de datos abiertos - SAT - Canarias 2020'.M35])" office:value-type="float" office:value="0">
            <text:p>#REF!</text:p>
          </table:table-cell>
          <table:table-cell table:style-name="ce1" table:formula="of:=EXACT([$#REF!.M35];[$'Portal de datos abiertos - SAT - Canarias 2020'.N35])" office:value-type="float" office:value="0">
            <text:p>#REF!</text:p>
          </table:table-cell>
          <table:table-cell table:style-name="ce1" table:formula="of:=EXACT([$#REF!.N35];[$'Portal de datos abiertos - SAT - Canarias 2020'.O35])" office:value-type="float" office:value="0">
            <text:p>#REF!</text:p>
          </table:table-cell>
          <table:table-cell table:style-name="ce1" table:formula="of:=EXACT([$#REF!.O35];[$'Portal de datos abiertos - SAT - Canarias 2020'.P3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6];[$'Portal de datos abiertos - SAT - Canarias 2020'.A36])" office:value-type="float" office:value="0">
            <text:p>#REF!</text:p>
          </table:table-cell>
          <table:table-cell table:style-name="ce1" table:formula="of:=EXACT([$#REF!.B36];[$'Portal de datos abiertos - SAT - Canarias 2020'.C36])" office:value-type="float" office:value="0">
            <text:p>#REF!</text:p>
          </table:table-cell>
          <table:table-cell table:style-name="ce1" table:formula="of:=EXACT([$#REF!.C36];[$'Portal de datos abiertos - SAT - Canarias 2020'.D36])" office:value-type="float" office:value="0">
            <text:p>#REF!</text:p>
          </table:table-cell>
          <table:table-cell table:style-name="ce1" table:formula="of:=EXACT([$#REF!.D36];[$'Portal de datos abiertos - SAT - Canarias 2020'.E36])" office:value-type="float" office:value="0">
            <text:p>#REF!</text:p>
          </table:table-cell>
          <table:table-cell table:style-name="ce1" table:formula="of:=EXACT([$#REF!.E36];[$'Portal de datos abiertos - SAT - Canarias 2020'.F36])" office:value-type="float" office:value="0">
            <text:p>#REF!</text:p>
          </table:table-cell>
          <table:table-cell table:style-name="ce1" table:formula="of:=EXACT([$#REF!.F36];[$'Portal de datos abiertos - SAT - Canarias 2020'.G36])" office:value-type="float" office:value="0">
            <text:p>#REF!</text:p>
          </table:table-cell>
          <table:table-cell table:style-name="ce1" table:formula="of:=EXACT([$#REF!.G36];[$'Portal de datos abiertos - SAT - Canarias 2020'.H36])" office:value-type="float" office:value="0">
            <text:p>#REF!</text:p>
          </table:table-cell>
          <table:table-cell table:style-name="ce1" table:formula="of:=EXACT([$#REF!.H36];[$'Portal de datos abiertos - SAT - Canarias 2020'.I36])" office:value-type="float" office:value="0">
            <text:p>#REF!</text:p>
          </table:table-cell>
          <table:table-cell table:style-name="ce1" table:formula="of:=EXACT([$#REF!.I36];[$'Portal de datos abiertos - SAT - Canarias 2020'.J36])" office:value-type="float" office:value="0">
            <text:p>#REF!</text:p>
          </table:table-cell>
          <table:table-cell table:style-name="ce1" table:formula="of:=EXACT([$#REF!.J36];[$'Portal de datos abiertos - SAT - Canarias 2020'.K36])" office:value-type="float" office:value="0">
            <text:p>#REF!</text:p>
          </table:table-cell>
          <table:table-cell table:style-name="ce1" table:formula="of:=EXACT([$#REF!.K36];[$'Portal de datos abiertos - SAT - Canarias 2020'.L36])" office:value-type="float" office:value="0">
            <text:p>#REF!</text:p>
          </table:table-cell>
          <table:table-cell table:style-name="ce1" table:formula="of:=EXACT([$#REF!.L36];[$'Portal de datos abiertos - SAT - Canarias 2020'.M36])" office:value-type="float" office:value="0">
            <text:p>#REF!</text:p>
          </table:table-cell>
          <table:table-cell table:style-name="ce1" table:formula="of:=EXACT([$#REF!.M36];[$'Portal de datos abiertos - SAT - Canarias 2020'.N36])" office:value-type="float" office:value="0">
            <text:p>#REF!</text:p>
          </table:table-cell>
          <table:table-cell table:style-name="ce1" table:formula="of:=EXACT([$#REF!.N36];[$'Portal de datos abiertos - SAT - Canarias 2020'.O36])" office:value-type="float" office:value="0">
            <text:p>#REF!</text:p>
          </table:table-cell>
          <table:table-cell table:style-name="ce1" table:formula="of:=EXACT([$#REF!.O36];[$'Portal de datos abiertos - SAT - Canarias 2020'.P3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7];[$'Portal de datos abiertos - SAT - Canarias 2020'.A37])" office:value-type="float" office:value="0">
            <text:p>#REF!</text:p>
          </table:table-cell>
          <table:table-cell table:style-name="ce1" table:formula="of:=EXACT([$#REF!.B37];[$'Portal de datos abiertos - SAT - Canarias 2020'.C37])" office:value-type="float" office:value="0">
            <text:p>#REF!</text:p>
          </table:table-cell>
          <table:table-cell table:style-name="ce1" table:formula="of:=EXACT([$#REF!.C37];[$'Portal de datos abiertos - SAT - Canarias 2020'.D37])" office:value-type="float" office:value="0">
            <text:p>#REF!</text:p>
          </table:table-cell>
          <table:table-cell table:style-name="ce1" table:formula="of:=EXACT([$#REF!.D37];[$'Portal de datos abiertos - SAT - Canarias 2020'.E37])" office:value-type="float" office:value="0">
            <text:p>#REF!</text:p>
          </table:table-cell>
          <table:table-cell table:style-name="ce1" table:formula="of:=EXACT([$#REF!.E37];[$'Portal de datos abiertos - SAT - Canarias 2020'.F37])" office:value-type="float" office:value="0">
            <text:p>#REF!</text:p>
          </table:table-cell>
          <table:table-cell table:style-name="ce1" table:formula="of:=EXACT([$#REF!.F37];[$'Portal de datos abiertos - SAT - Canarias 2020'.G37])" office:value-type="float" office:value="0">
            <text:p>#REF!</text:p>
          </table:table-cell>
          <table:table-cell table:style-name="ce1" table:formula="of:=EXACT([$#REF!.G37];[$'Portal de datos abiertos - SAT - Canarias 2020'.H37])" office:value-type="float" office:value="0">
            <text:p>#REF!</text:p>
          </table:table-cell>
          <table:table-cell table:style-name="ce1" table:formula="of:=EXACT([$#REF!.H37];[$'Portal de datos abiertos - SAT - Canarias 2020'.I37])" office:value-type="float" office:value="0">
            <text:p>#REF!</text:p>
          </table:table-cell>
          <table:table-cell table:style-name="ce1" table:formula="of:=EXACT([$#REF!.I37];[$'Portal de datos abiertos - SAT - Canarias 2020'.J37])" office:value-type="float" office:value="0">
            <text:p>#REF!</text:p>
          </table:table-cell>
          <table:table-cell table:style-name="ce1" table:formula="of:=EXACT([$#REF!.J37];[$'Portal de datos abiertos - SAT - Canarias 2020'.K37])" office:value-type="float" office:value="0">
            <text:p>#REF!</text:p>
          </table:table-cell>
          <table:table-cell table:style-name="ce1" table:formula="of:=EXACT([$#REF!.K37];[$'Portal de datos abiertos - SAT - Canarias 2020'.L37])" office:value-type="float" office:value="0">
            <text:p>#REF!</text:p>
          </table:table-cell>
          <table:table-cell table:style-name="ce1" table:formula="of:=EXACT([$#REF!.L37];[$'Portal de datos abiertos - SAT - Canarias 2020'.M37])" office:value-type="float" office:value="0">
            <text:p>#REF!</text:p>
          </table:table-cell>
          <table:table-cell table:style-name="ce1" table:formula="of:=EXACT([$#REF!.M37];[$'Portal de datos abiertos - SAT - Canarias 2020'.N37])" office:value-type="float" office:value="0">
            <text:p>#REF!</text:p>
          </table:table-cell>
          <table:table-cell table:style-name="ce1" table:formula="of:=EXACT([$#REF!.N37];[$'Portal de datos abiertos - SAT - Canarias 2020'.O37])" office:value-type="float" office:value="0">
            <text:p>#REF!</text:p>
          </table:table-cell>
          <table:table-cell table:style-name="ce1" table:formula="of:=EXACT([$#REF!.O37];[$'Portal de datos abiertos - SAT - Canarias 2020'.P3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8];[$'Portal de datos abiertos - SAT - Canarias 2020'.A38])" office:value-type="float" office:value="0">
            <text:p>#REF!</text:p>
          </table:table-cell>
          <table:table-cell table:style-name="ce1" table:formula="of:=EXACT([$#REF!.B38];[$'Portal de datos abiertos - SAT - Canarias 2020'.C38])" office:value-type="float" office:value="0">
            <text:p>#REF!</text:p>
          </table:table-cell>
          <table:table-cell table:style-name="ce1" table:formula="of:=EXACT([$#REF!.C38];[$'Portal de datos abiertos - SAT - Canarias 2020'.D38])" office:value-type="float" office:value="0">
            <text:p>#REF!</text:p>
          </table:table-cell>
          <table:table-cell table:style-name="ce1" table:formula="of:=EXACT([$#REF!.D38];[$'Portal de datos abiertos - SAT - Canarias 2020'.E38])" office:value-type="float" office:value="0">
            <text:p>#REF!</text:p>
          </table:table-cell>
          <table:table-cell table:style-name="ce1" table:formula="of:=EXACT([$#REF!.E38];[$'Portal de datos abiertos - SAT - Canarias 2020'.F38])" office:value-type="float" office:value="0">
            <text:p>#REF!</text:p>
          </table:table-cell>
          <table:table-cell table:style-name="ce1" table:formula="of:=EXACT([$#REF!.F38];[$'Portal de datos abiertos - SAT - Canarias 2020'.G38])" office:value-type="float" office:value="0">
            <text:p>#REF!</text:p>
          </table:table-cell>
          <table:table-cell table:style-name="ce1" table:formula="of:=EXACT([$#REF!.G38];[$'Portal de datos abiertos - SAT - Canarias 2020'.H38])" office:value-type="float" office:value="0">
            <text:p>#REF!</text:p>
          </table:table-cell>
          <table:table-cell table:style-name="ce1" table:formula="of:=EXACT([$#REF!.H38];[$'Portal de datos abiertos - SAT - Canarias 2020'.I38])" office:value-type="float" office:value="0">
            <text:p>#REF!</text:p>
          </table:table-cell>
          <table:table-cell table:style-name="ce1" table:formula="of:=EXACT([$#REF!.I38];[$'Portal de datos abiertos - SAT - Canarias 2020'.J38])" office:value-type="float" office:value="0">
            <text:p>#REF!</text:p>
          </table:table-cell>
          <table:table-cell table:style-name="ce1" table:formula="of:=EXACT([$#REF!.J38];[$'Portal de datos abiertos - SAT - Canarias 2020'.K38])" office:value-type="float" office:value="0">
            <text:p>#REF!</text:p>
          </table:table-cell>
          <table:table-cell table:style-name="ce1" table:formula="of:=EXACT([$#REF!.K38];[$'Portal de datos abiertos - SAT - Canarias 2020'.L38])" office:value-type="float" office:value="0">
            <text:p>#REF!</text:p>
          </table:table-cell>
          <table:table-cell table:style-name="ce1" table:formula="of:=EXACT([$#REF!.L38];[$'Portal de datos abiertos - SAT - Canarias 2020'.M38])" office:value-type="float" office:value="0">
            <text:p>#REF!</text:p>
          </table:table-cell>
          <table:table-cell table:style-name="ce1" table:formula="of:=EXACT([$#REF!.M38];[$'Portal de datos abiertos - SAT - Canarias 2020'.N38])" office:value-type="float" office:value="0">
            <text:p>#REF!</text:p>
          </table:table-cell>
          <table:table-cell table:style-name="ce1" table:formula="of:=EXACT([$#REF!.N38];[$'Portal de datos abiertos - SAT - Canarias 2020'.O38])" office:value-type="float" office:value="0">
            <text:p>#REF!</text:p>
          </table:table-cell>
          <table:table-cell table:style-name="ce1" table:formula="of:=EXACT([$#REF!.O38];[$'Portal de datos abiertos - SAT - Canarias 2020'.P3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9];[$'Portal de datos abiertos - SAT - Canarias 2020'.A39])" office:value-type="float" office:value="0">
            <text:p>#REF!</text:p>
          </table:table-cell>
          <table:table-cell table:style-name="ce1" table:formula="of:=EXACT([$#REF!.B39];[$'Portal de datos abiertos - SAT - Canarias 2020'.C39])" office:value-type="float" office:value="0">
            <text:p>#REF!</text:p>
          </table:table-cell>
          <table:table-cell table:style-name="ce1" table:formula="of:=EXACT([$#REF!.C39];[$'Portal de datos abiertos - SAT - Canarias 2020'.D39])" office:value-type="float" office:value="0">
            <text:p>#REF!</text:p>
          </table:table-cell>
          <table:table-cell table:style-name="ce1" table:formula="of:=EXACT([$#REF!.D39];[$'Portal de datos abiertos - SAT - Canarias 2020'.E39])" office:value-type="float" office:value="0">
            <text:p>#REF!</text:p>
          </table:table-cell>
          <table:table-cell table:style-name="ce1" table:formula="of:=EXACT([$#REF!.E39];[$'Portal de datos abiertos - SAT - Canarias 2020'.F39])" office:value-type="float" office:value="0">
            <text:p>#REF!</text:p>
          </table:table-cell>
          <table:table-cell table:style-name="ce1" table:formula="of:=EXACT([$#REF!.F39];[$'Portal de datos abiertos - SAT - Canarias 2020'.G39])" office:value-type="float" office:value="0">
            <text:p>#REF!</text:p>
          </table:table-cell>
          <table:table-cell table:style-name="ce1" table:formula="of:=EXACT([$#REF!.G39];[$'Portal de datos abiertos - SAT - Canarias 2020'.H39])" office:value-type="float" office:value="0">
            <text:p>#REF!</text:p>
          </table:table-cell>
          <table:table-cell table:style-name="ce1" table:formula="of:=EXACT([$#REF!.H39];[$'Portal de datos abiertos - SAT - Canarias 2020'.I39])" office:value-type="float" office:value="0">
            <text:p>#REF!</text:p>
          </table:table-cell>
          <table:table-cell table:style-name="ce1" table:formula="of:=EXACT([$#REF!.I39];[$'Portal de datos abiertos - SAT - Canarias 2020'.J39])" office:value-type="float" office:value="0">
            <text:p>#REF!</text:p>
          </table:table-cell>
          <table:table-cell table:style-name="ce1" table:formula="of:=EXACT([$#REF!.J39];[$'Portal de datos abiertos - SAT - Canarias 2020'.K39])" office:value-type="float" office:value="0">
            <text:p>#REF!</text:p>
          </table:table-cell>
          <table:table-cell table:style-name="ce1" table:formula="of:=EXACT([$#REF!.K39];[$'Portal de datos abiertos - SAT - Canarias 2020'.L39])" office:value-type="float" office:value="0">
            <text:p>#REF!</text:p>
          </table:table-cell>
          <table:table-cell table:style-name="ce1" table:formula="of:=EXACT([$#REF!.L39];[$'Portal de datos abiertos - SAT - Canarias 2020'.M39])" office:value-type="float" office:value="0">
            <text:p>#REF!</text:p>
          </table:table-cell>
          <table:table-cell table:style-name="ce1" table:formula="of:=EXACT([$#REF!.M39];[$'Portal de datos abiertos - SAT - Canarias 2020'.N39])" office:value-type="float" office:value="0">
            <text:p>#REF!</text:p>
          </table:table-cell>
          <table:table-cell table:style-name="ce1" table:formula="of:=EXACT([$#REF!.N39];[$'Portal de datos abiertos - SAT - Canarias 2020'.O39])" office:value-type="float" office:value="0">
            <text:p>#REF!</text:p>
          </table:table-cell>
          <table:table-cell table:style-name="ce1" table:formula="of:=EXACT([$#REF!.O39];[$'Portal de datos abiertos - SAT - Canarias 2020'.P3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0];[$'Portal de datos abiertos - SAT - Canarias 2020'.A40])" office:value-type="float" office:value="0">
            <text:p>#REF!</text:p>
          </table:table-cell>
          <table:table-cell table:style-name="ce1" table:formula="of:=EXACT([$#REF!.B40];[$'Portal de datos abiertos - SAT - Canarias 2020'.C40])" office:value-type="float" office:value="0">
            <text:p>#REF!</text:p>
          </table:table-cell>
          <table:table-cell table:style-name="ce1" table:formula="of:=EXACT([$#REF!.C40];[$'Portal de datos abiertos - SAT - Canarias 2020'.D40])" office:value-type="float" office:value="0">
            <text:p>#REF!</text:p>
          </table:table-cell>
          <table:table-cell table:style-name="ce1" table:formula="of:=EXACT([$#REF!.D40];[$'Portal de datos abiertos - SAT - Canarias 2020'.E40])" office:value-type="float" office:value="0">
            <text:p>#REF!</text:p>
          </table:table-cell>
          <table:table-cell table:style-name="ce1" table:formula="of:=EXACT([$#REF!.E40];[$'Portal de datos abiertos - SAT - Canarias 2020'.F40])" office:value-type="float" office:value="0">
            <text:p>#REF!</text:p>
          </table:table-cell>
          <table:table-cell table:style-name="ce1" table:formula="of:=EXACT([$#REF!.F40];[$'Portal de datos abiertos - SAT - Canarias 2020'.G40])" office:value-type="float" office:value="0">
            <text:p>#REF!</text:p>
          </table:table-cell>
          <table:table-cell table:style-name="ce1" table:formula="of:=EXACT([$#REF!.G40];[$'Portal de datos abiertos - SAT - Canarias 2020'.H40])" office:value-type="float" office:value="0">
            <text:p>#REF!</text:p>
          </table:table-cell>
          <table:table-cell table:style-name="ce1" table:formula="of:=EXACT([$#REF!.H40];[$'Portal de datos abiertos - SAT - Canarias 2020'.I40])" office:value-type="float" office:value="0">
            <text:p>#REF!</text:p>
          </table:table-cell>
          <table:table-cell table:style-name="ce1" table:formula="of:=EXACT([$#REF!.I40];[$'Portal de datos abiertos - SAT - Canarias 2020'.J40])" office:value-type="float" office:value="0">
            <text:p>#REF!</text:p>
          </table:table-cell>
          <table:table-cell table:style-name="ce1" table:formula="of:=EXACT([$#REF!.J40];[$'Portal de datos abiertos - SAT - Canarias 2020'.K40])" office:value-type="float" office:value="0">
            <text:p>#REF!</text:p>
          </table:table-cell>
          <table:table-cell table:style-name="ce1" table:formula="of:=EXACT([$#REF!.K40];[$'Portal de datos abiertos - SAT - Canarias 2020'.L40])" office:value-type="float" office:value="0">
            <text:p>#REF!</text:p>
          </table:table-cell>
          <table:table-cell table:style-name="ce1" table:formula="of:=EXACT([$#REF!.L40];[$'Portal de datos abiertos - SAT - Canarias 2020'.M40])" office:value-type="float" office:value="0">
            <text:p>#REF!</text:p>
          </table:table-cell>
          <table:table-cell table:style-name="ce1" table:formula="of:=EXACT([$#REF!.M40];[$'Portal de datos abiertos - SAT - Canarias 2020'.N40])" office:value-type="float" office:value="0">
            <text:p>#REF!</text:p>
          </table:table-cell>
          <table:table-cell table:style-name="ce1" table:formula="of:=EXACT([$#REF!.N40];[$'Portal de datos abiertos - SAT - Canarias 2020'.O40])" office:value-type="float" office:value="0">
            <text:p>#REF!</text:p>
          </table:table-cell>
          <table:table-cell table:style-name="ce1" table:formula="of:=EXACT([$#REF!.O40];[$'Portal de datos abiertos - SAT - Canarias 2020'.P4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1];[$'Portal de datos abiertos - SAT - Canarias 2020'.A41])" office:value-type="float" office:value="0">
            <text:p>#REF!</text:p>
          </table:table-cell>
          <table:table-cell table:style-name="ce1" table:formula="of:=EXACT([$#REF!.B41];[$'Portal de datos abiertos - SAT - Canarias 2020'.C41])" office:value-type="float" office:value="0">
            <text:p>#REF!</text:p>
          </table:table-cell>
          <table:table-cell table:style-name="ce1" table:formula="of:=EXACT([$#REF!.C41];[$'Portal de datos abiertos - SAT - Canarias 2020'.D41])" office:value-type="float" office:value="0">
            <text:p>#REF!</text:p>
          </table:table-cell>
          <table:table-cell table:style-name="ce1" table:formula="of:=EXACT([$#REF!.D41];[$'Portal de datos abiertos - SAT - Canarias 2020'.E41])" office:value-type="float" office:value="0">
            <text:p>#REF!</text:p>
          </table:table-cell>
          <table:table-cell table:style-name="ce1" table:formula="of:=EXACT([$#REF!.E41];[$'Portal de datos abiertos - SAT - Canarias 2020'.F41])" office:value-type="float" office:value="0">
            <text:p>#REF!</text:p>
          </table:table-cell>
          <table:table-cell table:style-name="ce1" table:formula="of:=EXACT([$#REF!.F41];[$'Portal de datos abiertos - SAT - Canarias 2020'.G41])" office:value-type="float" office:value="0">
            <text:p>#REF!</text:p>
          </table:table-cell>
          <table:table-cell table:style-name="ce1" table:formula="of:=EXACT([$#REF!.G41];[$'Portal de datos abiertos - SAT - Canarias 2020'.H41])" office:value-type="float" office:value="0">
            <text:p>#REF!</text:p>
          </table:table-cell>
          <table:table-cell table:style-name="ce1" table:formula="of:=EXACT([$#REF!.H41];[$'Portal de datos abiertos - SAT - Canarias 2020'.I41])" office:value-type="float" office:value="0">
            <text:p>#REF!</text:p>
          </table:table-cell>
          <table:table-cell table:style-name="ce1" table:formula="of:=EXACT([$#REF!.I41];[$'Portal de datos abiertos - SAT - Canarias 2020'.J41])" office:value-type="float" office:value="0">
            <text:p>#REF!</text:p>
          </table:table-cell>
          <table:table-cell table:style-name="ce1" table:formula="of:=EXACT([$#REF!.J41];[$'Portal de datos abiertos - SAT - Canarias 2020'.K41])" office:value-type="float" office:value="0">
            <text:p>#REF!</text:p>
          </table:table-cell>
          <table:table-cell table:style-name="ce1" table:formula="of:=EXACT([$#REF!.K41];[$'Portal de datos abiertos - SAT - Canarias 2020'.L41])" office:value-type="float" office:value="0">
            <text:p>#REF!</text:p>
          </table:table-cell>
          <table:table-cell table:style-name="ce1" table:formula="of:=EXACT([$#REF!.L41];[$'Portal de datos abiertos - SAT - Canarias 2020'.M41])" office:value-type="float" office:value="0">
            <text:p>#REF!</text:p>
          </table:table-cell>
          <table:table-cell table:style-name="ce1" table:formula="of:=EXACT([$#REF!.M41];[$'Portal de datos abiertos - SAT - Canarias 2020'.N41])" office:value-type="float" office:value="0">
            <text:p>#REF!</text:p>
          </table:table-cell>
          <table:table-cell table:style-name="ce1" table:formula="of:=EXACT([$#REF!.N41];[$'Portal de datos abiertos - SAT - Canarias 2020'.O41])" office:value-type="float" office:value="0">
            <text:p>#REF!</text:p>
          </table:table-cell>
          <table:table-cell table:style-name="ce1" table:formula="of:=EXACT([$#REF!.O41];[$'Portal de datos abiertos - SAT - Canarias 2020'.P4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2];[$'Portal de datos abiertos - SAT - Canarias 2020'.A42])" office:value-type="float" office:value="0">
            <text:p>#REF!</text:p>
          </table:table-cell>
          <table:table-cell table:style-name="ce1" table:formula="of:=EXACT([$#REF!.B42];[$'Portal de datos abiertos - SAT - Canarias 2020'.C42])" office:value-type="float" office:value="0">
            <text:p>#REF!</text:p>
          </table:table-cell>
          <table:table-cell table:style-name="ce1" table:formula="of:=EXACT([$#REF!.C42];[$'Portal de datos abiertos - SAT - Canarias 2020'.D42])" office:value-type="float" office:value="0">
            <text:p>#REF!</text:p>
          </table:table-cell>
          <table:table-cell table:style-name="ce1" table:formula="of:=EXACT([$#REF!.D42];[$'Portal de datos abiertos - SAT - Canarias 2020'.E42])" office:value-type="float" office:value="0">
            <text:p>#REF!</text:p>
          </table:table-cell>
          <table:table-cell table:style-name="ce1" table:formula="of:=EXACT([$#REF!.E42];[$'Portal de datos abiertos - SAT - Canarias 2020'.F42])" office:value-type="float" office:value="0">
            <text:p>#REF!</text:p>
          </table:table-cell>
          <table:table-cell table:style-name="ce1" table:formula="of:=EXACT([$#REF!.F42];[$'Portal de datos abiertos - SAT - Canarias 2020'.G42])" office:value-type="float" office:value="0">
            <text:p>#REF!</text:p>
          </table:table-cell>
          <table:table-cell table:style-name="ce1" table:formula="of:=EXACT([$#REF!.G42];[$'Portal de datos abiertos - SAT - Canarias 2020'.H42])" office:value-type="float" office:value="0">
            <text:p>#REF!</text:p>
          </table:table-cell>
          <table:table-cell table:style-name="ce1" table:formula="of:=EXACT([$#REF!.H42];[$'Portal de datos abiertos - SAT - Canarias 2020'.I42])" office:value-type="float" office:value="0">
            <text:p>#REF!</text:p>
          </table:table-cell>
          <table:table-cell table:style-name="ce1" table:formula="of:=EXACT([$#REF!.I42];[$'Portal de datos abiertos - SAT - Canarias 2020'.J42])" office:value-type="float" office:value="0">
            <text:p>#REF!</text:p>
          </table:table-cell>
          <table:table-cell table:style-name="ce1" table:formula="of:=EXACT([$#REF!.J42];[$'Portal de datos abiertos - SAT - Canarias 2020'.K42])" office:value-type="float" office:value="0">
            <text:p>#REF!</text:p>
          </table:table-cell>
          <table:table-cell table:style-name="ce1" table:formula="of:=EXACT([$#REF!.K42];[$'Portal de datos abiertos - SAT - Canarias 2020'.L42])" office:value-type="float" office:value="0">
            <text:p>#REF!</text:p>
          </table:table-cell>
          <table:table-cell table:style-name="ce1" table:formula="of:=EXACT([$#REF!.L42];[$'Portal de datos abiertos - SAT - Canarias 2020'.M42])" office:value-type="float" office:value="0">
            <text:p>#REF!</text:p>
          </table:table-cell>
          <table:table-cell table:style-name="ce1" table:formula="of:=EXACT([$#REF!.M42];[$'Portal de datos abiertos - SAT - Canarias 2020'.N42])" office:value-type="float" office:value="0">
            <text:p>#REF!</text:p>
          </table:table-cell>
          <table:table-cell table:style-name="ce1" table:formula="of:=EXACT([$#REF!.N42];[$'Portal de datos abiertos - SAT - Canarias 2020'.O42])" office:value-type="float" office:value="0">
            <text:p>#REF!</text:p>
          </table:table-cell>
          <table:table-cell table:style-name="ce1" table:formula="of:=EXACT([$#REF!.O42];[$'Portal de datos abiertos - SAT - Canarias 2020'.P4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3];[$'Portal de datos abiertos - SAT - Canarias 2020'.A43])" office:value-type="float" office:value="0">
            <text:p>#REF!</text:p>
          </table:table-cell>
          <table:table-cell table:style-name="ce1" table:formula="of:=EXACT([$#REF!.B43];[$'Portal de datos abiertos - SAT - Canarias 2020'.C43])" office:value-type="float" office:value="0">
            <text:p>#REF!</text:p>
          </table:table-cell>
          <table:table-cell table:style-name="ce1" table:formula="of:=EXACT([$#REF!.C43];[$'Portal de datos abiertos - SAT - Canarias 2020'.D43])" office:value-type="float" office:value="0">
            <text:p>#REF!</text:p>
          </table:table-cell>
          <table:table-cell table:style-name="ce1" table:formula="of:=EXACT([$#REF!.D43];[$'Portal de datos abiertos - SAT - Canarias 2020'.E43])" office:value-type="float" office:value="0">
            <text:p>#REF!</text:p>
          </table:table-cell>
          <table:table-cell table:style-name="ce1" table:formula="of:=EXACT([$#REF!.E43];[$'Portal de datos abiertos - SAT - Canarias 2020'.F43])" office:value-type="float" office:value="0">
            <text:p>#REF!</text:p>
          </table:table-cell>
          <table:table-cell table:style-name="ce1" table:formula="of:=EXACT([$#REF!.F43];[$'Portal de datos abiertos - SAT - Canarias 2020'.G43])" office:value-type="float" office:value="0">
            <text:p>#REF!</text:p>
          </table:table-cell>
          <table:table-cell table:style-name="ce1" table:formula="of:=EXACT([$#REF!.G43];[$'Portal de datos abiertos - SAT - Canarias 2020'.H43])" office:value-type="float" office:value="0">
            <text:p>#REF!</text:p>
          </table:table-cell>
          <table:table-cell table:style-name="ce1" table:formula="of:=EXACT([$#REF!.H43];[$'Portal de datos abiertos - SAT - Canarias 2020'.I43])" office:value-type="float" office:value="0">
            <text:p>#REF!</text:p>
          </table:table-cell>
          <table:table-cell table:style-name="ce1" table:formula="of:=EXACT([$#REF!.I43];[$'Portal de datos abiertos - SAT - Canarias 2020'.J43])" office:value-type="float" office:value="0">
            <text:p>#REF!</text:p>
          </table:table-cell>
          <table:table-cell table:style-name="ce1" table:formula="of:=EXACT([$#REF!.J43];[$'Portal de datos abiertos - SAT - Canarias 2020'.K43])" office:value-type="float" office:value="0">
            <text:p>#REF!</text:p>
          </table:table-cell>
          <table:table-cell table:style-name="ce1" table:formula="of:=EXACT([$#REF!.K43];[$'Portal de datos abiertos - SAT - Canarias 2020'.L43])" office:value-type="float" office:value="0">
            <text:p>#REF!</text:p>
          </table:table-cell>
          <table:table-cell table:style-name="ce1" table:formula="of:=EXACT([$#REF!.L43];[$'Portal de datos abiertos - SAT - Canarias 2020'.M43])" office:value-type="float" office:value="0">
            <text:p>#REF!</text:p>
          </table:table-cell>
          <table:table-cell table:style-name="ce1" table:formula="of:=EXACT([$#REF!.M43];[$'Portal de datos abiertos - SAT - Canarias 2020'.N43])" office:value-type="float" office:value="0">
            <text:p>#REF!</text:p>
          </table:table-cell>
          <table:table-cell table:style-name="ce1" table:formula="of:=EXACT([$#REF!.N43];[$'Portal de datos abiertos - SAT - Canarias 2020'.O43])" office:value-type="float" office:value="0">
            <text:p>#REF!</text:p>
          </table:table-cell>
          <table:table-cell table:style-name="ce1" table:formula="of:=EXACT([$#REF!.O43];[$'Portal de datos abiertos - SAT - Canarias 2020'.P4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4];[$'Portal de datos abiertos - SAT - Canarias 2020'.A44])" office:value-type="float" office:value="0">
            <text:p>#REF!</text:p>
          </table:table-cell>
          <table:table-cell table:style-name="ce1" table:formula="of:=EXACT([$#REF!.B44];[$'Portal de datos abiertos - SAT - Canarias 2020'.C44])" office:value-type="float" office:value="0">
            <text:p>#REF!</text:p>
          </table:table-cell>
          <table:table-cell table:style-name="ce1" table:formula="of:=EXACT([$#REF!.C44];[$'Portal de datos abiertos - SAT - Canarias 2020'.D44])" office:value-type="float" office:value="0">
            <text:p>#REF!</text:p>
          </table:table-cell>
          <table:table-cell table:style-name="ce1" table:formula="of:=EXACT([$#REF!.D44];[$'Portal de datos abiertos - SAT - Canarias 2020'.E44])" office:value-type="float" office:value="0">
            <text:p>#REF!</text:p>
          </table:table-cell>
          <table:table-cell table:style-name="ce1" table:formula="of:=EXACT([$#REF!.E44];[$'Portal de datos abiertos - SAT - Canarias 2020'.F44])" office:value-type="float" office:value="0">
            <text:p>#REF!</text:p>
          </table:table-cell>
          <table:table-cell table:style-name="ce1" table:formula="of:=EXACT([$#REF!.F44];[$'Portal de datos abiertos - SAT - Canarias 2020'.G44])" office:value-type="float" office:value="0">
            <text:p>#REF!</text:p>
          </table:table-cell>
          <table:table-cell table:style-name="ce1" table:formula="of:=EXACT([$#REF!.G44];[$'Portal de datos abiertos - SAT - Canarias 2020'.H44])" office:value-type="float" office:value="0">
            <text:p>#REF!</text:p>
          </table:table-cell>
          <table:table-cell table:style-name="ce1" table:formula="of:=EXACT([$#REF!.H44];[$'Portal de datos abiertos - SAT - Canarias 2020'.I44])" office:value-type="float" office:value="0">
            <text:p>#REF!</text:p>
          </table:table-cell>
          <table:table-cell table:style-name="ce1" table:formula="of:=EXACT([$#REF!.I44];[$'Portal de datos abiertos - SAT - Canarias 2020'.J44])" office:value-type="float" office:value="0">
            <text:p>#REF!</text:p>
          </table:table-cell>
          <table:table-cell table:style-name="ce1" table:formula="of:=EXACT([$#REF!.J44];[$'Portal de datos abiertos - SAT - Canarias 2020'.K44])" office:value-type="float" office:value="0">
            <text:p>#REF!</text:p>
          </table:table-cell>
          <table:table-cell table:style-name="ce1" table:formula="of:=EXACT([$#REF!.K44];[$'Portal de datos abiertos - SAT - Canarias 2020'.L44])" office:value-type="float" office:value="0">
            <text:p>#REF!</text:p>
          </table:table-cell>
          <table:table-cell table:style-name="ce1" table:formula="of:=EXACT([$#REF!.L44];[$'Portal de datos abiertos - SAT - Canarias 2020'.M44])" office:value-type="float" office:value="0">
            <text:p>#REF!</text:p>
          </table:table-cell>
          <table:table-cell table:style-name="ce1" table:formula="of:=EXACT([$#REF!.M44];[$'Portal de datos abiertos - SAT - Canarias 2020'.N44])" office:value-type="float" office:value="0">
            <text:p>#REF!</text:p>
          </table:table-cell>
          <table:table-cell table:style-name="ce1" table:formula="of:=EXACT([$#REF!.N44];[$'Portal de datos abiertos - SAT - Canarias 2020'.O44])" office:value-type="float" office:value="0">
            <text:p>#REF!</text:p>
          </table:table-cell>
          <table:table-cell table:style-name="ce1" table:formula="of:=EXACT([$#REF!.O44];[$'Portal de datos abiertos - SAT - Canarias 2020'.P4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5];[$'Portal de datos abiertos - SAT - Canarias 2020'.A45])" office:value-type="float" office:value="0">
            <text:p>#REF!</text:p>
          </table:table-cell>
          <table:table-cell table:style-name="ce1" table:formula="of:=EXACT([$#REF!.B45];[$'Portal de datos abiertos - SAT - Canarias 2020'.C45])" office:value-type="float" office:value="0">
            <text:p>#REF!</text:p>
          </table:table-cell>
          <table:table-cell table:style-name="ce1" table:formula="of:=EXACT([$#REF!.C45];[$'Portal de datos abiertos - SAT - Canarias 2020'.D45])" office:value-type="float" office:value="0">
            <text:p>#REF!</text:p>
          </table:table-cell>
          <table:table-cell table:style-name="ce1" table:formula="of:=EXACT([$#REF!.D45];[$'Portal de datos abiertos - SAT - Canarias 2020'.E45])" office:value-type="float" office:value="0">
            <text:p>#REF!</text:p>
          </table:table-cell>
          <table:table-cell table:style-name="ce1" table:formula="of:=EXACT([$#REF!.E45];[$'Portal de datos abiertos - SAT - Canarias 2020'.F45])" office:value-type="float" office:value="0">
            <text:p>#REF!</text:p>
          </table:table-cell>
          <table:table-cell table:style-name="ce1" table:formula="of:=EXACT([$#REF!.F45];[$'Portal de datos abiertos - SAT - Canarias 2020'.G45])" office:value-type="float" office:value="0">
            <text:p>#REF!</text:p>
          </table:table-cell>
          <table:table-cell table:style-name="ce1" table:formula="of:=EXACT([$#REF!.G45];[$'Portal de datos abiertos - SAT - Canarias 2020'.H45])" office:value-type="float" office:value="0">
            <text:p>#REF!</text:p>
          </table:table-cell>
          <table:table-cell table:style-name="ce1" table:formula="of:=EXACT([$#REF!.H45];[$'Portal de datos abiertos - SAT - Canarias 2020'.I45])" office:value-type="float" office:value="0">
            <text:p>#REF!</text:p>
          </table:table-cell>
          <table:table-cell table:style-name="ce1" table:formula="of:=EXACT([$#REF!.I45];[$'Portal de datos abiertos - SAT - Canarias 2020'.J45])" office:value-type="float" office:value="0">
            <text:p>#REF!</text:p>
          </table:table-cell>
          <table:table-cell table:style-name="ce1" table:formula="of:=EXACT([$#REF!.J45];[$'Portal de datos abiertos - SAT - Canarias 2020'.K45])" office:value-type="float" office:value="0">
            <text:p>#REF!</text:p>
          </table:table-cell>
          <table:table-cell table:style-name="ce1" table:formula="of:=EXACT([$#REF!.K45];[$'Portal de datos abiertos - SAT - Canarias 2020'.L45])" office:value-type="float" office:value="0">
            <text:p>#REF!</text:p>
          </table:table-cell>
          <table:table-cell table:style-name="ce1" table:formula="of:=EXACT([$#REF!.L45];[$'Portal de datos abiertos - SAT - Canarias 2020'.M45])" office:value-type="float" office:value="0">
            <text:p>#REF!</text:p>
          </table:table-cell>
          <table:table-cell table:style-name="ce1" table:formula="of:=EXACT([$#REF!.M45];[$'Portal de datos abiertos - SAT - Canarias 2020'.N45])" office:value-type="float" office:value="0">
            <text:p>#REF!</text:p>
          </table:table-cell>
          <table:table-cell table:style-name="ce1" table:formula="of:=EXACT([$#REF!.N45];[$'Portal de datos abiertos - SAT - Canarias 2020'.O45])" office:value-type="float" office:value="0">
            <text:p>#REF!</text:p>
          </table:table-cell>
          <table:table-cell table:style-name="ce1" table:formula="of:=EXACT([$#REF!.O45];[$'Portal de datos abiertos - SAT - Canarias 2020'.P4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6];[$'Portal de datos abiertos - SAT - Canarias 2020'.A46])" office:value-type="float" office:value="0">
            <text:p>#REF!</text:p>
          </table:table-cell>
          <table:table-cell table:style-name="ce1" table:formula="of:=EXACT([$#REF!.B46];[$'Portal de datos abiertos - SAT - Canarias 2020'.C46])" office:value-type="float" office:value="0">
            <text:p>#REF!</text:p>
          </table:table-cell>
          <table:table-cell table:style-name="ce1" table:formula="of:=EXACT([$#REF!.C46];[$'Portal de datos abiertos - SAT - Canarias 2020'.D46])" office:value-type="float" office:value="0">
            <text:p>#REF!</text:p>
          </table:table-cell>
          <table:table-cell table:style-name="ce1" table:formula="of:=EXACT([$#REF!.D46];[$'Portal de datos abiertos - SAT - Canarias 2020'.E46])" office:value-type="float" office:value="0">
            <text:p>#REF!</text:p>
          </table:table-cell>
          <table:table-cell table:style-name="ce1" table:formula="of:=EXACT([$#REF!.E46];[$'Portal de datos abiertos - SAT - Canarias 2020'.F46])" office:value-type="float" office:value="0">
            <text:p>#REF!</text:p>
          </table:table-cell>
          <table:table-cell table:style-name="ce1" table:formula="of:=EXACT([$#REF!.F46];[$'Portal de datos abiertos - SAT - Canarias 2020'.G46])" office:value-type="float" office:value="0">
            <text:p>#REF!</text:p>
          </table:table-cell>
          <table:table-cell table:style-name="ce1" table:formula="of:=EXACT([$#REF!.G46];[$'Portal de datos abiertos - SAT - Canarias 2020'.H46])" office:value-type="float" office:value="0">
            <text:p>#REF!</text:p>
          </table:table-cell>
          <table:table-cell table:style-name="ce1" table:formula="of:=EXACT([$#REF!.H46];[$'Portal de datos abiertos - SAT - Canarias 2020'.I46])" office:value-type="float" office:value="0">
            <text:p>#REF!</text:p>
          </table:table-cell>
          <table:table-cell table:style-name="ce1" table:formula="of:=EXACT([$#REF!.I46];[$'Portal de datos abiertos - SAT - Canarias 2020'.J46])" office:value-type="float" office:value="0">
            <text:p>#REF!</text:p>
          </table:table-cell>
          <table:table-cell table:style-name="ce1" table:formula="of:=EXACT([$#REF!.J46];[$'Portal de datos abiertos - SAT - Canarias 2020'.K46])" office:value-type="float" office:value="0">
            <text:p>#REF!</text:p>
          </table:table-cell>
          <table:table-cell table:style-name="ce1" table:formula="of:=EXACT([$#REF!.K46];[$'Portal de datos abiertos - SAT - Canarias 2020'.L46])" office:value-type="float" office:value="0">
            <text:p>#REF!</text:p>
          </table:table-cell>
          <table:table-cell table:style-name="ce1" table:formula="of:=EXACT([$#REF!.L46];[$'Portal de datos abiertos - SAT - Canarias 2020'.M46])" office:value-type="float" office:value="0">
            <text:p>#REF!</text:p>
          </table:table-cell>
          <table:table-cell table:style-name="ce1" table:formula="of:=EXACT([$#REF!.M46];[$'Portal de datos abiertos - SAT - Canarias 2020'.N46])" office:value-type="float" office:value="0">
            <text:p>#REF!</text:p>
          </table:table-cell>
          <table:table-cell table:style-name="ce1" table:formula="of:=EXACT([$#REF!.N46];[$'Portal de datos abiertos - SAT - Canarias 2020'.O46])" office:value-type="float" office:value="0">
            <text:p>#REF!</text:p>
          </table:table-cell>
          <table:table-cell table:style-name="ce1" table:formula="of:=EXACT([$#REF!.O46];[$'Portal de datos abiertos - SAT - Canarias 2020'.P4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7];[$'Portal de datos abiertos - SAT - Canarias 2020'.A47])" office:value-type="float" office:value="0">
            <text:p>#REF!</text:p>
          </table:table-cell>
          <table:table-cell table:style-name="ce1" table:formula="of:=EXACT([$#REF!.B47];[$'Portal de datos abiertos - SAT - Canarias 2020'.C47])" office:value-type="float" office:value="0">
            <text:p>#REF!</text:p>
          </table:table-cell>
          <table:table-cell table:style-name="ce1" table:formula="of:=EXACT([$#REF!.C47];[$'Portal de datos abiertos - SAT - Canarias 2020'.D47])" office:value-type="float" office:value="0">
            <text:p>#REF!</text:p>
          </table:table-cell>
          <table:table-cell table:style-name="ce1" table:formula="of:=EXACT([$#REF!.D47];[$'Portal de datos abiertos - SAT - Canarias 2020'.E47])" office:value-type="float" office:value="0">
            <text:p>#REF!</text:p>
          </table:table-cell>
          <table:table-cell table:style-name="ce1" table:formula="of:=EXACT([$#REF!.E47];[$'Portal de datos abiertos - SAT - Canarias 2020'.F47])" office:value-type="float" office:value="0">
            <text:p>#REF!</text:p>
          </table:table-cell>
          <table:table-cell table:style-name="ce1" table:formula="of:=EXACT([$#REF!.F47];[$'Portal de datos abiertos - SAT - Canarias 2020'.G47])" office:value-type="float" office:value="0">
            <text:p>#REF!</text:p>
          </table:table-cell>
          <table:table-cell table:style-name="ce1" table:formula="of:=EXACT([$#REF!.G47];[$'Portal de datos abiertos - SAT - Canarias 2020'.H47])" office:value-type="float" office:value="0">
            <text:p>#REF!</text:p>
          </table:table-cell>
          <table:table-cell table:style-name="ce1" table:formula="of:=EXACT([$#REF!.H47];[$'Portal de datos abiertos - SAT - Canarias 2020'.I47])" office:value-type="float" office:value="0">
            <text:p>#REF!</text:p>
          </table:table-cell>
          <table:table-cell table:style-name="ce1" table:formula="of:=EXACT([$#REF!.I47];[$'Portal de datos abiertos - SAT - Canarias 2020'.J47])" office:value-type="float" office:value="0">
            <text:p>#REF!</text:p>
          </table:table-cell>
          <table:table-cell table:style-name="ce1" table:formula="of:=EXACT([$#REF!.J47];[$'Portal de datos abiertos - SAT - Canarias 2020'.K47])" office:value-type="float" office:value="0">
            <text:p>#REF!</text:p>
          </table:table-cell>
          <table:table-cell table:style-name="ce1" table:formula="of:=EXACT([$#REF!.K47];[$'Portal de datos abiertos - SAT - Canarias 2020'.L47])" office:value-type="float" office:value="0">
            <text:p>#REF!</text:p>
          </table:table-cell>
          <table:table-cell table:style-name="ce1" table:formula="of:=EXACT([$#REF!.L47];[$'Portal de datos abiertos - SAT - Canarias 2020'.M47])" office:value-type="float" office:value="0">
            <text:p>#REF!</text:p>
          </table:table-cell>
          <table:table-cell table:style-name="ce1" table:formula="of:=EXACT([$#REF!.M47];[$'Portal de datos abiertos - SAT - Canarias 2020'.N47])" office:value-type="float" office:value="0">
            <text:p>#REF!</text:p>
          </table:table-cell>
          <table:table-cell table:style-name="ce1" table:formula="of:=EXACT([$#REF!.N47];[$'Portal de datos abiertos - SAT - Canarias 2020'.O47])" office:value-type="float" office:value="0">
            <text:p>#REF!</text:p>
          </table:table-cell>
          <table:table-cell table:style-name="ce1" table:formula="of:=EXACT([$#REF!.O47];[$'Portal de datos abiertos - SAT - Canarias 2020'.P4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8];[$'Portal de datos abiertos - SAT - Canarias 2020'.A48])" office:value-type="float" office:value="0">
            <text:p>#REF!</text:p>
          </table:table-cell>
          <table:table-cell table:style-name="ce1" table:formula="of:=EXACT([$#REF!.B48];[$'Portal de datos abiertos - SAT - Canarias 2020'.C48])" office:value-type="float" office:value="0">
            <text:p>#REF!</text:p>
          </table:table-cell>
          <table:table-cell table:style-name="ce1" table:formula="of:=EXACT([$#REF!.C48];[$'Portal de datos abiertos - SAT - Canarias 2020'.D48])" office:value-type="float" office:value="0">
            <text:p>#REF!</text:p>
          </table:table-cell>
          <table:table-cell table:style-name="ce1" table:formula="of:=EXACT([$#REF!.D48];[$'Portal de datos abiertos - SAT - Canarias 2020'.E48])" office:value-type="float" office:value="0">
            <text:p>#REF!</text:p>
          </table:table-cell>
          <table:table-cell table:style-name="ce1" table:formula="of:=EXACT([$#REF!.E48];[$'Portal de datos abiertos - SAT - Canarias 2020'.F48])" office:value-type="float" office:value="0">
            <text:p>#REF!</text:p>
          </table:table-cell>
          <table:table-cell table:style-name="ce1" table:formula="of:=EXACT([$#REF!.F48];[$'Portal de datos abiertos - SAT - Canarias 2020'.G48])" office:value-type="float" office:value="0">
            <text:p>#REF!</text:p>
          </table:table-cell>
          <table:table-cell table:style-name="ce1" table:formula="of:=EXACT([$#REF!.G48];[$'Portal de datos abiertos - SAT - Canarias 2020'.H48])" office:value-type="float" office:value="0">
            <text:p>#REF!</text:p>
          </table:table-cell>
          <table:table-cell table:style-name="ce1" table:formula="of:=EXACT([$#REF!.H48];[$'Portal de datos abiertos - SAT - Canarias 2020'.I48])" office:value-type="float" office:value="0">
            <text:p>#REF!</text:p>
          </table:table-cell>
          <table:table-cell table:style-name="ce1" table:formula="of:=EXACT([$#REF!.I48];[$'Portal de datos abiertos - SAT - Canarias 2020'.J48])" office:value-type="float" office:value="0">
            <text:p>#REF!</text:p>
          </table:table-cell>
          <table:table-cell table:style-name="ce1" table:formula="of:=EXACT([$#REF!.J48];[$'Portal de datos abiertos - SAT - Canarias 2020'.K48])" office:value-type="float" office:value="0">
            <text:p>#REF!</text:p>
          </table:table-cell>
          <table:table-cell table:style-name="ce1" table:formula="of:=EXACT([$#REF!.K48];[$'Portal de datos abiertos - SAT - Canarias 2020'.L48])" office:value-type="float" office:value="0">
            <text:p>#REF!</text:p>
          </table:table-cell>
          <table:table-cell table:style-name="ce1" table:formula="of:=EXACT([$#REF!.L48];[$'Portal de datos abiertos - SAT - Canarias 2020'.M48])" office:value-type="float" office:value="0">
            <text:p>#REF!</text:p>
          </table:table-cell>
          <table:table-cell table:style-name="ce1" table:formula="of:=EXACT([$#REF!.M48];[$'Portal de datos abiertos - SAT - Canarias 2020'.N48])" office:value-type="float" office:value="0">
            <text:p>#REF!</text:p>
          </table:table-cell>
          <table:table-cell table:style-name="ce1" table:formula="of:=EXACT([$#REF!.N48];[$'Portal de datos abiertos - SAT - Canarias 2020'.O48])" office:value-type="float" office:value="0">
            <text:p>#REF!</text:p>
          </table:table-cell>
          <table:table-cell table:style-name="ce1" table:formula="of:=EXACT([$#REF!.O48];[$'Portal de datos abiertos - SAT - Canarias 2020'.P4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9];[$'Portal de datos abiertos - SAT - Canarias 2020'.A49])" office:value-type="float" office:value="0">
            <text:p>#REF!</text:p>
          </table:table-cell>
          <table:table-cell table:style-name="ce1" table:formula="of:=EXACT([$#REF!.B49];[$'Portal de datos abiertos - SAT - Canarias 2020'.C49])" office:value-type="float" office:value="0">
            <text:p>#REF!</text:p>
          </table:table-cell>
          <table:table-cell table:style-name="ce1" table:formula="of:=EXACT([$#REF!.C49];[$'Portal de datos abiertos - SAT - Canarias 2020'.D49])" office:value-type="float" office:value="0">
            <text:p>#REF!</text:p>
          </table:table-cell>
          <table:table-cell table:style-name="ce1" table:formula="of:=EXACT([$#REF!.D49];[$'Portal de datos abiertos - SAT - Canarias 2020'.E49])" office:value-type="float" office:value="0">
            <text:p>#REF!</text:p>
          </table:table-cell>
          <table:table-cell table:style-name="ce1" table:formula="of:=EXACT([$#REF!.E49];[$'Portal de datos abiertos - SAT - Canarias 2020'.F49])" office:value-type="float" office:value="0">
            <text:p>#REF!</text:p>
          </table:table-cell>
          <table:table-cell table:style-name="ce1" table:formula="of:=EXACT([$#REF!.F49];[$'Portal de datos abiertos - SAT - Canarias 2020'.G49])" office:value-type="float" office:value="0">
            <text:p>#REF!</text:p>
          </table:table-cell>
          <table:table-cell table:style-name="ce1" table:formula="of:=EXACT([$#REF!.G49];[$'Portal de datos abiertos - SAT - Canarias 2020'.H49])" office:value-type="float" office:value="0">
            <text:p>#REF!</text:p>
          </table:table-cell>
          <table:table-cell table:style-name="ce1" table:formula="of:=EXACT([$#REF!.H49];[$'Portal de datos abiertos - SAT - Canarias 2020'.I49])" office:value-type="float" office:value="0">
            <text:p>#REF!</text:p>
          </table:table-cell>
          <table:table-cell table:style-name="ce1" table:formula="of:=EXACT([$#REF!.I49];[$'Portal de datos abiertos - SAT - Canarias 2020'.J49])" office:value-type="float" office:value="0">
            <text:p>#REF!</text:p>
          </table:table-cell>
          <table:table-cell table:style-name="ce1" table:formula="of:=EXACT([$#REF!.J49];[$'Portal de datos abiertos - SAT - Canarias 2020'.K49])" office:value-type="float" office:value="0">
            <text:p>#REF!</text:p>
          </table:table-cell>
          <table:table-cell table:style-name="ce1" table:formula="of:=EXACT([$#REF!.K49];[$'Portal de datos abiertos - SAT - Canarias 2020'.L49])" office:value-type="float" office:value="0">
            <text:p>#REF!</text:p>
          </table:table-cell>
          <table:table-cell table:style-name="ce1" table:formula="of:=EXACT([$#REF!.L49];[$'Portal de datos abiertos - SAT - Canarias 2020'.M49])" office:value-type="float" office:value="0">
            <text:p>#REF!</text:p>
          </table:table-cell>
          <table:table-cell table:style-name="ce1" table:formula="of:=EXACT([$#REF!.M49];[$'Portal de datos abiertos - SAT - Canarias 2020'.N49])" office:value-type="float" office:value="0">
            <text:p>#REF!</text:p>
          </table:table-cell>
          <table:table-cell table:style-name="ce1" table:formula="of:=EXACT([$#REF!.N49];[$'Portal de datos abiertos - SAT - Canarias 2020'.O49])" office:value-type="float" office:value="0">
            <text:p>#REF!</text:p>
          </table:table-cell>
          <table:table-cell table:style-name="ce1" table:formula="of:=EXACT([$#REF!.O49];[$'Portal de datos abiertos - SAT - Canarias 2020'.P4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0];[$'Portal de datos abiertos - SAT - Canarias 2020'.A50])" office:value-type="float" office:value="0">
            <text:p>#REF!</text:p>
          </table:table-cell>
          <table:table-cell table:style-name="ce1" table:formula="of:=EXACT([$#REF!.B50];[$'Portal de datos abiertos - SAT - Canarias 2020'.C50])" office:value-type="float" office:value="0">
            <text:p>#REF!</text:p>
          </table:table-cell>
          <table:table-cell table:style-name="ce1" table:formula="of:=EXACT([$#REF!.C50];[$'Portal de datos abiertos - SAT - Canarias 2020'.D50])" office:value-type="float" office:value="0">
            <text:p>#REF!</text:p>
          </table:table-cell>
          <table:table-cell table:style-name="ce1" table:formula="of:=EXACT([$#REF!.D50];[$'Portal de datos abiertos - SAT - Canarias 2020'.E50])" office:value-type="float" office:value="0">
            <text:p>#REF!</text:p>
          </table:table-cell>
          <table:table-cell table:style-name="ce1" table:formula="of:=EXACT([$#REF!.E50];[$'Portal de datos abiertos - SAT - Canarias 2020'.F50])" office:value-type="float" office:value="0">
            <text:p>#REF!</text:p>
          </table:table-cell>
          <table:table-cell table:style-name="ce1" table:formula="of:=EXACT([$#REF!.F50];[$'Portal de datos abiertos - SAT - Canarias 2020'.G50])" office:value-type="float" office:value="0">
            <text:p>#REF!</text:p>
          </table:table-cell>
          <table:table-cell table:style-name="ce1" table:formula="of:=EXACT([$#REF!.G50];[$'Portal de datos abiertos - SAT - Canarias 2020'.H50])" office:value-type="float" office:value="0">
            <text:p>#REF!</text:p>
          </table:table-cell>
          <table:table-cell table:style-name="ce1" table:formula="of:=EXACT([$#REF!.H50];[$'Portal de datos abiertos - SAT - Canarias 2020'.I50])" office:value-type="float" office:value="0">
            <text:p>#REF!</text:p>
          </table:table-cell>
          <table:table-cell table:style-name="ce1" table:formula="of:=EXACT([$#REF!.I50];[$'Portal de datos abiertos - SAT - Canarias 2020'.J50])" office:value-type="float" office:value="0">
            <text:p>#REF!</text:p>
          </table:table-cell>
          <table:table-cell table:style-name="ce1" table:formula="of:=EXACT([$#REF!.J50];[$'Portal de datos abiertos - SAT - Canarias 2020'.K50])" office:value-type="float" office:value="0">
            <text:p>#REF!</text:p>
          </table:table-cell>
          <table:table-cell table:style-name="ce1" table:formula="of:=EXACT([$#REF!.K50];[$'Portal de datos abiertos - SAT - Canarias 2020'.L50])" office:value-type="float" office:value="0">
            <text:p>#REF!</text:p>
          </table:table-cell>
          <table:table-cell table:style-name="ce1" table:formula="of:=EXACT([$#REF!.L50];[$'Portal de datos abiertos - SAT - Canarias 2020'.M50])" office:value-type="float" office:value="0">
            <text:p>#REF!</text:p>
          </table:table-cell>
          <table:table-cell table:style-name="ce1" table:formula="of:=EXACT([$#REF!.M50];[$'Portal de datos abiertos - SAT - Canarias 2020'.N50])" office:value-type="float" office:value="0">
            <text:p>#REF!</text:p>
          </table:table-cell>
          <table:table-cell table:style-name="ce1" table:formula="of:=EXACT([$#REF!.N50];[$'Portal de datos abiertos - SAT - Canarias 2020'.O50])" office:value-type="float" office:value="0">
            <text:p>#REF!</text:p>
          </table:table-cell>
          <table:table-cell table:style-name="ce1" table:formula="of:=EXACT([$#REF!.O50];[$'Portal de datos abiertos - SAT - Canarias 2020'.P5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1];[$'Portal de datos abiertos - SAT - Canarias 2020'.A51])" office:value-type="float" office:value="0">
            <text:p>#REF!</text:p>
          </table:table-cell>
          <table:table-cell table:style-name="ce1" table:formula="of:=EXACT([$#REF!.B51];[$'Portal de datos abiertos - SAT - Canarias 2020'.C51])" office:value-type="float" office:value="0">
            <text:p>#REF!</text:p>
          </table:table-cell>
          <table:table-cell table:style-name="ce1" table:formula="of:=EXACT([$#REF!.C51];[$'Portal de datos abiertos - SAT - Canarias 2020'.D51])" office:value-type="float" office:value="0">
            <text:p>#REF!</text:p>
          </table:table-cell>
          <table:table-cell table:style-name="ce1" table:formula="of:=EXACT([$#REF!.D51];[$'Portal de datos abiertos - SAT - Canarias 2020'.E51])" office:value-type="float" office:value="0">
            <text:p>#REF!</text:p>
          </table:table-cell>
          <table:table-cell table:style-name="ce1" table:formula="of:=EXACT([$#REF!.E51];[$'Portal de datos abiertos - SAT - Canarias 2020'.F51])" office:value-type="float" office:value="0">
            <text:p>#REF!</text:p>
          </table:table-cell>
          <table:table-cell table:style-name="ce1" table:formula="of:=EXACT([$#REF!.F51];[$'Portal de datos abiertos - SAT - Canarias 2020'.G51])" office:value-type="float" office:value="0">
            <text:p>#REF!</text:p>
          </table:table-cell>
          <table:table-cell table:style-name="ce1" table:formula="of:=EXACT([$#REF!.G51];[$'Portal de datos abiertos - SAT - Canarias 2020'.H51])" office:value-type="float" office:value="0">
            <text:p>#REF!</text:p>
          </table:table-cell>
          <table:table-cell table:style-name="ce1" table:formula="of:=EXACT([$#REF!.H51];[$'Portal de datos abiertos - SAT - Canarias 2020'.I51])" office:value-type="float" office:value="0">
            <text:p>#REF!</text:p>
          </table:table-cell>
          <table:table-cell table:style-name="ce1" table:formula="of:=EXACT([$#REF!.I51];[$'Portal de datos abiertos - SAT - Canarias 2020'.J51])" office:value-type="float" office:value="0">
            <text:p>#REF!</text:p>
          </table:table-cell>
          <table:table-cell table:style-name="ce1" table:formula="of:=EXACT([$#REF!.J51];[$'Portal de datos abiertos - SAT - Canarias 2020'.K51])" office:value-type="float" office:value="0">
            <text:p>#REF!</text:p>
          </table:table-cell>
          <table:table-cell table:style-name="ce1" table:formula="of:=EXACT([$#REF!.K51];[$'Portal de datos abiertos - SAT - Canarias 2020'.L51])" office:value-type="float" office:value="0">
            <text:p>#REF!</text:p>
          </table:table-cell>
          <table:table-cell table:style-name="ce1" table:formula="of:=EXACT([$#REF!.L51];[$'Portal de datos abiertos - SAT - Canarias 2020'.M51])" office:value-type="float" office:value="0">
            <text:p>#REF!</text:p>
          </table:table-cell>
          <table:table-cell table:style-name="ce1" table:formula="of:=EXACT([$#REF!.M51];[$'Portal de datos abiertos - SAT - Canarias 2020'.N51])" office:value-type="float" office:value="0">
            <text:p>#REF!</text:p>
          </table:table-cell>
          <table:table-cell table:style-name="ce1" table:formula="of:=EXACT([$#REF!.N51];[$'Portal de datos abiertos - SAT - Canarias 2020'.O51])" office:value-type="float" office:value="0">
            <text:p>#REF!</text:p>
          </table:table-cell>
          <table:table-cell table:style-name="ce1" table:formula="of:=EXACT([$#REF!.O51];[$'Portal de datos abiertos - SAT - Canarias 2020'.P5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2];[$'Portal de datos abiertos - SAT - Canarias 2020'.A52])" office:value-type="float" office:value="0">
            <text:p>#REF!</text:p>
          </table:table-cell>
          <table:table-cell table:style-name="ce1" table:formula="of:=EXACT([$#REF!.B52];[$'Portal de datos abiertos - SAT - Canarias 2020'.C52])" office:value-type="float" office:value="0">
            <text:p>#REF!</text:p>
          </table:table-cell>
          <table:table-cell table:style-name="ce1" table:formula="of:=EXACT([$#REF!.C52];[$'Portal de datos abiertos - SAT - Canarias 2020'.D52])" office:value-type="float" office:value="0">
            <text:p>#REF!</text:p>
          </table:table-cell>
          <table:table-cell table:style-name="ce1" table:formula="of:=EXACT([$#REF!.D52];[$'Portal de datos abiertos - SAT - Canarias 2020'.E52])" office:value-type="float" office:value="0">
            <text:p>#REF!</text:p>
          </table:table-cell>
          <table:table-cell table:style-name="ce1" table:formula="of:=EXACT([$#REF!.E52];[$'Portal de datos abiertos - SAT - Canarias 2020'.F52])" office:value-type="float" office:value="0">
            <text:p>#REF!</text:p>
          </table:table-cell>
          <table:table-cell table:style-name="ce1" table:formula="of:=EXACT([$#REF!.F52];[$'Portal de datos abiertos - SAT - Canarias 2020'.G52])" office:value-type="float" office:value="0">
            <text:p>#REF!</text:p>
          </table:table-cell>
          <table:table-cell table:style-name="ce1" table:formula="of:=EXACT([$#REF!.G52];[$'Portal de datos abiertos - SAT - Canarias 2020'.H52])" office:value-type="float" office:value="0">
            <text:p>#REF!</text:p>
          </table:table-cell>
          <table:table-cell table:style-name="ce1" table:formula="of:=EXACT([$#REF!.H52];[$'Portal de datos abiertos - SAT - Canarias 2020'.I52])" office:value-type="float" office:value="0">
            <text:p>#REF!</text:p>
          </table:table-cell>
          <table:table-cell table:style-name="ce1" table:formula="of:=EXACT([$#REF!.I52];[$'Portal de datos abiertos - SAT - Canarias 2020'.J52])" office:value-type="float" office:value="0">
            <text:p>#REF!</text:p>
          </table:table-cell>
          <table:table-cell table:style-name="ce1" table:formula="of:=EXACT([$#REF!.J52];[$'Portal de datos abiertos - SAT - Canarias 2020'.K52])" office:value-type="float" office:value="0">
            <text:p>#REF!</text:p>
          </table:table-cell>
          <table:table-cell table:style-name="ce1" table:formula="of:=EXACT([$#REF!.K52];[$'Portal de datos abiertos - SAT - Canarias 2020'.L52])" office:value-type="float" office:value="0">
            <text:p>#REF!</text:p>
          </table:table-cell>
          <table:table-cell table:style-name="ce1" table:formula="of:=EXACT([$#REF!.L52];[$'Portal de datos abiertos - SAT - Canarias 2020'.M52])" office:value-type="float" office:value="0">
            <text:p>#REF!</text:p>
          </table:table-cell>
          <table:table-cell table:style-name="ce1" table:formula="of:=EXACT([$#REF!.M52];[$'Portal de datos abiertos - SAT - Canarias 2020'.N52])" office:value-type="float" office:value="0">
            <text:p>#REF!</text:p>
          </table:table-cell>
          <table:table-cell table:style-name="ce1" table:formula="of:=EXACT([$#REF!.N52];[$'Portal de datos abiertos - SAT - Canarias 2020'.O52])" office:value-type="float" office:value="0">
            <text:p>#REF!</text:p>
          </table:table-cell>
          <table:table-cell table:style-name="ce1" table:formula="of:=EXACT([$#REF!.O52];[$'Portal de datos abiertos - SAT - Canarias 2020'.P5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3];[$'Portal de datos abiertos - SAT - Canarias 2020'.A53])" office:value-type="float" office:value="0">
            <text:p>#REF!</text:p>
          </table:table-cell>
          <table:table-cell table:style-name="ce1" table:formula="of:=EXACT([$#REF!.B53];[$'Portal de datos abiertos - SAT - Canarias 2020'.C53])" office:value-type="float" office:value="0">
            <text:p>#REF!</text:p>
          </table:table-cell>
          <table:table-cell table:style-name="ce1" table:formula="of:=EXACT([$#REF!.C53];[$'Portal de datos abiertos - SAT - Canarias 2020'.D53])" office:value-type="float" office:value="0">
            <text:p>#REF!</text:p>
          </table:table-cell>
          <table:table-cell table:style-name="ce1" table:formula="of:=EXACT([$#REF!.D53];[$'Portal de datos abiertos - SAT - Canarias 2020'.E53])" office:value-type="float" office:value="0">
            <text:p>#REF!</text:p>
          </table:table-cell>
          <table:table-cell table:style-name="ce1" table:formula="of:=EXACT([$#REF!.E53];[$'Portal de datos abiertos - SAT - Canarias 2020'.F53])" office:value-type="float" office:value="0">
            <text:p>#REF!</text:p>
          </table:table-cell>
          <table:table-cell table:style-name="ce1" table:formula="of:=EXACT([$#REF!.F53];[$'Portal de datos abiertos - SAT - Canarias 2020'.G53])" office:value-type="float" office:value="0">
            <text:p>#REF!</text:p>
          </table:table-cell>
          <table:table-cell table:style-name="ce1" table:formula="of:=EXACT([$#REF!.G53];[$'Portal de datos abiertos - SAT - Canarias 2020'.H53])" office:value-type="float" office:value="0">
            <text:p>#REF!</text:p>
          </table:table-cell>
          <table:table-cell table:style-name="ce1" table:formula="of:=EXACT([$#REF!.H53];[$'Portal de datos abiertos - SAT - Canarias 2020'.I53])" office:value-type="float" office:value="0">
            <text:p>#REF!</text:p>
          </table:table-cell>
          <table:table-cell table:style-name="ce1" table:formula="of:=EXACT([$#REF!.I53];[$'Portal de datos abiertos - SAT - Canarias 2020'.J53])" office:value-type="float" office:value="0">
            <text:p>#REF!</text:p>
          </table:table-cell>
          <table:table-cell table:style-name="ce1" table:formula="of:=EXACT([$#REF!.J53];[$'Portal de datos abiertos - SAT - Canarias 2020'.K53])" office:value-type="float" office:value="0">
            <text:p>#REF!</text:p>
          </table:table-cell>
          <table:table-cell table:style-name="ce1" table:formula="of:=EXACT([$#REF!.K53];[$'Portal de datos abiertos - SAT - Canarias 2020'.L53])" office:value-type="float" office:value="0">
            <text:p>#REF!</text:p>
          </table:table-cell>
          <table:table-cell table:style-name="ce1" table:formula="of:=EXACT([$#REF!.L53];[$'Portal de datos abiertos - SAT - Canarias 2020'.M53])" office:value-type="float" office:value="0">
            <text:p>#REF!</text:p>
          </table:table-cell>
          <table:table-cell table:style-name="ce1" table:formula="of:=EXACT([$#REF!.M53];[$'Portal de datos abiertos - SAT - Canarias 2020'.N53])" office:value-type="float" office:value="0">
            <text:p>#REF!</text:p>
          </table:table-cell>
          <table:table-cell table:style-name="ce1" table:formula="of:=EXACT([$#REF!.N53];[$'Portal de datos abiertos - SAT - Canarias 2020'.O53])" office:value-type="float" office:value="0">
            <text:p>#REF!</text:p>
          </table:table-cell>
          <table:table-cell table:style-name="ce1" table:formula="of:=EXACT([$#REF!.O53];[$'Portal de datos abiertos - SAT - Canarias 2020'.P5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4];[$'Portal de datos abiertos - SAT - Canarias 2020'.A54])" office:value-type="float" office:value="0">
            <text:p>#REF!</text:p>
          </table:table-cell>
          <table:table-cell table:style-name="ce1" table:formula="of:=EXACT([$#REF!.B54];[$'Portal de datos abiertos - SAT - Canarias 2020'.C54])" office:value-type="float" office:value="0">
            <text:p>#REF!</text:p>
          </table:table-cell>
          <table:table-cell table:style-name="ce1" table:formula="of:=EXACT([$#REF!.C54];[$'Portal de datos abiertos - SAT - Canarias 2020'.D54])" office:value-type="float" office:value="0">
            <text:p>#REF!</text:p>
          </table:table-cell>
          <table:table-cell table:style-name="ce1" table:formula="of:=EXACT([$#REF!.D54];[$'Portal de datos abiertos - SAT - Canarias 2020'.E54])" office:value-type="float" office:value="0">
            <text:p>#REF!</text:p>
          </table:table-cell>
          <table:table-cell table:style-name="ce1" table:formula="of:=EXACT([$#REF!.E54];[$'Portal de datos abiertos - SAT - Canarias 2020'.F54])" office:value-type="float" office:value="0">
            <text:p>#REF!</text:p>
          </table:table-cell>
          <table:table-cell table:style-name="ce1" table:formula="of:=EXACT([$#REF!.F54];[$'Portal de datos abiertos - SAT - Canarias 2020'.G54])" office:value-type="float" office:value="0">
            <text:p>#REF!</text:p>
          </table:table-cell>
          <table:table-cell table:style-name="ce1" table:formula="of:=EXACT([$#REF!.G54];[$'Portal de datos abiertos - SAT - Canarias 2020'.H54])" office:value-type="float" office:value="0">
            <text:p>#REF!</text:p>
          </table:table-cell>
          <table:table-cell table:style-name="ce1" table:formula="of:=EXACT([$#REF!.H54];[$'Portal de datos abiertos - SAT - Canarias 2020'.I54])" office:value-type="float" office:value="0">
            <text:p>#REF!</text:p>
          </table:table-cell>
          <table:table-cell table:style-name="ce1" table:formula="of:=EXACT([$#REF!.I54];[$'Portal de datos abiertos - SAT - Canarias 2020'.J54])" office:value-type="float" office:value="0">
            <text:p>#REF!</text:p>
          </table:table-cell>
          <table:table-cell table:style-name="ce1" table:formula="of:=EXACT([$#REF!.J54];[$'Portal de datos abiertos - SAT - Canarias 2020'.K54])" office:value-type="float" office:value="0">
            <text:p>#REF!</text:p>
          </table:table-cell>
          <table:table-cell table:style-name="ce1" table:formula="of:=EXACT([$#REF!.K54];[$'Portal de datos abiertos - SAT - Canarias 2020'.L54])" office:value-type="float" office:value="0">
            <text:p>#REF!</text:p>
          </table:table-cell>
          <table:table-cell table:style-name="ce1" table:formula="of:=EXACT([$#REF!.L54];[$'Portal de datos abiertos - SAT - Canarias 2020'.M54])" office:value-type="float" office:value="0">
            <text:p>#REF!</text:p>
          </table:table-cell>
          <table:table-cell table:style-name="ce1" table:formula="of:=EXACT([$#REF!.M54];[$'Portal de datos abiertos - SAT - Canarias 2020'.N54])" office:value-type="float" office:value="0">
            <text:p>#REF!</text:p>
          </table:table-cell>
          <table:table-cell table:style-name="ce1" table:formula="of:=EXACT([$#REF!.N54];[$'Portal de datos abiertos - SAT - Canarias 2020'.O54])" office:value-type="float" office:value="0">
            <text:p>#REF!</text:p>
          </table:table-cell>
          <table:table-cell table:style-name="ce1" table:formula="of:=EXACT([$#REF!.O54];[$'Portal de datos abiertos - SAT - Canarias 2020'.P5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5];[$'Portal de datos abiertos - SAT - Canarias 2020'.A55])" office:value-type="float" office:value="0">
            <text:p>#REF!</text:p>
          </table:table-cell>
          <table:table-cell table:style-name="ce1" table:formula="of:=EXACT([$#REF!.B55];[$'Portal de datos abiertos - SAT - Canarias 2020'.C55])" office:value-type="float" office:value="0">
            <text:p>#REF!</text:p>
          </table:table-cell>
          <table:table-cell table:style-name="ce1" table:formula="of:=EXACT([$#REF!.C55];[$'Portal de datos abiertos - SAT - Canarias 2020'.D55])" office:value-type="float" office:value="0">
            <text:p>#REF!</text:p>
          </table:table-cell>
          <table:table-cell table:style-name="ce1" table:formula="of:=EXACT([$#REF!.D55];[$'Portal de datos abiertos - SAT - Canarias 2020'.E55])" office:value-type="float" office:value="0">
            <text:p>#REF!</text:p>
          </table:table-cell>
          <table:table-cell table:style-name="ce1" table:formula="of:=EXACT([$#REF!.E55];[$'Portal de datos abiertos - SAT - Canarias 2020'.F55])" office:value-type="float" office:value="0">
            <text:p>#REF!</text:p>
          </table:table-cell>
          <table:table-cell table:style-name="ce1" table:formula="of:=EXACT([$#REF!.F55];[$'Portal de datos abiertos - SAT - Canarias 2020'.G55])" office:value-type="float" office:value="0">
            <text:p>#REF!</text:p>
          </table:table-cell>
          <table:table-cell table:style-name="ce1" table:formula="of:=EXACT([$#REF!.G55];[$'Portal de datos abiertos - SAT - Canarias 2020'.H55])" office:value-type="float" office:value="0">
            <text:p>#REF!</text:p>
          </table:table-cell>
          <table:table-cell table:style-name="ce1" table:formula="of:=EXACT([$#REF!.H55];[$'Portal de datos abiertos - SAT - Canarias 2020'.I55])" office:value-type="float" office:value="0">
            <text:p>#REF!</text:p>
          </table:table-cell>
          <table:table-cell table:style-name="ce1" table:formula="of:=EXACT([$#REF!.I55];[$'Portal de datos abiertos - SAT - Canarias 2020'.J55])" office:value-type="float" office:value="0">
            <text:p>#REF!</text:p>
          </table:table-cell>
          <table:table-cell table:style-name="ce1" table:formula="of:=EXACT([$#REF!.J55];[$'Portal de datos abiertos - SAT - Canarias 2020'.K55])" office:value-type="float" office:value="0">
            <text:p>#REF!</text:p>
          </table:table-cell>
          <table:table-cell table:style-name="ce1" table:formula="of:=EXACT([$#REF!.K55];[$'Portal de datos abiertos - SAT - Canarias 2020'.L55])" office:value-type="float" office:value="0">
            <text:p>#REF!</text:p>
          </table:table-cell>
          <table:table-cell table:style-name="ce1" table:formula="of:=EXACT([$#REF!.L55];[$'Portal de datos abiertos - SAT - Canarias 2020'.M55])" office:value-type="float" office:value="0">
            <text:p>#REF!</text:p>
          </table:table-cell>
          <table:table-cell table:style-name="ce1" table:formula="of:=EXACT([$#REF!.M55];[$'Portal de datos abiertos - SAT - Canarias 2020'.N55])" office:value-type="float" office:value="0">
            <text:p>#REF!</text:p>
          </table:table-cell>
          <table:table-cell table:style-name="ce1" table:formula="of:=EXACT([$#REF!.N55];[$'Portal de datos abiertos - SAT - Canarias 2020'.O55])" office:value-type="float" office:value="0">
            <text:p>#REF!</text:p>
          </table:table-cell>
          <table:table-cell table:style-name="ce1" table:formula="of:=EXACT([$#REF!.O55];[$'Portal de datos abiertos - SAT - Canarias 2020'.P5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6];[$'Portal de datos abiertos - SAT - Canarias 2020'.A56])" office:value-type="float" office:value="0">
            <text:p>#REF!</text:p>
          </table:table-cell>
          <table:table-cell table:style-name="ce1" table:formula="of:=EXACT([$#REF!.B56];[$'Portal de datos abiertos - SAT - Canarias 2020'.C56])" office:value-type="float" office:value="0">
            <text:p>#REF!</text:p>
          </table:table-cell>
          <table:table-cell table:style-name="ce1" table:formula="of:=EXACT([$#REF!.C56];[$'Portal de datos abiertos - SAT - Canarias 2020'.D56])" office:value-type="float" office:value="0">
            <text:p>#REF!</text:p>
          </table:table-cell>
          <table:table-cell table:style-name="ce1" table:formula="of:=EXACT([$#REF!.D56];[$'Portal de datos abiertos - SAT - Canarias 2020'.E56])" office:value-type="float" office:value="0">
            <text:p>#REF!</text:p>
          </table:table-cell>
          <table:table-cell table:style-name="ce1" table:formula="of:=EXACT([$#REF!.E56];[$'Portal de datos abiertos - SAT - Canarias 2020'.F56])" office:value-type="float" office:value="0">
            <text:p>#REF!</text:p>
          </table:table-cell>
          <table:table-cell table:style-name="ce1" table:formula="of:=EXACT([$#REF!.F56];[$'Portal de datos abiertos - SAT - Canarias 2020'.G56])" office:value-type="float" office:value="0">
            <text:p>#REF!</text:p>
          </table:table-cell>
          <table:table-cell table:style-name="ce1" table:formula="of:=EXACT([$#REF!.G56];[$'Portal de datos abiertos - SAT - Canarias 2020'.H56])" office:value-type="float" office:value="0">
            <text:p>#REF!</text:p>
          </table:table-cell>
          <table:table-cell table:style-name="ce1" table:formula="of:=EXACT([$#REF!.H56];[$'Portal de datos abiertos - SAT - Canarias 2020'.I56])" office:value-type="float" office:value="0">
            <text:p>#REF!</text:p>
          </table:table-cell>
          <table:table-cell table:style-name="ce1" table:formula="of:=EXACT([$#REF!.I56];[$'Portal de datos abiertos - SAT - Canarias 2020'.J56])" office:value-type="float" office:value="0">
            <text:p>#REF!</text:p>
          </table:table-cell>
          <table:table-cell table:style-name="ce1" table:formula="of:=EXACT([$#REF!.J56];[$'Portal de datos abiertos - SAT - Canarias 2020'.K56])" office:value-type="float" office:value="0">
            <text:p>#REF!</text:p>
          </table:table-cell>
          <table:table-cell table:style-name="ce1" table:formula="of:=EXACT([$#REF!.K56];[$'Portal de datos abiertos - SAT - Canarias 2020'.L56])" office:value-type="float" office:value="0">
            <text:p>#REF!</text:p>
          </table:table-cell>
          <table:table-cell table:style-name="ce1" table:formula="of:=EXACT([$#REF!.L56];[$'Portal de datos abiertos - SAT - Canarias 2020'.M56])" office:value-type="float" office:value="0">
            <text:p>#REF!</text:p>
          </table:table-cell>
          <table:table-cell table:style-name="ce1" table:formula="of:=EXACT([$#REF!.M56];[$'Portal de datos abiertos - SAT - Canarias 2020'.N56])" office:value-type="float" office:value="0">
            <text:p>#REF!</text:p>
          </table:table-cell>
          <table:table-cell table:style-name="ce1" table:formula="of:=EXACT([$#REF!.N56];[$'Portal de datos abiertos - SAT - Canarias 2020'.O56])" office:value-type="float" office:value="0">
            <text:p>#REF!</text:p>
          </table:table-cell>
          <table:table-cell table:style-name="ce1" table:formula="of:=EXACT([$#REF!.O56];[$'Portal de datos abiertos - SAT - Canarias 2020'.P5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7];[$'Portal de datos abiertos - SAT - Canarias 2020'.A57])" office:value-type="float" office:value="0">
            <text:p>#REF!</text:p>
          </table:table-cell>
          <table:table-cell table:style-name="ce1" table:formula="of:=EXACT([$#REF!.B57];[$'Portal de datos abiertos - SAT - Canarias 2020'.C57])" office:value-type="float" office:value="0">
            <text:p>#REF!</text:p>
          </table:table-cell>
          <table:table-cell table:style-name="ce1" table:formula="of:=EXACT([$#REF!.C57];[$'Portal de datos abiertos - SAT - Canarias 2020'.D57])" office:value-type="float" office:value="0">
            <text:p>#REF!</text:p>
          </table:table-cell>
          <table:table-cell table:style-name="ce1" table:formula="of:=EXACT([$#REF!.D57];[$'Portal de datos abiertos - SAT - Canarias 2020'.E57])" office:value-type="float" office:value="0">
            <text:p>#REF!</text:p>
          </table:table-cell>
          <table:table-cell table:style-name="ce1" table:formula="of:=EXACT([$#REF!.E57];[$'Portal de datos abiertos - SAT - Canarias 2020'.F57])" office:value-type="float" office:value="0">
            <text:p>#REF!</text:p>
          </table:table-cell>
          <table:table-cell table:style-name="ce1" table:formula="of:=EXACT([$#REF!.F57];[$'Portal de datos abiertos - SAT - Canarias 2020'.G57])" office:value-type="float" office:value="0">
            <text:p>#REF!</text:p>
          </table:table-cell>
          <table:table-cell table:style-name="ce1" table:formula="of:=EXACT([$#REF!.G57];[$'Portal de datos abiertos - SAT - Canarias 2020'.H57])" office:value-type="float" office:value="0">
            <text:p>#REF!</text:p>
          </table:table-cell>
          <table:table-cell table:style-name="ce1" table:formula="of:=EXACT([$#REF!.H57];[$'Portal de datos abiertos - SAT - Canarias 2020'.I57])" office:value-type="float" office:value="0">
            <text:p>#REF!</text:p>
          </table:table-cell>
          <table:table-cell table:style-name="ce1" table:formula="of:=EXACT([$#REF!.I57];[$'Portal de datos abiertos - SAT - Canarias 2020'.J57])" office:value-type="float" office:value="0">
            <text:p>#REF!</text:p>
          </table:table-cell>
          <table:table-cell table:style-name="ce1" table:formula="of:=EXACT([$#REF!.J57];[$'Portal de datos abiertos - SAT - Canarias 2020'.K57])" office:value-type="float" office:value="0">
            <text:p>#REF!</text:p>
          </table:table-cell>
          <table:table-cell table:style-name="ce1" table:formula="of:=EXACT([$#REF!.K57];[$'Portal de datos abiertos - SAT - Canarias 2020'.L57])" office:value-type="float" office:value="0">
            <text:p>#REF!</text:p>
          </table:table-cell>
          <table:table-cell table:style-name="ce1" table:formula="of:=EXACT([$#REF!.L57];[$'Portal de datos abiertos - SAT - Canarias 2020'.M57])" office:value-type="float" office:value="0">
            <text:p>#REF!</text:p>
          </table:table-cell>
          <table:table-cell table:style-name="ce1" table:formula="of:=EXACT([$#REF!.M57];[$'Portal de datos abiertos - SAT - Canarias 2020'.N57])" office:value-type="float" office:value="0">
            <text:p>#REF!</text:p>
          </table:table-cell>
          <table:table-cell table:style-name="ce1" table:formula="of:=EXACT([$#REF!.N57];[$'Portal de datos abiertos - SAT - Canarias 2020'.O57])" office:value-type="float" office:value="0">
            <text:p>#REF!</text:p>
          </table:table-cell>
          <table:table-cell table:style-name="ce1" table:formula="of:=EXACT([$#REF!.O57];[$'Portal de datos abiertos - SAT - Canarias 2020'.P5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8];[$'Portal de datos abiertos - SAT - Canarias 2020'.A58])" office:value-type="float" office:value="0">
            <text:p>#REF!</text:p>
          </table:table-cell>
          <table:table-cell table:style-name="ce1" table:formula="of:=EXACT([$#REF!.B58];[$'Portal de datos abiertos - SAT - Canarias 2020'.C58])" office:value-type="float" office:value="0">
            <text:p>#REF!</text:p>
          </table:table-cell>
          <table:table-cell table:style-name="ce1" table:formula="of:=EXACT([$#REF!.C58];[$'Portal de datos abiertos - SAT - Canarias 2020'.D58])" office:value-type="float" office:value="0">
            <text:p>#REF!</text:p>
          </table:table-cell>
          <table:table-cell table:style-name="ce1" table:formula="of:=EXACT([$#REF!.D58];[$'Portal de datos abiertos - SAT - Canarias 2020'.E58])" office:value-type="float" office:value="0">
            <text:p>#REF!</text:p>
          </table:table-cell>
          <table:table-cell table:style-name="ce1" table:formula="of:=EXACT([$#REF!.E58];[$'Portal de datos abiertos - SAT - Canarias 2020'.F58])" office:value-type="float" office:value="0">
            <text:p>#REF!</text:p>
          </table:table-cell>
          <table:table-cell table:style-name="ce1" table:formula="of:=EXACT([$#REF!.F58];[$'Portal de datos abiertos - SAT - Canarias 2020'.G58])" office:value-type="float" office:value="0">
            <text:p>#REF!</text:p>
          </table:table-cell>
          <table:table-cell table:style-name="ce1" table:formula="of:=EXACT([$#REF!.G58];[$'Portal de datos abiertos - SAT - Canarias 2020'.H58])" office:value-type="float" office:value="0">
            <text:p>#REF!</text:p>
          </table:table-cell>
          <table:table-cell table:style-name="ce1" table:formula="of:=EXACT([$#REF!.H58];[$'Portal de datos abiertos - SAT - Canarias 2020'.I58])" office:value-type="float" office:value="0">
            <text:p>#REF!</text:p>
          </table:table-cell>
          <table:table-cell table:style-name="ce1" table:formula="of:=EXACT([$#REF!.I58];[$'Portal de datos abiertos - SAT - Canarias 2020'.J58])" office:value-type="float" office:value="0">
            <text:p>#REF!</text:p>
          </table:table-cell>
          <table:table-cell table:style-name="ce1" table:formula="of:=EXACT([$#REF!.J58];[$'Portal de datos abiertos - SAT - Canarias 2020'.K58])" office:value-type="float" office:value="0">
            <text:p>#REF!</text:p>
          </table:table-cell>
          <table:table-cell table:style-name="ce1" table:formula="of:=EXACT([$#REF!.K58];[$'Portal de datos abiertos - SAT - Canarias 2020'.L58])" office:value-type="float" office:value="0">
            <text:p>#REF!</text:p>
          </table:table-cell>
          <table:table-cell table:style-name="ce1" table:formula="of:=EXACT([$#REF!.L58];[$'Portal de datos abiertos - SAT - Canarias 2020'.M58])" office:value-type="float" office:value="0">
            <text:p>#REF!</text:p>
          </table:table-cell>
          <table:table-cell table:style-name="ce1" table:formula="of:=EXACT([$#REF!.M58];[$'Portal de datos abiertos - SAT - Canarias 2020'.N58])" office:value-type="float" office:value="0">
            <text:p>#REF!</text:p>
          </table:table-cell>
          <table:table-cell table:style-name="ce1" table:formula="of:=EXACT([$#REF!.N58];[$'Portal de datos abiertos - SAT - Canarias 2020'.O58])" office:value-type="float" office:value="0">
            <text:p>#REF!</text:p>
          </table:table-cell>
          <table:table-cell table:style-name="ce1" table:formula="of:=EXACT([$#REF!.O58];[$'Portal de datos abiertos - SAT - Canarias 2020'.P5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9];[$'Portal de datos abiertos - SAT - Canarias 2020'.A59])" office:value-type="float" office:value="0">
            <text:p>#REF!</text:p>
          </table:table-cell>
          <table:table-cell table:style-name="ce1" table:formula="of:=EXACT([$#REF!.B59];[$'Portal de datos abiertos - SAT - Canarias 2020'.C59])" office:value-type="float" office:value="0">
            <text:p>#REF!</text:p>
          </table:table-cell>
          <table:table-cell table:style-name="ce1" table:formula="of:=EXACT([$#REF!.C59];[$'Portal de datos abiertos - SAT - Canarias 2020'.D59])" office:value-type="float" office:value="0">
            <text:p>#REF!</text:p>
          </table:table-cell>
          <table:table-cell table:style-name="ce1" table:formula="of:=EXACT([$#REF!.D59];[$'Portal de datos abiertos - SAT - Canarias 2020'.E59])" office:value-type="float" office:value="0">
            <text:p>#REF!</text:p>
          </table:table-cell>
          <table:table-cell table:style-name="ce1" table:formula="of:=EXACT([$#REF!.E59];[$'Portal de datos abiertos - SAT - Canarias 2020'.F59])" office:value-type="float" office:value="0">
            <text:p>#REF!</text:p>
          </table:table-cell>
          <table:table-cell table:style-name="ce1" table:formula="of:=EXACT([$#REF!.F59];[$'Portal de datos abiertos - SAT - Canarias 2020'.G59])" office:value-type="float" office:value="0">
            <text:p>#REF!</text:p>
          </table:table-cell>
          <table:table-cell table:style-name="ce1" table:formula="of:=EXACT([$#REF!.G59];[$'Portal de datos abiertos - SAT - Canarias 2020'.H59])" office:value-type="float" office:value="0">
            <text:p>#REF!</text:p>
          </table:table-cell>
          <table:table-cell table:style-name="ce1" table:formula="of:=EXACT([$#REF!.H59];[$'Portal de datos abiertos - SAT - Canarias 2020'.I59])" office:value-type="float" office:value="0">
            <text:p>#REF!</text:p>
          </table:table-cell>
          <table:table-cell table:style-name="ce1" table:formula="of:=EXACT([$#REF!.I59];[$'Portal de datos abiertos - SAT - Canarias 2020'.J59])" office:value-type="float" office:value="0">
            <text:p>#REF!</text:p>
          </table:table-cell>
          <table:table-cell table:style-name="ce1" table:formula="of:=EXACT([$#REF!.J59];[$'Portal de datos abiertos - SAT - Canarias 2020'.K59])" office:value-type="float" office:value="0">
            <text:p>#REF!</text:p>
          </table:table-cell>
          <table:table-cell table:style-name="ce1" table:formula="of:=EXACT([$#REF!.K59];[$'Portal de datos abiertos - SAT - Canarias 2020'.L59])" office:value-type="float" office:value="0">
            <text:p>#REF!</text:p>
          </table:table-cell>
          <table:table-cell table:style-name="ce1" table:formula="of:=EXACT([$#REF!.L59];[$'Portal de datos abiertos - SAT - Canarias 2020'.M59])" office:value-type="float" office:value="0">
            <text:p>#REF!</text:p>
          </table:table-cell>
          <table:table-cell table:style-name="ce1" table:formula="of:=EXACT([$#REF!.M59];[$'Portal de datos abiertos - SAT - Canarias 2020'.N59])" office:value-type="float" office:value="0">
            <text:p>#REF!</text:p>
          </table:table-cell>
          <table:table-cell table:style-name="ce1" table:formula="of:=EXACT([$#REF!.N59];[$'Portal de datos abiertos - SAT - Canarias 2020'.O59])" office:value-type="float" office:value="0">
            <text:p>#REF!</text:p>
          </table:table-cell>
          <table:table-cell table:style-name="ce1" table:formula="of:=EXACT([$#REF!.O59];[$'Portal de datos abiertos - SAT - Canarias 2020'.P5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60];[$'Portal de datos abiertos - SAT - Canarias 2020'.A60])" office:value-type="float" office:value="0">
            <text:p>#REF!</text:p>
          </table:table-cell>
          <table:table-cell table:style-name="ce1" table:formula="of:=EXACT([$#REF!.B60];[$'Portal de datos abiertos - SAT - Canarias 2020'.C60])" office:value-type="float" office:value="0">
            <text:p>#REF!</text:p>
          </table:table-cell>
          <table:table-cell table:style-name="ce1" table:formula="of:=EXACT([$#REF!.C60];[$'Portal de datos abiertos - SAT - Canarias 2020'.D60])" office:value-type="float" office:value="0">
            <text:p>#REF!</text:p>
          </table:table-cell>
          <table:table-cell table:style-name="ce1" table:formula="of:=EXACT([$#REF!.D60];[$'Portal de datos abiertos - SAT - Canarias 2020'.E60])" office:value-type="float" office:value="0">
            <text:p>#REF!</text:p>
          </table:table-cell>
          <table:table-cell table:style-name="ce1" table:formula="of:=EXACT([$#REF!.E60];[$'Portal de datos abiertos - SAT - Canarias 2020'.F60])" office:value-type="float" office:value="0">
            <text:p>#REF!</text:p>
          </table:table-cell>
          <table:table-cell table:style-name="ce1" table:formula="of:=EXACT([$#REF!.F60];[$'Portal de datos abiertos - SAT - Canarias 2020'.G60])" office:value-type="float" office:value="0">
            <text:p>#REF!</text:p>
          </table:table-cell>
          <table:table-cell table:style-name="ce1" table:formula="of:=EXACT([$#REF!.G60];[$'Portal de datos abiertos - SAT - Canarias 2020'.H60])" office:value-type="float" office:value="0">
            <text:p>#REF!</text:p>
          </table:table-cell>
          <table:table-cell table:style-name="ce1" table:formula="of:=EXACT([$#REF!.H60];[$'Portal de datos abiertos - SAT - Canarias 2020'.I60])" office:value-type="float" office:value="0">
            <text:p>#REF!</text:p>
          </table:table-cell>
          <table:table-cell table:style-name="ce1" table:formula="of:=EXACT([$#REF!.I60];[$'Portal de datos abiertos - SAT - Canarias 2020'.J60])" office:value-type="float" office:value="0">
            <text:p>#REF!</text:p>
          </table:table-cell>
          <table:table-cell table:style-name="ce1" table:formula="of:=EXACT([$#REF!.J60];[$'Portal de datos abiertos - SAT - Canarias 2020'.K60])" office:value-type="float" office:value="0">
            <text:p>#REF!</text:p>
          </table:table-cell>
          <table:table-cell table:style-name="ce1" table:formula="of:=EXACT([$#REF!.K60];[$'Portal de datos abiertos - SAT - Canarias 2020'.L60])" office:value-type="float" office:value="0">
            <text:p>#REF!</text:p>
          </table:table-cell>
          <table:table-cell table:style-name="ce1" table:formula="of:=EXACT([$#REF!.L60];[$'Portal de datos abiertos - SAT - Canarias 2020'.M60])" office:value-type="float" office:value="0">
            <text:p>#REF!</text:p>
          </table:table-cell>
          <table:table-cell table:style-name="ce1" table:formula="of:=EXACT([$#REF!.M60];[$'Portal de datos abiertos - SAT - Canarias 2020'.N60])" office:value-type="float" office:value="0">
            <text:p>#REF!</text:p>
          </table:table-cell>
          <table:table-cell table:style-name="ce1" table:formula="of:=EXACT([$#REF!.N60];[$'Portal de datos abiertos - SAT - Canarias 2020'.O60])" office:value-type="float" office:value="0">
            <text:p>#REF!</text:p>
          </table:table-cell>
          <table:table-cell table:style-name="ce1" table:formula="of:=EXACT([$#REF!.O60];[$'Portal de datos abiertos - SAT - Canarias 2020'.P6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61];[$'Portal de datos abiertos - SAT - Canarias 2020'.A61])" office:value-type="float" office:value="0">
            <text:p>#REF!</text:p>
          </table:table-cell>
          <table:table-cell table:style-name="ce1" table:formula="of:=EXACT([$#REF!.B61];[$'Portal de datos abiertos - SAT - Canarias 2020'.C61])" office:value-type="float" office:value="0">
            <text:p>#REF!</text:p>
          </table:table-cell>
          <table:table-cell table:style-name="ce1" table:formula="of:=EXACT([$#REF!.C61];[$'Portal de datos abiertos - SAT - Canarias 2020'.D61])" office:value-type="float" office:value="0">
            <text:p>#REF!</text:p>
          </table:table-cell>
          <table:table-cell table:style-name="ce1" table:formula="of:=EXACT([$#REF!.D61];[$'Portal de datos abiertos - SAT - Canarias 2020'.E61])" office:value-type="float" office:value="0">
            <text:p>#REF!</text:p>
          </table:table-cell>
          <table:table-cell table:style-name="ce1" table:formula="of:=EXACT([$#REF!.E61];[$'Portal de datos abiertos - SAT - Canarias 2020'.F61])" office:value-type="float" office:value="0">
            <text:p>#REF!</text:p>
          </table:table-cell>
          <table:table-cell table:style-name="ce1" table:formula="of:=EXACT([$#REF!.F61];[$'Portal de datos abiertos - SAT - Canarias 2020'.G61])" office:value-type="float" office:value="0">
            <text:p>#REF!</text:p>
          </table:table-cell>
          <table:table-cell table:style-name="ce1" table:formula="of:=EXACT([$#REF!.G61];[$'Portal de datos abiertos - SAT - Canarias 2020'.H61])" office:value-type="float" office:value="0">
            <text:p>#REF!</text:p>
          </table:table-cell>
          <table:table-cell table:style-name="ce1" table:formula="of:=EXACT([$#REF!.H61];[$'Portal de datos abiertos - SAT - Canarias 2020'.I61])" office:value-type="float" office:value="0">
            <text:p>#REF!</text:p>
          </table:table-cell>
          <table:table-cell table:style-name="ce1" table:formula="of:=EXACT([$#REF!.I61];[$'Portal de datos abiertos - SAT - Canarias 2020'.J61])" office:value-type="float" office:value="0">
            <text:p>#REF!</text:p>
          </table:table-cell>
          <table:table-cell table:style-name="ce1" table:formula="of:=EXACT([$#REF!.J61];[$'Portal de datos abiertos - SAT - Canarias 2020'.K61])" office:value-type="float" office:value="0">
            <text:p>#REF!</text:p>
          </table:table-cell>
          <table:table-cell table:style-name="ce1" table:formula="of:=EXACT([$#REF!.K61];[$'Portal de datos abiertos - SAT - Canarias 2020'.L61])" office:value-type="float" office:value="0">
            <text:p>#REF!</text:p>
          </table:table-cell>
          <table:table-cell table:style-name="ce1" table:formula="of:=EXACT([$#REF!.L61];[$'Portal de datos abiertos - SAT - Canarias 2020'.M61])" office:value-type="float" office:value="0">
            <text:p>#REF!</text:p>
          </table:table-cell>
          <table:table-cell table:style-name="ce1" table:formula="of:=EXACT([$#REF!.M61];[$'Portal de datos abiertos - SAT - Canarias 2020'.N61])" office:value-type="float" office:value="0">
            <text:p>#REF!</text:p>
          </table:table-cell>
          <table:table-cell table:style-name="ce1" table:formula="of:=EXACT([$#REF!.N61];[$'Portal de datos abiertos - SAT - Canarias 2020'.O61])" office:value-type="float" office:value="0">
            <text:p>#REF!</text:p>
          </table:table-cell>
          <table:table-cell table:style-name="ce1" table:formula="of:=EXACT([$#REF!.O61];[$'Portal de datos abiertos - SAT - Canarias 2020'.P6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62];[$'Portal de datos abiertos - SAT - Canarias 2020'.A62])" office:value-type="float" office:value="0">
            <text:p>#REF!</text:p>
          </table:table-cell>
          <table:table-cell table:style-name="ce1" table:formula="of:=EXACT([$#REF!.B62];[$'Portal de datos abiertos - SAT - Canarias 2020'.C62])" office:value-type="float" office:value="0">
            <text:p>#REF!</text:p>
          </table:table-cell>
          <table:table-cell table:style-name="ce1" table:formula="of:=EXACT([$#REF!.C62];[$'Portal de datos abiertos - SAT - Canarias 2020'.D62])" office:value-type="float" office:value="0">
            <text:p>#REF!</text:p>
          </table:table-cell>
          <table:table-cell table:style-name="ce1" table:formula="of:=EXACT([$#REF!.D62];[$'Portal de datos abiertos - SAT - Canarias 2020'.E62])" office:value-type="float" office:value="0">
            <text:p>#REF!</text:p>
          </table:table-cell>
          <table:table-cell table:style-name="ce1" table:formula="of:=EXACT([$#REF!.E62];[$'Portal de datos abiertos - SAT - Canarias 2020'.F62])" office:value-type="float" office:value="0">
            <text:p>#REF!</text:p>
          </table:table-cell>
          <table:table-cell table:style-name="ce1" table:formula="of:=EXACT([$#REF!.F62];[$'Portal de datos abiertos - SAT - Canarias 2020'.G62])" office:value-type="float" office:value="0">
            <text:p>#REF!</text:p>
          </table:table-cell>
          <table:table-cell table:style-name="ce1" table:formula="of:=EXACT([$#REF!.G62];[$'Portal de datos abiertos - SAT - Canarias 2020'.H62])" office:value-type="float" office:value="0">
            <text:p>#REF!</text:p>
          </table:table-cell>
          <table:table-cell table:style-name="ce1" table:formula="of:=EXACT([$#REF!.H62];[$'Portal de datos abiertos - SAT - Canarias 2020'.I62])" office:value-type="float" office:value="0">
            <text:p>#REF!</text:p>
          </table:table-cell>
          <table:table-cell table:style-name="ce1" table:formula="of:=EXACT([$#REF!.I62];[$'Portal de datos abiertos - SAT - Canarias 2020'.J62])" office:value-type="float" office:value="0">
            <text:p>#REF!</text:p>
          </table:table-cell>
          <table:table-cell table:style-name="ce1" table:formula="of:=EXACT([$#REF!.J62];[$'Portal de datos abiertos - SAT - Canarias 2020'.K62])" office:value-type="float" office:value="0">
            <text:p>#REF!</text:p>
          </table:table-cell>
          <table:table-cell table:style-name="ce1" table:formula="of:=EXACT([$#REF!.K62];[$'Portal de datos abiertos - SAT - Canarias 2020'.L62])" office:value-type="float" office:value="0">
            <text:p>#REF!</text:p>
          </table:table-cell>
          <table:table-cell table:style-name="ce1" table:formula="of:=EXACT([$#REF!.L62];[$'Portal de datos abiertos - SAT - Canarias 2020'.M62])" office:value-type="float" office:value="0">
            <text:p>#REF!</text:p>
          </table:table-cell>
          <table:table-cell table:style-name="ce1" table:formula="of:=EXACT([$#REF!.M62];[$'Portal de datos abiertos - SAT - Canarias 2020'.N62])" office:value-type="float" office:value="0">
            <text:p>#REF!</text:p>
          </table:table-cell>
          <table:table-cell table:style-name="ce1" table:formula="of:=EXACT([$#REF!.N62];[$'Portal de datos abiertos - SAT - Canarias 2020'.O62])" office:value-type="float" office:value="0">
            <text:p>#REF!</text:p>
          </table:table-cell>
          <table:table-cell table:style-name="ce1" table:formula="of:=EXACT([$#REF!.O62];[$'Portal de datos abiertos - SAT - Canarias 2020'.P6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63];[$'Portal de datos abiertos - SAT - Canarias 2020'.A63])" office:value-type="float" office:value="0">
            <text:p>#REF!</text:p>
          </table:table-cell>
          <table:table-cell table:style-name="ce1" table:formula="of:=EXACT([$#REF!.B63];[$'Portal de datos abiertos - SAT - Canarias 2020'.C63])" office:value-type="float" office:value="0">
            <text:p>#REF!</text:p>
          </table:table-cell>
          <table:table-cell table:style-name="ce1" table:formula="of:=EXACT([$#REF!.C63];[$'Portal de datos abiertos - SAT - Canarias 2020'.D63])" office:value-type="float" office:value="0">
            <text:p>#REF!</text:p>
          </table:table-cell>
          <table:table-cell table:style-name="ce1" table:formula="of:=EXACT([$#REF!.D63];[$'Portal de datos abiertos - SAT - Canarias 2020'.E63])" office:value-type="float" office:value="0">
            <text:p>#REF!</text:p>
          </table:table-cell>
          <table:table-cell table:style-name="ce1" table:formula="of:=EXACT([$#REF!.E63];[$'Portal de datos abiertos - SAT - Canarias 2020'.F63])" office:value-type="float" office:value="0">
            <text:p>#REF!</text:p>
          </table:table-cell>
          <table:table-cell table:style-name="ce1" table:formula="of:=EXACT([$#REF!.F63];[$'Portal de datos abiertos - SAT - Canarias 2020'.G63])" office:value-type="float" office:value="0">
            <text:p>#REF!</text:p>
          </table:table-cell>
          <table:table-cell table:style-name="ce1" table:formula="of:=EXACT([$#REF!.G63];[$'Portal de datos abiertos - SAT - Canarias 2020'.H63])" office:value-type="float" office:value="0">
            <text:p>#REF!</text:p>
          </table:table-cell>
          <table:table-cell table:style-name="ce1" table:formula="of:=EXACT([$#REF!.H63];[$'Portal de datos abiertos - SAT - Canarias 2020'.I63])" office:value-type="float" office:value="0">
            <text:p>#REF!</text:p>
          </table:table-cell>
          <table:table-cell table:style-name="ce1" table:formula="of:=EXACT([$#REF!.I63];[$'Portal de datos abiertos - SAT - Canarias 2020'.J63])" office:value-type="float" office:value="0">
            <text:p>#REF!</text:p>
          </table:table-cell>
          <table:table-cell table:style-name="ce1" table:formula="of:=EXACT([$#REF!.J63];[$'Portal de datos abiertos - SAT - Canarias 2020'.K63])" office:value-type="float" office:value="0">
            <text:p>#REF!</text:p>
          </table:table-cell>
          <table:table-cell table:style-name="ce1" table:formula="of:=EXACT([$#REF!.K63];[$'Portal de datos abiertos - SAT - Canarias 2020'.L63])" office:value-type="float" office:value="0">
            <text:p>#REF!</text:p>
          </table:table-cell>
          <table:table-cell table:style-name="ce1" table:formula="of:=EXACT([$#REF!.L63];[$'Portal de datos abiertos - SAT - Canarias 2020'.M63])" office:value-type="float" office:value="0">
            <text:p>#REF!</text:p>
          </table:table-cell>
          <table:table-cell table:style-name="ce1" table:formula="of:=EXACT([$#REF!.M63];[$'Portal de datos abiertos - SAT - Canarias 2020'.N63])" office:value-type="float" office:value="0">
            <text:p>#REF!</text:p>
          </table:table-cell>
          <table:table-cell table:style-name="ce1" table:formula="of:=EXACT([$#REF!.N63];[$'Portal de datos abiertos - SAT - Canarias 2020'.O63])" office:value-type="float" office:value="0">
            <text:p>#REF!</text:p>
          </table:table-cell>
          <table:table-cell table:style-name="ce1" table:formula="of:=EXACT([$#REF!.O63];[$'Portal de datos abiertos - SAT - Canarias 2020'.P6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64];[$'Portal de datos abiertos - SAT - Canarias 2020'.A64])" office:value-type="float" office:value="0">
            <text:p>#REF!</text:p>
          </table:table-cell>
          <table:table-cell table:style-name="ce1" table:formula="of:=EXACT([$#REF!.B64];[$'Portal de datos abiertos - SAT - Canarias 2020'.C64])" office:value-type="float" office:value="0">
            <text:p>#REF!</text:p>
          </table:table-cell>
          <table:table-cell table:style-name="ce1" table:formula="of:=EXACT([$#REF!.C64];[$'Portal de datos abiertos - SAT - Canarias 2020'.D64])" office:value-type="float" office:value="0">
            <text:p>#REF!</text:p>
          </table:table-cell>
          <table:table-cell table:style-name="ce1" table:formula="of:=EXACT([$#REF!.D64];[$'Portal de datos abiertos - SAT - Canarias 2020'.E64])" office:value-type="float" office:value="0">
            <text:p>#REF!</text:p>
          </table:table-cell>
          <table:table-cell table:style-name="ce1" table:formula="of:=EXACT([$#REF!.E64];[$'Portal de datos abiertos - SAT - Canarias 2020'.F64])" office:value-type="float" office:value="0">
            <text:p>#REF!</text:p>
          </table:table-cell>
          <table:table-cell table:style-name="ce1" table:formula="of:=EXACT([$#REF!.F64];[$'Portal de datos abiertos - SAT - Canarias 2020'.G64])" office:value-type="float" office:value="0">
            <text:p>#REF!</text:p>
          </table:table-cell>
          <table:table-cell table:style-name="ce1" table:formula="of:=EXACT([$#REF!.G64];[$'Portal de datos abiertos - SAT - Canarias 2020'.H64])" office:value-type="float" office:value="0">
            <text:p>#REF!</text:p>
          </table:table-cell>
          <table:table-cell table:style-name="ce1" table:formula="of:=EXACT([$#REF!.H64];[$'Portal de datos abiertos - SAT - Canarias 2020'.I64])" office:value-type="float" office:value="0">
            <text:p>#REF!</text:p>
          </table:table-cell>
          <table:table-cell table:style-name="ce1" table:formula="of:=EXACT([$#REF!.I64];[$'Portal de datos abiertos - SAT - Canarias 2020'.J64])" office:value-type="float" office:value="0">
            <text:p>#REF!</text:p>
          </table:table-cell>
          <table:table-cell table:style-name="ce1" table:formula="of:=EXACT([$#REF!.J64];[$'Portal de datos abiertos - SAT - Canarias 2020'.K64])" office:value-type="float" office:value="0">
            <text:p>#REF!</text:p>
          </table:table-cell>
          <table:table-cell table:style-name="ce1" table:formula="of:=EXACT([$#REF!.K64];[$'Portal de datos abiertos - SAT - Canarias 2020'.L64])" office:value-type="float" office:value="0">
            <text:p>#REF!</text:p>
          </table:table-cell>
          <table:table-cell table:style-name="ce1" table:formula="of:=EXACT([$#REF!.L64];[$'Portal de datos abiertos - SAT - Canarias 2020'.M64])" office:value-type="float" office:value="0">
            <text:p>#REF!</text:p>
          </table:table-cell>
          <table:table-cell table:style-name="ce1" table:formula="of:=EXACT([$#REF!.M64];[$'Portal de datos abiertos - SAT - Canarias 2020'.N64])" office:value-type="float" office:value="0">
            <text:p>#REF!</text:p>
          </table:table-cell>
          <table:table-cell table:style-name="ce1" table:formula="of:=EXACT([$#REF!.N64];[$'Portal de datos abiertos - SAT - Canarias 2020'.O64])" office:value-type="float" office:value="0">
            <text:p>#REF!</text:p>
          </table:table-cell>
          <table:table-cell table:style-name="ce1" table:formula="of:=EXACT([$#REF!.O64];[$'Portal de datos abiertos - SAT - Canarias 2020'.P6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65];[$'Portal de datos abiertos - SAT - Canarias 2020'.A65])" office:value-type="float" office:value="0">
            <text:p>#REF!</text:p>
          </table:table-cell>
          <table:table-cell table:style-name="ce1" table:formula="of:=EXACT([$#REF!.B65];[$'Portal de datos abiertos - SAT - Canarias 2020'.C65])" office:value-type="float" office:value="0">
            <text:p>#REF!</text:p>
          </table:table-cell>
          <table:table-cell table:style-name="ce1" table:formula="of:=EXACT([$#REF!.C65];[$'Portal de datos abiertos - SAT - Canarias 2020'.D65])" office:value-type="float" office:value="0">
            <text:p>#REF!</text:p>
          </table:table-cell>
          <table:table-cell table:style-name="ce1" table:formula="of:=EXACT([$#REF!.D65];[$'Portal de datos abiertos - SAT - Canarias 2020'.E65])" office:value-type="float" office:value="0">
            <text:p>#REF!</text:p>
          </table:table-cell>
          <table:table-cell table:style-name="ce1" table:formula="of:=EXACT([$#REF!.E65];[$'Portal de datos abiertos - SAT - Canarias 2020'.F65])" office:value-type="float" office:value="0">
            <text:p>#REF!</text:p>
          </table:table-cell>
          <table:table-cell table:style-name="ce1" table:formula="of:=EXACT([$#REF!.F65];[$'Portal de datos abiertos - SAT - Canarias 2020'.G65])" office:value-type="float" office:value="0">
            <text:p>#REF!</text:p>
          </table:table-cell>
          <table:table-cell table:style-name="ce1" table:formula="of:=EXACT([$#REF!.G65];[$'Portal de datos abiertos - SAT - Canarias 2020'.H65])" office:value-type="float" office:value="0">
            <text:p>#REF!</text:p>
          </table:table-cell>
          <table:table-cell table:style-name="ce1" table:formula="of:=EXACT([$#REF!.H65];[$'Portal de datos abiertos - SAT - Canarias 2020'.I65])" office:value-type="float" office:value="0">
            <text:p>#REF!</text:p>
          </table:table-cell>
          <table:table-cell table:style-name="ce1" table:formula="of:=EXACT([$#REF!.I65];[$'Portal de datos abiertos - SAT - Canarias 2020'.J65])" office:value-type="float" office:value="0">
            <text:p>#REF!</text:p>
          </table:table-cell>
          <table:table-cell table:style-name="ce1" table:formula="of:=EXACT([$#REF!.J65];[$'Portal de datos abiertos - SAT - Canarias 2020'.K65])" office:value-type="float" office:value="0">
            <text:p>#REF!</text:p>
          </table:table-cell>
          <table:table-cell table:style-name="ce1" table:formula="of:=EXACT([$#REF!.K65];[$'Portal de datos abiertos - SAT - Canarias 2020'.L65])" office:value-type="float" office:value="0">
            <text:p>#REF!</text:p>
          </table:table-cell>
          <table:table-cell table:style-name="ce1" table:formula="of:=EXACT([$#REF!.L65];[$'Portal de datos abiertos - SAT - Canarias 2020'.M65])" office:value-type="float" office:value="0">
            <text:p>#REF!</text:p>
          </table:table-cell>
          <table:table-cell table:style-name="ce1" table:formula="of:=EXACT([$#REF!.M65];[$'Portal de datos abiertos - SAT - Canarias 2020'.N65])" office:value-type="float" office:value="0">
            <text:p>#REF!</text:p>
          </table:table-cell>
          <table:table-cell table:style-name="ce1" table:formula="of:=EXACT([$#REF!.N65];[$'Portal de datos abiertos - SAT - Canarias 2020'.O65])" office:value-type="float" office:value="0">
            <text:p>#REF!</text:p>
          </table:table-cell>
          <table:table-cell table:style-name="ce1" table:formula="of:=EXACT([$#REF!.O65];[$'Portal de datos abiertos - SAT - Canarias 2020'.P6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66];[$'Portal de datos abiertos - SAT - Canarias 2020'.A66])" office:value-type="float" office:value="0">
            <text:p>#REF!</text:p>
          </table:table-cell>
          <table:table-cell table:style-name="ce1" table:formula="of:=EXACT([$#REF!.B66];[$'Portal de datos abiertos - SAT - Canarias 2020'.C66])" office:value-type="float" office:value="0">
            <text:p>#REF!</text:p>
          </table:table-cell>
          <table:table-cell table:style-name="ce1" table:formula="of:=EXACT([$#REF!.C66];[$'Portal de datos abiertos - SAT - Canarias 2020'.D66])" office:value-type="float" office:value="0">
            <text:p>#REF!</text:p>
          </table:table-cell>
          <table:table-cell table:style-name="ce1" table:formula="of:=EXACT([$#REF!.D66];[$'Portal de datos abiertos - SAT - Canarias 2020'.E66])" office:value-type="float" office:value="0">
            <text:p>#REF!</text:p>
          </table:table-cell>
          <table:table-cell table:style-name="ce1" table:formula="of:=EXACT([$#REF!.E66];[$'Portal de datos abiertos - SAT - Canarias 2020'.F66])" office:value-type="float" office:value="0">
            <text:p>#REF!</text:p>
          </table:table-cell>
          <table:table-cell table:style-name="ce1" table:formula="of:=EXACT([$#REF!.F66];[$'Portal de datos abiertos - SAT - Canarias 2020'.G66])" office:value-type="float" office:value="0">
            <text:p>#REF!</text:p>
          </table:table-cell>
          <table:table-cell table:style-name="ce1" table:formula="of:=EXACT([$#REF!.G66];[$'Portal de datos abiertos - SAT - Canarias 2020'.H66])" office:value-type="float" office:value="0">
            <text:p>#REF!</text:p>
          </table:table-cell>
          <table:table-cell table:style-name="ce1" table:formula="of:=EXACT([$#REF!.H66];[$'Portal de datos abiertos - SAT - Canarias 2020'.I66])" office:value-type="float" office:value="0">
            <text:p>#REF!</text:p>
          </table:table-cell>
          <table:table-cell table:style-name="ce1" table:formula="of:=EXACT([$#REF!.I66];[$'Portal de datos abiertos - SAT - Canarias 2020'.J66])" office:value-type="float" office:value="0">
            <text:p>#REF!</text:p>
          </table:table-cell>
          <table:table-cell table:style-name="ce1" table:formula="of:=EXACT([$#REF!.J66];[$'Portal de datos abiertos - SAT - Canarias 2020'.K66])" office:value-type="float" office:value="0">
            <text:p>#REF!</text:p>
          </table:table-cell>
          <table:table-cell table:style-name="ce1" table:formula="of:=EXACT([$#REF!.K66];[$'Portal de datos abiertos - SAT - Canarias 2020'.L66])" office:value-type="float" office:value="0">
            <text:p>#REF!</text:p>
          </table:table-cell>
          <table:table-cell table:style-name="ce1" table:formula="of:=EXACT([$#REF!.L66];[$'Portal de datos abiertos - SAT - Canarias 2020'.M66])" office:value-type="float" office:value="0">
            <text:p>#REF!</text:p>
          </table:table-cell>
          <table:table-cell table:style-name="ce1" table:formula="of:=EXACT([$#REF!.M66];[$'Portal de datos abiertos - SAT - Canarias 2020'.N66])" office:value-type="float" office:value="0">
            <text:p>#REF!</text:p>
          </table:table-cell>
          <table:table-cell table:style-name="ce1" table:formula="of:=EXACT([$#REF!.N66];[$'Portal de datos abiertos - SAT - Canarias 2020'.O66])" office:value-type="float" office:value="0">
            <text:p>#REF!</text:p>
          </table:table-cell>
          <table:table-cell table:style-name="ce1" table:formula="of:=EXACT([$#REF!.O66];[$'Portal de datos abiertos - SAT - Canarias 2020'.P6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67];[$'Portal de datos abiertos - SAT - Canarias 2020'.A67])" office:value-type="float" office:value="0">
            <text:p>#REF!</text:p>
          </table:table-cell>
          <table:table-cell table:style-name="ce1" table:formula="of:=EXACT([$#REF!.B67];[$'Portal de datos abiertos - SAT - Canarias 2020'.C67])" office:value-type="float" office:value="0">
            <text:p>#REF!</text:p>
          </table:table-cell>
          <table:table-cell table:style-name="ce1" table:formula="of:=EXACT([$#REF!.C67];[$'Portal de datos abiertos - SAT - Canarias 2020'.D67])" office:value-type="float" office:value="0">
            <text:p>#REF!</text:p>
          </table:table-cell>
          <table:table-cell table:style-name="ce1" table:formula="of:=EXACT([$#REF!.D67];[$'Portal de datos abiertos - SAT - Canarias 2020'.E67])" office:value-type="float" office:value="0">
            <text:p>#REF!</text:p>
          </table:table-cell>
          <table:table-cell table:style-name="ce1" table:formula="of:=EXACT([$#REF!.E67];[$'Portal de datos abiertos - SAT - Canarias 2020'.F67])" office:value-type="float" office:value="0">
            <text:p>#REF!</text:p>
          </table:table-cell>
          <table:table-cell table:style-name="ce1" table:formula="of:=EXACT([$#REF!.F67];[$'Portal de datos abiertos - SAT - Canarias 2020'.G67])" office:value-type="float" office:value="0">
            <text:p>#REF!</text:p>
          </table:table-cell>
          <table:table-cell table:style-name="ce1" table:formula="of:=EXACT([$#REF!.G67];[$'Portal de datos abiertos - SAT - Canarias 2020'.H67])" office:value-type="float" office:value="0">
            <text:p>#REF!</text:p>
          </table:table-cell>
          <table:table-cell table:style-name="ce1" table:formula="of:=EXACT([$#REF!.H67];[$'Portal de datos abiertos - SAT - Canarias 2020'.I67])" office:value-type="float" office:value="0">
            <text:p>#REF!</text:p>
          </table:table-cell>
          <table:table-cell table:style-name="ce1" table:formula="of:=EXACT([$#REF!.I67];[$'Portal de datos abiertos - SAT - Canarias 2020'.J67])" office:value-type="float" office:value="0">
            <text:p>#REF!</text:p>
          </table:table-cell>
          <table:table-cell table:style-name="ce1" table:formula="of:=EXACT([$#REF!.J67];[$'Portal de datos abiertos - SAT - Canarias 2020'.K67])" office:value-type="float" office:value="0">
            <text:p>#REF!</text:p>
          </table:table-cell>
          <table:table-cell table:style-name="ce1" table:formula="of:=EXACT([$#REF!.K67];[$'Portal de datos abiertos - SAT - Canarias 2020'.L67])" office:value-type="float" office:value="0">
            <text:p>#REF!</text:p>
          </table:table-cell>
          <table:table-cell table:style-name="ce1" table:formula="of:=EXACT([$#REF!.L67];[$'Portal de datos abiertos - SAT - Canarias 2020'.M67])" office:value-type="float" office:value="0">
            <text:p>#REF!</text:p>
          </table:table-cell>
          <table:table-cell table:style-name="ce1" table:formula="of:=EXACT([$#REF!.M67];[$'Portal de datos abiertos - SAT - Canarias 2020'.N67])" office:value-type="float" office:value="0">
            <text:p>#REF!</text:p>
          </table:table-cell>
          <table:table-cell table:style-name="ce1" table:formula="of:=EXACT([$#REF!.N67];[$'Portal de datos abiertos - SAT - Canarias 2020'.O67])" office:value-type="float" office:value="0">
            <text:p>#REF!</text:p>
          </table:table-cell>
          <table:table-cell table:style-name="ce1" table:formula="of:=EXACT([$#REF!.O67];[$'Portal de datos abiertos - SAT - Canarias 2020'.P6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68];[$'Portal de datos abiertos - SAT - Canarias 2020'.A68])" office:value-type="float" office:value="0">
            <text:p>#REF!</text:p>
          </table:table-cell>
          <table:table-cell table:style-name="ce1" table:formula="of:=EXACT([$#REF!.B68];[$'Portal de datos abiertos - SAT - Canarias 2020'.C68])" office:value-type="float" office:value="0">
            <text:p>#REF!</text:p>
          </table:table-cell>
          <table:table-cell table:style-name="ce1" table:formula="of:=EXACT([$#REF!.C68];[$'Portal de datos abiertos - SAT - Canarias 2020'.D68])" office:value-type="float" office:value="0">
            <text:p>#REF!</text:p>
          </table:table-cell>
          <table:table-cell table:style-name="ce1" table:formula="of:=EXACT([$#REF!.D68];[$'Portal de datos abiertos - SAT - Canarias 2020'.E68])" office:value-type="float" office:value="0">
            <text:p>#REF!</text:p>
          </table:table-cell>
          <table:table-cell table:style-name="ce1" table:formula="of:=EXACT([$#REF!.E68];[$'Portal de datos abiertos - SAT - Canarias 2020'.F68])" office:value-type="float" office:value="0">
            <text:p>#REF!</text:p>
          </table:table-cell>
          <table:table-cell table:style-name="ce1" table:formula="of:=EXACT([$#REF!.F68];[$'Portal de datos abiertos - SAT - Canarias 2020'.G68])" office:value-type="float" office:value="0">
            <text:p>#REF!</text:p>
          </table:table-cell>
          <table:table-cell table:style-name="ce1" table:formula="of:=EXACT([$#REF!.G68];[$'Portal de datos abiertos - SAT - Canarias 2020'.H68])" office:value-type="float" office:value="0">
            <text:p>#REF!</text:p>
          </table:table-cell>
          <table:table-cell table:style-name="ce1" table:formula="of:=EXACT([$#REF!.H68];[$'Portal de datos abiertos - SAT - Canarias 2020'.I68])" office:value-type="float" office:value="0">
            <text:p>#REF!</text:p>
          </table:table-cell>
          <table:table-cell table:style-name="ce1" table:formula="of:=EXACT([$#REF!.I68];[$'Portal de datos abiertos - SAT - Canarias 2020'.J68])" office:value-type="float" office:value="0">
            <text:p>#REF!</text:p>
          </table:table-cell>
          <table:table-cell table:style-name="ce1" table:formula="of:=EXACT([$#REF!.J68];[$'Portal de datos abiertos - SAT - Canarias 2020'.K68])" office:value-type="float" office:value="0">
            <text:p>#REF!</text:p>
          </table:table-cell>
          <table:table-cell table:style-name="ce1" table:formula="of:=EXACT([$#REF!.K68];[$'Portal de datos abiertos - SAT - Canarias 2020'.L68])" office:value-type="float" office:value="0">
            <text:p>#REF!</text:p>
          </table:table-cell>
          <table:table-cell table:style-name="ce1" table:formula="of:=EXACT([$#REF!.L68];[$'Portal de datos abiertos - SAT - Canarias 2020'.M68])" office:value-type="float" office:value="0">
            <text:p>#REF!</text:p>
          </table:table-cell>
          <table:table-cell table:style-name="ce1" table:formula="of:=EXACT([$#REF!.M68];[$'Portal de datos abiertos - SAT - Canarias 2020'.N68])" office:value-type="float" office:value="0">
            <text:p>#REF!</text:p>
          </table:table-cell>
          <table:table-cell table:style-name="ce1" table:formula="of:=EXACT([$#REF!.N68];[$'Portal de datos abiertos - SAT - Canarias 2020'.O68])" office:value-type="float" office:value="0">
            <text:p>#REF!</text:p>
          </table:table-cell>
          <table:table-cell table:style-name="ce1" table:formula="of:=EXACT([$#REF!.O68];[$'Portal de datos abiertos - SAT - Canarias 2020'.P6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69];[$'Portal de datos abiertos - SAT - Canarias 2020'.A69])" office:value-type="float" office:value="0">
            <text:p>#REF!</text:p>
          </table:table-cell>
          <table:table-cell table:style-name="ce1" table:formula="of:=EXACT([$#REF!.B69];[$'Portal de datos abiertos - SAT - Canarias 2020'.C69])" office:value-type="float" office:value="0">
            <text:p>#REF!</text:p>
          </table:table-cell>
          <table:table-cell table:style-name="ce1" table:formula="of:=EXACT([$#REF!.C69];[$'Portal de datos abiertos - SAT - Canarias 2020'.D69])" office:value-type="float" office:value="0">
            <text:p>#REF!</text:p>
          </table:table-cell>
          <table:table-cell table:style-name="ce1" table:formula="of:=EXACT([$#REF!.D69];[$'Portal de datos abiertos - SAT - Canarias 2020'.E69])" office:value-type="float" office:value="0">
            <text:p>#REF!</text:p>
          </table:table-cell>
          <table:table-cell table:style-name="ce1" table:formula="of:=EXACT([$#REF!.E69];[$'Portal de datos abiertos - SAT - Canarias 2020'.F69])" office:value-type="float" office:value="0">
            <text:p>#REF!</text:p>
          </table:table-cell>
          <table:table-cell table:style-name="ce1" table:formula="of:=EXACT([$#REF!.F69];[$'Portal de datos abiertos - SAT - Canarias 2020'.G69])" office:value-type="float" office:value="0">
            <text:p>#REF!</text:p>
          </table:table-cell>
          <table:table-cell table:style-name="ce1" table:formula="of:=EXACT([$#REF!.G69];[$'Portal de datos abiertos - SAT - Canarias 2020'.H69])" office:value-type="float" office:value="0">
            <text:p>#REF!</text:p>
          </table:table-cell>
          <table:table-cell table:style-name="ce1" table:formula="of:=EXACT([$#REF!.H69];[$'Portal de datos abiertos - SAT - Canarias 2020'.I69])" office:value-type="float" office:value="0">
            <text:p>#REF!</text:p>
          </table:table-cell>
          <table:table-cell table:style-name="ce1" table:formula="of:=EXACT([$#REF!.I69];[$'Portal de datos abiertos - SAT - Canarias 2020'.J69])" office:value-type="float" office:value="0">
            <text:p>#REF!</text:p>
          </table:table-cell>
          <table:table-cell table:style-name="ce1" table:formula="of:=EXACT([$#REF!.J69];[$'Portal de datos abiertos - SAT - Canarias 2020'.K69])" office:value-type="float" office:value="0">
            <text:p>#REF!</text:p>
          </table:table-cell>
          <table:table-cell table:style-name="ce1" table:formula="of:=EXACT([$#REF!.K69];[$'Portal de datos abiertos - SAT - Canarias 2020'.L69])" office:value-type="float" office:value="0">
            <text:p>#REF!</text:p>
          </table:table-cell>
          <table:table-cell table:style-name="ce1" table:formula="of:=EXACT([$#REF!.L69];[$'Portal de datos abiertos - SAT - Canarias 2020'.M69])" office:value-type="float" office:value="0">
            <text:p>#REF!</text:p>
          </table:table-cell>
          <table:table-cell table:style-name="ce1" table:formula="of:=EXACT([$#REF!.M69];[$'Portal de datos abiertos - SAT - Canarias 2020'.N69])" office:value-type="float" office:value="0">
            <text:p>#REF!</text:p>
          </table:table-cell>
          <table:table-cell table:style-name="ce1" table:formula="of:=EXACT([$#REF!.N69];[$'Portal de datos abiertos - SAT - Canarias 2020'.O69])" office:value-type="float" office:value="0">
            <text:p>#REF!</text:p>
          </table:table-cell>
          <table:table-cell table:style-name="ce1" table:formula="of:=EXACT([$#REF!.O69];[$'Portal de datos abiertos - SAT - Canarias 2020'.P6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70];[$'Portal de datos abiertos - SAT - Canarias 2020'.A70])" office:value-type="float" office:value="0">
            <text:p>#REF!</text:p>
          </table:table-cell>
          <table:table-cell table:style-name="ce1" table:formula="of:=EXACT([$#REF!.B70];[$'Portal de datos abiertos - SAT - Canarias 2020'.C70])" office:value-type="float" office:value="0">
            <text:p>#REF!</text:p>
          </table:table-cell>
          <table:table-cell table:style-name="ce1" table:formula="of:=EXACT([$#REF!.C70];[$'Portal de datos abiertos - SAT - Canarias 2020'.D70])" office:value-type="float" office:value="0">
            <text:p>#REF!</text:p>
          </table:table-cell>
          <table:table-cell table:style-name="ce1" table:formula="of:=EXACT([$#REF!.D70];[$'Portal de datos abiertos - SAT - Canarias 2020'.E70])" office:value-type="float" office:value="0">
            <text:p>#REF!</text:p>
          </table:table-cell>
          <table:table-cell table:style-name="ce1" table:formula="of:=EXACT([$#REF!.E70];[$'Portal de datos abiertos - SAT - Canarias 2020'.F70])" office:value-type="float" office:value="0">
            <text:p>#REF!</text:p>
          </table:table-cell>
          <table:table-cell table:style-name="ce1" table:formula="of:=EXACT([$#REF!.F70];[$'Portal de datos abiertos - SAT - Canarias 2020'.G70])" office:value-type="float" office:value="0">
            <text:p>#REF!</text:p>
          </table:table-cell>
          <table:table-cell table:style-name="ce1" table:formula="of:=EXACT([$#REF!.G70];[$'Portal de datos abiertos - SAT - Canarias 2020'.H70])" office:value-type="float" office:value="0">
            <text:p>#REF!</text:p>
          </table:table-cell>
          <table:table-cell table:style-name="ce1" table:formula="of:=EXACT([$#REF!.H70];[$'Portal de datos abiertos - SAT - Canarias 2020'.I70])" office:value-type="float" office:value="0">
            <text:p>#REF!</text:p>
          </table:table-cell>
          <table:table-cell table:style-name="ce1" table:formula="of:=EXACT([$#REF!.I70];[$'Portal de datos abiertos - SAT - Canarias 2020'.J70])" office:value-type="float" office:value="0">
            <text:p>#REF!</text:p>
          </table:table-cell>
          <table:table-cell table:style-name="ce1" table:formula="of:=EXACT([$#REF!.J70];[$'Portal de datos abiertos - SAT - Canarias 2020'.K70])" office:value-type="float" office:value="0">
            <text:p>#REF!</text:p>
          </table:table-cell>
          <table:table-cell table:style-name="ce1" table:formula="of:=EXACT([$#REF!.K70];[$'Portal de datos abiertos - SAT - Canarias 2020'.L70])" office:value-type="float" office:value="0">
            <text:p>#REF!</text:p>
          </table:table-cell>
          <table:table-cell table:style-name="ce1" table:formula="of:=EXACT([$#REF!.L70];[$'Portal de datos abiertos - SAT - Canarias 2020'.M70])" office:value-type="float" office:value="0">
            <text:p>#REF!</text:p>
          </table:table-cell>
          <table:table-cell table:style-name="ce1" table:formula="of:=EXACT([$#REF!.M70];[$'Portal de datos abiertos - SAT - Canarias 2020'.N70])" office:value-type="float" office:value="0">
            <text:p>#REF!</text:p>
          </table:table-cell>
          <table:table-cell table:style-name="ce1" table:formula="of:=EXACT([$#REF!.N70];[$'Portal de datos abiertos - SAT - Canarias 2020'.O70])" office:value-type="float" office:value="0">
            <text:p>#REF!</text:p>
          </table:table-cell>
          <table:table-cell table:style-name="ce1" table:formula="of:=EXACT([$#REF!.O70];[$'Portal de datos abiertos - SAT - Canarias 2020'.P7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71];[$'Portal de datos abiertos - SAT - Canarias 2020'.A71])" office:value-type="float" office:value="0">
            <text:p>#REF!</text:p>
          </table:table-cell>
          <table:table-cell table:style-name="ce1" table:formula="of:=EXACT([$#REF!.B71];[$'Portal de datos abiertos - SAT - Canarias 2020'.C71])" office:value-type="float" office:value="0">
            <text:p>#REF!</text:p>
          </table:table-cell>
          <table:table-cell table:style-name="ce1" table:formula="of:=EXACT([$#REF!.C71];[$'Portal de datos abiertos - SAT - Canarias 2020'.D71])" office:value-type="float" office:value="0">
            <text:p>#REF!</text:p>
          </table:table-cell>
          <table:table-cell table:style-name="ce1" table:formula="of:=EXACT([$#REF!.D71];[$'Portal de datos abiertos - SAT - Canarias 2020'.E71])" office:value-type="float" office:value="0">
            <text:p>#REF!</text:p>
          </table:table-cell>
          <table:table-cell table:style-name="ce1" table:formula="of:=EXACT([$#REF!.E71];[$'Portal de datos abiertos - SAT - Canarias 2020'.F71])" office:value-type="float" office:value="0">
            <text:p>#REF!</text:p>
          </table:table-cell>
          <table:table-cell table:style-name="ce1" table:formula="of:=EXACT([$#REF!.F71];[$'Portal de datos abiertos - SAT - Canarias 2020'.G71])" office:value-type="float" office:value="0">
            <text:p>#REF!</text:p>
          </table:table-cell>
          <table:table-cell table:style-name="ce1" table:formula="of:=EXACT([$#REF!.G71];[$'Portal de datos abiertos - SAT - Canarias 2020'.H71])" office:value-type="float" office:value="0">
            <text:p>#REF!</text:p>
          </table:table-cell>
          <table:table-cell table:style-name="ce1" table:formula="of:=EXACT([$#REF!.H71];[$'Portal de datos abiertos - SAT - Canarias 2020'.I71])" office:value-type="float" office:value="0">
            <text:p>#REF!</text:p>
          </table:table-cell>
          <table:table-cell table:style-name="ce1" table:formula="of:=EXACT([$#REF!.I71];[$'Portal de datos abiertos - SAT - Canarias 2020'.J71])" office:value-type="float" office:value="0">
            <text:p>#REF!</text:p>
          </table:table-cell>
          <table:table-cell table:style-name="ce1" table:formula="of:=EXACT([$#REF!.J71];[$'Portal de datos abiertos - SAT - Canarias 2020'.K71])" office:value-type="float" office:value="0">
            <text:p>#REF!</text:p>
          </table:table-cell>
          <table:table-cell table:style-name="ce1" table:formula="of:=EXACT([$#REF!.K71];[$'Portal de datos abiertos - SAT - Canarias 2020'.L71])" office:value-type="float" office:value="0">
            <text:p>#REF!</text:p>
          </table:table-cell>
          <table:table-cell table:style-name="ce1" table:formula="of:=EXACT([$#REF!.L71];[$'Portal de datos abiertos - SAT - Canarias 2020'.M71])" office:value-type="float" office:value="0">
            <text:p>#REF!</text:p>
          </table:table-cell>
          <table:table-cell table:style-name="ce1" table:formula="of:=EXACT([$#REF!.M71];[$'Portal de datos abiertos - SAT - Canarias 2020'.N71])" office:value-type="float" office:value="0">
            <text:p>#REF!</text:p>
          </table:table-cell>
          <table:table-cell table:style-name="ce1" table:formula="of:=EXACT([$#REF!.N71];[$'Portal de datos abiertos - SAT - Canarias 2020'.O71])" office:value-type="float" office:value="0">
            <text:p>#REF!</text:p>
          </table:table-cell>
          <table:table-cell table:style-name="ce1" table:formula="of:=EXACT([$#REF!.O71];[$'Portal de datos abiertos - SAT - Canarias 2020'.P7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72];[$'Portal de datos abiertos - SAT - Canarias 2020'.A72])" office:value-type="float" office:value="0">
            <text:p>#REF!</text:p>
          </table:table-cell>
          <table:table-cell table:style-name="ce1" table:formula="of:=EXACT([$#REF!.B72];[$'Portal de datos abiertos - SAT - Canarias 2020'.C72])" office:value-type="float" office:value="0">
            <text:p>#REF!</text:p>
          </table:table-cell>
          <table:table-cell table:style-name="ce1" table:formula="of:=EXACT([$#REF!.C72];[$'Portal de datos abiertos - SAT - Canarias 2020'.D72])" office:value-type="float" office:value="0">
            <text:p>#REF!</text:p>
          </table:table-cell>
          <table:table-cell table:style-name="ce1" table:formula="of:=EXACT([$#REF!.D72];[$'Portal de datos abiertos - SAT - Canarias 2020'.E72])" office:value-type="float" office:value="0">
            <text:p>#REF!</text:p>
          </table:table-cell>
          <table:table-cell table:style-name="ce1" table:formula="of:=EXACT([$#REF!.E72];[$'Portal de datos abiertos - SAT - Canarias 2020'.F72])" office:value-type="float" office:value="0">
            <text:p>#REF!</text:p>
          </table:table-cell>
          <table:table-cell table:style-name="ce1" table:formula="of:=EXACT([$#REF!.F72];[$'Portal de datos abiertos - SAT - Canarias 2020'.G72])" office:value-type="float" office:value="0">
            <text:p>#REF!</text:p>
          </table:table-cell>
          <table:table-cell table:style-name="ce1" table:formula="of:=EXACT([$#REF!.G72];[$'Portal de datos abiertos - SAT - Canarias 2020'.H72])" office:value-type="float" office:value="0">
            <text:p>#REF!</text:p>
          </table:table-cell>
          <table:table-cell table:style-name="ce1" table:formula="of:=EXACT([$#REF!.H72];[$'Portal de datos abiertos - SAT - Canarias 2020'.I72])" office:value-type="float" office:value="0">
            <text:p>#REF!</text:p>
          </table:table-cell>
          <table:table-cell table:style-name="ce1" table:formula="of:=EXACT([$#REF!.I72];[$'Portal de datos abiertos - SAT - Canarias 2020'.J72])" office:value-type="float" office:value="0">
            <text:p>#REF!</text:p>
          </table:table-cell>
          <table:table-cell table:style-name="ce1" table:formula="of:=EXACT([$#REF!.J72];[$'Portal de datos abiertos - SAT - Canarias 2020'.K72])" office:value-type="float" office:value="0">
            <text:p>#REF!</text:p>
          </table:table-cell>
          <table:table-cell table:style-name="ce1" table:formula="of:=EXACT([$#REF!.K72];[$'Portal de datos abiertos - SAT - Canarias 2020'.L72])" office:value-type="float" office:value="0">
            <text:p>#REF!</text:p>
          </table:table-cell>
          <table:table-cell table:style-name="ce1" table:formula="of:=EXACT([$#REF!.L72];[$'Portal de datos abiertos - SAT - Canarias 2020'.M72])" office:value-type="float" office:value="0">
            <text:p>#REF!</text:p>
          </table:table-cell>
          <table:table-cell table:style-name="ce1" table:formula="of:=EXACT([$#REF!.M72];[$'Portal de datos abiertos - SAT - Canarias 2020'.N72])" office:value-type="float" office:value="0">
            <text:p>#REF!</text:p>
          </table:table-cell>
          <table:table-cell table:style-name="ce1" table:formula="of:=EXACT([$#REF!.N72];[$'Portal de datos abiertos - SAT - Canarias 2020'.O72])" office:value-type="float" office:value="0">
            <text:p>#REF!</text:p>
          </table:table-cell>
          <table:table-cell table:style-name="ce1" table:formula="of:=EXACT([$#REF!.O72];[$'Portal de datos abiertos - SAT - Canarias 2020'.P7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73];[$'Portal de datos abiertos - SAT - Canarias 2020'.A73])" office:value-type="float" office:value="0">
            <text:p>#REF!</text:p>
          </table:table-cell>
          <table:table-cell table:style-name="ce1" table:formula="of:=EXACT([$#REF!.B73];[$'Portal de datos abiertos - SAT - Canarias 2020'.C73])" office:value-type="float" office:value="0">
            <text:p>#REF!</text:p>
          </table:table-cell>
          <table:table-cell table:style-name="ce1" table:formula="of:=EXACT([$#REF!.C73];[$'Portal de datos abiertos - SAT - Canarias 2020'.D73])" office:value-type="float" office:value="0">
            <text:p>#REF!</text:p>
          </table:table-cell>
          <table:table-cell table:style-name="ce1" table:formula="of:=EXACT([$#REF!.D73];[$'Portal de datos abiertos - SAT - Canarias 2020'.E73])" office:value-type="float" office:value="0">
            <text:p>#REF!</text:p>
          </table:table-cell>
          <table:table-cell table:style-name="ce1" table:formula="of:=EXACT([$#REF!.E73];[$'Portal de datos abiertos - SAT - Canarias 2020'.F73])" office:value-type="float" office:value="0">
            <text:p>#REF!</text:p>
          </table:table-cell>
          <table:table-cell table:style-name="ce1" table:formula="of:=EXACT([$#REF!.F73];[$'Portal de datos abiertos - SAT - Canarias 2020'.G73])" office:value-type="float" office:value="0">
            <text:p>#REF!</text:p>
          </table:table-cell>
          <table:table-cell table:style-name="ce1" table:formula="of:=EXACT([$#REF!.G73];[$'Portal de datos abiertos - SAT - Canarias 2020'.H73])" office:value-type="float" office:value="0">
            <text:p>#REF!</text:p>
          </table:table-cell>
          <table:table-cell table:style-name="ce1" table:formula="of:=EXACT([$#REF!.H73];[$'Portal de datos abiertos - SAT - Canarias 2020'.I73])" office:value-type="float" office:value="0">
            <text:p>#REF!</text:p>
          </table:table-cell>
          <table:table-cell table:style-name="ce1" table:formula="of:=EXACT([$#REF!.I73];[$'Portal de datos abiertos - SAT - Canarias 2020'.J73])" office:value-type="float" office:value="0">
            <text:p>#REF!</text:p>
          </table:table-cell>
          <table:table-cell table:style-name="ce1" table:formula="of:=EXACT([$#REF!.J73];[$'Portal de datos abiertos - SAT - Canarias 2020'.K73])" office:value-type="float" office:value="0">
            <text:p>#REF!</text:p>
          </table:table-cell>
          <table:table-cell table:style-name="ce1" table:formula="of:=EXACT([$#REF!.K73];[$'Portal de datos abiertos - SAT - Canarias 2020'.L73])" office:value-type="float" office:value="0">
            <text:p>#REF!</text:p>
          </table:table-cell>
          <table:table-cell table:style-name="ce1" table:formula="of:=EXACT([$#REF!.L73];[$'Portal de datos abiertos - SAT - Canarias 2020'.M73])" office:value-type="float" office:value="0">
            <text:p>#REF!</text:p>
          </table:table-cell>
          <table:table-cell table:style-name="ce1" table:formula="of:=EXACT([$#REF!.M73];[$'Portal de datos abiertos - SAT - Canarias 2020'.N73])" office:value-type="float" office:value="0">
            <text:p>#REF!</text:p>
          </table:table-cell>
          <table:table-cell table:style-name="ce1" table:formula="of:=EXACT([$#REF!.N73];[$'Portal de datos abiertos - SAT - Canarias 2020'.O73])" office:value-type="float" office:value="0">
            <text:p>#REF!</text:p>
          </table:table-cell>
          <table:table-cell table:style-name="ce1" table:formula="of:=EXACT([$#REF!.O73];[$'Portal de datos abiertos - SAT - Canarias 2020'.P7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74];[$'Portal de datos abiertos - SAT - Canarias 2020'.A74])" office:value-type="float" office:value="0">
            <text:p>#REF!</text:p>
          </table:table-cell>
          <table:table-cell table:style-name="ce1" table:formula="of:=EXACT([$#REF!.B74];[$'Portal de datos abiertos - SAT - Canarias 2020'.C74])" office:value-type="float" office:value="0">
            <text:p>#REF!</text:p>
          </table:table-cell>
          <table:table-cell table:style-name="ce1" table:formula="of:=EXACT([$#REF!.C74];[$'Portal de datos abiertos - SAT - Canarias 2020'.D74])" office:value-type="float" office:value="0">
            <text:p>#REF!</text:p>
          </table:table-cell>
          <table:table-cell table:style-name="ce1" table:formula="of:=EXACT([$#REF!.D74];[$'Portal de datos abiertos - SAT - Canarias 2020'.E74])" office:value-type="float" office:value="0">
            <text:p>#REF!</text:p>
          </table:table-cell>
          <table:table-cell table:style-name="ce1" table:formula="of:=EXACT([$#REF!.E74];[$'Portal de datos abiertos - SAT - Canarias 2020'.F74])" office:value-type="float" office:value="0">
            <text:p>#REF!</text:p>
          </table:table-cell>
          <table:table-cell table:style-name="ce1" table:formula="of:=EXACT([$#REF!.F74];[$'Portal de datos abiertos - SAT - Canarias 2020'.G74])" office:value-type="float" office:value="0">
            <text:p>#REF!</text:p>
          </table:table-cell>
          <table:table-cell table:style-name="ce1" table:formula="of:=EXACT([$#REF!.G74];[$'Portal de datos abiertos - SAT - Canarias 2020'.H74])" office:value-type="float" office:value="0">
            <text:p>#REF!</text:p>
          </table:table-cell>
          <table:table-cell table:style-name="ce1" table:formula="of:=EXACT([$#REF!.H74];[$'Portal de datos abiertos - SAT - Canarias 2020'.I74])" office:value-type="float" office:value="0">
            <text:p>#REF!</text:p>
          </table:table-cell>
          <table:table-cell table:style-name="ce1" table:formula="of:=EXACT([$#REF!.I74];[$'Portal de datos abiertos - SAT - Canarias 2020'.J74])" office:value-type="float" office:value="0">
            <text:p>#REF!</text:p>
          </table:table-cell>
          <table:table-cell table:style-name="ce1" table:formula="of:=EXACT([$#REF!.J74];[$'Portal de datos abiertos - SAT - Canarias 2020'.K74])" office:value-type="float" office:value="0">
            <text:p>#REF!</text:p>
          </table:table-cell>
          <table:table-cell table:style-name="ce1" table:formula="of:=EXACT([$#REF!.K74];[$'Portal de datos abiertos - SAT - Canarias 2020'.L74])" office:value-type="float" office:value="0">
            <text:p>#REF!</text:p>
          </table:table-cell>
          <table:table-cell table:style-name="ce1" table:formula="of:=EXACT([$#REF!.L74];[$'Portal de datos abiertos - SAT - Canarias 2020'.M74])" office:value-type="float" office:value="0">
            <text:p>#REF!</text:p>
          </table:table-cell>
          <table:table-cell table:style-name="ce1" table:formula="of:=EXACT([$#REF!.M74];[$'Portal de datos abiertos - SAT - Canarias 2020'.N74])" office:value-type="float" office:value="0">
            <text:p>#REF!</text:p>
          </table:table-cell>
          <table:table-cell table:style-name="ce1" table:formula="of:=EXACT([$#REF!.N74];[$'Portal de datos abiertos - SAT - Canarias 2020'.O74])" office:value-type="float" office:value="0">
            <text:p>#REF!</text:p>
          </table:table-cell>
          <table:table-cell table:style-name="ce1" table:formula="of:=EXACT([$#REF!.O74];[$'Portal de datos abiertos - SAT - Canarias 2020'.P7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75];[$'Portal de datos abiertos - SAT - Canarias 2020'.A75])" office:value-type="float" office:value="0">
            <text:p>#REF!</text:p>
          </table:table-cell>
          <table:table-cell table:style-name="ce1" table:formula="of:=EXACT([$#REF!.B75];[$'Portal de datos abiertos - SAT - Canarias 2020'.C75])" office:value-type="float" office:value="0">
            <text:p>#REF!</text:p>
          </table:table-cell>
          <table:table-cell table:style-name="ce1" table:formula="of:=EXACT([$#REF!.C75];[$'Portal de datos abiertos - SAT - Canarias 2020'.D75])" office:value-type="float" office:value="0">
            <text:p>#REF!</text:p>
          </table:table-cell>
          <table:table-cell table:style-name="ce1" table:formula="of:=EXACT([$#REF!.D75];[$'Portal de datos abiertos - SAT - Canarias 2020'.E75])" office:value-type="float" office:value="0">
            <text:p>#REF!</text:p>
          </table:table-cell>
          <table:table-cell table:style-name="ce1" table:formula="of:=EXACT([$#REF!.E75];[$'Portal de datos abiertos - SAT - Canarias 2020'.F75])" office:value-type="float" office:value="0">
            <text:p>#REF!</text:p>
          </table:table-cell>
          <table:table-cell table:style-name="ce1" table:formula="of:=EXACT([$#REF!.F75];[$'Portal de datos abiertos - SAT - Canarias 2020'.G75])" office:value-type="float" office:value="0">
            <text:p>#REF!</text:p>
          </table:table-cell>
          <table:table-cell table:style-name="ce1" table:formula="of:=EXACT([$#REF!.G75];[$'Portal de datos abiertos - SAT - Canarias 2020'.H75])" office:value-type="float" office:value="0">
            <text:p>#REF!</text:p>
          </table:table-cell>
          <table:table-cell table:style-name="ce1" table:formula="of:=EXACT([$#REF!.H75];[$'Portal de datos abiertos - SAT - Canarias 2020'.I75])" office:value-type="float" office:value="0">
            <text:p>#REF!</text:p>
          </table:table-cell>
          <table:table-cell table:style-name="ce1" table:formula="of:=EXACT([$#REF!.I75];[$'Portal de datos abiertos - SAT - Canarias 2020'.J75])" office:value-type="float" office:value="0">
            <text:p>#REF!</text:p>
          </table:table-cell>
          <table:table-cell table:style-name="ce1" table:formula="of:=EXACT([$#REF!.J75];[$'Portal de datos abiertos - SAT - Canarias 2020'.K75])" office:value-type="float" office:value="0">
            <text:p>#REF!</text:p>
          </table:table-cell>
          <table:table-cell table:style-name="ce1" table:formula="of:=EXACT([$#REF!.K75];[$'Portal de datos abiertos - SAT - Canarias 2020'.L75])" office:value-type="float" office:value="0">
            <text:p>#REF!</text:p>
          </table:table-cell>
          <table:table-cell table:style-name="ce1" table:formula="of:=EXACT([$#REF!.L75];[$'Portal de datos abiertos - SAT - Canarias 2020'.M75])" office:value-type="float" office:value="0">
            <text:p>#REF!</text:p>
          </table:table-cell>
          <table:table-cell table:style-name="ce1" table:formula="of:=EXACT([$#REF!.M75];[$'Portal de datos abiertos - SAT - Canarias 2020'.N75])" office:value-type="float" office:value="0">
            <text:p>#REF!</text:p>
          </table:table-cell>
          <table:table-cell table:style-name="ce1" table:formula="of:=EXACT([$#REF!.N75];[$'Portal de datos abiertos - SAT - Canarias 2020'.O75])" office:value-type="float" office:value="0">
            <text:p>#REF!</text:p>
          </table:table-cell>
          <table:table-cell table:style-name="ce1" table:formula="of:=EXACT([$#REF!.O75];[$'Portal de datos abiertos - SAT - Canarias 2020'.P7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76];[$'Portal de datos abiertos - SAT - Canarias 2020'.A76])" office:value-type="float" office:value="0">
            <text:p>#REF!</text:p>
          </table:table-cell>
          <table:table-cell table:style-name="ce1" table:formula="of:=EXACT([$#REF!.B76];[$'Portal de datos abiertos - SAT - Canarias 2020'.C76])" office:value-type="float" office:value="0">
            <text:p>#REF!</text:p>
          </table:table-cell>
          <table:table-cell table:style-name="ce1" table:formula="of:=EXACT([$#REF!.C76];[$'Portal de datos abiertos - SAT - Canarias 2020'.D76])" office:value-type="float" office:value="0">
            <text:p>#REF!</text:p>
          </table:table-cell>
          <table:table-cell table:style-name="ce1" table:formula="of:=EXACT([$#REF!.D76];[$'Portal de datos abiertos - SAT - Canarias 2020'.E76])" office:value-type="float" office:value="0">
            <text:p>#REF!</text:p>
          </table:table-cell>
          <table:table-cell table:style-name="ce1" table:formula="of:=EXACT([$#REF!.E76];[$'Portal de datos abiertos - SAT - Canarias 2020'.F76])" office:value-type="float" office:value="0">
            <text:p>#REF!</text:p>
          </table:table-cell>
          <table:table-cell table:style-name="ce1" table:formula="of:=EXACT([$#REF!.F76];[$'Portal de datos abiertos - SAT - Canarias 2020'.G76])" office:value-type="float" office:value="0">
            <text:p>#REF!</text:p>
          </table:table-cell>
          <table:table-cell table:style-name="ce1" table:formula="of:=EXACT([$#REF!.G76];[$'Portal de datos abiertos - SAT - Canarias 2020'.H76])" office:value-type="float" office:value="0">
            <text:p>#REF!</text:p>
          </table:table-cell>
          <table:table-cell table:style-name="ce1" table:formula="of:=EXACT([$#REF!.H76];[$'Portal de datos abiertos - SAT - Canarias 2020'.I76])" office:value-type="float" office:value="0">
            <text:p>#REF!</text:p>
          </table:table-cell>
          <table:table-cell table:style-name="ce1" table:formula="of:=EXACT([$#REF!.I76];[$'Portal de datos abiertos - SAT - Canarias 2020'.J76])" office:value-type="float" office:value="0">
            <text:p>#REF!</text:p>
          </table:table-cell>
          <table:table-cell table:style-name="ce1" table:formula="of:=EXACT([$#REF!.J76];[$'Portal de datos abiertos - SAT - Canarias 2020'.K76])" office:value-type="float" office:value="0">
            <text:p>#REF!</text:p>
          </table:table-cell>
          <table:table-cell table:style-name="ce1" table:formula="of:=EXACT([$#REF!.K76];[$'Portal de datos abiertos - SAT - Canarias 2020'.L76])" office:value-type="float" office:value="0">
            <text:p>#REF!</text:p>
          </table:table-cell>
          <table:table-cell table:style-name="ce1" table:formula="of:=EXACT([$#REF!.L76];[$'Portal de datos abiertos - SAT - Canarias 2020'.M76])" office:value-type="float" office:value="0">
            <text:p>#REF!</text:p>
          </table:table-cell>
          <table:table-cell table:style-name="ce1" table:formula="of:=EXACT([$#REF!.M76];[$'Portal de datos abiertos - SAT - Canarias 2020'.N76])" office:value-type="float" office:value="0">
            <text:p>#REF!</text:p>
          </table:table-cell>
          <table:table-cell table:style-name="ce1" table:formula="of:=EXACT([$#REF!.N76];[$'Portal de datos abiertos - SAT - Canarias 2020'.O76])" office:value-type="float" office:value="0">
            <text:p>#REF!</text:p>
          </table:table-cell>
          <table:table-cell table:style-name="ce1" table:formula="of:=EXACT([$#REF!.O76];[$'Portal de datos abiertos - SAT - Canarias 2020'.P7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77];[$'Portal de datos abiertos - SAT - Canarias 2020'.A77])" office:value-type="float" office:value="0">
            <text:p>#REF!</text:p>
          </table:table-cell>
          <table:table-cell table:style-name="ce1" table:formula="of:=EXACT([$#REF!.B77];[$'Portal de datos abiertos - SAT - Canarias 2020'.C77])" office:value-type="float" office:value="0">
            <text:p>#REF!</text:p>
          </table:table-cell>
          <table:table-cell table:style-name="ce1" table:formula="of:=EXACT([$#REF!.C77];[$'Portal de datos abiertos - SAT - Canarias 2020'.D77])" office:value-type="float" office:value="0">
            <text:p>#REF!</text:p>
          </table:table-cell>
          <table:table-cell table:style-name="ce1" table:formula="of:=EXACT([$#REF!.D77];[$'Portal de datos abiertos - SAT - Canarias 2020'.E77])" office:value-type="float" office:value="0">
            <text:p>#REF!</text:p>
          </table:table-cell>
          <table:table-cell table:style-name="ce1" table:formula="of:=EXACT([$#REF!.E77];[$'Portal de datos abiertos - SAT - Canarias 2020'.F77])" office:value-type="float" office:value="0">
            <text:p>#REF!</text:p>
          </table:table-cell>
          <table:table-cell table:style-name="ce1" table:formula="of:=EXACT([$#REF!.F77];[$'Portal de datos abiertos - SAT - Canarias 2020'.G77])" office:value-type="float" office:value="0">
            <text:p>#REF!</text:p>
          </table:table-cell>
          <table:table-cell table:style-name="ce1" table:formula="of:=EXACT([$#REF!.G77];[$'Portal de datos abiertos - SAT - Canarias 2020'.H77])" office:value-type="float" office:value="0">
            <text:p>#REF!</text:p>
          </table:table-cell>
          <table:table-cell table:style-name="ce1" table:formula="of:=EXACT([$#REF!.H77];[$'Portal de datos abiertos - SAT - Canarias 2020'.I77])" office:value-type="float" office:value="0">
            <text:p>#REF!</text:p>
          </table:table-cell>
          <table:table-cell table:style-name="ce1" table:formula="of:=EXACT([$#REF!.I77];[$'Portal de datos abiertos - SAT - Canarias 2020'.J77])" office:value-type="float" office:value="0">
            <text:p>#REF!</text:p>
          </table:table-cell>
          <table:table-cell table:style-name="ce1" table:formula="of:=EXACT([$#REF!.J77];[$'Portal de datos abiertos - SAT - Canarias 2020'.K77])" office:value-type="float" office:value="0">
            <text:p>#REF!</text:p>
          </table:table-cell>
          <table:table-cell table:style-name="ce1" table:formula="of:=EXACT([$#REF!.K77];[$'Portal de datos abiertos - SAT - Canarias 2020'.L77])" office:value-type="float" office:value="0">
            <text:p>#REF!</text:p>
          </table:table-cell>
          <table:table-cell table:style-name="ce1" table:formula="of:=EXACT([$#REF!.L77];[$'Portal de datos abiertos - SAT - Canarias 2020'.M77])" office:value-type="float" office:value="0">
            <text:p>#REF!</text:p>
          </table:table-cell>
          <table:table-cell table:style-name="ce1" table:formula="of:=EXACT([$#REF!.M77];[$'Portal de datos abiertos - SAT - Canarias 2020'.N77])" office:value-type="float" office:value="0">
            <text:p>#REF!</text:p>
          </table:table-cell>
          <table:table-cell table:style-name="ce1" table:formula="of:=EXACT([$#REF!.N77];[$'Portal de datos abiertos - SAT - Canarias 2020'.O77])" office:value-type="float" office:value="0">
            <text:p>#REF!</text:p>
          </table:table-cell>
          <table:table-cell table:style-name="ce1" table:formula="of:=EXACT([$#REF!.O77];[$'Portal de datos abiertos - SAT - Canarias 2020'.P7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78];[$'Portal de datos abiertos - SAT - Canarias 2020'.A78])" office:value-type="float" office:value="0">
            <text:p>#REF!</text:p>
          </table:table-cell>
          <table:table-cell table:style-name="ce1" table:formula="of:=EXACT([$#REF!.B78];[$'Portal de datos abiertos - SAT - Canarias 2020'.C78])" office:value-type="float" office:value="0">
            <text:p>#REF!</text:p>
          </table:table-cell>
          <table:table-cell table:style-name="ce1" table:formula="of:=EXACT([$#REF!.C78];[$'Portal de datos abiertos - SAT - Canarias 2020'.D78])" office:value-type="float" office:value="0">
            <text:p>#REF!</text:p>
          </table:table-cell>
          <table:table-cell table:style-name="ce1" table:formula="of:=EXACT([$#REF!.D78];[$'Portal de datos abiertos - SAT - Canarias 2020'.E78])" office:value-type="float" office:value="0">
            <text:p>#REF!</text:p>
          </table:table-cell>
          <table:table-cell table:style-name="ce1" table:formula="of:=EXACT([$#REF!.E78];[$'Portal de datos abiertos - SAT - Canarias 2020'.F78])" office:value-type="float" office:value="0">
            <text:p>#REF!</text:p>
          </table:table-cell>
          <table:table-cell table:style-name="ce1" table:formula="of:=EXACT([$#REF!.F78];[$'Portal de datos abiertos - SAT - Canarias 2020'.G78])" office:value-type="float" office:value="0">
            <text:p>#REF!</text:p>
          </table:table-cell>
          <table:table-cell table:style-name="ce1" table:formula="of:=EXACT([$#REF!.G78];[$'Portal de datos abiertos - SAT - Canarias 2020'.H78])" office:value-type="float" office:value="0">
            <text:p>#REF!</text:p>
          </table:table-cell>
          <table:table-cell table:style-name="ce1" table:formula="of:=EXACT([$#REF!.H78];[$'Portal de datos abiertos - SAT - Canarias 2020'.I78])" office:value-type="float" office:value="0">
            <text:p>#REF!</text:p>
          </table:table-cell>
          <table:table-cell table:style-name="ce1" table:formula="of:=EXACT([$#REF!.I78];[$'Portal de datos abiertos - SAT - Canarias 2020'.J78])" office:value-type="float" office:value="0">
            <text:p>#REF!</text:p>
          </table:table-cell>
          <table:table-cell table:style-name="ce1" table:formula="of:=EXACT([$#REF!.J78];[$'Portal de datos abiertos - SAT - Canarias 2020'.K78])" office:value-type="float" office:value="0">
            <text:p>#REF!</text:p>
          </table:table-cell>
          <table:table-cell table:style-name="ce1" table:formula="of:=EXACT([$#REF!.K78];[$'Portal de datos abiertos - SAT - Canarias 2020'.L78])" office:value-type="float" office:value="0">
            <text:p>#REF!</text:p>
          </table:table-cell>
          <table:table-cell table:style-name="ce1" table:formula="of:=EXACT([$#REF!.L78];[$'Portal de datos abiertos - SAT - Canarias 2020'.M78])" office:value-type="float" office:value="0">
            <text:p>#REF!</text:p>
          </table:table-cell>
          <table:table-cell table:style-name="ce1" table:formula="of:=EXACT([$#REF!.M78];[$'Portal de datos abiertos - SAT - Canarias 2020'.N78])" office:value-type="float" office:value="0">
            <text:p>#REF!</text:p>
          </table:table-cell>
          <table:table-cell table:style-name="ce1" table:formula="of:=EXACT([$#REF!.N78];[$'Portal de datos abiertos - SAT - Canarias 2020'.O78])" office:value-type="float" office:value="0">
            <text:p>#REF!</text:p>
          </table:table-cell>
          <table:table-cell table:style-name="ce1" table:formula="of:=EXACT([$#REF!.O78];[$'Portal de datos abiertos - SAT - Canarias 2020'.P7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79];[$'Portal de datos abiertos - SAT - Canarias 2020'.A79])" office:value-type="float" office:value="0">
            <text:p>#REF!</text:p>
          </table:table-cell>
          <table:table-cell table:style-name="ce1" table:formula="of:=EXACT([$#REF!.B79];[$'Portal de datos abiertos - SAT - Canarias 2020'.C79])" office:value-type="float" office:value="0">
            <text:p>#REF!</text:p>
          </table:table-cell>
          <table:table-cell table:style-name="ce1" table:formula="of:=EXACT([$#REF!.C79];[$'Portal de datos abiertos - SAT - Canarias 2020'.D79])" office:value-type="float" office:value="0">
            <text:p>#REF!</text:p>
          </table:table-cell>
          <table:table-cell table:style-name="ce1" table:formula="of:=EXACT([$#REF!.D79];[$'Portal de datos abiertos - SAT - Canarias 2020'.E79])" office:value-type="float" office:value="0">
            <text:p>#REF!</text:p>
          </table:table-cell>
          <table:table-cell table:style-name="ce1" table:formula="of:=EXACT([$#REF!.E79];[$'Portal de datos abiertos - SAT - Canarias 2020'.F79])" office:value-type="float" office:value="0">
            <text:p>#REF!</text:p>
          </table:table-cell>
          <table:table-cell table:style-name="ce1" table:formula="of:=EXACT([$#REF!.F79];[$'Portal de datos abiertos - SAT - Canarias 2020'.G79])" office:value-type="float" office:value="0">
            <text:p>#REF!</text:p>
          </table:table-cell>
          <table:table-cell table:style-name="ce1" table:formula="of:=EXACT([$#REF!.G79];[$'Portal de datos abiertos - SAT - Canarias 2020'.H79])" office:value-type="float" office:value="0">
            <text:p>#REF!</text:p>
          </table:table-cell>
          <table:table-cell table:style-name="ce1" table:formula="of:=EXACT([$#REF!.H79];[$'Portal de datos abiertos - SAT - Canarias 2020'.I79])" office:value-type="float" office:value="0">
            <text:p>#REF!</text:p>
          </table:table-cell>
          <table:table-cell table:style-name="ce1" table:formula="of:=EXACT([$#REF!.I79];[$'Portal de datos abiertos - SAT - Canarias 2020'.J79])" office:value-type="float" office:value="0">
            <text:p>#REF!</text:p>
          </table:table-cell>
          <table:table-cell table:style-name="ce1" table:formula="of:=EXACT([$#REF!.J79];[$'Portal de datos abiertos - SAT - Canarias 2020'.K79])" office:value-type="float" office:value="0">
            <text:p>#REF!</text:p>
          </table:table-cell>
          <table:table-cell table:style-name="ce1" table:formula="of:=EXACT([$#REF!.K79];[$'Portal de datos abiertos - SAT - Canarias 2020'.L79])" office:value-type="float" office:value="0">
            <text:p>#REF!</text:p>
          </table:table-cell>
          <table:table-cell table:style-name="ce1" table:formula="of:=EXACT([$#REF!.L79];[$'Portal de datos abiertos - SAT - Canarias 2020'.M79])" office:value-type="float" office:value="0">
            <text:p>#REF!</text:p>
          </table:table-cell>
          <table:table-cell table:style-name="ce1" table:formula="of:=EXACT([$#REF!.M79];[$'Portal de datos abiertos - SAT - Canarias 2020'.N79])" office:value-type="float" office:value="0">
            <text:p>#REF!</text:p>
          </table:table-cell>
          <table:table-cell table:style-name="ce1" table:formula="of:=EXACT([$#REF!.N79];[$'Portal de datos abiertos - SAT - Canarias 2020'.O79])" office:value-type="float" office:value="0">
            <text:p>#REF!</text:p>
          </table:table-cell>
          <table:table-cell table:style-name="ce1" table:formula="of:=EXACT([$#REF!.O79];[$'Portal de datos abiertos - SAT - Canarias 2020'.P7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80];[$'Portal de datos abiertos - SAT - Canarias 2020'.A80])" office:value-type="float" office:value="0">
            <text:p>#REF!</text:p>
          </table:table-cell>
          <table:table-cell table:style-name="ce1" table:formula="of:=EXACT([$#REF!.B80];[$'Portal de datos abiertos - SAT - Canarias 2020'.C80])" office:value-type="float" office:value="0">
            <text:p>#REF!</text:p>
          </table:table-cell>
          <table:table-cell table:style-name="ce1" table:formula="of:=EXACT([$#REF!.C80];[$'Portal de datos abiertos - SAT - Canarias 2020'.D80])" office:value-type="float" office:value="0">
            <text:p>#REF!</text:p>
          </table:table-cell>
          <table:table-cell table:style-name="ce1" table:formula="of:=EXACT([$#REF!.D80];[$'Portal de datos abiertos - SAT - Canarias 2020'.E80])" office:value-type="float" office:value="0">
            <text:p>#REF!</text:p>
          </table:table-cell>
          <table:table-cell table:style-name="ce1" table:formula="of:=EXACT([$#REF!.E80];[$'Portal de datos abiertos - SAT - Canarias 2020'.F80])" office:value-type="float" office:value="0">
            <text:p>#REF!</text:p>
          </table:table-cell>
          <table:table-cell table:style-name="ce1" table:formula="of:=EXACT([$#REF!.F80];[$'Portal de datos abiertos - SAT - Canarias 2020'.G80])" office:value-type="float" office:value="0">
            <text:p>#REF!</text:p>
          </table:table-cell>
          <table:table-cell table:style-name="ce1" table:formula="of:=EXACT([$#REF!.G80];[$'Portal de datos abiertos - SAT - Canarias 2020'.H80])" office:value-type="float" office:value="0">
            <text:p>#REF!</text:p>
          </table:table-cell>
          <table:table-cell table:style-name="ce1" table:formula="of:=EXACT([$#REF!.H80];[$'Portal de datos abiertos - SAT - Canarias 2020'.I80])" office:value-type="float" office:value="0">
            <text:p>#REF!</text:p>
          </table:table-cell>
          <table:table-cell table:style-name="ce1" table:formula="of:=EXACT([$#REF!.I80];[$'Portal de datos abiertos - SAT - Canarias 2020'.J80])" office:value-type="float" office:value="0">
            <text:p>#REF!</text:p>
          </table:table-cell>
          <table:table-cell table:style-name="ce1" table:formula="of:=EXACT([$#REF!.J80];[$'Portal de datos abiertos - SAT - Canarias 2020'.K80])" office:value-type="float" office:value="0">
            <text:p>#REF!</text:p>
          </table:table-cell>
          <table:table-cell table:style-name="ce1" table:formula="of:=EXACT([$#REF!.K80];[$'Portal de datos abiertos - SAT - Canarias 2020'.L80])" office:value-type="float" office:value="0">
            <text:p>#REF!</text:p>
          </table:table-cell>
          <table:table-cell table:style-name="ce1" table:formula="of:=EXACT([$#REF!.L80];[$'Portal de datos abiertos - SAT - Canarias 2020'.M80])" office:value-type="float" office:value="0">
            <text:p>#REF!</text:p>
          </table:table-cell>
          <table:table-cell table:style-name="ce1" table:formula="of:=EXACT([$#REF!.M80];[$'Portal de datos abiertos - SAT - Canarias 2020'.N80])" office:value-type="float" office:value="0">
            <text:p>#REF!</text:p>
          </table:table-cell>
          <table:table-cell table:style-name="ce1" table:formula="of:=EXACT([$#REF!.N80];[$'Portal de datos abiertos - SAT - Canarias 2020'.O80])" office:value-type="float" office:value="0">
            <text:p>#REF!</text:p>
          </table:table-cell>
          <table:table-cell table:style-name="ce1" table:formula="of:=EXACT([$#REF!.O80];[$'Portal de datos abiertos - SAT - Canarias 2020'.P8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81];[$'Portal de datos abiertos - SAT - Canarias 2020'.A81])" office:value-type="float" office:value="0">
            <text:p>#REF!</text:p>
          </table:table-cell>
          <table:table-cell table:style-name="ce1" table:formula="of:=EXACT([$#REF!.B81];[$'Portal de datos abiertos - SAT - Canarias 2020'.C81])" office:value-type="float" office:value="0">
            <text:p>#REF!</text:p>
          </table:table-cell>
          <table:table-cell table:style-name="ce1" table:formula="of:=EXACT([$#REF!.C81];[$'Portal de datos abiertos - SAT - Canarias 2020'.D81])" office:value-type="float" office:value="0">
            <text:p>#REF!</text:p>
          </table:table-cell>
          <table:table-cell table:style-name="ce1" table:formula="of:=EXACT([$#REF!.D81];[$'Portal de datos abiertos - SAT - Canarias 2020'.E81])" office:value-type="float" office:value="0">
            <text:p>#REF!</text:p>
          </table:table-cell>
          <table:table-cell table:style-name="ce1" table:formula="of:=EXACT([$#REF!.E81];[$'Portal de datos abiertos - SAT - Canarias 2020'.F81])" office:value-type="float" office:value="0">
            <text:p>#REF!</text:p>
          </table:table-cell>
          <table:table-cell table:style-name="ce1" table:formula="of:=EXACT([$#REF!.F81];[$'Portal de datos abiertos - SAT - Canarias 2020'.G81])" office:value-type="float" office:value="0">
            <text:p>#REF!</text:p>
          </table:table-cell>
          <table:table-cell table:style-name="ce1" table:formula="of:=EXACT([$#REF!.G81];[$'Portal de datos abiertos - SAT - Canarias 2020'.H81])" office:value-type="float" office:value="0">
            <text:p>#REF!</text:p>
          </table:table-cell>
          <table:table-cell table:style-name="ce1" table:formula="of:=EXACT([$#REF!.H81];[$'Portal de datos abiertos - SAT - Canarias 2020'.I81])" office:value-type="float" office:value="0">
            <text:p>#REF!</text:p>
          </table:table-cell>
          <table:table-cell table:style-name="ce1" table:formula="of:=EXACT([$#REF!.I81];[$'Portal de datos abiertos - SAT - Canarias 2020'.J81])" office:value-type="float" office:value="0">
            <text:p>#REF!</text:p>
          </table:table-cell>
          <table:table-cell table:style-name="ce1" table:formula="of:=EXACT([$#REF!.J81];[$'Portal de datos abiertos - SAT - Canarias 2020'.K81])" office:value-type="float" office:value="0">
            <text:p>#REF!</text:p>
          </table:table-cell>
          <table:table-cell table:style-name="ce1" table:formula="of:=EXACT([$#REF!.K81];[$'Portal de datos abiertos - SAT - Canarias 2020'.L81])" office:value-type="float" office:value="0">
            <text:p>#REF!</text:p>
          </table:table-cell>
          <table:table-cell table:style-name="ce1" table:formula="of:=EXACT([$#REF!.L81];[$'Portal de datos abiertos - SAT - Canarias 2020'.M81])" office:value-type="float" office:value="0">
            <text:p>#REF!</text:p>
          </table:table-cell>
          <table:table-cell table:style-name="ce1" table:formula="of:=EXACT([$#REF!.M81];[$'Portal de datos abiertos - SAT - Canarias 2020'.N81])" office:value-type="float" office:value="0">
            <text:p>#REF!</text:p>
          </table:table-cell>
          <table:table-cell table:style-name="ce1" table:formula="of:=EXACT([$#REF!.N81];[$'Portal de datos abiertos - SAT - Canarias 2020'.O81])" office:value-type="float" office:value="0">
            <text:p>#REF!</text:p>
          </table:table-cell>
          <table:table-cell table:style-name="ce1" table:formula="of:=EXACT([$#REF!.O81];[$'Portal de datos abiertos - SAT - Canarias 2020'.P8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82];[$'Portal de datos abiertos - SAT - Canarias 2020'.A82])" office:value-type="float" office:value="0">
            <text:p>#REF!</text:p>
          </table:table-cell>
          <table:table-cell table:style-name="ce1" table:formula="of:=EXACT([$#REF!.B82];[$'Portal de datos abiertos - SAT - Canarias 2020'.C82])" office:value-type="float" office:value="0">
            <text:p>#REF!</text:p>
          </table:table-cell>
          <table:table-cell table:style-name="ce1" table:formula="of:=EXACT([$#REF!.C82];[$'Portal de datos abiertos - SAT - Canarias 2020'.D82])" office:value-type="float" office:value="0">
            <text:p>#REF!</text:p>
          </table:table-cell>
          <table:table-cell table:style-name="ce1" table:formula="of:=EXACT([$#REF!.D82];[$'Portal de datos abiertos - SAT - Canarias 2020'.E82])" office:value-type="float" office:value="0">
            <text:p>#REF!</text:p>
          </table:table-cell>
          <table:table-cell table:style-name="ce1" table:formula="of:=EXACT([$#REF!.E82];[$'Portal de datos abiertos - SAT - Canarias 2020'.F82])" office:value-type="float" office:value="0">
            <text:p>#REF!</text:p>
          </table:table-cell>
          <table:table-cell table:style-name="ce1" table:formula="of:=EXACT([$#REF!.F82];[$'Portal de datos abiertos - SAT - Canarias 2020'.G82])" office:value-type="float" office:value="0">
            <text:p>#REF!</text:p>
          </table:table-cell>
          <table:table-cell table:style-name="ce1" table:formula="of:=EXACT([$#REF!.G82];[$'Portal de datos abiertos - SAT - Canarias 2020'.H82])" office:value-type="float" office:value="0">
            <text:p>#REF!</text:p>
          </table:table-cell>
          <table:table-cell table:style-name="ce1" table:formula="of:=EXACT([$#REF!.H82];[$'Portal de datos abiertos - SAT - Canarias 2020'.I82])" office:value-type="float" office:value="0">
            <text:p>#REF!</text:p>
          </table:table-cell>
          <table:table-cell table:style-name="ce1" table:formula="of:=EXACT([$#REF!.I82];[$'Portal de datos abiertos - SAT - Canarias 2020'.J82])" office:value-type="float" office:value="0">
            <text:p>#REF!</text:p>
          </table:table-cell>
          <table:table-cell table:style-name="ce1" table:formula="of:=EXACT([$#REF!.J82];[$'Portal de datos abiertos - SAT - Canarias 2020'.K82])" office:value-type="float" office:value="0">
            <text:p>#REF!</text:p>
          </table:table-cell>
          <table:table-cell table:style-name="ce1" table:formula="of:=EXACT([$#REF!.K82];[$'Portal de datos abiertos - SAT - Canarias 2020'.L82])" office:value-type="float" office:value="0">
            <text:p>#REF!</text:p>
          </table:table-cell>
          <table:table-cell table:style-name="ce1" table:formula="of:=EXACT([$#REF!.L82];[$'Portal de datos abiertos - SAT - Canarias 2020'.M82])" office:value-type="float" office:value="0">
            <text:p>#REF!</text:p>
          </table:table-cell>
          <table:table-cell table:style-name="ce1" table:formula="of:=EXACT([$#REF!.M82];[$'Portal de datos abiertos - SAT - Canarias 2020'.N82])" office:value-type="float" office:value="0">
            <text:p>#REF!</text:p>
          </table:table-cell>
          <table:table-cell table:style-name="ce1" table:formula="of:=EXACT([$#REF!.N82];[$'Portal de datos abiertos - SAT - Canarias 2020'.O82])" office:value-type="float" office:value="0">
            <text:p>#REF!</text:p>
          </table:table-cell>
          <table:table-cell table:style-name="ce1" table:formula="of:=EXACT([$#REF!.O82];[$'Portal de datos abiertos - SAT - Canarias 2020'.P8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83];[$'Portal de datos abiertos - SAT - Canarias 2020'.A83])" office:value-type="float" office:value="0">
            <text:p>#REF!</text:p>
          </table:table-cell>
          <table:table-cell table:style-name="ce1" table:formula="of:=EXACT([$#REF!.B83];[$'Portal de datos abiertos - SAT - Canarias 2020'.C83])" office:value-type="float" office:value="0">
            <text:p>#REF!</text:p>
          </table:table-cell>
          <table:table-cell table:style-name="ce1" table:formula="of:=EXACT([$#REF!.C83];[$'Portal de datos abiertos - SAT - Canarias 2020'.D83])" office:value-type="float" office:value="0">
            <text:p>#REF!</text:p>
          </table:table-cell>
          <table:table-cell table:style-name="ce1" table:formula="of:=EXACT([$#REF!.D83];[$'Portal de datos abiertos - SAT - Canarias 2020'.E83])" office:value-type="float" office:value="0">
            <text:p>#REF!</text:p>
          </table:table-cell>
          <table:table-cell table:style-name="ce1" table:formula="of:=EXACT([$#REF!.E83];[$'Portal de datos abiertos - SAT - Canarias 2020'.F83])" office:value-type="float" office:value="0">
            <text:p>#REF!</text:p>
          </table:table-cell>
          <table:table-cell table:style-name="ce1" table:formula="of:=EXACT([$#REF!.F83];[$'Portal de datos abiertos - SAT - Canarias 2020'.G83])" office:value-type="float" office:value="0">
            <text:p>#REF!</text:p>
          </table:table-cell>
          <table:table-cell table:style-name="ce1" table:formula="of:=EXACT([$#REF!.G83];[$'Portal de datos abiertos - SAT - Canarias 2020'.H83])" office:value-type="float" office:value="0">
            <text:p>#REF!</text:p>
          </table:table-cell>
          <table:table-cell table:style-name="ce1" table:formula="of:=EXACT([$#REF!.H83];[$'Portal de datos abiertos - SAT - Canarias 2020'.I83])" office:value-type="float" office:value="0">
            <text:p>#REF!</text:p>
          </table:table-cell>
          <table:table-cell table:style-name="ce1" table:formula="of:=EXACT([$#REF!.I83];[$'Portal de datos abiertos - SAT - Canarias 2020'.J83])" office:value-type="float" office:value="0">
            <text:p>#REF!</text:p>
          </table:table-cell>
          <table:table-cell table:style-name="ce1" table:formula="of:=EXACT([$#REF!.J83];[$'Portal de datos abiertos - SAT - Canarias 2020'.K83])" office:value-type="float" office:value="0">
            <text:p>#REF!</text:p>
          </table:table-cell>
          <table:table-cell table:style-name="ce1" table:formula="of:=EXACT([$#REF!.K83];[$'Portal de datos abiertos - SAT - Canarias 2020'.L83])" office:value-type="float" office:value="0">
            <text:p>#REF!</text:p>
          </table:table-cell>
          <table:table-cell table:style-name="ce1" table:formula="of:=EXACT([$#REF!.L83];[$'Portal de datos abiertos - SAT - Canarias 2020'.M83])" office:value-type="float" office:value="0">
            <text:p>#REF!</text:p>
          </table:table-cell>
          <table:table-cell table:style-name="ce1" table:formula="of:=EXACT([$#REF!.M83];[$'Portal de datos abiertos - SAT - Canarias 2020'.N83])" office:value-type="float" office:value="0">
            <text:p>#REF!</text:p>
          </table:table-cell>
          <table:table-cell table:style-name="ce1" table:formula="of:=EXACT([$#REF!.N83];[$'Portal de datos abiertos - SAT - Canarias 2020'.O83])" office:value-type="float" office:value="0">
            <text:p>#REF!</text:p>
          </table:table-cell>
          <table:table-cell table:style-name="ce1" table:formula="of:=EXACT([$#REF!.O83];[$'Portal de datos abiertos - SAT - Canarias 2020'.P8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84];[$'Portal de datos abiertos - SAT - Canarias 2020'.A84])" office:value-type="float" office:value="0">
            <text:p>#REF!</text:p>
          </table:table-cell>
          <table:table-cell table:style-name="ce1" table:formula="of:=EXACT([$#REF!.B84];[$'Portal de datos abiertos - SAT - Canarias 2020'.C84])" office:value-type="float" office:value="0">
            <text:p>#REF!</text:p>
          </table:table-cell>
          <table:table-cell table:style-name="ce1" table:formula="of:=EXACT([$#REF!.C84];[$'Portal de datos abiertos - SAT - Canarias 2020'.D84])" office:value-type="float" office:value="0">
            <text:p>#REF!</text:p>
          </table:table-cell>
          <table:table-cell table:style-name="ce1" table:formula="of:=EXACT([$#REF!.D84];[$'Portal de datos abiertos - SAT - Canarias 2020'.E84])" office:value-type="float" office:value="0">
            <text:p>#REF!</text:p>
          </table:table-cell>
          <table:table-cell table:style-name="ce1" table:formula="of:=EXACT([$#REF!.E84];[$'Portal de datos abiertos - SAT - Canarias 2020'.F84])" office:value-type="float" office:value="0">
            <text:p>#REF!</text:p>
          </table:table-cell>
          <table:table-cell table:style-name="ce1" table:formula="of:=EXACT([$#REF!.F84];[$'Portal de datos abiertos - SAT - Canarias 2020'.G84])" office:value-type="float" office:value="0">
            <text:p>#REF!</text:p>
          </table:table-cell>
          <table:table-cell table:style-name="ce1" table:formula="of:=EXACT([$#REF!.G84];[$'Portal de datos abiertos - SAT - Canarias 2020'.H84])" office:value-type="float" office:value="0">
            <text:p>#REF!</text:p>
          </table:table-cell>
          <table:table-cell table:style-name="ce1" table:formula="of:=EXACT([$#REF!.H84];[$'Portal de datos abiertos - SAT - Canarias 2020'.I84])" office:value-type="float" office:value="0">
            <text:p>#REF!</text:p>
          </table:table-cell>
          <table:table-cell table:style-name="ce1" table:formula="of:=EXACT([$#REF!.I84];[$'Portal de datos abiertos - SAT - Canarias 2020'.J84])" office:value-type="float" office:value="0">
            <text:p>#REF!</text:p>
          </table:table-cell>
          <table:table-cell table:style-name="ce1" table:formula="of:=EXACT([$#REF!.J84];[$'Portal de datos abiertos - SAT - Canarias 2020'.K84])" office:value-type="float" office:value="0">
            <text:p>#REF!</text:p>
          </table:table-cell>
          <table:table-cell table:style-name="ce1" table:formula="of:=EXACT([$#REF!.K84];[$'Portal de datos abiertos - SAT - Canarias 2020'.L84])" office:value-type="float" office:value="0">
            <text:p>#REF!</text:p>
          </table:table-cell>
          <table:table-cell table:style-name="ce1" table:formula="of:=EXACT([$#REF!.L84];[$'Portal de datos abiertos - SAT - Canarias 2020'.M84])" office:value-type="float" office:value="0">
            <text:p>#REF!</text:p>
          </table:table-cell>
          <table:table-cell table:style-name="ce1" table:formula="of:=EXACT([$#REF!.M84];[$'Portal de datos abiertos - SAT - Canarias 2020'.N84])" office:value-type="float" office:value="0">
            <text:p>#REF!</text:p>
          </table:table-cell>
          <table:table-cell table:style-name="ce1" table:formula="of:=EXACT([$#REF!.N84];[$'Portal de datos abiertos - SAT - Canarias 2020'.O84])" office:value-type="float" office:value="0">
            <text:p>#REF!</text:p>
          </table:table-cell>
          <table:table-cell table:style-name="ce1" table:formula="of:=EXACT([$#REF!.O84];[$'Portal de datos abiertos - SAT - Canarias 2020'.P8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85];[$'Portal de datos abiertos - SAT - Canarias 2020'.A85])" office:value-type="float" office:value="0">
            <text:p>#REF!</text:p>
          </table:table-cell>
          <table:table-cell table:style-name="ce1" table:formula="of:=EXACT([$#REF!.B85];[$'Portal de datos abiertos - SAT - Canarias 2020'.C85])" office:value-type="float" office:value="0">
            <text:p>#REF!</text:p>
          </table:table-cell>
          <table:table-cell table:style-name="ce1" table:formula="of:=EXACT([$#REF!.C85];[$'Portal de datos abiertos - SAT - Canarias 2020'.D85])" office:value-type="float" office:value="0">
            <text:p>#REF!</text:p>
          </table:table-cell>
          <table:table-cell table:style-name="ce1" table:formula="of:=EXACT([$#REF!.D85];[$'Portal de datos abiertos - SAT - Canarias 2020'.E85])" office:value-type="float" office:value="0">
            <text:p>#REF!</text:p>
          </table:table-cell>
          <table:table-cell table:style-name="ce1" table:formula="of:=EXACT([$#REF!.E85];[$'Portal de datos abiertos - SAT - Canarias 2020'.F85])" office:value-type="float" office:value="0">
            <text:p>#REF!</text:p>
          </table:table-cell>
          <table:table-cell table:style-name="ce1" table:formula="of:=EXACT([$#REF!.F85];[$'Portal de datos abiertos - SAT - Canarias 2020'.G85])" office:value-type="float" office:value="0">
            <text:p>#REF!</text:p>
          </table:table-cell>
          <table:table-cell table:style-name="ce1" table:formula="of:=EXACT([$#REF!.G85];[$'Portal de datos abiertos - SAT - Canarias 2020'.H85])" office:value-type="float" office:value="0">
            <text:p>#REF!</text:p>
          </table:table-cell>
          <table:table-cell table:style-name="ce1" table:formula="of:=EXACT([$#REF!.H85];[$'Portal de datos abiertos - SAT - Canarias 2020'.I85])" office:value-type="float" office:value="0">
            <text:p>#REF!</text:p>
          </table:table-cell>
          <table:table-cell table:style-name="ce1" table:formula="of:=EXACT([$#REF!.I85];[$'Portal de datos abiertos - SAT - Canarias 2020'.J85])" office:value-type="float" office:value="0">
            <text:p>#REF!</text:p>
          </table:table-cell>
          <table:table-cell table:style-name="ce1" table:formula="of:=EXACT([$#REF!.J85];[$'Portal de datos abiertos - SAT - Canarias 2020'.K85])" office:value-type="float" office:value="0">
            <text:p>#REF!</text:p>
          </table:table-cell>
          <table:table-cell table:style-name="ce1" table:formula="of:=EXACT([$#REF!.K85];[$'Portal de datos abiertos - SAT - Canarias 2020'.L85])" office:value-type="float" office:value="0">
            <text:p>#REF!</text:p>
          </table:table-cell>
          <table:table-cell table:style-name="ce1" table:formula="of:=EXACT([$#REF!.L85];[$'Portal de datos abiertos - SAT - Canarias 2020'.M85])" office:value-type="float" office:value="0">
            <text:p>#REF!</text:p>
          </table:table-cell>
          <table:table-cell table:style-name="ce1" table:formula="of:=EXACT([$#REF!.M85];[$'Portal de datos abiertos - SAT - Canarias 2020'.N85])" office:value-type="float" office:value="0">
            <text:p>#REF!</text:p>
          </table:table-cell>
          <table:table-cell table:style-name="ce1" table:formula="of:=EXACT([$#REF!.N85];[$'Portal de datos abiertos - SAT - Canarias 2020'.O85])" office:value-type="float" office:value="0">
            <text:p>#REF!</text:p>
          </table:table-cell>
          <table:table-cell table:style-name="ce1" table:formula="of:=EXACT([$#REF!.O85];[$'Portal de datos abiertos - SAT - Canarias 2020'.P8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86];[$'Portal de datos abiertos - SAT - Canarias 2020'.A86])" office:value-type="float" office:value="0">
            <text:p>#REF!</text:p>
          </table:table-cell>
          <table:table-cell table:style-name="ce1" table:formula="of:=EXACT([$#REF!.B86];[$'Portal de datos abiertos - SAT - Canarias 2020'.C86])" office:value-type="float" office:value="0">
            <text:p>#REF!</text:p>
          </table:table-cell>
          <table:table-cell table:style-name="ce1" table:formula="of:=EXACT([$#REF!.C86];[$'Portal de datos abiertos - SAT - Canarias 2020'.D86])" office:value-type="float" office:value="0">
            <text:p>#REF!</text:p>
          </table:table-cell>
          <table:table-cell table:style-name="ce1" table:formula="of:=EXACT([$#REF!.D86];[$'Portal de datos abiertos - SAT - Canarias 2020'.E86])" office:value-type="float" office:value="0">
            <text:p>#REF!</text:p>
          </table:table-cell>
          <table:table-cell table:style-name="ce1" table:formula="of:=EXACT([$#REF!.E86];[$'Portal de datos abiertos - SAT - Canarias 2020'.F86])" office:value-type="float" office:value="0">
            <text:p>#REF!</text:p>
          </table:table-cell>
          <table:table-cell table:style-name="ce1" table:formula="of:=EXACT([$#REF!.F86];[$'Portal de datos abiertos - SAT - Canarias 2020'.G86])" office:value-type="float" office:value="0">
            <text:p>#REF!</text:p>
          </table:table-cell>
          <table:table-cell table:style-name="ce1" table:formula="of:=EXACT([$#REF!.G86];[$'Portal de datos abiertos - SAT - Canarias 2020'.H86])" office:value-type="float" office:value="0">
            <text:p>#REF!</text:p>
          </table:table-cell>
          <table:table-cell table:style-name="ce1" table:formula="of:=EXACT([$#REF!.H86];[$'Portal de datos abiertos - SAT - Canarias 2020'.I86])" office:value-type="float" office:value="0">
            <text:p>#REF!</text:p>
          </table:table-cell>
          <table:table-cell table:style-name="ce1" table:formula="of:=EXACT([$#REF!.I86];[$'Portal de datos abiertos - SAT - Canarias 2020'.J86])" office:value-type="float" office:value="0">
            <text:p>#REF!</text:p>
          </table:table-cell>
          <table:table-cell table:style-name="ce1" table:formula="of:=EXACT([$#REF!.J86];[$'Portal de datos abiertos - SAT - Canarias 2020'.K86])" office:value-type="float" office:value="0">
            <text:p>#REF!</text:p>
          </table:table-cell>
          <table:table-cell table:style-name="ce1" table:formula="of:=EXACT([$#REF!.K86];[$'Portal de datos abiertos - SAT - Canarias 2020'.L86])" office:value-type="float" office:value="0">
            <text:p>#REF!</text:p>
          </table:table-cell>
          <table:table-cell table:style-name="ce1" table:formula="of:=EXACT([$#REF!.L86];[$'Portal de datos abiertos - SAT - Canarias 2020'.M86])" office:value-type="float" office:value="0">
            <text:p>#REF!</text:p>
          </table:table-cell>
          <table:table-cell table:style-name="ce1" table:formula="of:=EXACT([$#REF!.M86];[$'Portal de datos abiertos - SAT - Canarias 2020'.N86])" office:value-type="float" office:value="0">
            <text:p>#REF!</text:p>
          </table:table-cell>
          <table:table-cell table:style-name="ce1" table:formula="of:=EXACT([$#REF!.N86];[$'Portal de datos abiertos - SAT - Canarias 2020'.O86])" office:value-type="float" office:value="0">
            <text:p>#REF!</text:p>
          </table:table-cell>
          <table:table-cell table:style-name="ce1" table:formula="of:=EXACT([$#REF!.O86];[$'Portal de datos abiertos - SAT - Canarias 2020'.P8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87];[$'Portal de datos abiertos - SAT - Canarias 2020'.A87])" office:value-type="float" office:value="0">
            <text:p>#REF!</text:p>
          </table:table-cell>
          <table:table-cell table:style-name="ce1" table:formula="of:=EXACT([$#REF!.B87];[$'Portal de datos abiertos - SAT - Canarias 2020'.C87])" office:value-type="float" office:value="0">
            <text:p>#REF!</text:p>
          </table:table-cell>
          <table:table-cell table:style-name="ce1" table:formula="of:=EXACT([$#REF!.C87];[$'Portal de datos abiertos - SAT - Canarias 2020'.D87])" office:value-type="float" office:value="0">
            <text:p>#REF!</text:p>
          </table:table-cell>
          <table:table-cell table:style-name="ce1" table:formula="of:=EXACT([$#REF!.D87];[$'Portal de datos abiertos - SAT - Canarias 2020'.E87])" office:value-type="float" office:value="0">
            <text:p>#REF!</text:p>
          </table:table-cell>
          <table:table-cell table:style-name="ce1" table:formula="of:=EXACT([$#REF!.E87];[$'Portal de datos abiertos - SAT - Canarias 2020'.F87])" office:value-type="float" office:value="0">
            <text:p>#REF!</text:p>
          </table:table-cell>
          <table:table-cell table:style-name="ce1" table:formula="of:=EXACT([$#REF!.F87];[$'Portal de datos abiertos - SAT - Canarias 2020'.G87])" office:value-type="float" office:value="0">
            <text:p>#REF!</text:p>
          </table:table-cell>
          <table:table-cell table:style-name="ce1" table:formula="of:=EXACT([$#REF!.G87];[$'Portal de datos abiertos - SAT - Canarias 2020'.H87])" office:value-type="float" office:value="0">
            <text:p>#REF!</text:p>
          </table:table-cell>
          <table:table-cell table:style-name="ce1" table:formula="of:=EXACT([$#REF!.H87];[$'Portal de datos abiertos - SAT - Canarias 2020'.I87])" office:value-type="float" office:value="0">
            <text:p>#REF!</text:p>
          </table:table-cell>
          <table:table-cell table:style-name="ce1" table:formula="of:=EXACT([$#REF!.I87];[$'Portal de datos abiertos - SAT - Canarias 2020'.J87])" office:value-type="float" office:value="0">
            <text:p>#REF!</text:p>
          </table:table-cell>
          <table:table-cell table:style-name="ce1" table:formula="of:=EXACT([$#REF!.J87];[$'Portal de datos abiertos - SAT - Canarias 2020'.K87])" office:value-type="float" office:value="0">
            <text:p>#REF!</text:p>
          </table:table-cell>
          <table:table-cell table:style-name="ce1" table:formula="of:=EXACT([$#REF!.K87];[$'Portal de datos abiertos - SAT - Canarias 2020'.L87])" office:value-type="float" office:value="0">
            <text:p>#REF!</text:p>
          </table:table-cell>
          <table:table-cell table:style-name="ce1" table:formula="of:=EXACT([$#REF!.L87];[$'Portal de datos abiertos - SAT - Canarias 2020'.M87])" office:value-type="float" office:value="0">
            <text:p>#REF!</text:p>
          </table:table-cell>
          <table:table-cell table:style-name="ce1" table:formula="of:=EXACT([$#REF!.M87];[$'Portal de datos abiertos - SAT - Canarias 2020'.N87])" office:value-type="float" office:value="0">
            <text:p>#REF!</text:p>
          </table:table-cell>
          <table:table-cell table:style-name="ce1" table:formula="of:=EXACT([$#REF!.N87];[$'Portal de datos abiertos - SAT - Canarias 2020'.O87])" office:value-type="float" office:value="0">
            <text:p>#REF!</text:p>
          </table:table-cell>
          <table:table-cell table:style-name="ce1" table:formula="of:=EXACT([$#REF!.O87];[$'Portal de datos abiertos - SAT - Canarias 2020'.P8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88];[$'Portal de datos abiertos - SAT - Canarias 2020'.A88])" office:value-type="float" office:value="0">
            <text:p>#REF!</text:p>
          </table:table-cell>
          <table:table-cell table:style-name="ce1" table:formula="of:=EXACT([$#REF!.B88];[$'Portal de datos abiertos - SAT - Canarias 2020'.C88])" office:value-type="float" office:value="0">
            <text:p>#REF!</text:p>
          </table:table-cell>
          <table:table-cell table:style-name="ce1" table:formula="of:=EXACT([$#REF!.C88];[$'Portal de datos abiertos - SAT - Canarias 2020'.D88])" office:value-type="float" office:value="0">
            <text:p>#REF!</text:p>
          </table:table-cell>
          <table:table-cell table:style-name="ce1" table:formula="of:=EXACT([$#REF!.D88];[$'Portal de datos abiertos - SAT - Canarias 2020'.E88])" office:value-type="float" office:value="0">
            <text:p>#REF!</text:p>
          </table:table-cell>
          <table:table-cell table:style-name="ce1" table:formula="of:=EXACT([$#REF!.E88];[$'Portal de datos abiertos - SAT - Canarias 2020'.F88])" office:value-type="float" office:value="0">
            <text:p>#REF!</text:p>
          </table:table-cell>
          <table:table-cell table:style-name="ce1" table:formula="of:=EXACT([$#REF!.F88];[$'Portal de datos abiertos - SAT - Canarias 2020'.G88])" office:value-type="float" office:value="0">
            <text:p>#REF!</text:p>
          </table:table-cell>
          <table:table-cell table:style-name="ce1" table:formula="of:=EXACT([$#REF!.G88];[$'Portal de datos abiertos - SAT - Canarias 2020'.H88])" office:value-type="float" office:value="0">
            <text:p>#REF!</text:p>
          </table:table-cell>
          <table:table-cell table:style-name="ce1" table:formula="of:=EXACT([$#REF!.H88];[$'Portal de datos abiertos - SAT - Canarias 2020'.I88])" office:value-type="float" office:value="0">
            <text:p>#REF!</text:p>
          </table:table-cell>
          <table:table-cell table:style-name="ce1" table:formula="of:=EXACT([$#REF!.I88];[$'Portal de datos abiertos - SAT - Canarias 2020'.J88])" office:value-type="float" office:value="0">
            <text:p>#REF!</text:p>
          </table:table-cell>
          <table:table-cell table:style-name="ce1" table:formula="of:=EXACT([$#REF!.J88];[$'Portal de datos abiertos - SAT - Canarias 2020'.K88])" office:value-type="float" office:value="0">
            <text:p>#REF!</text:p>
          </table:table-cell>
          <table:table-cell table:style-name="ce1" table:formula="of:=EXACT([$#REF!.K88];[$'Portal de datos abiertos - SAT - Canarias 2020'.L88])" office:value-type="float" office:value="0">
            <text:p>#REF!</text:p>
          </table:table-cell>
          <table:table-cell table:style-name="ce1" table:formula="of:=EXACT([$#REF!.L88];[$'Portal de datos abiertos - SAT - Canarias 2020'.M88])" office:value-type="float" office:value="0">
            <text:p>#REF!</text:p>
          </table:table-cell>
          <table:table-cell table:style-name="ce1" table:formula="of:=EXACT([$#REF!.M88];[$'Portal de datos abiertos - SAT - Canarias 2020'.N88])" office:value-type="float" office:value="0">
            <text:p>#REF!</text:p>
          </table:table-cell>
          <table:table-cell table:style-name="ce1" table:formula="of:=EXACT([$#REF!.N88];[$'Portal de datos abiertos - SAT - Canarias 2020'.O88])" office:value-type="float" office:value="0">
            <text:p>#REF!</text:p>
          </table:table-cell>
          <table:table-cell table:style-name="ce1" table:formula="of:=EXACT([$#REF!.O88];[$'Portal de datos abiertos - SAT - Canarias 2020'.P8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89];[$'Portal de datos abiertos - SAT - Canarias 2020'.A89])" office:value-type="float" office:value="0">
            <text:p>#REF!</text:p>
          </table:table-cell>
          <table:table-cell table:style-name="ce1" table:formula="of:=EXACT([$#REF!.B89];[$'Portal de datos abiertos - SAT - Canarias 2020'.C89])" office:value-type="float" office:value="0">
            <text:p>#REF!</text:p>
          </table:table-cell>
          <table:table-cell table:style-name="ce1" table:formula="of:=EXACT([$#REF!.C89];[$'Portal de datos abiertos - SAT - Canarias 2020'.D89])" office:value-type="float" office:value="0">
            <text:p>#REF!</text:p>
          </table:table-cell>
          <table:table-cell table:style-name="ce1" table:formula="of:=EXACT([$#REF!.D89];[$'Portal de datos abiertos - SAT - Canarias 2020'.E89])" office:value-type="float" office:value="0">
            <text:p>#REF!</text:p>
          </table:table-cell>
          <table:table-cell table:style-name="ce1" table:formula="of:=EXACT([$#REF!.E89];[$'Portal de datos abiertos - SAT - Canarias 2020'.F89])" office:value-type="float" office:value="0">
            <text:p>#REF!</text:p>
          </table:table-cell>
          <table:table-cell table:style-name="ce1" table:formula="of:=EXACT([$#REF!.F89];[$'Portal de datos abiertos - SAT - Canarias 2020'.G89])" office:value-type="float" office:value="0">
            <text:p>#REF!</text:p>
          </table:table-cell>
          <table:table-cell table:style-name="ce1" table:formula="of:=EXACT([$#REF!.G89];[$'Portal de datos abiertos - SAT - Canarias 2020'.H89])" office:value-type="float" office:value="0">
            <text:p>#REF!</text:p>
          </table:table-cell>
          <table:table-cell table:style-name="ce1" table:formula="of:=EXACT([$#REF!.H89];[$'Portal de datos abiertos - SAT - Canarias 2020'.I89])" office:value-type="float" office:value="0">
            <text:p>#REF!</text:p>
          </table:table-cell>
          <table:table-cell table:style-name="ce1" table:formula="of:=EXACT([$#REF!.I89];[$'Portal de datos abiertos - SAT - Canarias 2020'.J89])" office:value-type="float" office:value="0">
            <text:p>#REF!</text:p>
          </table:table-cell>
          <table:table-cell table:style-name="ce1" table:formula="of:=EXACT([$#REF!.J89];[$'Portal de datos abiertos - SAT - Canarias 2020'.K89])" office:value-type="float" office:value="0">
            <text:p>#REF!</text:p>
          </table:table-cell>
          <table:table-cell table:style-name="ce1" table:formula="of:=EXACT([$#REF!.K89];[$'Portal de datos abiertos - SAT - Canarias 2020'.L89])" office:value-type="float" office:value="0">
            <text:p>#REF!</text:p>
          </table:table-cell>
          <table:table-cell table:style-name="ce1" table:formula="of:=EXACT([$#REF!.L89];[$'Portal de datos abiertos - SAT - Canarias 2020'.M89])" office:value-type="float" office:value="0">
            <text:p>#REF!</text:p>
          </table:table-cell>
          <table:table-cell table:style-name="ce1" table:formula="of:=EXACT([$#REF!.M89];[$'Portal de datos abiertos - SAT - Canarias 2020'.N89])" office:value-type="float" office:value="0">
            <text:p>#REF!</text:p>
          </table:table-cell>
          <table:table-cell table:style-name="ce1" table:formula="of:=EXACT([$#REF!.N89];[$'Portal de datos abiertos - SAT - Canarias 2020'.O89])" office:value-type="float" office:value="0">
            <text:p>#REF!</text:p>
          </table:table-cell>
          <table:table-cell table:style-name="ce1" table:formula="of:=EXACT([$#REF!.O89];[$'Portal de datos abiertos - SAT - Canarias 2020'.P8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90];[$'Portal de datos abiertos - SAT - Canarias 2020'.A90])" office:value-type="float" office:value="0">
            <text:p>#REF!</text:p>
          </table:table-cell>
          <table:table-cell table:style-name="ce1" table:formula="of:=EXACT([$#REF!.B90];[$'Portal de datos abiertos - SAT - Canarias 2020'.C90])" office:value-type="float" office:value="0">
            <text:p>#REF!</text:p>
          </table:table-cell>
          <table:table-cell table:style-name="ce1" table:formula="of:=EXACT([$#REF!.C90];[$'Portal de datos abiertos - SAT - Canarias 2020'.D90])" office:value-type="float" office:value="0">
            <text:p>#REF!</text:p>
          </table:table-cell>
          <table:table-cell table:style-name="ce1" table:formula="of:=EXACT([$#REF!.D90];[$'Portal de datos abiertos - SAT - Canarias 2020'.E90])" office:value-type="float" office:value="0">
            <text:p>#REF!</text:p>
          </table:table-cell>
          <table:table-cell table:style-name="ce1" table:formula="of:=EXACT([$#REF!.E90];[$'Portal de datos abiertos - SAT - Canarias 2020'.F90])" office:value-type="float" office:value="0">
            <text:p>#REF!</text:p>
          </table:table-cell>
          <table:table-cell table:style-name="ce1" table:formula="of:=EXACT([$#REF!.F90];[$'Portal de datos abiertos - SAT - Canarias 2020'.G90])" office:value-type="float" office:value="0">
            <text:p>#REF!</text:p>
          </table:table-cell>
          <table:table-cell table:style-name="ce1" table:formula="of:=EXACT([$#REF!.G90];[$'Portal de datos abiertos - SAT - Canarias 2020'.H90])" office:value-type="float" office:value="0">
            <text:p>#REF!</text:p>
          </table:table-cell>
          <table:table-cell table:style-name="ce1" table:formula="of:=EXACT([$#REF!.H90];[$'Portal de datos abiertos - SAT - Canarias 2020'.I90])" office:value-type="float" office:value="0">
            <text:p>#REF!</text:p>
          </table:table-cell>
          <table:table-cell table:style-name="ce1" table:formula="of:=EXACT([$#REF!.I90];[$'Portal de datos abiertos - SAT - Canarias 2020'.J90])" office:value-type="float" office:value="0">
            <text:p>#REF!</text:p>
          </table:table-cell>
          <table:table-cell table:style-name="ce1" table:formula="of:=EXACT([$#REF!.J90];[$'Portal de datos abiertos - SAT - Canarias 2020'.K90])" office:value-type="float" office:value="0">
            <text:p>#REF!</text:p>
          </table:table-cell>
          <table:table-cell table:style-name="ce1" table:formula="of:=EXACT([$#REF!.K90];[$'Portal de datos abiertos - SAT - Canarias 2020'.L90])" office:value-type="float" office:value="0">
            <text:p>#REF!</text:p>
          </table:table-cell>
          <table:table-cell table:style-name="ce1" table:formula="of:=EXACT([$#REF!.L90];[$'Portal de datos abiertos - SAT - Canarias 2020'.M90])" office:value-type="float" office:value="0">
            <text:p>#REF!</text:p>
          </table:table-cell>
          <table:table-cell table:style-name="ce1" table:formula="of:=EXACT([$#REF!.M90];[$'Portal de datos abiertos - SAT - Canarias 2020'.N90])" office:value-type="float" office:value="0">
            <text:p>#REF!</text:p>
          </table:table-cell>
          <table:table-cell table:style-name="ce1" table:formula="of:=EXACT([$#REF!.N90];[$'Portal de datos abiertos - SAT - Canarias 2020'.O90])" office:value-type="float" office:value="0">
            <text:p>#REF!</text:p>
          </table:table-cell>
          <table:table-cell table:style-name="ce1" table:formula="of:=EXACT([$#REF!.O90];[$'Portal de datos abiertos - SAT - Canarias 2020'.P9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91];[$'Portal de datos abiertos - SAT - Canarias 2020'.A91])" office:value-type="float" office:value="0">
            <text:p>#REF!</text:p>
          </table:table-cell>
          <table:table-cell table:style-name="ce1" table:formula="of:=EXACT([$#REF!.B91];[$'Portal de datos abiertos - SAT - Canarias 2020'.C91])" office:value-type="float" office:value="0">
            <text:p>#REF!</text:p>
          </table:table-cell>
          <table:table-cell table:style-name="ce1" table:formula="of:=EXACT([$#REF!.C91];[$'Portal de datos abiertos - SAT - Canarias 2020'.D91])" office:value-type="float" office:value="0">
            <text:p>#REF!</text:p>
          </table:table-cell>
          <table:table-cell table:style-name="ce1" table:formula="of:=EXACT([$#REF!.D91];[$'Portal de datos abiertos - SAT - Canarias 2020'.E91])" office:value-type="float" office:value="0">
            <text:p>#REF!</text:p>
          </table:table-cell>
          <table:table-cell table:style-name="ce1" table:formula="of:=EXACT([$#REF!.E91];[$'Portal de datos abiertos - SAT - Canarias 2020'.F91])" office:value-type="float" office:value="0">
            <text:p>#REF!</text:p>
          </table:table-cell>
          <table:table-cell table:style-name="ce1" table:formula="of:=EXACT([$#REF!.F91];[$'Portal de datos abiertos - SAT - Canarias 2020'.G91])" office:value-type="float" office:value="0">
            <text:p>#REF!</text:p>
          </table:table-cell>
          <table:table-cell table:style-name="ce1" table:formula="of:=EXACT([$#REF!.G91];[$'Portal de datos abiertos - SAT - Canarias 2020'.H91])" office:value-type="float" office:value="0">
            <text:p>#REF!</text:p>
          </table:table-cell>
          <table:table-cell table:style-name="ce1" table:formula="of:=EXACT([$#REF!.H91];[$'Portal de datos abiertos - SAT - Canarias 2020'.I91])" office:value-type="float" office:value="0">
            <text:p>#REF!</text:p>
          </table:table-cell>
          <table:table-cell table:style-name="ce1" table:formula="of:=EXACT([$#REF!.I91];[$'Portal de datos abiertos - SAT - Canarias 2020'.J91])" office:value-type="float" office:value="0">
            <text:p>#REF!</text:p>
          </table:table-cell>
          <table:table-cell table:style-name="ce1" table:formula="of:=EXACT([$#REF!.J91];[$'Portal de datos abiertos - SAT - Canarias 2020'.K91])" office:value-type="float" office:value="0">
            <text:p>#REF!</text:p>
          </table:table-cell>
          <table:table-cell table:style-name="ce1" table:formula="of:=EXACT([$#REF!.K91];[$'Portal de datos abiertos - SAT - Canarias 2020'.L91])" office:value-type="float" office:value="0">
            <text:p>#REF!</text:p>
          </table:table-cell>
          <table:table-cell table:style-name="ce1" table:formula="of:=EXACT([$#REF!.L91];[$'Portal de datos abiertos - SAT - Canarias 2020'.M91])" office:value-type="float" office:value="0">
            <text:p>#REF!</text:p>
          </table:table-cell>
          <table:table-cell table:style-name="ce1" table:formula="of:=EXACT([$#REF!.M91];[$'Portal de datos abiertos - SAT - Canarias 2020'.N91])" office:value-type="float" office:value="0">
            <text:p>#REF!</text:p>
          </table:table-cell>
          <table:table-cell table:style-name="ce1" table:formula="of:=EXACT([$#REF!.N91];[$'Portal de datos abiertos - SAT - Canarias 2020'.O91])" office:value-type="float" office:value="0">
            <text:p>#REF!</text:p>
          </table:table-cell>
          <table:table-cell table:style-name="ce1" table:formula="of:=EXACT([$#REF!.O91];[$'Portal de datos abiertos - SAT - Canarias 2020'.P9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92];[$'Portal de datos abiertos - SAT - Canarias 2020'.A92])" office:value-type="float" office:value="0">
            <text:p>#REF!</text:p>
          </table:table-cell>
          <table:table-cell table:style-name="ce1" table:formula="of:=EXACT([$#REF!.B92];[$'Portal de datos abiertos - SAT - Canarias 2020'.C92])" office:value-type="float" office:value="0">
            <text:p>#REF!</text:p>
          </table:table-cell>
          <table:table-cell table:style-name="ce1" table:formula="of:=EXACT([$#REF!.C92];[$'Portal de datos abiertos - SAT - Canarias 2020'.D92])" office:value-type="float" office:value="0">
            <text:p>#REF!</text:p>
          </table:table-cell>
          <table:table-cell table:style-name="ce1" table:formula="of:=EXACT([$#REF!.D92];[$'Portal de datos abiertos - SAT - Canarias 2020'.E92])" office:value-type="float" office:value="0">
            <text:p>#REF!</text:p>
          </table:table-cell>
          <table:table-cell table:style-name="ce1" table:formula="of:=EXACT([$#REF!.E92];[$'Portal de datos abiertos - SAT - Canarias 2020'.F92])" office:value-type="float" office:value="0">
            <text:p>#REF!</text:p>
          </table:table-cell>
          <table:table-cell table:style-name="ce1" table:formula="of:=EXACT([$#REF!.F92];[$'Portal de datos abiertos - SAT - Canarias 2020'.G92])" office:value-type="float" office:value="0">
            <text:p>#REF!</text:p>
          </table:table-cell>
          <table:table-cell table:style-name="ce1" table:formula="of:=EXACT([$#REF!.G92];[$'Portal de datos abiertos - SAT - Canarias 2020'.H92])" office:value-type="float" office:value="0">
            <text:p>#REF!</text:p>
          </table:table-cell>
          <table:table-cell table:style-name="ce1" table:formula="of:=EXACT([$#REF!.H92];[$'Portal de datos abiertos - SAT - Canarias 2020'.I92])" office:value-type="float" office:value="0">
            <text:p>#REF!</text:p>
          </table:table-cell>
          <table:table-cell table:style-name="ce1" table:formula="of:=EXACT([$#REF!.I92];[$'Portal de datos abiertos - SAT - Canarias 2020'.J92])" office:value-type="float" office:value="0">
            <text:p>#REF!</text:p>
          </table:table-cell>
          <table:table-cell table:style-name="ce1" table:formula="of:=EXACT([$#REF!.J92];[$'Portal de datos abiertos - SAT - Canarias 2020'.K92])" office:value-type="float" office:value="0">
            <text:p>#REF!</text:p>
          </table:table-cell>
          <table:table-cell table:style-name="ce1" table:formula="of:=EXACT([$#REF!.K92];[$'Portal de datos abiertos - SAT - Canarias 2020'.L92])" office:value-type="float" office:value="0">
            <text:p>#REF!</text:p>
          </table:table-cell>
          <table:table-cell table:style-name="ce1" table:formula="of:=EXACT([$#REF!.L92];[$'Portal de datos abiertos - SAT - Canarias 2020'.M92])" office:value-type="float" office:value="0">
            <text:p>#REF!</text:p>
          </table:table-cell>
          <table:table-cell table:style-name="ce1" table:formula="of:=EXACT([$#REF!.M92];[$'Portal de datos abiertos - SAT - Canarias 2020'.N92])" office:value-type="float" office:value="0">
            <text:p>#REF!</text:p>
          </table:table-cell>
          <table:table-cell table:style-name="ce1" table:formula="of:=EXACT([$#REF!.N92];[$'Portal de datos abiertos - SAT - Canarias 2020'.O92])" office:value-type="float" office:value="0">
            <text:p>#REF!</text:p>
          </table:table-cell>
          <table:table-cell table:style-name="ce1" table:formula="of:=EXACT([$#REF!.O92];[$'Portal de datos abiertos - SAT - Canarias 2020'.P9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93];[$'Portal de datos abiertos - SAT - Canarias 2020'.A93])" office:value-type="float" office:value="0">
            <text:p>#REF!</text:p>
          </table:table-cell>
          <table:table-cell table:style-name="ce1" table:formula="of:=EXACT([$#REF!.B93];[$'Portal de datos abiertos - SAT - Canarias 2020'.C93])" office:value-type="float" office:value="0">
            <text:p>#REF!</text:p>
          </table:table-cell>
          <table:table-cell table:style-name="ce1" table:formula="of:=EXACT([$#REF!.C93];[$'Portal de datos abiertos - SAT - Canarias 2020'.D93])" office:value-type="float" office:value="0">
            <text:p>#REF!</text:p>
          </table:table-cell>
          <table:table-cell table:style-name="ce1" table:formula="of:=EXACT([$#REF!.D93];[$'Portal de datos abiertos - SAT - Canarias 2020'.E93])" office:value-type="float" office:value="0">
            <text:p>#REF!</text:p>
          </table:table-cell>
          <table:table-cell table:style-name="ce1" table:formula="of:=EXACT([$#REF!.E93];[$'Portal de datos abiertos - SAT - Canarias 2020'.F93])" office:value-type="float" office:value="0">
            <text:p>#REF!</text:p>
          </table:table-cell>
          <table:table-cell table:style-name="ce1" table:formula="of:=EXACT([$#REF!.F93];[$'Portal de datos abiertos - SAT - Canarias 2020'.G93])" office:value-type="float" office:value="0">
            <text:p>#REF!</text:p>
          </table:table-cell>
          <table:table-cell table:style-name="ce1" table:formula="of:=EXACT([$#REF!.G93];[$'Portal de datos abiertos - SAT - Canarias 2020'.H93])" office:value-type="float" office:value="0">
            <text:p>#REF!</text:p>
          </table:table-cell>
          <table:table-cell table:style-name="ce1" table:formula="of:=EXACT([$#REF!.H93];[$'Portal de datos abiertos - SAT - Canarias 2020'.I93])" office:value-type="float" office:value="0">
            <text:p>#REF!</text:p>
          </table:table-cell>
          <table:table-cell table:style-name="ce1" table:formula="of:=EXACT([$#REF!.I93];[$'Portal de datos abiertos - SAT - Canarias 2020'.J93])" office:value-type="float" office:value="0">
            <text:p>#REF!</text:p>
          </table:table-cell>
          <table:table-cell table:style-name="ce1" table:formula="of:=EXACT([$#REF!.J93];[$'Portal de datos abiertos - SAT - Canarias 2020'.K93])" office:value-type="float" office:value="0">
            <text:p>#REF!</text:p>
          </table:table-cell>
          <table:table-cell table:style-name="ce1" table:formula="of:=EXACT([$#REF!.K93];[$'Portal de datos abiertos - SAT - Canarias 2020'.L93])" office:value-type="float" office:value="0">
            <text:p>#REF!</text:p>
          </table:table-cell>
          <table:table-cell table:style-name="ce1" table:formula="of:=EXACT([$#REF!.L93];[$'Portal de datos abiertos - SAT - Canarias 2020'.M93])" office:value-type="float" office:value="0">
            <text:p>#REF!</text:p>
          </table:table-cell>
          <table:table-cell table:style-name="ce1" table:formula="of:=EXACT([$#REF!.M93];[$'Portal de datos abiertos - SAT - Canarias 2020'.N93])" office:value-type="float" office:value="0">
            <text:p>#REF!</text:p>
          </table:table-cell>
          <table:table-cell table:style-name="ce1" table:formula="of:=EXACT([$#REF!.N93];[$'Portal de datos abiertos - SAT - Canarias 2020'.O93])" office:value-type="float" office:value="0">
            <text:p>#REF!</text:p>
          </table:table-cell>
          <table:table-cell table:style-name="ce1" table:formula="of:=EXACT([$#REF!.O93];[$'Portal de datos abiertos - SAT - Canarias 2020'.P9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94];[$'Portal de datos abiertos - SAT - Canarias 2020'.A94])" office:value-type="float" office:value="0">
            <text:p>#REF!</text:p>
          </table:table-cell>
          <table:table-cell table:style-name="ce1" table:formula="of:=EXACT([$#REF!.B94];[$'Portal de datos abiertos - SAT - Canarias 2020'.C94])" office:value-type="float" office:value="0">
            <text:p>#REF!</text:p>
          </table:table-cell>
          <table:table-cell table:style-name="ce1" table:formula="of:=EXACT([$#REF!.C94];[$'Portal de datos abiertos - SAT - Canarias 2020'.D94])" office:value-type="float" office:value="0">
            <text:p>#REF!</text:p>
          </table:table-cell>
          <table:table-cell table:style-name="ce1" table:formula="of:=EXACT([$#REF!.D94];[$'Portal de datos abiertos - SAT - Canarias 2020'.E94])" office:value-type="float" office:value="0">
            <text:p>#REF!</text:p>
          </table:table-cell>
          <table:table-cell table:style-name="ce1" table:formula="of:=EXACT([$#REF!.E94];[$'Portal de datos abiertos - SAT - Canarias 2020'.F94])" office:value-type="float" office:value="0">
            <text:p>#REF!</text:p>
          </table:table-cell>
          <table:table-cell table:style-name="ce1" table:formula="of:=EXACT([$#REF!.F94];[$'Portal de datos abiertos - SAT - Canarias 2020'.G94])" office:value-type="float" office:value="0">
            <text:p>#REF!</text:p>
          </table:table-cell>
          <table:table-cell table:style-name="ce1" table:formula="of:=EXACT([$#REF!.G94];[$'Portal de datos abiertos - SAT - Canarias 2020'.H94])" office:value-type="float" office:value="0">
            <text:p>#REF!</text:p>
          </table:table-cell>
          <table:table-cell table:style-name="ce1" table:formula="of:=EXACT([$#REF!.H94];[$'Portal de datos abiertos - SAT - Canarias 2020'.I94])" office:value-type="float" office:value="0">
            <text:p>#REF!</text:p>
          </table:table-cell>
          <table:table-cell table:style-name="ce1" table:formula="of:=EXACT([$#REF!.I94];[$'Portal de datos abiertos - SAT - Canarias 2020'.J94])" office:value-type="float" office:value="0">
            <text:p>#REF!</text:p>
          </table:table-cell>
          <table:table-cell table:style-name="ce1" table:formula="of:=EXACT([$#REF!.J94];[$'Portal de datos abiertos - SAT - Canarias 2020'.K94])" office:value-type="float" office:value="0">
            <text:p>#REF!</text:p>
          </table:table-cell>
          <table:table-cell table:style-name="ce1" table:formula="of:=EXACT([$#REF!.K94];[$'Portal de datos abiertos - SAT - Canarias 2020'.L94])" office:value-type="float" office:value="0">
            <text:p>#REF!</text:p>
          </table:table-cell>
          <table:table-cell table:style-name="ce1" table:formula="of:=EXACT([$#REF!.L94];[$'Portal de datos abiertos - SAT - Canarias 2020'.M94])" office:value-type="float" office:value="0">
            <text:p>#REF!</text:p>
          </table:table-cell>
          <table:table-cell table:style-name="ce1" table:formula="of:=EXACT([$#REF!.M94];[$'Portal de datos abiertos - SAT - Canarias 2020'.N94])" office:value-type="float" office:value="0">
            <text:p>#REF!</text:p>
          </table:table-cell>
          <table:table-cell table:style-name="ce1" table:formula="of:=EXACT([$#REF!.N94];[$'Portal de datos abiertos - SAT - Canarias 2020'.O94])" office:value-type="float" office:value="0">
            <text:p>#REF!</text:p>
          </table:table-cell>
          <table:table-cell table:style-name="ce1" table:formula="of:=EXACT([$#REF!.O94];[$'Portal de datos abiertos - SAT - Canarias 2020'.P9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95];[$'Portal de datos abiertos - SAT - Canarias 2020'.A95])" office:value-type="float" office:value="0">
            <text:p>#REF!</text:p>
          </table:table-cell>
          <table:table-cell table:style-name="ce1" table:formula="of:=EXACT([$#REF!.B95];[$'Portal de datos abiertos - SAT - Canarias 2020'.C95])" office:value-type="float" office:value="0">
            <text:p>#REF!</text:p>
          </table:table-cell>
          <table:table-cell table:style-name="ce1" table:formula="of:=EXACT([$#REF!.C95];[$'Portal de datos abiertos - SAT - Canarias 2020'.D95])" office:value-type="float" office:value="0">
            <text:p>#REF!</text:p>
          </table:table-cell>
          <table:table-cell table:style-name="ce1" table:formula="of:=EXACT([$#REF!.D95];[$'Portal de datos abiertos - SAT - Canarias 2020'.E95])" office:value-type="float" office:value="0">
            <text:p>#REF!</text:p>
          </table:table-cell>
          <table:table-cell table:style-name="ce1" table:formula="of:=EXACT([$#REF!.E95];[$'Portal de datos abiertos - SAT - Canarias 2020'.F95])" office:value-type="float" office:value="0">
            <text:p>#REF!</text:p>
          </table:table-cell>
          <table:table-cell table:style-name="ce1" table:formula="of:=EXACT([$#REF!.F95];[$'Portal de datos abiertos - SAT - Canarias 2020'.G95])" office:value-type="float" office:value="0">
            <text:p>#REF!</text:p>
          </table:table-cell>
          <table:table-cell table:style-name="ce1" table:formula="of:=EXACT([$#REF!.G95];[$'Portal de datos abiertos - SAT - Canarias 2020'.H95])" office:value-type="float" office:value="0">
            <text:p>#REF!</text:p>
          </table:table-cell>
          <table:table-cell table:style-name="ce1" table:formula="of:=EXACT([$#REF!.H95];[$'Portal de datos abiertos - SAT - Canarias 2020'.I95])" office:value-type="float" office:value="0">
            <text:p>#REF!</text:p>
          </table:table-cell>
          <table:table-cell table:style-name="ce1" table:formula="of:=EXACT([$#REF!.I95];[$'Portal de datos abiertos - SAT - Canarias 2020'.J95])" office:value-type="float" office:value="0">
            <text:p>#REF!</text:p>
          </table:table-cell>
          <table:table-cell table:style-name="ce1" table:formula="of:=EXACT([$#REF!.J95];[$'Portal de datos abiertos - SAT - Canarias 2020'.K95])" office:value-type="float" office:value="0">
            <text:p>#REF!</text:p>
          </table:table-cell>
          <table:table-cell table:style-name="ce1" table:formula="of:=EXACT([$#REF!.K95];[$'Portal de datos abiertos - SAT - Canarias 2020'.L95])" office:value-type="float" office:value="0">
            <text:p>#REF!</text:p>
          </table:table-cell>
          <table:table-cell table:style-name="ce1" table:formula="of:=EXACT([$#REF!.L95];[$'Portal de datos abiertos - SAT - Canarias 2020'.M95])" office:value-type="float" office:value="0">
            <text:p>#REF!</text:p>
          </table:table-cell>
          <table:table-cell table:style-name="ce1" table:formula="of:=EXACT([$#REF!.M95];[$'Portal de datos abiertos - SAT - Canarias 2020'.N95])" office:value-type="float" office:value="0">
            <text:p>#REF!</text:p>
          </table:table-cell>
          <table:table-cell table:style-name="ce1" table:formula="of:=EXACT([$#REF!.N95];[$'Portal de datos abiertos - SAT - Canarias 2020'.O95])" office:value-type="float" office:value="0">
            <text:p>#REF!</text:p>
          </table:table-cell>
          <table:table-cell table:style-name="ce1" table:formula="of:=EXACT([$#REF!.O95];[$'Portal de datos abiertos - SAT - Canarias 2020'.P9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96];[$'Portal de datos abiertos - SAT - Canarias 2020'.A96])" office:value-type="float" office:value="0">
            <text:p>#REF!</text:p>
          </table:table-cell>
          <table:table-cell table:style-name="ce1" table:formula="of:=EXACT([$#REF!.B96];[$'Portal de datos abiertos - SAT - Canarias 2020'.C96])" office:value-type="float" office:value="0">
            <text:p>#REF!</text:p>
          </table:table-cell>
          <table:table-cell table:style-name="ce1" table:formula="of:=EXACT([$#REF!.C96];[$'Portal de datos abiertos - SAT - Canarias 2020'.D96])" office:value-type="float" office:value="0">
            <text:p>#REF!</text:p>
          </table:table-cell>
          <table:table-cell table:style-name="ce1" table:formula="of:=EXACT([$#REF!.D96];[$'Portal de datos abiertos - SAT - Canarias 2020'.E96])" office:value-type="float" office:value="0">
            <text:p>#REF!</text:p>
          </table:table-cell>
          <table:table-cell table:style-name="ce1" table:formula="of:=EXACT([$#REF!.E96];[$'Portal de datos abiertos - SAT - Canarias 2020'.F96])" office:value-type="float" office:value="0">
            <text:p>#REF!</text:p>
          </table:table-cell>
          <table:table-cell table:style-name="ce1" table:formula="of:=EXACT([$#REF!.F96];[$'Portal de datos abiertos - SAT - Canarias 2020'.G96])" office:value-type="float" office:value="0">
            <text:p>#REF!</text:p>
          </table:table-cell>
          <table:table-cell table:style-name="ce1" table:formula="of:=EXACT([$#REF!.G96];[$'Portal de datos abiertos - SAT - Canarias 2020'.H96])" office:value-type="float" office:value="0">
            <text:p>#REF!</text:p>
          </table:table-cell>
          <table:table-cell table:style-name="ce1" table:formula="of:=EXACT([$#REF!.H96];[$'Portal de datos abiertos - SAT - Canarias 2020'.I96])" office:value-type="float" office:value="0">
            <text:p>#REF!</text:p>
          </table:table-cell>
          <table:table-cell table:style-name="ce1" table:formula="of:=EXACT([$#REF!.I96];[$'Portal de datos abiertos - SAT - Canarias 2020'.J96])" office:value-type="float" office:value="0">
            <text:p>#REF!</text:p>
          </table:table-cell>
          <table:table-cell table:style-name="ce1" table:formula="of:=EXACT([$#REF!.J96];[$'Portal de datos abiertos - SAT - Canarias 2020'.K96])" office:value-type="float" office:value="0">
            <text:p>#REF!</text:p>
          </table:table-cell>
          <table:table-cell table:style-name="ce1" table:formula="of:=EXACT([$#REF!.K96];[$'Portal de datos abiertos - SAT - Canarias 2020'.L96])" office:value-type="float" office:value="0">
            <text:p>#REF!</text:p>
          </table:table-cell>
          <table:table-cell table:style-name="ce1" table:formula="of:=EXACT([$#REF!.L96];[$'Portal de datos abiertos - SAT - Canarias 2020'.M96])" office:value-type="float" office:value="0">
            <text:p>#REF!</text:p>
          </table:table-cell>
          <table:table-cell table:style-name="ce1" table:formula="of:=EXACT([$#REF!.M96];[$'Portal de datos abiertos - SAT - Canarias 2020'.N96])" office:value-type="float" office:value="0">
            <text:p>#REF!</text:p>
          </table:table-cell>
          <table:table-cell table:style-name="ce1" table:formula="of:=EXACT([$#REF!.N96];[$'Portal de datos abiertos - SAT - Canarias 2020'.O96])" office:value-type="float" office:value="0">
            <text:p>#REF!</text:p>
          </table:table-cell>
          <table:table-cell table:style-name="ce1" table:formula="of:=EXACT([$#REF!.O96];[$'Portal de datos abiertos - SAT - Canarias 2020'.P9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97];[$'Portal de datos abiertos - SAT - Canarias 2020'.A97])" office:value-type="float" office:value="0">
            <text:p>#REF!</text:p>
          </table:table-cell>
          <table:table-cell table:style-name="ce1" table:formula="of:=EXACT([$#REF!.B97];[$'Portal de datos abiertos - SAT - Canarias 2020'.C97])" office:value-type="float" office:value="0">
            <text:p>#REF!</text:p>
          </table:table-cell>
          <table:table-cell table:style-name="ce1" table:formula="of:=EXACT([$#REF!.C97];[$'Portal de datos abiertos - SAT - Canarias 2020'.D97])" office:value-type="float" office:value="0">
            <text:p>#REF!</text:p>
          </table:table-cell>
          <table:table-cell table:style-name="ce1" table:formula="of:=EXACT([$#REF!.D97];[$'Portal de datos abiertos - SAT - Canarias 2020'.E97])" office:value-type="float" office:value="0">
            <text:p>#REF!</text:p>
          </table:table-cell>
          <table:table-cell table:style-name="ce1" table:formula="of:=EXACT([$#REF!.E97];[$'Portal de datos abiertos - SAT - Canarias 2020'.F97])" office:value-type="float" office:value="0">
            <text:p>#REF!</text:p>
          </table:table-cell>
          <table:table-cell table:style-name="ce1" table:formula="of:=EXACT([$#REF!.F97];[$'Portal de datos abiertos - SAT - Canarias 2020'.G97])" office:value-type="float" office:value="0">
            <text:p>#REF!</text:p>
          </table:table-cell>
          <table:table-cell table:style-name="ce1" table:formula="of:=EXACT([$#REF!.G97];[$'Portal de datos abiertos - SAT - Canarias 2020'.H97])" office:value-type="float" office:value="0">
            <text:p>#REF!</text:p>
          </table:table-cell>
          <table:table-cell table:style-name="ce1" table:formula="of:=EXACT([$#REF!.H97];[$'Portal de datos abiertos - SAT - Canarias 2020'.I97])" office:value-type="float" office:value="0">
            <text:p>#REF!</text:p>
          </table:table-cell>
          <table:table-cell table:style-name="ce1" table:formula="of:=EXACT([$#REF!.I97];[$'Portal de datos abiertos - SAT - Canarias 2020'.J97])" office:value-type="float" office:value="0">
            <text:p>#REF!</text:p>
          </table:table-cell>
          <table:table-cell table:style-name="ce1" table:formula="of:=EXACT([$#REF!.J97];[$'Portal de datos abiertos - SAT - Canarias 2020'.K97])" office:value-type="float" office:value="0">
            <text:p>#REF!</text:p>
          </table:table-cell>
          <table:table-cell table:style-name="ce1" table:formula="of:=EXACT([$#REF!.K97];[$'Portal de datos abiertos - SAT - Canarias 2020'.L97])" office:value-type="float" office:value="0">
            <text:p>#REF!</text:p>
          </table:table-cell>
          <table:table-cell table:style-name="ce1" table:formula="of:=EXACT([$#REF!.L97];[$'Portal de datos abiertos - SAT - Canarias 2020'.M97])" office:value-type="float" office:value="0">
            <text:p>#REF!</text:p>
          </table:table-cell>
          <table:table-cell table:style-name="ce1" table:formula="of:=EXACT([$#REF!.M97];[$'Portal de datos abiertos - SAT - Canarias 2020'.N97])" office:value-type="float" office:value="0">
            <text:p>#REF!</text:p>
          </table:table-cell>
          <table:table-cell table:style-name="ce1" table:formula="of:=EXACT([$#REF!.N97];[$'Portal de datos abiertos - SAT - Canarias 2020'.O97])" office:value-type="float" office:value="0">
            <text:p>#REF!</text:p>
          </table:table-cell>
          <table:table-cell table:style-name="ce1" table:formula="of:=EXACT([$#REF!.O97];[$'Portal de datos abiertos - SAT - Canarias 2020'.P9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98];[$'Portal de datos abiertos - SAT - Canarias 2020'.A98])" office:value-type="float" office:value="0">
            <text:p>#REF!</text:p>
          </table:table-cell>
          <table:table-cell table:style-name="ce1" table:formula="of:=EXACT([$#REF!.B98];[$'Portal de datos abiertos - SAT - Canarias 2020'.C98])" office:value-type="float" office:value="0">
            <text:p>#REF!</text:p>
          </table:table-cell>
          <table:table-cell table:style-name="ce1" table:formula="of:=EXACT([$#REF!.C98];[$'Portal de datos abiertos - SAT - Canarias 2020'.D98])" office:value-type="float" office:value="0">
            <text:p>#REF!</text:p>
          </table:table-cell>
          <table:table-cell table:style-name="ce1" table:formula="of:=EXACT([$#REF!.D98];[$'Portal de datos abiertos - SAT - Canarias 2020'.E98])" office:value-type="float" office:value="0">
            <text:p>#REF!</text:p>
          </table:table-cell>
          <table:table-cell table:style-name="ce1" table:formula="of:=EXACT([$#REF!.E98];[$'Portal de datos abiertos - SAT - Canarias 2020'.F98])" office:value-type="float" office:value="0">
            <text:p>#REF!</text:p>
          </table:table-cell>
          <table:table-cell table:style-name="ce1" table:formula="of:=EXACT([$#REF!.F98];[$'Portal de datos abiertos - SAT - Canarias 2020'.G98])" office:value-type="float" office:value="0">
            <text:p>#REF!</text:p>
          </table:table-cell>
          <table:table-cell table:style-name="ce1" table:formula="of:=EXACT([$#REF!.G98];[$'Portal de datos abiertos - SAT - Canarias 2020'.H98])" office:value-type="float" office:value="0">
            <text:p>#REF!</text:p>
          </table:table-cell>
          <table:table-cell table:style-name="ce1" table:formula="of:=EXACT([$#REF!.H98];[$'Portal de datos abiertos - SAT - Canarias 2020'.I98])" office:value-type="float" office:value="0">
            <text:p>#REF!</text:p>
          </table:table-cell>
          <table:table-cell table:style-name="ce1" table:formula="of:=EXACT([$#REF!.I98];[$'Portal de datos abiertos - SAT - Canarias 2020'.J98])" office:value-type="float" office:value="0">
            <text:p>#REF!</text:p>
          </table:table-cell>
          <table:table-cell table:style-name="ce1" table:formula="of:=EXACT([$#REF!.J98];[$'Portal de datos abiertos - SAT - Canarias 2020'.K98])" office:value-type="float" office:value="0">
            <text:p>#REF!</text:p>
          </table:table-cell>
          <table:table-cell table:style-name="ce1" table:formula="of:=EXACT([$#REF!.K98];[$'Portal de datos abiertos - SAT - Canarias 2020'.L98])" office:value-type="float" office:value="0">
            <text:p>#REF!</text:p>
          </table:table-cell>
          <table:table-cell table:style-name="ce1" table:formula="of:=EXACT([$#REF!.L98];[$'Portal de datos abiertos - SAT - Canarias 2020'.M98])" office:value-type="float" office:value="0">
            <text:p>#REF!</text:p>
          </table:table-cell>
          <table:table-cell table:style-name="ce1" table:formula="of:=EXACT([$#REF!.M98];[$'Portal de datos abiertos - SAT - Canarias 2020'.N98])" office:value-type="float" office:value="0">
            <text:p>#REF!</text:p>
          </table:table-cell>
          <table:table-cell table:style-name="ce1" table:formula="of:=EXACT([$#REF!.N98];[$'Portal de datos abiertos - SAT - Canarias 2020'.O98])" office:value-type="float" office:value="0">
            <text:p>#REF!</text:p>
          </table:table-cell>
          <table:table-cell table:style-name="ce1" table:formula="of:=EXACT([$#REF!.O98];[$'Portal de datos abiertos - SAT - Canarias 2020'.P9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99];[$'Portal de datos abiertos - SAT - Canarias 2020'.A99])" office:value-type="float" office:value="0">
            <text:p>#REF!</text:p>
          </table:table-cell>
          <table:table-cell table:style-name="ce1" table:formula="of:=EXACT([$#REF!.B99];[$'Portal de datos abiertos - SAT - Canarias 2020'.C99])" office:value-type="float" office:value="0">
            <text:p>#REF!</text:p>
          </table:table-cell>
          <table:table-cell table:style-name="ce1" table:formula="of:=EXACT([$#REF!.C99];[$'Portal de datos abiertos - SAT - Canarias 2020'.D99])" office:value-type="float" office:value="0">
            <text:p>#REF!</text:p>
          </table:table-cell>
          <table:table-cell table:style-name="ce1" table:formula="of:=EXACT([$#REF!.D99];[$'Portal de datos abiertos - SAT - Canarias 2020'.E99])" office:value-type="float" office:value="0">
            <text:p>#REF!</text:p>
          </table:table-cell>
          <table:table-cell table:style-name="ce1" table:formula="of:=EXACT([$#REF!.E99];[$'Portal de datos abiertos - SAT - Canarias 2020'.F99])" office:value-type="float" office:value="0">
            <text:p>#REF!</text:p>
          </table:table-cell>
          <table:table-cell table:style-name="ce1" table:formula="of:=EXACT([$#REF!.F99];[$'Portal de datos abiertos - SAT - Canarias 2020'.G99])" office:value-type="float" office:value="0">
            <text:p>#REF!</text:p>
          </table:table-cell>
          <table:table-cell table:style-name="ce1" table:formula="of:=EXACT([$#REF!.G99];[$'Portal de datos abiertos - SAT - Canarias 2020'.H99])" office:value-type="float" office:value="0">
            <text:p>#REF!</text:p>
          </table:table-cell>
          <table:table-cell table:style-name="ce1" table:formula="of:=EXACT([$#REF!.H99];[$'Portal de datos abiertos - SAT - Canarias 2020'.I99])" office:value-type="float" office:value="0">
            <text:p>#REF!</text:p>
          </table:table-cell>
          <table:table-cell table:style-name="ce1" table:formula="of:=EXACT([$#REF!.I99];[$'Portal de datos abiertos - SAT - Canarias 2020'.J99])" office:value-type="float" office:value="0">
            <text:p>#REF!</text:p>
          </table:table-cell>
          <table:table-cell table:style-name="ce1" table:formula="of:=EXACT([$#REF!.J99];[$'Portal de datos abiertos - SAT - Canarias 2020'.K99])" office:value-type="float" office:value="0">
            <text:p>#REF!</text:p>
          </table:table-cell>
          <table:table-cell table:style-name="ce1" table:formula="of:=EXACT([$#REF!.K99];[$'Portal de datos abiertos - SAT - Canarias 2020'.L99])" office:value-type="float" office:value="0">
            <text:p>#REF!</text:p>
          </table:table-cell>
          <table:table-cell table:style-name="ce1" table:formula="of:=EXACT([$#REF!.L99];[$'Portal de datos abiertos - SAT - Canarias 2020'.M99])" office:value-type="float" office:value="0">
            <text:p>#REF!</text:p>
          </table:table-cell>
          <table:table-cell table:style-name="ce1" table:formula="of:=EXACT([$#REF!.M99];[$'Portal de datos abiertos - SAT - Canarias 2020'.N99])" office:value-type="float" office:value="0">
            <text:p>#REF!</text:p>
          </table:table-cell>
          <table:table-cell table:style-name="ce1" table:formula="of:=EXACT([$#REF!.N99];[$'Portal de datos abiertos - SAT - Canarias 2020'.O99])" office:value-type="float" office:value="0">
            <text:p>#REF!</text:p>
          </table:table-cell>
          <table:table-cell table:style-name="ce1" table:formula="of:=EXACT([$#REF!.O99];[$'Portal de datos abiertos - SAT - Canarias 2020'.P9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00];[$'Portal de datos abiertos - SAT - Canarias 2020'.A100])" office:value-type="float" office:value="0">
            <text:p>#REF!</text:p>
          </table:table-cell>
          <table:table-cell table:style-name="ce1" table:formula="of:=EXACT([$#REF!.B100];[$'Portal de datos abiertos - SAT - Canarias 2020'.C100])" office:value-type="float" office:value="0">
            <text:p>#REF!</text:p>
          </table:table-cell>
          <table:table-cell table:style-name="ce1" table:formula="of:=EXACT([$#REF!.C100];[$'Portal de datos abiertos - SAT - Canarias 2020'.D100])" office:value-type="float" office:value="0">
            <text:p>#REF!</text:p>
          </table:table-cell>
          <table:table-cell table:style-name="ce1" table:formula="of:=EXACT([$#REF!.D100];[$'Portal de datos abiertos - SAT - Canarias 2020'.E100])" office:value-type="float" office:value="0">
            <text:p>#REF!</text:p>
          </table:table-cell>
          <table:table-cell table:style-name="ce1" table:formula="of:=EXACT([$#REF!.E100];[$'Portal de datos abiertos - SAT - Canarias 2020'.F100])" office:value-type="float" office:value="0">
            <text:p>#REF!</text:p>
          </table:table-cell>
          <table:table-cell table:style-name="ce1" table:formula="of:=EXACT([$#REF!.F100];[$'Portal de datos abiertos - SAT - Canarias 2020'.G100])" office:value-type="float" office:value="0">
            <text:p>#REF!</text:p>
          </table:table-cell>
          <table:table-cell table:style-name="ce1" table:formula="of:=EXACT([$#REF!.G100];[$'Portal de datos abiertos - SAT - Canarias 2020'.H100])" office:value-type="float" office:value="0">
            <text:p>#REF!</text:p>
          </table:table-cell>
          <table:table-cell table:style-name="ce1" table:formula="of:=EXACT([$#REF!.H100];[$'Portal de datos abiertos - SAT - Canarias 2020'.I100])" office:value-type="float" office:value="0">
            <text:p>#REF!</text:p>
          </table:table-cell>
          <table:table-cell table:style-name="ce1" table:formula="of:=EXACT([$#REF!.I100];[$'Portal de datos abiertos - SAT - Canarias 2020'.J100])" office:value-type="float" office:value="0">
            <text:p>#REF!</text:p>
          </table:table-cell>
          <table:table-cell table:style-name="ce1" table:formula="of:=EXACT([$#REF!.J100];[$'Portal de datos abiertos - SAT - Canarias 2020'.K100])" office:value-type="float" office:value="0">
            <text:p>#REF!</text:p>
          </table:table-cell>
          <table:table-cell table:style-name="ce1" table:formula="of:=EXACT([$#REF!.K100];[$'Portal de datos abiertos - SAT - Canarias 2020'.L100])" office:value-type="float" office:value="0">
            <text:p>#REF!</text:p>
          </table:table-cell>
          <table:table-cell table:style-name="ce1" table:formula="of:=EXACT([$#REF!.L100];[$'Portal de datos abiertos - SAT - Canarias 2020'.M100])" office:value-type="float" office:value="0">
            <text:p>#REF!</text:p>
          </table:table-cell>
          <table:table-cell table:style-name="ce1" table:formula="of:=EXACT([$#REF!.M100];[$'Portal de datos abiertos - SAT - Canarias 2020'.N100])" office:value-type="float" office:value="0">
            <text:p>#REF!</text:p>
          </table:table-cell>
          <table:table-cell table:style-name="ce1" table:formula="of:=EXACT([$#REF!.N100];[$'Portal de datos abiertos - SAT - Canarias 2020'.O100])" office:value-type="float" office:value="0">
            <text:p>#REF!</text:p>
          </table:table-cell>
          <table:table-cell table:style-name="ce1" table:formula="of:=EXACT([$#REF!.O100];[$'Portal de datos abiertos - SAT - Canarias 2020'.P10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01];[$'Portal de datos abiertos - SAT - Canarias 2020'.A101])" office:value-type="float" office:value="0">
            <text:p>#REF!</text:p>
          </table:table-cell>
          <table:table-cell table:style-name="ce1" table:formula="of:=EXACT([$#REF!.B101];[$'Portal de datos abiertos - SAT - Canarias 2020'.C101])" office:value-type="float" office:value="0">
            <text:p>#REF!</text:p>
          </table:table-cell>
          <table:table-cell table:style-name="ce1" table:formula="of:=EXACT([$#REF!.C101];[$'Portal de datos abiertos - SAT - Canarias 2020'.D101])" office:value-type="float" office:value="0">
            <text:p>#REF!</text:p>
          </table:table-cell>
          <table:table-cell table:style-name="ce1" table:formula="of:=EXACT([$#REF!.D101];[$'Portal de datos abiertos - SAT - Canarias 2020'.E101])" office:value-type="float" office:value="0">
            <text:p>#REF!</text:p>
          </table:table-cell>
          <table:table-cell table:style-name="ce1" table:formula="of:=EXACT([$#REF!.E101];[$'Portal de datos abiertos - SAT - Canarias 2020'.F101])" office:value-type="float" office:value="0">
            <text:p>#REF!</text:p>
          </table:table-cell>
          <table:table-cell table:style-name="ce1" table:formula="of:=EXACT([$#REF!.F101];[$'Portal de datos abiertos - SAT - Canarias 2020'.G101])" office:value-type="float" office:value="0">
            <text:p>#REF!</text:p>
          </table:table-cell>
          <table:table-cell table:style-name="ce1" table:formula="of:=EXACT([$#REF!.G101];[$'Portal de datos abiertos - SAT - Canarias 2020'.H101])" office:value-type="float" office:value="0">
            <text:p>#REF!</text:p>
          </table:table-cell>
          <table:table-cell table:style-name="ce1" table:formula="of:=EXACT([$#REF!.H101];[$'Portal de datos abiertos - SAT - Canarias 2020'.I101])" office:value-type="float" office:value="0">
            <text:p>#REF!</text:p>
          </table:table-cell>
          <table:table-cell table:style-name="ce1" table:formula="of:=EXACT([$#REF!.I101];[$'Portal de datos abiertos - SAT - Canarias 2020'.J101])" office:value-type="float" office:value="0">
            <text:p>#REF!</text:p>
          </table:table-cell>
          <table:table-cell table:style-name="ce1" table:formula="of:=EXACT([$#REF!.J101];[$'Portal de datos abiertos - SAT - Canarias 2020'.K101])" office:value-type="float" office:value="0">
            <text:p>#REF!</text:p>
          </table:table-cell>
          <table:table-cell table:style-name="ce1" table:formula="of:=EXACT([$#REF!.K101];[$'Portal de datos abiertos - SAT - Canarias 2020'.L101])" office:value-type="float" office:value="0">
            <text:p>#REF!</text:p>
          </table:table-cell>
          <table:table-cell table:style-name="ce1" table:formula="of:=EXACT([$#REF!.L101];[$'Portal de datos abiertos - SAT - Canarias 2020'.M101])" office:value-type="float" office:value="0">
            <text:p>#REF!</text:p>
          </table:table-cell>
          <table:table-cell table:style-name="ce1" table:formula="of:=EXACT([$#REF!.M101];[$'Portal de datos abiertos - SAT - Canarias 2020'.N101])" office:value-type="float" office:value="0">
            <text:p>#REF!</text:p>
          </table:table-cell>
          <table:table-cell table:style-name="ce1" table:formula="of:=EXACT([$#REF!.N101];[$'Portal de datos abiertos - SAT - Canarias 2020'.O101])" office:value-type="float" office:value="0">
            <text:p>#REF!</text:p>
          </table:table-cell>
          <table:table-cell table:style-name="ce1" table:formula="of:=EXACT([$#REF!.O101];[$'Portal de datos abiertos - SAT - Canarias 2020'.P10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02];[$'Portal de datos abiertos - SAT - Canarias 2020'.A102])" office:value-type="float" office:value="0">
            <text:p>#REF!</text:p>
          </table:table-cell>
          <table:table-cell table:style-name="ce1" table:formula="of:=EXACT([$#REF!.B102];[$'Portal de datos abiertos - SAT - Canarias 2020'.C102])" office:value-type="float" office:value="0">
            <text:p>#REF!</text:p>
          </table:table-cell>
          <table:table-cell table:style-name="ce1" table:formula="of:=EXACT([$#REF!.C102];[$'Portal de datos abiertos - SAT - Canarias 2020'.D102])" office:value-type="float" office:value="0">
            <text:p>#REF!</text:p>
          </table:table-cell>
          <table:table-cell table:style-name="ce1" table:formula="of:=EXACT([$#REF!.D102];[$'Portal de datos abiertos - SAT - Canarias 2020'.E102])" office:value-type="float" office:value="0">
            <text:p>#REF!</text:p>
          </table:table-cell>
          <table:table-cell table:style-name="ce1" table:formula="of:=EXACT([$#REF!.E102];[$'Portal de datos abiertos - SAT - Canarias 2020'.F102])" office:value-type="float" office:value="0">
            <text:p>#REF!</text:p>
          </table:table-cell>
          <table:table-cell table:style-name="ce1" table:formula="of:=EXACT([$#REF!.F102];[$'Portal de datos abiertos - SAT - Canarias 2020'.G102])" office:value-type="float" office:value="0">
            <text:p>#REF!</text:p>
          </table:table-cell>
          <table:table-cell table:style-name="ce1" table:formula="of:=EXACT([$#REF!.G102];[$'Portal de datos abiertos - SAT - Canarias 2020'.H102])" office:value-type="float" office:value="0">
            <text:p>#REF!</text:p>
          </table:table-cell>
          <table:table-cell table:style-name="ce1" table:formula="of:=EXACT([$#REF!.H102];[$'Portal de datos abiertos - SAT - Canarias 2020'.I102])" office:value-type="float" office:value="0">
            <text:p>#REF!</text:p>
          </table:table-cell>
          <table:table-cell table:style-name="ce1" table:formula="of:=EXACT([$#REF!.I102];[$'Portal de datos abiertos - SAT - Canarias 2020'.J102])" office:value-type="float" office:value="0">
            <text:p>#REF!</text:p>
          </table:table-cell>
          <table:table-cell table:style-name="ce1" table:formula="of:=EXACT([$#REF!.J102];[$'Portal de datos abiertos - SAT - Canarias 2020'.K102])" office:value-type="float" office:value="0">
            <text:p>#REF!</text:p>
          </table:table-cell>
          <table:table-cell table:style-name="ce1" table:formula="of:=EXACT([$#REF!.K102];[$'Portal de datos abiertos - SAT - Canarias 2020'.L102])" office:value-type="float" office:value="0">
            <text:p>#REF!</text:p>
          </table:table-cell>
          <table:table-cell table:style-name="ce1" table:formula="of:=EXACT([$#REF!.L102];[$'Portal de datos abiertos - SAT - Canarias 2020'.M102])" office:value-type="float" office:value="0">
            <text:p>#REF!</text:p>
          </table:table-cell>
          <table:table-cell table:style-name="ce1" table:formula="of:=EXACT([$#REF!.M102];[$'Portal de datos abiertos - SAT - Canarias 2020'.N102])" office:value-type="float" office:value="0">
            <text:p>#REF!</text:p>
          </table:table-cell>
          <table:table-cell table:style-name="ce1" table:formula="of:=EXACT([$#REF!.N102];[$'Portal de datos abiertos - SAT - Canarias 2020'.O102])" office:value-type="float" office:value="0">
            <text:p>#REF!</text:p>
          </table:table-cell>
          <table:table-cell table:style-name="ce1" table:formula="of:=EXACT([$#REF!.O102];[$'Portal de datos abiertos - SAT - Canarias 2020'.P10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03];[$'Portal de datos abiertos - SAT - Canarias 2020'.A103])" office:value-type="float" office:value="0">
            <text:p>#REF!</text:p>
          </table:table-cell>
          <table:table-cell table:style-name="ce1" table:formula="of:=EXACT([$#REF!.B103];[$'Portal de datos abiertos - SAT - Canarias 2020'.C103])" office:value-type="float" office:value="0">
            <text:p>#REF!</text:p>
          </table:table-cell>
          <table:table-cell table:style-name="ce1" table:formula="of:=EXACT([$#REF!.C103];[$'Portal de datos abiertos - SAT - Canarias 2020'.D103])" office:value-type="float" office:value="0">
            <text:p>#REF!</text:p>
          </table:table-cell>
          <table:table-cell table:style-name="ce1" table:formula="of:=EXACT([$#REF!.D103];[$'Portal de datos abiertos - SAT - Canarias 2020'.E103])" office:value-type="float" office:value="0">
            <text:p>#REF!</text:p>
          </table:table-cell>
          <table:table-cell table:style-name="ce1" table:formula="of:=EXACT([$#REF!.E103];[$'Portal de datos abiertos - SAT - Canarias 2020'.F103])" office:value-type="float" office:value="0">
            <text:p>#REF!</text:p>
          </table:table-cell>
          <table:table-cell table:style-name="ce1" table:formula="of:=EXACT([$#REF!.F103];[$'Portal de datos abiertos - SAT - Canarias 2020'.G103])" office:value-type="float" office:value="0">
            <text:p>#REF!</text:p>
          </table:table-cell>
          <table:table-cell table:style-name="ce1" table:formula="of:=EXACT([$#REF!.G103];[$'Portal de datos abiertos - SAT - Canarias 2020'.H103])" office:value-type="float" office:value="0">
            <text:p>#REF!</text:p>
          </table:table-cell>
          <table:table-cell table:style-name="ce1" table:formula="of:=EXACT([$#REF!.H103];[$'Portal de datos abiertos - SAT - Canarias 2020'.I103])" office:value-type="float" office:value="0">
            <text:p>#REF!</text:p>
          </table:table-cell>
          <table:table-cell table:style-name="ce1" table:formula="of:=EXACT([$#REF!.I103];[$'Portal de datos abiertos - SAT - Canarias 2020'.J103])" office:value-type="float" office:value="0">
            <text:p>#REF!</text:p>
          </table:table-cell>
          <table:table-cell table:style-name="ce1" table:formula="of:=EXACT([$#REF!.J103];[$'Portal de datos abiertos - SAT - Canarias 2020'.K103])" office:value-type="float" office:value="0">
            <text:p>#REF!</text:p>
          </table:table-cell>
          <table:table-cell table:style-name="ce1" table:formula="of:=EXACT([$#REF!.K103];[$'Portal de datos abiertos - SAT - Canarias 2020'.L103])" office:value-type="float" office:value="0">
            <text:p>#REF!</text:p>
          </table:table-cell>
          <table:table-cell table:style-name="ce1" table:formula="of:=EXACT([$#REF!.L103];[$'Portal de datos abiertos - SAT - Canarias 2020'.M103])" office:value-type="float" office:value="0">
            <text:p>#REF!</text:p>
          </table:table-cell>
          <table:table-cell table:style-name="ce1" table:formula="of:=EXACT([$#REF!.M103];[$'Portal de datos abiertos - SAT - Canarias 2020'.N103])" office:value-type="float" office:value="0">
            <text:p>#REF!</text:p>
          </table:table-cell>
          <table:table-cell table:style-name="ce1" table:formula="of:=EXACT([$#REF!.N103];[$'Portal de datos abiertos - SAT - Canarias 2020'.O103])" office:value-type="float" office:value="0">
            <text:p>#REF!</text:p>
          </table:table-cell>
          <table:table-cell table:style-name="ce1" table:formula="of:=EXACT([$#REF!.O103];[$'Portal de datos abiertos - SAT - Canarias 2020'.P10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04];[$'Portal de datos abiertos - SAT - Canarias 2020'.A104])" office:value-type="float" office:value="0">
            <text:p>#REF!</text:p>
          </table:table-cell>
          <table:table-cell table:style-name="ce1" table:formula="of:=EXACT([$#REF!.B104];[$'Portal de datos abiertos - SAT - Canarias 2020'.C104])" office:value-type="float" office:value="0">
            <text:p>#REF!</text:p>
          </table:table-cell>
          <table:table-cell table:style-name="ce1" table:formula="of:=EXACT([$#REF!.C104];[$'Portal de datos abiertos - SAT - Canarias 2020'.D104])" office:value-type="float" office:value="0">
            <text:p>#REF!</text:p>
          </table:table-cell>
          <table:table-cell table:style-name="ce1" table:formula="of:=EXACT([$#REF!.D104];[$'Portal de datos abiertos - SAT - Canarias 2020'.E104])" office:value-type="float" office:value="0">
            <text:p>#REF!</text:p>
          </table:table-cell>
          <table:table-cell table:style-name="ce1" table:formula="of:=EXACT([$#REF!.E104];[$'Portal de datos abiertos - SAT - Canarias 2020'.F104])" office:value-type="float" office:value="0">
            <text:p>#REF!</text:p>
          </table:table-cell>
          <table:table-cell table:style-name="ce1" table:formula="of:=EXACT([$#REF!.F104];[$'Portal de datos abiertos - SAT - Canarias 2020'.G104])" office:value-type="float" office:value="0">
            <text:p>#REF!</text:p>
          </table:table-cell>
          <table:table-cell table:style-name="ce1" table:formula="of:=EXACT([$#REF!.G104];[$'Portal de datos abiertos - SAT - Canarias 2020'.H104])" office:value-type="float" office:value="0">
            <text:p>#REF!</text:p>
          </table:table-cell>
          <table:table-cell table:style-name="ce1" table:formula="of:=EXACT([$#REF!.H104];[$'Portal de datos abiertos - SAT - Canarias 2020'.I104])" office:value-type="float" office:value="0">
            <text:p>#REF!</text:p>
          </table:table-cell>
          <table:table-cell table:style-name="ce1" table:formula="of:=EXACT([$#REF!.I104];[$'Portal de datos abiertos - SAT - Canarias 2020'.J104])" office:value-type="float" office:value="0">
            <text:p>#REF!</text:p>
          </table:table-cell>
          <table:table-cell table:style-name="ce1" table:formula="of:=EXACT([$#REF!.J104];[$'Portal de datos abiertos - SAT - Canarias 2020'.K104])" office:value-type="float" office:value="0">
            <text:p>#REF!</text:p>
          </table:table-cell>
          <table:table-cell table:style-name="ce1" table:formula="of:=EXACT([$#REF!.K104];[$'Portal de datos abiertos - SAT - Canarias 2020'.L104])" office:value-type="float" office:value="0">
            <text:p>#REF!</text:p>
          </table:table-cell>
          <table:table-cell table:style-name="ce1" table:formula="of:=EXACT([$#REF!.L104];[$'Portal de datos abiertos - SAT - Canarias 2020'.M104])" office:value-type="float" office:value="0">
            <text:p>#REF!</text:p>
          </table:table-cell>
          <table:table-cell table:style-name="ce1" table:formula="of:=EXACT([$#REF!.M104];[$'Portal de datos abiertos - SAT - Canarias 2020'.N104])" office:value-type="float" office:value="0">
            <text:p>#REF!</text:p>
          </table:table-cell>
          <table:table-cell table:style-name="ce1" table:formula="of:=EXACT([$#REF!.N104];[$'Portal de datos abiertos - SAT - Canarias 2020'.O104])" office:value-type="float" office:value="0">
            <text:p>#REF!</text:p>
          </table:table-cell>
          <table:table-cell table:style-name="ce1" table:formula="of:=EXACT([$#REF!.O104];[$'Portal de datos abiertos - SAT - Canarias 2020'.P10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05];[$'Portal de datos abiertos - SAT - Canarias 2020'.A105])" office:value-type="float" office:value="0">
            <text:p>#REF!</text:p>
          </table:table-cell>
          <table:table-cell table:style-name="ce1" table:formula="of:=EXACT([$#REF!.B105];[$'Portal de datos abiertos - SAT - Canarias 2020'.C105])" office:value-type="float" office:value="0">
            <text:p>#REF!</text:p>
          </table:table-cell>
          <table:table-cell table:style-name="ce1" table:formula="of:=EXACT([$#REF!.C105];[$'Portal de datos abiertos - SAT - Canarias 2020'.D105])" office:value-type="float" office:value="0">
            <text:p>#REF!</text:p>
          </table:table-cell>
          <table:table-cell table:style-name="ce1" table:formula="of:=EXACT([$#REF!.D105];[$'Portal de datos abiertos - SAT - Canarias 2020'.E105])" office:value-type="float" office:value="0">
            <text:p>#REF!</text:p>
          </table:table-cell>
          <table:table-cell table:style-name="ce1" table:formula="of:=EXACT([$#REF!.E105];[$'Portal de datos abiertos - SAT - Canarias 2020'.F105])" office:value-type="float" office:value="0">
            <text:p>#REF!</text:p>
          </table:table-cell>
          <table:table-cell table:style-name="ce1" table:formula="of:=EXACT([$#REF!.F105];[$'Portal de datos abiertos - SAT - Canarias 2020'.G105])" office:value-type="float" office:value="0">
            <text:p>#REF!</text:p>
          </table:table-cell>
          <table:table-cell table:style-name="ce1" table:formula="of:=EXACT([$#REF!.G105];[$'Portal de datos abiertos - SAT - Canarias 2020'.H105])" office:value-type="float" office:value="0">
            <text:p>#REF!</text:p>
          </table:table-cell>
          <table:table-cell table:style-name="ce1" table:formula="of:=EXACT([$#REF!.H105];[$'Portal de datos abiertos - SAT - Canarias 2020'.I105])" office:value-type="float" office:value="0">
            <text:p>#REF!</text:p>
          </table:table-cell>
          <table:table-cell table:style-name="ce1" table:formula="of:=EXACT([$#REF!.I105];[$'Portal de datos abiertos - SAT - Canarias 2020'.J105])" office:value-type="float" office:value="0">
            <text:p>#REF!</text:p>
          </table:table-cell>
          <table:table-cell table:style-name="ce1" table:formula="of:=EXACT([$#REF!.J105];[$'Portal de datos abiertos - SAT - Canarias 2020'.K105])" office:value-type="float" office:value="0">
            <text:p>#REF!</text:p>
          </table:table-cell>
          <table:table-cell table:style-name="ce1" table:formula="of:=EXACT([$#REF!.K105];[$'Portal de datos abiertos - SAT - Canarias 2020'.L105])" office:value-type="float" office:value="0">
            <text:p>#REF!</text:p>
          </table:table-cell>
          <table:table-cell table:style-name="ce1" table:formula="of:=EXACT([$#REF!.L105];[$'Portal de datos abiertos - SAT - Canarias 2020'.M105])" office:value-type="float" office:value="0">
            <text:p>#REF!</text:p>
          </table:table-cell>
          <table:table-cell table:style-name="ce1" table:formula="of:=EXACT([$#REF!.M105];[$'Portal de datos abiertos - SAT - Canarias 2020'.N105])" office:value-type="float" office:value="0">
            <text:p>#REF!</text:p>
          </table:table-cell>
          <table:table-cell table:style-name="ce1" table:formula="of:=EXACT([$#REF!.N105];[$'Portal de datos abiertos - SAT - Canarias 2020'.O105])" office:value-type="float" office:value="0">
            <text:p>#REF!</text:p>
          </table:table-cell>
          <table:table-cell table:style-name="ce1" table:formula="of:=EXACT([$#REF!.O105];[$'Portal de datos abiertos - SAT - Canarias 2020'.P10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06];[$'Portal de datos abiertos - SAT - Canarias 2020'.A106])" office:value-type="float" office:value="0">
            <text:p>#REF!</text:p>
          </table:table-cell>
          <table:table-cell table:style-name="ce1" table:formula="of:=EXACT([$#REF!.B106];[$'Portal de datos abiertos - SAT - Canarias 2020'.C106])" office:value-type="float" office:value="0">
            <text:p>#REF!</text:p>
          </table:table-cell>
          <table:table-cell table:style-name="ce1" table:formula="of:=EXACT([$#REF!.C106];[$'Portal de datos abiertos - SAT - Canarias 2020'.D106])" office:value-type="float" office:value="0">
            <text:p>#REF!</text:p>
          </table:table-cell>
          <table:table-cell table:style-name="ce1" table:formula="of:=EXACT([$#REF!.D106];[$'Portal de datos abiertos - SAT - Canarias 2020'.E106])" office:value-type="float" office:value="0">
            <text:p>#REF!</text:p>
          </table:table-cell>
          <table:table-cell table:style-name="ce1" table:formula="of:=EXACT([$#REF!.E106];[$'Portal de datos abiertos - SAT - Canarias 2020'.F106])" office:value-type="float" office:value="0">
            <text:p>#REF!</text:p>
          </table:table-cell>
          <table:table-cell table:style-name="ce1" table:formula="of:=EXACT([$#REF!.F106];[$'Portal de datos abiertos - SAT - Canarias 2020'.G106])" office:value-type="float" office:value="0">
            <text:p>#REF!</text:p>
          </table:table-cell>
          <table:table-cell table:style-name="ce1" table:formula="of:=EXACT([$#REF!.G106];[$'Portal de datos abiertos - SAT - Canarias 2020'.H106])" office:value-type="float" office:value="0">
            <text:p>#REF!</text:p>
          </table:table-cell>
          <table:table-cell table:style-name="ce1" table:formula="of:=EXACT([$#REF!.H106];[$'Portal de datos abiertos - SAT - Canarias 2020'.I106])" office:value-type="float" office:value="0">
            <text:p>#REF!</text:p>
          </table:table-cell>
          <table:table-cell table:style-name="ce1" table:formula="of:=EXACT([$#REF!.I106];[$'Portal de datos abiertos - SAT - Canarias 2020'.J106])" office:value-type="float" office:value="0">
            <text:p>#REF!</text:p>
          </table:table-cell>
          <table:table-cell table:style-name="ce1" table:formula="of:=EXACT([$#REF!.J106];[$'Portal de datos abiertos - SAT - Canarias 2020'.K106])" office:value-type="float" office:value="0">
            <text:p>#REF!</text:p>
          </table:table-cell>
          <table:table-cell table:style-name="ce1" table:formula="of:=EXACT([$#REF!.K106];[$'Portal de datos abiertos - SAT - Canarias 2020'.L106])" office:value-type="float" office:value="0">
            <text:p>#REF!</text:p>
          </table:table-cell>
          <table:table-cell table:style-name="ce1" table:formula="of:=EXACT([$#REF!.L106];[$'Portal de datos abiertos - SAT - Canarias 2020'.M106])" office:value-type="float" office:value="0">
            <text:p>#REF!</text:p>
          </table:table-cell>
          <table:table-cell table:style-name="ce1" table:formula="of:=EXACT([$#REF!.M106];[$'Portal de datos abiertos - SAT - Canarias 2020'.N106])" office:value-type="float" office:value="0">
            <text:p>#REF!</text:p>
          </table:table-cell>
          <table:table-cell table:style-name="ce1" table:formula="of:=EXACT([$#REF!.N106];[$'Portal de datos abiertos - SAT - Canarias 2020'.O106])" office:value-type="float" office:value="0">
            <text:p>#REF!</text:p>
          </table:table-cell>
          <table:table-cell table:style-name="ce1" table:formula="of:=EXACT([$#REF!.O106];[$'Portal de datos abiertos - SAT - Canarias 2020'.P10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07];[$'Portal de datos abiertos - SAT - Canarias 2020'.A107])" office:value-type="float" office:value="0">
            <text:p>#REF!</text:p>
          </table:table-cell>
          <table:table-cell table:style-name="ce1" table:formula="of:=EXACT([$#REF!.B107];[$'Portal de datos abiertos - SAT - Canarias 2020'.C107])" office:value-type="float" office:value="0">
            <text:p>#REF!</text:p>
          </table:table-cell>
          <table:table-cell table:style-name="ce1" table:formula="of:=EXACT([$#REF!.C107];[$'Portal de datos abiertos - SAT - Canarias 2020'.D107])" office:value-type="float" office:value="0">
            <text:p>#REF!</text:p>
          </table:table-cell>
          <table:table-cell table:style-name="ce1" table:formula="of:=EXACT([$#REF!.D107];[$'Portal de datos abiertos - SAT - Canarias 2020'.E107])" office:value-type="float" office:value="0">
            <text:p>#REF!</text:p>
          </table:table-cell>
          <table:table-cell table:style-name="ce1" table:formula="of:=EXACT([$#REF!.E107];[$'Portal de datos abiertos - SAT - Canarias 2020'.F107])" office:value-type="float" office:value="0">
            <text:p>#REF!</text:p>
          </table:table-cell>
          <table:table-cell table:style-name="ce1" table:formula="of:=EXACT([$#REF!.F107];[$'Portal de datos abiertos - SAT - Canarias 2020'.G107])" office:value-type="float" office:value="0">
            <text:p>#REF!</text:p>
          </table:table-cell>
          <table:table-cell table:style-name="ce1" table:formula="of:=EXACT([$#REF!.G107];[$'Portal de datos abiertos - SAT - Canarias 2020'.H107])" office:value-type="float" office:value="0">
            <text:p>#REF!</text:p>
          </table:table-cell>
          <table:table-cell table:style-name="ce1" table:formula="of:=EXACT([$#REF!.H107];[$'Portal de datos abiertos - SAT - Canarias 2020'.I107])" office:value-type="float" office:value="0">
            <text:p>#REF!</text:p>
          </table:table-cell>
          <table:table-cell table:style-name="ce1" table:formula="of:=EXACT([$#REF!.I107];[$'Portal de datos abiertos - SAT - Canarias 2020'.J107])" office:value-type="float" office:value="0">
            <text:p>#REF!</text:p>
          </table:table-cell>
          <table:table-cell table:style-name="ce1" table:formula="of:=EXACT([$#REF!.J107];[$'Portal de datos abiertos - SAT - Canarias 2020'.K107])" office:value-type="float" office:value="0">
            <text:p>#REF!</text:p>
          </table:table-cell>
          <table:table-cell table:style-name="ce1" table:formula="of:=EXACT([$#REF!.K107];[$'Portal de datos abiertos - SAT - Canarias 2020'.L107])" office:value-type="float" office:value="0">
            <text:p>#REF!</text:p>
          </table:table-cell>
          <table:table-cell table:style-name="ce1" table:formula="of:=EXACT([$#REF!.L107];[$'Portal de datos abiertos - SAT - Canarias 2020'.M107])" office:value-type="float" office:value="0">
            <text:p>#REF!</text:p>
          </table:table-cell>
          <table:table-cell table:style-name="ce1" table:formula="of:=EXACT([$#REF!.M107];[$'Portal de datos abiertos - SAT - Canarias 2020'.N107])" office:value-type="float" office:value="0">
            <text:p>#REF!</text:p>
          </table:table-cell>
          <table:table-cell table:style-name="ce1" table:formula="of:=EXACT([$#REF!.N107];[$'Portal de datos abiertos - SAT - Canarias 2020'.O107])" office:value-type="float" office:value="0">
            <text:p>#REF!</text:p>
          </table:table-cell>
          <table:table-cell table:style-name="ce1" table:formula="of:=EXACT([$#REF!.O107];[$'Portal de datos abiertos - SAT - Canarias 2020'.P10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08];[$'Portal de datos abiertos - SAT - Canarias 2020'.A108])" office:value-type="float" office:value="0">
            <text:p>#REF!</text:p>
          </table:table-cell>
          <table:table-cell table:style-name="ce1" table:formula="of:=EXACT([$#REF!.B108];[$'Portal de datos abiertos - SAT - Canarias 2020'.C108])" office:value-type="float" office:value="0">
            <text:p>#REF!</text:p>
          </table:table-cell>
          <table:table-cell table:style-name="ce1" table:formula="of:=EXACT([$#REF!.C108];[$'Portal de datos abiertos - SAT - Canarias 2020'.D108])" office:value-type="float" office:value="0">
            <text:p>#REF!</text:p>
          </table:table-cell>
          <table:table-cell table:style-name="ce1" table:formula="of:=EXACT([$#REF!.D108];[$'Portal de datos abiertos - SAT - Canarias 2020'.E108])" office:value-type="float" office:value="0">
            <text:p>#REF!</text:p>
          </table:table-cell>
          <table:table-cell table:style-name="ce1" table:formula="of:=EXACT([$#REF!.E108];[$'Portal de datos abiertos - SAT - Canarias 2020'.F108])" office:value-type="float" office:value="0">
            <text:p>#REF!</text:p>
          </table:table-cell>
          <table:table-cell table:style-name="ce1" table:formula="of:=EXACT([$#REF!.F108];[$'Portal de datos abiertos - SAT - Canarias 2020'.G108])" office:value-type="float" office:value="0">
            <text:p>#REF!</text:p>
          </table:table-cell>
          <table:table-cell table:style-name="ce1" table:formula="of:=EXACT([$#REF!.G108];[$'Portal de datos abiertos - SAT - Canarias 2020'.H108])" office:value-type="float" office:value="0">
            <text:p>#REF!</text:p>
          </table:table-cell>
          <table:table-cell table:style-name="ce1" table:formula="of:=EXACT([$#REF!.H108];[$'Portal de datos abiertos - SAT - Canarias 2020'.I108])" office:value-type="float" office:value="0">
            <text:p>#REF!</text:p>
          </table:table-cell>
          <table:table-cell table:style-name="ce1" table:formula="of:=EXACT([$#REF!.I108];[$'Portal de datos abiertos - SAT - Canarias 2020'.J108])" office:value-type="float" office:value="0">
            <text:p>#REF!</text:p>
          </table:table-cell>
          <table:table-cell table:style-name="ce1" table:formula="of:=EXACT([$#REF!.J108];[$'Portal de datos abiertos - SAT - Canarias 2020'.K108])" office:value-type="float" office:value="0">
            <text:p>#REF!</text:p>
          </table:table-cell>
          <table:table-cell table:style-name="ce1" table:formula="of:=EXACT([$#REF!.K108];[$'Portal de datos abiertos - SAT - Canarias 2020'.L108])" office:value-type="float" office:value="0">
            <text:p>#REF!</text:p>
          </table:table-cell>
          <table:table-cell table:style-name="ce1" table:formula="of:=EXACT([$#REF!.L108];[$'Portal de datos abiertos - SAT - Canarias 2020'.M108])" office:value-type="float" office:value="0">
            <text:p>#REF!</text:p>
          </table:table-cell>
          <table:table-cell table:style-name="ce1" table:formula="of:=EXACT([$#REF!.M108];[$'Portal de datos abiertos - SAT - Canarias 2020'.N108])" office:value-type="float" office:value="0">
            <text:p>#REF!</text:p>
          </table:table-cell>
          <table:table-cell table:style-name="ce1" table:formula="of:=EXACT([$#REF!.N108];[$'Portal de datos abiertos - SAT - Canarias 2020'.O108])" office:value-type="float" office:value="0">
            <text:p>#REF!</text:p>
          </table:table-cell>
          <table:table-cell table:style-name="ce1" table:formula="of:=EXACT([$#REF!.O108];[$'Portal de datos abiertos - SAT - Canarias 2020'.P10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09];[$'Portal de datos abiertos - SAT - Canarias 2020'.A109])" office:value-type="float" office:value="0">
            <text:p>#REF!</text:p>
          </table:table-cell>
          <table:table-cell table:style-name="ce1" table:formula="of:=EXACT([$#REF!.B109];[$'Portal de datos abiertos - SAT - Canarias 2020'.C109])" office:value-type="float" office:value="0">
            <text:p>#REF!</text:p>
          </table:table-cell>
          <table:table-cell table:style-name="ce1" table:formula="of:=EXACT([$#REF!.C109];[$'Portal de datos abiertos - SAT - Canarias 2020'.D109])" office:value-type="float" office:value="0">
            <text:p>#REF!</text:p>
          </table:table-cell>
          <table:table-cell table:style-name="ce1" table:formula="of:=EXACT([$#REF!.D109];[$'Portal de datos abiertos - SAT - Canarias 2020'.E109])" office:value-type="float" office:value="0">
            <text:p>#REF!</text:p>
          </table:table-cell>
          <table:table-cell table:style-name="ce1" table:formula="of:=EXACT([$#REF!.E109];[$'Portal de datos abiertos - SAT - Canarias 2020'.F109])" office:value-type="float" office:value="0">
            <text:p>#REF!</text:p>
          </table:table-cell>
          <table:table-cell table:style-name="ce1" table:formula="of:=EXACT([$#REF!.F109];[$'Portal de datos abiertos - SAT - Canarias 2020'.G109])" office:value-type="float" office:value="0">
            <text:p>#REF!</text:p>
          </table:table-cell>
          <table:table-cell table:style-name="ce1" table:formula="of:=EXACT([$#REF!.G109];[$'Portal de datos abiertos - SAT - Canarias 2020'.H109])" office:value-type="float" office:value="0">
            <text:p>#REF!</text:p>
          </table:table-cell>
          <table:table-cell table:style-name="ce1" table:formula="of:=EXACT([$#REF!.H109];[$'Portal de datos abiertos - SAT - Canarias 2020'.I109])" office:value-type="float" office:value="0">
            <text:p>#REF!</text:p>
          </table:table-cell>
          <table:table-cell table:style-name="ce1" table:formula="of:=EXACT([$#REF!.I109];[$'Portal de datos abiertos - SAT - Canarias 2020'.J109])" office:value-type="float" office:value="0">
            <text:p>#REF!</text:p>
          </table:table-cell>
          <table:table-cell table:style-name="ce1" table:formula="of:=EXACT([$#REF!.J109];[$'Portal de datos abiertos - SAT - Canarias 2020'.K109])" office:value-type="float" office:value="0">
            <text:p>#REF!</text:p>
          </table:table-cell>
          <table:table-cell table:style-name="ce1" table:formula="of:=EXACT([$#REF!.K109];[$'Portal de datos abiertos - SAT - Canarias 2020'.L109])" office:value-type="float" office:value="0">
            <text:p>#REF!</text:p>
          </table:table-cell>
          <table:table-cell table:style-name="ce1" table:formula="of:=EXACT([$#REF!.L109];[$'Portal de datos abiertos - SAT - Canarias 2020'.M109])" office:value-type="float" office:value="0">
            <text:p>#REF!</text:p>
          </table:table-cell>
          <table:table-cell table:style-name="ce1" table:formula="of:=EXACT([$#REF!.M109];[$'Portal de datos abiertos - SAT - Canarias 2020'.N109])" office:value-type="float" office:value="0">
            <text:p>#REF!</text:p>
          </table:table-cell>
          <table:table-cell table:style-name="ce1" table:formula="of:=EXACT([$#REF!.N109];[$'Portal de datos abiertos - SAT - Canarias 2020'.O109])" office:value-type="float" office:value="0">
            <text:p>#REF!</text:p>
          </table:table-cell>
          <table:table-cell table:style-name="ce1" table:formula="of:=EXACT([$#REF!.O109];[$'Portal de datos abiertos - SAT - Canarias 2020'.P10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10];[$'Portal de datos abiertos - SAT - Canarias 2020'.A110])" office:value-type="float" office:value="0">
            <text:p>#REF!</text:p>
          </table:table-cell>
          <table:table-cell table:style-name="ce1" table:formula="of:=EXACT([$#REF!.B110];[$'Portal de datos abiertos - SAT - Canarias 2020'.C110])" office:value-type="float" office:value="0">
            <text:p>#REF!</text:p>
          </table:table-cell>
          <table:table-cell table:style-name="ce1" table:formula="of:=EXACT([$#REF!.C110];[$'Portal de datos abiertos - SAT - Canarias 2020'.D110])" office:value-type="float" office:value="0">
            <text:p>#REF!</text:p>
          </table:table-cell>
          <table:table-cell table:style-name="ce1" table:formula="of:=EXACT([$#REF!.D110];[$'Portal de datos abiertos - SAT - Canarias 2020'.E110])" office:value-type="float" office:value="0">
            <text:p>#REF!</text:p>
          </table:table-cell>
          <table:table-cell table:style-name="ce1" table:formula="of:=EXACT([$#REF!.E110];[$'Portal de datos abiertos - SAT - Canarias 2020'.F110])" office:value-type="float" office:value="0">
            <text:p>#REF!</text:p>
          </table:table-cell>
          <table:table-cell table:style-name="ce1" table:formula="of:=EXACT([$#REF!.F110];[$'Portal de datos abiertos - SAT - Canarias 2020'.G110])" office:value-type="float" office:value="0">
            <text:p>#REF!</text:p>
          </table:table-cell>
          <table:table-cell table:style-name="ce1" table:formula="of:=EXACT([$#REF!.G110];[$'Portal de datos abiertos - SAT - Canarias 2020'.H110])" office:value-type="float" office:value="0">
            <text:p>#REF!</text:p>
          </table:table-cell>
          <table:table-cell table:style-name="ce1" table:formula="of:=EXACT([$#REF!.H110];[$'Portal de datos abiertos - SAT - Canarias 2020'.I110])" office:value-type="float" office:value="0">
            <text:p>#REF!</text:p>
          </table:table-cell>
          <table:table-cell table:style-name="ce1" table:formula="of:=EXACT([$#REF!.I110];[$'Portal de datos abiertos - SAT - Canarias 2020'.J110])" office:value-type="float" office:value="0">
            <text:p>#REF!</text:p>
          </table:table-cell>
          <table:table-cell table:style-name="ce1" table:formula="of:=EXACT([$#REF!.J110];[$'Portal de datos abiertos - SAT - Canarias 2020'.K110])" office:value-type="float" office:value="0">
            <text:p>#REF!</text:p>
          </table:table-cell>
          <table:table-cell table:style-name="ce1" table:formula="of:=EXACT([$#REF!.K110];[$'Portal de datos abiertos - SAT - Canarias 2020'.L110])" office:value-type="float" office:value="0">
            <text:p>#REF!</text:p>
          </table:table-cell>
          <table:table-cell table:style-name="ce1" table:formula="of:=EXACT([$#REF!.L110];[$'Portal de datos abiertos - SAT - Canarias 2020'.M110])" office:value-type="float" office:value="0">
            <text:p>#REF!</text:p>
          </table:table-cell>
          <table:table-cell table:style-name="ce1" table:formula="of:=EXACT([$#REF!.M110];[$'Portal de datos abiertos - SAT - Canarias 2020'.N110])" office:value-type="float" office:value="0">
            <text:p>#REF!</text:p>
          </table:table-cell>
          <table:table-cell table:style-name="ce1" table:formula="of:=EXACT([$#REF!.N110];[$'Portal de datos abiertos - SAT - Canarias 2020'.O110])" office:value-type="float" office:value="0">
            <text:p>#REF!</text:p>
          </table:table-cell>
          <table:table-cell table:style-name="ce1" table:formula="of:=EXACT([$#REF!.O110];[$'Portal de datos abiertos - SAT - Canarias 2020'.P11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11];[$'Portal de datos abiertos - SAT - Canarias 2020'.A111])" office:value-type="float" office:value="0">
            <text:p>#REF!</text:p>
          </table:table-cell>
          <table:table-cell table:style-name="ce1" table:formula="of:=EXACT([$#REF!.B111];[$'Portal de datos abiertos - SAT - Canarias 2020'.C111])" office:value-type="float" office:value="0">
            <text:p>#REF!</text:p>
          </table:table-cell>
          <table:table-cell table:style-name="ce1" table:formula="of:=EXACT([$#REF!.C111];[$'Portal de datos abiertos - SAT - Canarias 2020'.D111])" office:value-type="float" office:value="0">
            <text:p>#REF!</text:p>
          </table:table-cell>
          <table:table-cell table:style-name="ce1" table:formula="of:=EXACT([$#REF!.D111];[$'Portal de datos abiertos - SAT - Canarias 2020'.E111])" office:value-type="float" office:value="0">
            <text:p>#REF!</text:p>
          </table:table-cell>
          <table:table-cell table:style-name="ce1" table:formula="of:=EXACT([$#REF!.E111];[$'Portal de datos abiertos - SAT - Canarias 2020'.F111])" office:value-type="float" office:value="0">
            <text:p>#REF!</text:p>
          </table:table-cell>
          <table:table-cell table:style-name="ce1" table:formula="of:=EXACT([$#REF!.F111];[$'Portal de datos abiertos - SAT - Canarias 2020'.G111])" office:value-type="float" office:value="0">
            <text:p>#REF!</text:p>
          </table:table-cell>
          <table:table-cell table:style-name="ce1" table:formula="of:=EXACT([$#REF!.G111];[$'Portal de datos abiertos - SAT - Canarias 2020'.H111])" office:value-type="float" office:value="0">
            <text:p>#REF!</text:p>
          </table:table-cell>
          <table:table-cell table:style-name="ce1" table:formula="of:=EXACT([$#REF!.H111];[$'Portal de datos abiertos - SAT - Canarias 2020'.I111])" office:value-type="float" office:value="0">
            <text:p>#REF!</text:p>
          </table:table-cell>
          <table:table-cell table:style-name="ce1" table:formula="of:=EXACT([$#REF!.I111];[$'Portal de datos abiertos - SAT - Canarias 2020'.J111])" office:value-type="float" office:value="0">
            <text:p>#REF!</text:p>
          </table:table-cell>
          <table:table-cell table:style-name="ce1" table:formula="of:=EXACT([$#REF!.J111];[$'Portal de datos abiertos - SAT - Canarias 2020'.K111])" office:value-type="float" office:value="0">
            <text:p>#REF!</text:p>
          </table:table-cell>
          <table:table-cell table:style-name="ce1" table:formula="of:=EXACT([$#REF!.K111];[$'Portal de datos abiertos - SAT - Canarias 2020'.L111])" office:value-type="float" office:value="0">
            <text:p>#REF!</text:p>
          </table:table-cell>
          <table:table-cell table:style-name="ce1" table:formula="of:=EXACT([$#REF!.L111];[$'Portal de datos abiertos - SAT - Canarias 2020'.M111])" office:value-type="float" office:value="0">
            <text:p>#REF!</text:p>
          </table:table-cell>
          <table:table-cell table:style-name="ce1" table:formula="of:=EXACT([$#REF!.M111];[$'Portal de datos abiertos - SAT - Canarias 2020'.N111])" office:value-type="float" office:value="0">
            <text:p>#REF!</text:p>
          </table:table-cell>
          <table:table-cell table:style-name="ce1" table:formula="of:=EXACT([$#REF!.N111];[$'Portal de datos abiertos - SAT - Canarias 2020'.O111])" office:value-type="float" office:value="0">
            <text:p>#REF!</text:p>
          </table:table-cell>
          <table:table-cell table:style-name="ce1" table:formula="of:=EXACT([$#REF!.O111];[$'Portal de datos abiertos - SAT - Canarias 2020'.P11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12];[$'Portal de datos abiertos - SAT - Canarias 2020'.A112])" office:value-type="float" office:value="0">
            <text:p>#REF!</text:p>
          </table:table-cell>
          <table:table-cell table:style-name="ce1" table:formula="of:=EXACT([$#REF!.B112];[$'Portal de datos abiertos - SAT - Canarias 2020'.C112])" office:value-type="float" office:value="0">
            <text:p>#REF!</text:p>
          </table:table-cell>
          <table:table-cell table:style-name="ce1" table:formula="of:=EXACT([$#REF!.C112];[$'Portal de datos abiertos - SAT - Canarias 2020'.D112])" office:value-type="float" office:value="0">
            <text:p>#REF!</text:p>
          </table:table-cell>
          <table:table-cell table:style-name="ce1" table:formula="of:=EXACT([$#REF!.D112];[$'Portal de datos abiertos - SAT - Canarias 2020'.E112])" office:value-type="float" office:value="0">
            <text:p>#REF!</text:p>
          </table:table-cell>
          <table:table-cell table:style-name="ce1" table:formula="of:=EXACT([$#REF!.E112];[$'Portal de datos abiertos - SAT - Canarias 2020'.F112])" office:value-type="float" office:value="0">
            <text:p>#REF!</text:p>
          </table:table-cell>
          <table:table-cell table:style-name="ce1" table:formula="of:=EXACT([$#REF!.F112];[$'Portal de datos abiertos - SAT - Canarias 2020'.G112])" office:value-type="float" office:value="0">
            <text:p>#REF!</text:p>
          </table:table-cell>
          <table:table-cell table:style-name="ce1" table:formula="of:=EXACT([$#REF!.G112];[$'Portal de datos abiertos - SAT - Canarias 2020'.H112])" office:value-type="float" office:value="0">
            <text:p>#REF!</text:p>
          </table:table-cell>
          <table:table-cell table:style-name="ce1" table:formula="of:=EXACT([$#REF!.H112];[$'Portal de datos abiertos - SAT - Canarias 2020'.I112])" office:value-type="float" office:value="0">
            <text:p>#REF!</text:p>
          </table:table-cell>
          <table:table-cell table:style-name="ce1" table:formula="of:=EXACT([$#REF!.I112];[$'Portal de datos abiertos - SAT - Canarias 2020'.J112])" office:value-type="float" office:value="0">
            <text:p>#REF!</text:p>
          </table:table-cell>
          <table:table-cell table:style-name="ce1" table:formula="of:=EXACT([$#REF!.J112];[$'Portal de datos abiertos - SAT - Canarias 2020'.K112])" office:value-type="float" office:value="0">
            <text:p>#REF!</text:p>
          </table:table-cell>
          <table:table-cell table:style-name="ce1" table:formula="of:=EXACT([$#REF!.K112];[$'Portal de datos abiertos - SAT - Canarias 2020'.L112])" office:value-type="float" office:value="0">
            <text:p>#REF!</text:p>
          </table:table-cell>
          <table:table-cell table:style-name="ce1" table:formula="of:=EXACT([$#REF!.L112];[$'Portal de datos abiertos - SAT - Canarias 2020'.M112])" office:value-type="float" office:value="0">
            <text:p>#REF!</text:p>
          </table:table-cell>
          <table:table-cell table:style-name="ce1" table:formula="of:=EXACT([$#REF!.M112];[$'Portal de datos abiertos - SAT - Canarias 2020'.N112])" office:value-type="float" office:value="0">
            <text:p>#REF!</text:p>
          </table:table-cell>
          <table:table-cell table:style-name="ce1" table:formula="of:=EXACT([$#REF!.N112];[$'Portal de datos abiertos - SAT - Canarias 2020'.O112])" office:value-type="float" office:value="0">
            <text:p>#REF!</text:p>
          </table:table-cell>
          <table:table-cell table:style-name="ce1" table:formula="of:=EXACT([$#REF!.O112];[$'Portal de datos abiertos - SAT - Canarias 2020'.P11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13];[$'Portal de datos abiertos - SAT - Canarias 2020'.A113])" office:value-type="float" office:value="0">
            <text:p>#REF!</text:p>
          </table:table-cell>
          <table:table-cell table:style-name="ce1" table:formula="of:=EXACT([$#REF!.B113];[$'Portal de datos abiertos - SAT - Canarias 2020'.C113])" office:value-type="float" office:value="0">
            <text:p>#REF!</text:p>
          </table:table-cell>
          <table:table-cell table:style-name="ce1" table:formula="of:=EXACT([$#REF!.C113];[$'Portal de datos abiertos - SAT - Canarias 2020'.D113])" office:value-type="float" office:value="0">
            <text:p>#REF!</text:p>
          </table:table-cell>
          <table:table-cell table:style-name="ce1" table:formula="of:=EXACT([$#REF!.D113];[$'Portal de datos abiertos - SAT - Canarias 2020'.E113])" office:value-type="float" office:value="0">
            <text:p>#REF!</text:p>
          </table:table-cell>
          <table:table-cell table:style-name="ce1" table:formula="of:=EXACT([$#REF!.E113];[$'Portal de datos abiertos - SAT - Canarias 2020'.F113])" office:value-type="float" office:value="0">
            <text:p>#REF!</text:p>
          </table:table-cell>
          <table:table-cell table:style-name="ce1" table:formula="of:=EXACT([$#REF!.F113];[$'Portal de datos abiertos - SAT - Canarias 2020'.G113])" office:value-type="float" office:value="0">
            <text:p>#REF!</text:p>
          </table:table-cell>
          <table:table-cell table:style-name="ce1" table:formula="of:=EXACT([$#REF!.G113];[$'Portal de datos abiertos - SAT - Canarias 2020'.H113])" office:value-type="float" office:value="0">
            <text:p>#REF!</text:p>
          </table:table-cell>
          <table:table-cell table:style-name="ce1" table:formula="of:=EXACT([$#REF!.H113];[$'Portal de datos abiertos - SAT - Canarias 2020'.I113])" office:value-type="float" office:value="0">
            <text:p>#REF!</text:p>
          </table:table-cell>
          <table:table-cell table:style-name="ce1" table:formula="of:=EXACT([$#REF!.I113];[$'Portal de datos abiertos - SAT - Canarias 2020'.J113])" office:value-type="float" office:value="0">
            <text:p>#REF!</text:p>
          </table:table-cell>
          <table:table-cell table:style-name="ce1" table:formula="of:=EXACT([$#REF!.J113];[$'Portal de datos abiertos - SAT - Canarias 2020'.K113])" office:value-type="float" office:value="0">
            <text:p>#REF!</text:p>
          </table:table-cell>
          <table:table-cell table:style-name="ce1" table:formula="of:=EXACT([$#REF!.K113];[$'Portal de datos abiertos - SAT - Canarias 2020'.L113])" office:value-type="float" office:value="0">
            <text:p>#REF!</text:p>
          </table:table-cell>
          <table:table-cell table:style-name="ce1" table:formula="of:=EXACT([$#REF!.L113];[$'Portal de datos abiertos - SAT - Canarias 2020'.M113])" office:value-type="float" office:value="0">
            <text:p>#REF!</text:p>
          </table:table-cell>
          <table:table-cell table:style-name="ce1" table:formula="of:=EXACT([$#REF!.M113];[$'Portal de datos abiertos - SAT - Canarias 2020'.N113])" office:value-type="float" office:value="0">
            <text:p>#REF!</text:p>
          </table:table-cell>
          <table:table-cell table:style-name="ce1" table:formula="of:=EXACT([$#REF!.N113];[$'Portal de datos abiertos - SAT - Canarias 2020'.O113])" office:value-type="float" office:value="0">
            <text:p>#REF!</text:p>
          </table:table-cell>
          <table:table-cell table:style-name="ce1" table:formula="of:=EXACT([$#REF!.O113];[$'Portal de datos abiertos - SAT - Canarias 2020'.P11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14];[$'Portal de datos abiertos - SAT - Canarias 2020'.A114])" office:value-type="float" office:value="0">
            <text:p>#REF!</text:p>
          </table:table-cell>
          <table:table-cell table:style-name="ce1" table:formula="of:=EXACT([$#REF!.B114];[$'Portal de datos abiertos - SAT - Canarias 2020'.C114])" office:value-type="float" office:value="0">
            <text:p>#REF!</text:p>
          </table:table-cell>
          <table:table-cell table:style-name="ce1" table:formula="of:=EXACT([$#REF!.C114];[$'Portal de datos abiertos - SAT - Canarias 2020'.D114])" office:value-type="float" office:value="0">
            <text:p>#REF!</text:p>
          </table:table-cell>
          <table:table-cell table:style-name="ce1" table:formula="of:=EXACT([$#REF!.D114];[$'Portal de datos abiertos - SAT - Canarias 2020'.E114])" office:value-type="float" office:value="0">
            <text:p>#REF!</text:p>
          </table:table-cell>
          <table:table-cell table:style-name="ce1" table:formula="of:=EXACT([$#REF!.E114];[$'Portal de datos abiertos - SAT - Canarias 2020'.F114])" office:value-type="float" office:value="0">
            <text:p>#REF!</text:p>
          </table:table-cell>
          <table:table-cell table:style-name="ce1" table:formula="of:=EXACT([$#REF!.F114];[$'Portal de datos abiertos - SAT - Canarias 2020'.G114])" office:value-type="float" office:value="0">
            <text:p>#REF!</text:p>
          </table:table-cell>
          <table:table-cell table:style-name="ce1" table:formula="of:=EXACT([$#REF!.G114];[$'Portal de datos abiertos - SAT - Canarias 2020'.H114])" office:value-type="float" office:value="0">
            <text:p>#REF!</text:p>
          </table:table-cell>
          <table:table-cell table:style-name="ce1" table:formula="of:=EXACT([$#REF!.H114];[$'Portal de datos abiertos - SAT - Canarias 2020'.I114])" office:value-type="float" office:value="0">
            <text:p>#REF!</text:p>
          </table:table-cell>
          <table:table-cell table:style-name="ce1" table:formula="of:=EXACT([$#REF!.I114];[$'Portal de datos abiertos - SAT - Canarias 2020'.J114])" office:value-type="float" office:value="0">
            <text:p>#REF!</text:p>
          </table:table-cell>
          <table:table-cell table:style-name="ce1" table:formula="of:=EXACT([$#REF!.J114];[$'Portal de datos abiertos - SAT - Canarias 2020'.K114])" office:value-type="float" office:value="0">
            <text:p>#REF!</text:p>
          </table:table-cell>
          <table:table-cell table:style-name="ce1" table:formula="of:=EXACT([$#REF!.K114];[$'Portal de datos abiertos - SAT - Canarias 2020'.L114])" office:value-type="float" office:value="0">
            <text:p>#REF!</text:p>
          </table:table-cell>
          <table:table-cell table:style-name="ce1" table:formula="of:=EXACT([$#REF!.L114];[$'Portal de datos abiertos - SAT - Canarias 2020'.M114])" office:value-type="float" office:value="0">
            <text:p>#REF!</text:p>
          </table:table-cell>
          <table:table-cell table:style-name="ce1" table:formula="of:=EXACT([$#REF!.M114];[$'Portal de datos abiertos - SAT - Canarias 2020'.N114])" office:value-type="float" office:value="0">
            <text:p>#REF!</text:p>
          </table:table-cell>
          <table:table-cell table:style-name="ce1" table:formula="of:=EXACT([$#REF!.N114];[$'Portal de datos abiertos - SAT - Canarias 2020'.O114])" office:value-type="float" office:value="0">
            <text:p>#REF!</text:p>
          </table:table-cell>
          <table:table-cell table:style-name="ce1" table:formula="of:=EXACT([$#REF!.O114];[$'Portal de datos abiertos - SAT - Canarias 2020'.P11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15];[$'Portal de datos abiertos - SAT - Canarias 2020'.A115])" office:value-type="float" office:value="0">
            <text:p>#REF!</text:p>
          </table:table-cell>
          <table:table-cell table:style-name="ce1" table:formula="of:=EXACT([$#REF!.B115];[$'Portal de datos abiertos - SAT - Canarias 2020'.C115])" office:value-type="float" office:value="0">
            <text:p>#REF!</text:p>
          </table:table-cell>
          <table:table-cell table:style-name="ce1" table:formula="of:=EXACT([$#REF!.C115];[$'Portal de datos abiertos - SAT - Canarias 2020'.D115])" office:value-type="float" office:value="0">
            <text:p>#REF!</text:p>
          </table:table-cell>
          <table:table-cell table:style-name="ce1" table:formula="of:=EXACT([$#REF!.D115];[$'Portal de datos abiertos - SAT - Canarias 2020'.E115])" office:value-type="float" office:value="0">
            <text:p>#REF!</text:p>
          </table:table-cell>
          <table:table-cell table:style-name="ce1" table:formula="of:=EXACT([$#REF!.E115];[$'Portal de datos abiertos - SAT - Canarias 2020'.F115])" office:value-type="float" office:value="0">
            <text:p>#REF!</text:p>
          </table:table-cell>
          <table:table-cell table:style-name="ce1" table:formula="of:=EXACT([$#REF!.F115];[$'Portal de datos abiertos - SAT - Canarias 2020'.G115])" office:value-type="float" office:value="0">
            <text:p>#REF!</text:p>
          </table:table-cell>
          <table:table-cell table:style-name="ce1" table:formula="of:=EXACT([$#REF!.G115];[$'Portal de datos abiertos - SAT - Canarias 2020'.H115])" office:value-type="float" office:value="0">
            <text:p>#REF!</text:p>
          </table:table-cell>
          <table:table-cell table:style-name="ce1" table:formula="of:=EXACT([$#REF!.H115];[$'Portal de datos abiertos - SAT - Canarias 2020'.I115])" office:value-type="float" office:value="0">
            <text:p>#REF!</text:p>
          </table:table-cell>
          <table:table-cell table:style-name="ce1" table:formula="of:=EXACT([$#REF!.I115];[$'Portal de datos abiertos - SAT - Canarias 2020'.J115])" office:value-type="float" office:value="0">
            <text:p>#REF!</text:p>
          </table:table-cell>
          <table:table-cell table:style-name="ce1" table:formula="of:=EXACT([$#REF!.J115];[$'Portal de datos abiertos - SAT - Canarias 2020'.K115])" office:value-type="float" office:value="0">
            <text:p>#REF!</text:p>
          </table:table-cell>
          <table:table-cell table:style-name="ce1" table:formula="of:=EXACT([$#REF!.K115];[$'Portal de datos abiertos - SAT - Canarias 2020'.L115])" office:value-type="float" office:value="0">
            <text:p>#REF!</text:p>
          </table:table-cell>
          <table:table-cell table:style-name="ce1" table:formula="of:=EXACT([$#REF!.L115];[$'Portal de datos abiertos - SAT - Canarias 2020'.M115])" office:value-type="float" office:value="0">
            <text:p>#REF!</text:p>
          </table:table-cell>
          <table:table-cell table:style-name="ce1" table:formula="of:=EXACT([$#REF!.M115];[$'Portal de datos abiertos - SAT - Canarias 2020'.N115])" office:value-type="float" office:value="0">
            <text:p>#REF!</text:p>
          </table:table-cell>
          <table:table-cell table:style-name="ce1" table:formula="of:=EXACT([$#REF!.N115];[$'Portal de datos abiertos - SAT - Canarias 2020'.O115])" office:value-type="float" office:value="0">
            <text:p>#REF!</text:p>
          </table:table-cell>
          <table:table-cell table:style-name="ce1" table:formula="of:=EXACT([$#REF!.O115];[$'Portal de datos abiertos - SAT - Canarias 2020'.P11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16];[$'Portal de datos abiertos - SAT - Canarias 2020'.A116])" office:value-type="float" office:value="0">
            <text:p>#REF!</text:p>
          </table:table-cell>
          <table:table-cell table:style-name="ce1" table:formula="of:=EXACT([$#REF!.B116];[$'Portal de datos abiertos - SAT - Canarias 2020'.C116])" office:value-type="float" office:value="0">
            <text:p>#REF!</text:p>
          </table:table-cell>
          <table:table-cell table:style-name="ce1" table:formula="of:=EXACT([$#REF!.C116];[$'Portal de datos abiertos - SAT - Canarias 2020'.D116])" office:value-type="float" office:value="0">
            <text:p>#REF!</text:p>
          </table:table-cell>
          <table:table-cell table:style-name="ce1" table:formula="of:=EXACT([$#REF!.D116];[$'Portal de datos abiertos - SAT - Canarias 2020'.E116])" office:value-type="float" office:value="0">
            <text:p>#REF!</text:p>
          </table:table-cell>
          <table:table-cell table:style-name="ce1" table:formula="of:=EXACT([$#REF!.E116];[$'Portal de datos abiertos - SAT - Canarias 2020'.F116])" office:value-type="float" office:value="0">
            <text:p>#REF!</text:p>
          </table:table-cell>
          <table:table-cell table:style-name="ce1" table:formula="of:=EXACT([$#REF!.F116];[$'Portal de datos abiertos - SAT - Canarias 2020'.G116])" office:value-type="float" office:value="0">
            <text:p>#REF!</text:p>
          </table:table-cell>
          <table:table-cell table:style-name="ce1" table:formula="of:=EXACT([$#REF!.G116];[$'Portal de datos abiertos - SAT - Canarias 2020'.H116])" office:value-type="float" office:value="0">
            <text:p>#REF!</text:p>
          </table:table-cell>
          <table:table-cell table:style-name="ce1" table:formula="of:=EXACT([$#REF!.H116];[$'Portal de datos abiertos - SAT - Canarias 2020'.I116])" office:value-type="float" office:value="0">
            <text:p>#REF!</text:p>
          </table:table-cell>
          <table:table-cell table:style-name="ce1" table:formula="of:=EXACT([$#REF!.I116];[$'Portal de datos abiertos - SAT - Canarias 2020'.J116])" office:value-type="float" office:value="0">
            <text:p>#REF!</text:p>
          </table:table-cell>
          <table:table-cell table:style-name="ce1" table:formula="of:=EXACT([$#REF!.J116];[$'Portal de datos abiertos - SAT - Canarias 2020'.K116])" office:value-type="float" office:value="0">
            <text:p>#REF!</text:p>
          </table:table-cell>
          <table:table-cell table:style-name="ce1" table:formula="of:=EXACT([$#REF!.K116];[$'Portal de datos abiertos - SAT - Canarias 2020'.L116])" office:value-type="float" office:value="0">
            <text:p>#REF!</text:p>
          </table:table-cell>
          <table:table-cell table:style-name="ce1" table:formula="of:=EXACT([$#REF!.L116];[$'Portal de datos abiertos - SAT - Canarias 2020'.M116])" office:value-type="float" office:value="0">
            <text:p>#REF!</text:p>
          </table:table-cell>
          <table:table-cell table:style-name="ce1" table:formula="of:=EXACT([$#REF!.M116];[$'Portal de datos abiertos - SAT - Canarias 2020'.N116])" office:value-type="float" office:value="0">
            <text:p>#REF!</text:p>
          </table:table-cell>
          <table:table-cell table:style-name="ce1" table:formula="of:=EXACT([$#REF!.N116];[$'Portal de datos abiertos - SAT - Canarias 2020'.O116])" office:value-type="float" office:value="0">
            <text:p>#REF!</text:p>
          </table:table-cell>
          <table:table-cell table:style-name="ce1" table:formula="of:=EXACT([$#REF!.O116];[$'Portal de datos abiertos - SAT - Canarias 2020'.P11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17];[$'Portal de datos abiertos - SAT - Canarias 2020'.A117])" office:value-type="float" office:value="0">
            <text:p>#REF!</text:p>
          </table:table-cell>
          <table:table-cell table:style-name="ce1" table:formula="of:=EXACT([$#REF!.B117];[$'Portal de datos abiertos - SAT - Canarias 2020'.C117])" office:value-type="float" office:value="0">
            <text:p>#REF!</text:p>
          </table:table-cell>
          <table:table-cell table:style-name="ce1" table:formula="of:=EXACT([$#REF!.C117];[$'Portal de datos abiertos - SAT - Canarias 2020'.D117])" office:value-type="float" office:value="0">
            <text:p>#REF!</text:p>
          </table:table-cell>
          <table:table-cell table:style-name="ce1" table:formula="of:=EXACT([$#REF!.D117];[$'Portal de datos abiertos - SAT - Canarias 2020'.E117])" office:value-type="float" office:value="0">
            <text:p>#REF!</text:p>
          </table:table-cell>
          <table:table-cell table:style-name="ce1" table:formula="of:=EXACT([$#REF!.E117];[$'Portal de datos abiertos - SAT - Canarias 2020'.F117])" office:value-type="float" office:value="0">
            <text:p>#REF!</text:p>
          </table:table-cell>
          <table:table-cell table:style-name="ce1" table:formula="of:=EXACT([$#REF!.F117];[$'Portal de datos abiertos - SAT - Canarias 2020'.G117])" office:value-type="float" office:value="0">
            <text:p>#REF!</text:p>
          </table:table-cell>
          <table:table-cell table:style-name="ce1" table:formula="of:=EXACT([$#REF!.G117];[$'Portal de datos abiertos - SAT - Canarias 2020'.H117])" office:value-type="float" office:value="0">
            <text:p>#REF!</text:p>
          </table:table-cell>
          <table:table-cell table:style-name="ce1" table:formula="of:=EXACT([$#REF!.H117];[$'Portal de datos abiertos - SAT - Canarias 2020'.I117])" office:value-type="float" office:value="0">
            <text:p>#REF!</text:p>
          </table:table-cell>
          <table:table-cell table:style-name="ce1" table:formula="of:=EXACT([$#REF!.I117];[$'Portal de datos abiertos - SAT - Canarias 2020'.J117])" office:value-type="float" office:value="0">
            <text:p>#REF!</text:p>
          </table:table-cell>
          <table:table-cell table:style-name="ce1" table:formula="of:=EXACT([$#REF!.J117];[$'Portal de datos abiertos - SAT - Canarias 2020'.K117])" office:value-type="float" office:value="0">
            <text:p>#REF!</text:p>
          </table:table-cell>
          <table:table-cell table:style-name="ce1" table:formula="of:=EXACT([$#REF!.K117];[$'Portal de datos abiertos - SAT - Canarias 2020'.L117])" office:value-type="float" office:value="0">
            <text:p>#REF!</text:p>
          </table:table-cell>
          <table:table-cell table:style-name="ce1" table:formula="of:=EXACT([$#REF!.L117];[$'Portal de datos abiertos - SAT - Canarias 2020'.M117])" office:value-type="float" office:value="0">
            <text:p>#REF!</text:p>
          </table:table-cell>
          <table:table-cell table:style-name="ce1" table:formula="of:=EXACT([$#REF!.M117];[$'Portal de datos abiertos - SAT - Canarias 2020'.N117])" office:value-type="float" office:value="0">
            <text:p>#REF!</text:p>
          </table:table-cell>
          <table:table-cell table:style-name="ce1" table:formula="of:=EXACT([$#REF!.N117];[$'Portal de datos abiertos - SAT - Canarias 2020'.O117])" office:value-type="float" office:value="0">
            <text:p>#REF!</text:p>
          </table:table-cell>
          <table:table-cell table:style-name="ce1" table:formula="of:=EXACT([$#REF!.O117];[$'Portal de datos abiertos - SAT - Canarias 2020'.P11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18];[$'Portal de datos abiertos - SAT - Canarias 2020'.A118])" office:value-type="float" office:value="0">
            <text:p>#REF!</text:p>
          </table:table-cell>
          <table:table-cell table:style-name="ce1" table:formula="of:=EXACT([$#REF!.B118];[$'Portal de datos abiertos - SAT - Canarias 2020'.C118])" office:value-type="float" office:value="0">
            <text:p>#REF!</text:p>
          </table:table-cell>
          <table:table-cell table:style-name="ce1" table:formula="of:=EXACT([$#REF!.C118];[$'Portal de datos abiertos - SAT - Canarias 2020'.D118])" office:value-type="float" office:value="0">
            <text:p>#REF!</text:p>
          </table:table-cell>
          <table:table-cell table:style-name="ce1" table:formula="of:=EXACT([$#REF!.D118];[$'Portal de datos abiertos - SAT - Canarias 2020'.E118])" office:value-type="float" office:value="0">
            <text:p>#REF!</text:p>
          </table:table-cell>
          <table:table-cell table:style-name="ce1" table:formula="of:=EXACT([$#REF!.E118];[$'Portal de datos abiertos - SAT - Canarias 2020'.F118])" office:value-type="float" office:value="0">
            <text:p>#REF!</text:p>
          </table:table-cell>
          <table:table-cell table:style-name="ce1" table:formula="of:=EXACT([$#REF!.F118];[$'Portal de datos abiertos - SAT - Canarias 2020'.G118])" office:value-type="float" office:value="0">
            <text:p>#REF!</text:p>
          </table:table-cell>
          <table:table-cell table:style-name="ce1" table:formula="of:=EXACT([$#REF!.G118];[$'Portal de datos abiertos - SAT - Canarias 2020'.H118])" office:value-type="float" office:value="0">
            <text:p>#REF!</text:p>
          </table:table-cell>
          <table:table-cell table:style-name="ce1" table:formula="of:=EXACT([$#REF!.H118];[$'Portal de datos abiertos - SAT - Canarias 2020'.I118])" office:value-type="float" office:value="0">
            <text:p>#REF!</text:p>
          </table:table-cell>
          <table:table-cell table:style-name="ce1" table:formula="of:=EXACT([$#REF!.I118];[$'Portal de datos abiertos - SAT - Canarias 2020'.J118])" office:value-type="float" office:value="0">
            <text:p>#REF!</text:p>
          </table:table-cell>
          <table:table-cell table:style-name="ce1" table:formula="of:=EXACT([$#REF!.J118];[$'Portal de datos abiertos - SAT - Canarias 2020'.K118])" office:value-type="float" office:value="0">
            <text:p>#REF!</text:p>
          </table:table-cell>
          <table:table-cell table:style-name="ce1" table:formula="of:=EXACT([$#REF!.K118];[$'Portal de datos abiertos - SAT - Canarias 2020'.L118])" office:value-type="float" office:value="0">
            <text:p>#REF!</text:p>
          </table:table-cell>
          <table:table-cell table:style-name="ce1" table:formula="of:=EXACT([$#REF!.L118];[$'Portal de datos abiertos - SAT - Canarias 2020'.M118])" office:value-type="float" office:value="0">
            <text:p>#REF!</text:p>
          </table:table-cell>
          <table:table-cell table:style-name="ce1" table:formula="of:=EXACT([$#REF!.M118];[$'Portal de datos abiertos - SAT - Canarias 2020'.N118])" office:value-type="float" office:value="0">
            <text:p>#REF!</text:p>
          </table:table-cell>
          <table:table-cell table:style-name="ce1" table:formula="of:=EXACT([$#REF!.N118];[$'Portal de datos abiertos - SAT - Canarias 2020'.O118])" office:value-type="float" office:value="0">
            <text:p>#REF!</text:p>
          </table:table-cell>
          <table:table-cell table:style-name="ce1" table:formula="of:=EXACT([$#REF!.O118];[$'Portal de datos abiertos - SAT - Canarias 2020'.P11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19];[$'Portal de datos abiertos - SAT - Canarias 2020'.A119])" office:value-type="float" office:value="0">
            <text:p>#REF!</text:p>
          </table:table-cell>
          <table:table-cell table:style-name="ce1" table:formula="of:=EXACT([$#REF!.B119];[$'Portal de datos abiertos - SAT - Canarias 2020'.C119])" office:value-type="float" office:value="0">
            <text:p>#REF!</text:p>
          </table:table-cell>
          <table:table-cell table:style-name="ce1" table:formula="of:=EXACT([$#REF!.C119];[$'Portal de datos abiertos - SAT - Canarias 2020'.D119])" office:value-type="float" office:value="0">
            <text:p>#REF!</text:p>
          </table:table-cell>
          <table:table-cell table:style-name="ce1" table:formula="of:=EXACT([$#REF!.D119];[$'Portal de datos abiertos - SAT - Canarias 2020'.E119])" office:value-type="float" office:value="0">
            <text:p>#REF!</text:p>
          </table:table-cell>
          <table:table-cell table:style-name="ce1" table:formula="of:=EXACT([$#REF!.E119];[$'Portal de datos abiertos - SAT - Canarias 2020'.F119])" office:value-type="float" office:value="0">
            <text:p>#REF!</text:p>
          </table:table-cell>
          <table:table-cell table:style-name="ce1" table:formula="of:=EXACT([$#REF!.F119];[$'Portal de datos abiertos - SAT - Canarias 2020'.G119])" office:value-type="float" office:value="0">
            <text:p>#REF!</text:p>
          </table:table-cell>
          <table:table-cell table:style-name="ce1" table:formula="of:=EXACT([$#REF!.G119];[$'Portal de datos abiertos - SAT - Canarias 2020'.H119])" office:value-type="float" office:value="0">
            <text:p>#REF!</text:p>
          </table:table-cell>
          <table:table-cell table:style-name="ce1" table:formula="of:=EXACT([$#REF!.H119];[$'Portal de datos abiertos - SAT - Canarias 2020'.I119])" office:value-type="float" office:value="0">
            <text:p>#REF!</text:p>
          </table:table-cell>
          <table:table-cell table:style-name="ce1" table:formula="of:=EXACT([$#REF!.I119];[$'Portal de datos abiertos - SAT - Canarias 2020'.J119])" office:value-type="float" office:value="0">
            <text:p>#REF!</text:p>
          </table:table-cell>
          <table:table-cell table:style-name="ce1" table:formula="of:=EXACT([$#REF!.J119];[$'Portal de datos abiertos - SAT - Canarias 2020'.K119])" office:value-type="float" office:value="0">
            <text:p>#REF!</text:p>
          </table:table-cell>
          <table:table-cell table:style-name="ce1" table:formula="of:=EXACT([$#REF!.K119];[$'Portal de datos abiertos - SAT - Canarias 2020'.L119])" office:value-type="float" office:value="0">
            <text:p>#REF!</text:p>
          </table:table-cell>
          <table:table-cell table:style-name="ce1" table:formula="of:=EXACT([$#REF!.L119];[$'Portal de datos abiertos - SAT - Canarias 2020'.M119])" office:value-type="float" office:value="0">
            <text:p>#REF!</text:p>
          </table:table-cell>
          <table:table-cell table:style-name="ce1" table:formula="of:=EXACT([$#REF!.M119];[$'Portal de datos abiertos - SAT - Canarias 2020'.N119])" office:value-type="float" office:value="0">
            <text:p>#REF!</text:p>
          </table:table-cell>
          <table:table-cell table:style-name="ce1" table:formula="of:=EXACT([$#REF!.N119];[$'Portal de datos abiertos - SAT - Canarias 2020'.O119])" office:value-type="float" office:value="0">
            <text:p>#REF!</text:p>
          </table:table-cell>
          <table:table-cell table:style-name="ce1" table:formula="of:=EXACT([$#REF!.O119];[$'Portal de datos abiertos - SAT - Canarias 2020'.P11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20];[$'Portal de datos abiertos - SAT - Canarias 2020'.A120])" office:value-type="float" office:value="0">
            <text:p>#REF!</text:p>
          </table:table-cell>
          <table:table-cell table:style-name="ce1" table:formula="of:=EXACT([$#REF!.B120];[$'Portal de datos abiertos - SAT - Canarias 2020'.C120])" office:value-type="float" office:value="0">
            <text:p>#REF!</text:p>
          </table:table-cell>
          <table:table-cell table:style-name="ce1" table:formula="of:=EXACT([$#REF!.C120];[$'Portal de datos abiertos - SAT - Canarias 2020'.D120])" office:value-type="float" office:value="0">
            <text:p>#REF!</text:p>
          </table:table-cell>
          <table:table-cell table:style-name="ce1" table:formula="of:=EXACT([$#REF!.D120];[$'Portal de datos abiertos - SAT - Canarias 2020'.E120])" office:value-type="float" office:value="0">
            <text:p>#REF!</text:p>
          </table:table-cell>
          <table:table-cell table:style-name="ce1" table:formula="of:=EXACT([$#REF!.E120];[$'Portal de datos abiertos - SAT - Canarias 2020'.F120])" office:value-type="float" office:value="0">
            <text:p>#REF!</text:p>
          </table:table-cell>
          <table:table-cell table:style-name="ce1" table:formula="of:=EXACT([$#REF!.F120];[$'Portal de datos abiertos - SAT - Canarias 2020'.G120])" office:value-type="float" office:value="0">
            <text:p>#REF!</text:p>
          </table:table-cell>
          <table:table-cell table:style-name="ce1" table:formula="of:=EXACT([$#REF!.G120];[$'Portal de datos abiertos - SAT - Canarias 2020'.H120])" office:value-type="float" office:value="0">
            <text:p>#REF!</text:p>
          </table:table-cell>
          <table:table-cell table:style-name="ce1" table:formula="of:=EXACT([$#REF!.H120];[$'Portal de datos abiertos - SAT - Canarias 2020'.I120])" office:value-type="float" office:value="0">
            <text:p>#REF!</text:p>
          </table:table-cell>
          <table:table-cell table:style-name="ce1" table:formula="of:=EXACT([$#REF!.I120];[$'Portal de datos abiertos - SAT - Canarias 2020'.J120])" office:value-type="float" office:value="0">
            <text:p>#REF!</text:p>
          </table:table-cell>
          <table:table-cell table:style-name="ce1" table:formula="of:=EXACT([$#REF!.J120];[$'Portal de datos abiertos - SAT - Canarias 2020'.K120])" office:value-type="float" office:value="0">
            <text:p>#REF!</text:p>
          </table:table-cell>
          <table:table-cell table:style-name="ce1" table:formula="of:=EXACT([$#REF!.K120];[$'Portal de datos abiertos - SAT - Canarias 2020'.L120])" office:value-type="float" office:value="0">
            <text:p>#REF!</text:p>
          </table:table-cell>
          <table:table-cell table:style-name="ce1" table:formula="of:=EXACT([$#REF!.L120];[$'Portal de datos abiertos - SAT - Canarias 2020'.M120])" office:value-type="float" office:value="0">
            <text:p>#REF!</text:p>
          </table:table-cell>
          <table:table-cell table:style-name="ce1" table:formula="of:=EXACT([$#REF!.M120];[$'Portal de datos abiertos - SAT - Canarias 2020'.N120])" office:value-type="float" office:value="0">
            <text:p>#REF!</text:p>
          </table:table-cell>
          <table:table-cell table:style-name="ce1" table:formula="of:=EXACT([$#REF!.N120];[$'Portal de datos abiertos - SAT - Canarias 2020'.O120])" office:value-type="float" office:value="0">
            <text:p>#REF!</text:p>
          </table:table-cell>
          <table:table-cell table:style-name="ce1" table:formula="of:=EXACT([$#REF!.O120];[$'Portal de datos abiertos - SAT - Canarias 2020'.P12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21];[$'Portal de datos abiertos - SAT - Canarias 2020'.A121])" office:value-type="float" office:value="0">
            <text:p>#REF!</text:p>
          </table:table-cell>
          <table:table-cell table:style-name="ce1" table:formula="of:=EXACT([$#REF!.B121];[$'Portal de datos abiertos - SAT - Canarias 2020'.C121])" office:value-type="float" office:value="0">
            <text:p>#REF!</text:p>
          </table:table-cell>
          <table:table-cell table:style-name="ce1" table:formula="of:=EXACT([$#REF!.C121];[$'Portal de datos abiertos - SAT - Canarias 2020'.D121])" office:value-type="float" office:value="0">
            <text:p>#REF!</text:p>
          </table:table-cell>
          <table:table-cell table:style-name="ce1" table:formula="of:=EXACT([$#REF!.D121];[$'Portal de datos abiertos - SAT - Canarias 2020'.E121])" office:value-type="float" office:value="0">
            <text:p>#REF!</text:p>
          </table:table-cell>
          <table:table-cell table:style-name="ce1" table:formula="of:=EXACT([$#REF!.E121];[$'Portal de datos abiertos - SAT - Canarias 2020'.F121])" office:value-type="float" office:value="0">
            <text:p>#REF!</text:p>
          </table:table-cell>
          <table:table-cell table:style-name="ce1" table:formula="of:=EXACT([$#REF!.F121];[$'Portal de datos abiertos - SAT - Canarias 2020'.G121])" office:value-type="float" office:value="0">
            <text:p>#REF!</text:p>
          </table:table-cell>
          <table:table-cell table:style-name="ce1" table:formula="of:=EXACT([$#REF!.G121];[$'Portal de datos abiertos - SAT - Canarias 2020'.H121])" office:value-type="float" office:value="0">
            <text:p>#REF!</text:p>
          </table:table-cell>
          <table:table-cell table:style-name="ce1" table:formula="of:=EXACT([$#REF!.H121];[$'Portal de datos abiertos - SAT - Canarias 2020'.I121])" office:value-type="float" office:value="0">
            <text:p>#REF!</text:p>
          </table:table-cell>
          <table:table-cell table:style-name="ce1" table:formula="of:=EXACT([$#REF!.I121];[$'Portal de datos abiertos - SAT - Canarias 2020'.J121])" office:value-type="float" office:value="0">
            <text:p>#REF!</text:p>
          </table:table-cell>
          <table:table-cell table:style-name="ce1" table:formula="of:=EXACT([$#REF!.J121];[$'Portal de datos abiertos - SAT - Canarias 2020'.K121])" office:value-type="float" office:value="0">
            <text:p>#REF!</text:p>
          </table:table-cell>
          <table:table-cell table:style-name="ce1" table:formula="of:=EXACT([$#REF!.K121];[$'Portal de datos abiertos - SAT - Canarias 2020'.L121])" office:value-type="float" office:value="0">
            <text:p>#REF!</text:p>
          </table:table-cell>
          <table:table-cell table:style-name="ce1" table:formula="of:=EXACT([$#REF!.L121];[$'Portal de datos abiertos - SAT - Canarias 2020'.M121])" office:value-type="float" office:value="0">
            <text:p>#REF!</text:p>
          </table:table-cell>
          <table:table-cell table:style-name="ce1" table:formula="of:=EXACT([$#REF!.M121];[$'Portal de datos abiertos - SAT - Canarias 2020'.N121])" office:value-type="float" office:value="0">
            <text:p>#REF!</text:p>
          </table:table-cell>
          <table:table-cell table:style-name="ce1" table:formula="of:=EXACT([$#REF!.N121];[$'Portal de datos abiertos - SAT - Canarias 2020'.O121])" office:value-type="float" office:value="0">
            <text:p>#REF!</text:p>
          </table:table-cell>
          <table:table-cell table:style-name="ce1" table:formula="of:=EXACT([$#REF!.O121];[$'Portal de datos abiertos - SAT - Canarias 2020'.P12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22];[$'Portal de datos abiertos - SAT - Canarias 2020'.A122])" office:value-type="float" office:value="0">
            <text:p>#REF!</text:p>
          </table:table-cell>
          <table:table-cell table:style-name="ce1" table:formula="of:=EXACT([$#REF!.B122];[$'Portal de datos abiertos - SAT - Canarias 2020'.C122])" office:value-type="float" office:value="0">
            <text:p>#REF!</text:p>
          </table:table-cell>
          <table:table-cell table:style-name="ce1" table:formula="of:=EXACT([$#REF!.C122];[$'Portal de datos abiertos - SAT - Canarias 2020'.D122])" office:value-type="float" office:value="0">
            <text:p>#REF!</text:p>
          </table:table-cell>
          <table:table-cell table:style-name="ce1" table:formula="of:=EXACT([$#REF!.D122];[$'Portal de datos abiertos - SAT - Canarias 2020'.E122])" office:value-type="float" office:value="0">
            <text:p>#REF!</text:p>
          </table:table-cell>
          <table:table-cell table:style-name="ce1" table:formula="of:=EXACT([$#REF!.E122];[$'Portal de datos abiertos - SAT - Canarias 2020'.F122])" office:value-type="float" office:value="0">
            <text:p>#REF!</text:p>
          </table:table-cell>
          <table:table-cell table:style-name="ce1" table:formula="of:=EXACT([$#REF!.F122];[$'Portal de datos abiertos - SAT - Canarias 2020'.G122])" office:value-type="float" office:value="0">
            <text:p>#REF!</text:p>
          </table:table-cell>
          <table:table-cell table:style-name="ce1" table:formula="of:=EXACT([$#REF!.G122];[$'Portal de datos abiertos - SAT - Canarias 2020'.H122])" office:value-type="float" office:value="0">
            <text:p>#REF!</text:p>
          </table:table-cell>
          <table:table-cell table:style-name="ce1" table:formula="of:=EXACT([$#REF!.H122];[$'Portal de datos abiertos - SAT - Canarias 2020'.I122])" office:value-type="float" office:value="0">
            <text:p>#REF!</text:p>
          </table:table-cell>
          <table:table-cell table:style-name="ce1" table:formula="of:=EXACT([$#REF!.I122];[$'Portal de datos abiertos - SAT - Canarias 2020'.J122])" office:value-type="float" office:value="0">
            <text:p>#REF!</text:p>
          </table:table-cell>
          <table:table-cell table:style-name="ce1" table:formula="of:=EXACT([$#REF!.J122];[$'Portal de datos abiertos - SAT - Canarias 2020'.K122])" office:value-type="float" office:value="0">
            <text:p>#REF!</text:p>
          </table:table-cell>
          <table:table-cell table:style-name="ce1" table:formula="of:=EXACT([$#REF!.K122];[$'Portal de datos abiertos - SAT - Canarias 2020'.L122])" office:value-type="float" office:value="0">
            <text:p>#REF!</text:p>
          </table:table-cell>
          <table:table-cell table:style-name="ce1" table:formula="of:=EXACT([$#REF!.L122];[$'Portal de datos abiertos - SAT - Canarias 2020'.M122])" office:value-type="float" office:value="0">
            <text:p>#REF!</text:p>
          </table:table-cell>
          <table:table-cell table:style-name="ce1" table:formula="of:=EXACT([$#REF!.M122];[$'Portal de datos abiertos - SAT - Canarias 2020'.N122])" office:value-type="float" office:value="0">
            <text:p>#REF!</text:p>
          </table:table-cell>
          <table:table-cell table:style-name="ce1" table:formula="of:=EXACT([$#REF!.N122];[$'Portal de datos abiertos - SAT - Canarias 2020'.O122])" office:value-type="float" office:value="0">
            <text:p>#REF!</text:p>
          </table:table-cell>
          <table:table-cell table:style-name="ce1" table:formula="of:=EXACT([$#REF!.O122];[$'Portal de datos abiertos - SAT - Canarias 2020'.P12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23];[$'Portal de datos abiertos - SAT - Canarias 2020'.A123])" office:value-type="float" office:value="0">
            <text:p>#REF!</text:p>
          </table:table-cell>
          <table:table-cell table:style-name="ce1" table:formula="of:=EXACT([$#REF!.B123];[$'Portal de datos abiertos - SAT - Canarias 2020'.C123])" office:value-type="float" office:value="0">
            <text:p>#REF!</text:p>
          </table:table-cell>
          <table:table-cell table:style-name="ce1" table:formula="of:=EXACT([$#REF!.C123];[$'Portal de datos abiertos - SAT - Canarias 2020'.D123])" office:value-type="float" office:value="0">
            <text:p>#REF!</text:p>
          </table:table-cell>
          <table:table-cell table:style-name="ce1" table:formula="of:=EXACT([$#REF!.D123];[$'Portal de datos abiertos - SAT - Canarias 2020'.E123])" office:value-type="float" office:value="0">
            <text:p>#REF!</text:p>
          </table:table-cell>
          <table:table-cell table:style-name="ce1" table:formula="of:=EXACT([$#REF!.E123];[$'Portal de datos abiertos - SAT - Canarias 2020'.F123])" office:value-type="float" office:value="0">
            <text:p>#REF!</text:p>
          </table:table-cell>
          <table:table-cell table:style-name="ce1" table:formula="of:=EXACT([$#REF!.F123];[$'Portal de datos abiertos - SAT - Canarias 2020'.G123])" office:value-type="float" office:value="0">
            <text:p>#REF!</text:p>
          </table:table-cell>
          <table:table-cell table:style-name="ce1" table:formula="of:=EXACT([$#REF!.G123];[$'Portal de datos abiertos - SAT - Canarias 2020'.H123])" office:value-type="float" office:value="0">
            <text:p>#REF!</text:p>
          </table:table-cell>
          <table:table-cell table:style-name="ce1" table:formula="of:=EXACT([$#REF!.H123];[$'Portal de datos abiertos - SAT - Canarias 2020'.I123])" office:value-type="float" office:value="0">
            <text:p>#REF!</text:p>
          </table:table-cell>
          <table:table-cell table:style-name="ce1" table:formula="of:=EXACT([$#REF!.I123];[$'Portal de datos abiertos - SAT - Canarias 2020'.J123])" office:value-type="float" office:value="0">
            <text:p>#REF!</text:p>
          </table:table-cell>
          <table:table-cell table:style-name="ce1" table:formula="of:=EXACT([$#REF!.J123];[$'Portal de datos abiertos - SAT - Canarias 2020'.K123])" office:value-type="float" office:value="0">
            <text:p>#REF!</text:p>
          </table:table-cell>
          <table:table-cell table:style-name="ce1" table:formula="of:=EXACT([$#REF!.K123];[$'Portal de datos abiertos - SAT - Canarias 2020'.L123])" office:value-type="float" office:value="0">
            <text:p>#REF!</text:p>
          </table:table-cell>
          <table:table-cell table:style-name="ce1" table:formula="of:=EXACT([$#REF!.L123];[$'Portal de datos abiertos - SAT - Canarias 2020'.M123])" office:value-type="float" office:value="0">
            <text:p>#REF!</text:p>
          </table:table-cell>
          <table:table-cell table:style-name="ce1" table:formula="of:=EXACT([$#REF!.M123];[$'Portal de datos abiertos - SAT - Canarias 2020'.N123])" office:value-type="float" office:value="0">
            <text:p>#REF!</text:p>
          </table:table-cell>
          <table:table-cell table:style-name="ce1" table:formula="of:=EXACT([$#REF!.N123];[$'Portal de datos abiertos - SAT - Canarias 2020'.O123])" office:value-type="float" office:value="0">
            <text:p>#REF!</text:p>
          </table:table-cell>
          <table:table-cell table:style-name="ce1" table:formula="of:=EXACT([$#REF!.O123];[$'Portal de datos abiertos - SAT - Canarias 2020'.P12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24];[$'Portal de datos abiertos - SAT - Canarias 2020'.A124])" office:value-type="float" office:value="0">
            <text:p>#REF!</text:p>
          </table:table-cell>
          <table:table-cell table:style-name="ce1" table:formula="of:=EXACT([$#REF!.B124];[$'Portal de datos abiertos - SAT - Canarias 2020'.C124])" office:value-type="float" office:value="0">
            <text:p>#REF!</text:p>
          </table:table-cell>
          <table:table-cell table:style-name="ce1" table:formula="of:=EXACT([$#REF!.C124];[$'Portal de datos abiertos - SAT - Canarias 2020'.D124])" office:value-type="float" office:value="0">
            <text:p>#REF!</text:p>
          </table:table-cell>
          <table:table-cell table:style-name="ce1" table:formula="of:=EXACT([$#REF!.D124];[$'Portal de datos abiertos - SAT - Canarias 2020'.E124])" office:value-type="float" office:value="0">
            <text:p>#REF!</text:p>
          </table:table-cell>
          <table:table-cell table:style-name="ce1" table:formula="of:=EXACT([$#REF!.E124];[$'Portal de datos abiertos - SAT - Canarias 2020'.F124])" office:value-type="float" office:value="0">
            <text:p>#REF!</text:p>
          </table:table-cell>
          <table:table-cell table:style-name="ce1" table:formula="of:=EXACT([$#REF!.F124];[$'Portal de datos abiertos - SAT - Canarias 2020'.G124])" office:value-type="float" office:value="0">
            <text:p>#REF!</text:p>
          </table:table-cell>
          <table:table-cell table:style-name="ce1" table:formula="of:=EXACT([$#REF!.G124];[$'Portal de datos abiertos - SAT - Canarias 2020'.H124])" office:value-type="float" office:value="0">
            <text:p>#REF!</text:p>
          </table:table-cell>
          <table:table-cell table:style-name="ce1" table:formula="of:=EXACT([$#REF!.H124];[$'Portal de datos abiertos - SAT - Canarias 2020'.I124])" office:value-type="float" office:value="0">
            <text:p>#REF!</text:p>
          </table:table-cell>
          <table:table-cell table:style-name="ce1" table:formula="of:=EXACT([$#REF!.I124];[$'Portal de datos abiertos - SAT - Canarias 2020'.J124])" office:value-type="float" office:value="0">
            <text:p>#REF!</text:p>
          </table:table-cell>
          <table:table-cell table:style-name="ce1" table:formula="of:=EXACT([$#REF!.J124];[$'Portal de datos abiertos - SAT - Canarias 2020'.K124])" office:value-type="float" office:value="0">
            <text:p>#REF!</text:p>
          </table:table-cell>
          <table:table-cell table:style-name="ce1" table:formula="of:=EXACT([$#REF!.K124];[$'Portal de datos abiertos - SAT - Canarias 2020'.L124])" office:value-type="float" office:value="0">
            <text:p>#REF!</text:p>
          </table:table-cell>
          <table:table-cell table:style-name="ce1" table:formula="of:=EXACT([$#REF!.L124];[$'Portal de datos abiertos - SAT - Canarias 2020'.M124])" office:value-type="float" office:value="0">
            <text:p>#REF!</text:p>
          </table:table-cell>
          <table:table-cell table:style-name="ce1" table:formula="of:=EXACT([$#REF!.M124];[$'Portal de datos abiertos - SAT - Canarias 2020'.N124])" office:value-type="float" office:value="0">
            <text:p>#REF!</text:p>
          </table:table-cell>
          <table:table-cell table:style-name="ce1" table:formula="of:=EXACT([$#REF!.N124];[$'Portal de datos abiertos - SAT - Canarias 2020'.O124])" office:value-type="float" office:value="0">
            <text:p>#REF!</text:p>
          </table:table-cell>
          <table:table-cell table:style-name="ce1" table:formula="of:=EXACT([$#REF!.O124];[$'Portal de datos abiertos - SAT - Canarias 2020'.P12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25];[$'Portal de datos abiertos - SAT - Canarias 2020'.A125])" office:value-type="float" office:value="0">
            <text:p>#REF!</text:p>
          </table:table-cell>
          <table:table-cell table:style-name="ce1" table:formula="of:=EXACT([$#REF!.B125];[$'Portal de datos abiertos - SAT - Canarias 2020'.C125])" office:value-type="float" office:value="0">
            <text:p>#REF!</text:p>
          </table:table-cell>
          <table:table-cell table:style-name="ce1" table:formula="of:=EXACT([$#REF!.C125];[$'Portal de datos abiertos - SAT - Canarias 2020'.D125])" office:value-type="float" office:value="0">
            <text:p>#REF!</text:p>
          </table:table-cell>
          <table:table-cell table:style-name="ce1" table:formula="of:=EXACT([$#REF!.D125];[$'Portal de datos abiertos - SAT - Canarias 2020'.E125])" office:value-type="float" office:value="0">
            <text:p>#REF!</text:p>
          </table:table-cell>
          <table:table-cell table:style-name="ce1" table:formula="of:=EXACT([$#REF!.E125];[$'Portal de datos abiertos - SAT - Canarias 2020'.F125])" office:value-type="float" office:value="0">
            <text:p>#REF!</text:p>
          </table:table-cell>
          <table:table-cell table:style-name="ce1" table:formula="of:=EXACT([$#REF!.F125];[$'Portal de datos abiertos - SAT - Canarias 2020'.G125])" office:value-type="float" office:value="0">
            <text:p>#REF!</text:p>
          </table:table-cell>
          <table:table-cell table:style-name="ce1" table:formula="of:=EXACT([$#REF!.G125];[$'Portal de datos abiertos - SAT - Canarias 2020'.H125])" office:value-type="float" office:value="0">
            <text:p>#REF!</text:p>
          </table:table-cell>
          <table:table-cell table:style-name="ce1" table:formula="of:=EXACT([$#REF!.H125];[$'Portal de datos abiertos - SAT - Canarias 2020'.I125])" office:value-type="float" office:value="0">
            <text:p>#REF!</text:p>
          </table:table-cell>
          <table:table-cell table:style-name="ce1" table:formula="of:=EXACT([$#REF!.I125];[$'Portal de datos abiertos - SAT - Canarias 2020'.J125])" office:value-type="float" office:value="0">
            <text:p>#REF!</text:p>
          </table:table-cell>
          <table:table-cell table:style-name="ce1" table:formula="of:=EXACT([$#REF!.J125];[$'Portal de datos abiertos - SAT - Canarias 2020'.K125])" office:value-type="float" office:value="0">
            <text:p>#REF!</text:p>
          </table:table-cell>
          <table:table-cell table:style-name="ce1" table:formula="of:=EXACT([$#REF!.K125];[$'Portal de datos abiertos - SAT - Canarias 2020'.L125])" office:value-type="float" office:value="0">
            <text:p>#REF!</text:p>
          </table:table-cell>
          <table:table-cell table:style-name="ce1" table:formula="of:=EXACT([$#REF!.L125];[$'Portal de datos abiertos - SAT - Canarias 2020'.M125])" office:value-type="float" office:value="0">
            <text:p>#REF!</text:p>
          </table:table-cell>
          <table:table-cell table:style-name="ce1" table:formula="of:=EXACT([$#REF!.M125];[$'Portal de datos abiertos - SAT - Canarias 2020'.N125])" office:value-type="float" office:value="0">
            <text:p>#REF!</text:p>
          </table:table-cell>
          <table:table-cell table:style-name="ce1" table:formula="of:=EXACT([$#REF!.N125];[$'Portal de datos abiertos - SAT - Canarias 2020'.O125])" office:value-type="float" office:value="0">
            <text:p>#REF!</text:p>
          </table:table-cell>
          <table:table-cell table:style-name="ce1" table:formula="of:=EXACT([$#REF!.O125];[$'Portal de datos abiertos - SAT - Canarias 2020'.P12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26];[$'Portal de datos abiertos - SAT - Canarias 2020'.A126])" office:value-type="float" office:value="0">
            <text:p>#REF!</text:p>
          </table:table-cell>
          <table:table-cell table:style-name="ce1" table:formula="of:=EXACT([$#REF!.B126];[$'Portal de datos abiertos - SAT - Canarias 2020'.C126])" office:value-type="float" office:value="0">
            <text:p>#REF!</text:p>
          </table:table-cell>
          <table:table-cell table:style-name="ce1" table:formula="of:=EXACT([$#REF!.C126];[$'Portal de datos abiertos - SAT - Canarias 2020'.D126])" office:value-type="float" office:value="0">
            <text:p>#REF!</text:p>
          </table:table-cell>
          <table:table-cell table:style-name="ce1" table:formula="of:=EXACT([$#REF!.D126];[$'Portal de datos abiertos - SAT - Canarias 2020'.E126])" office:value-type="float" office:value="0">
            <text:p>#REF!</text:p>
          </table:table-cell>
          <table:table-cell table:style-name="ce1" table:formula="of:=EXACT([$#REF!.E126];[$'Portal de datos abiertos - SAT - Canarias 2020'.F126])" office:value-type="float" office:value="0">
            <text:p>#REF!</text:p>
          </table:table-cell>
          <table:table-cell table:style-name="ce1" table:formula="of:=EXACT([$#REF!.F126];[$'Portal de datos abiertos - SAT - Canarias 2020'.G126])" office:value-type="float" office:value="0">
            <text:p>#REF!</text:p>
          </table:table-cell>
          <table:table-cell table:style-name="ce1" table:formula="of:=EXACT([$#REF!.G126];[$'Portal de datos abiertos - SAT - Canarias 2020'.H126])" office:value-type="float" office:value="0">
            <text:p>#REF!</text:p>
          </table:table-cell>
          <table:table-cell table:style-name="ce1" table:formula="of:=EXACT([$#REF!.H126];[$'Portal de datos abiertos - SAT - Canarias 2020'.I126])" office:value-type="float" office:value="0">
            <text:p>#REF!</text:p>
          </table:table-cell>
          <table:table-cell table:style-name="ce1" table:formula="of:=EXACT([$#REF!.I126];[$'Portal de datos abiertos - SAT - Canarias 2020'.J126])" office:value-type="float" office:value="0">
            <text:p>#REF!</text:p>
          </table:table-cell>
          <table:table-cell table:style-name="ce1" table:formula="of:=EXACT([$#REF!.J126];[$'Portal de datos abiertos - SAT - Canarias 2020'.K126])" office:value-type="float" office:value="0">
            <text:p>#REF!</text:p>
          </table:table-cell>
          <table:table-cell table:style-name="ce1" table:formula="of:=EXACT([$#REF!.K126];[$'Portal de datos abiertos - SAT - Canarias 2020'.L126])" office:value-type="float" office:value="0">
            <text:p>#REF!</text:p>
          </table:table-cell>
          <table:table-cell table:style-name="ce1" table:formula="of:=EXACT([$#REF!.L126];[$'Portal de datos abiertos - SAT - Canarias 2020'.M126])" office:value-type="float" office:value="0">
            <text:p>#REF!</text:p>
          </table:table-cell>
          <table:table-cell table:style-name="ce1" table:formula="of:=EXACT([$#REF!.M126];[$'Portal de datos abiertos - SAT - Canarias 2020'.N126])" office:value-type="float" office:value="0">
            <text:p>#REF!</text:p>
          </table:table-cell>
          <table:table-cell table:style-name="ce1" table:formula="of:=EXACT([$#REF!.N126];[$'Portal de datos abiertos - SAT - Canarias 2020'.O126])" office:value-type="float" office:value="0">
            <text:p>#REF!</text:p>
          </table:table-cell>
          <table:table-cell table:style-name="ce1" table:formula="of:=EXACT([$#REF!.O126];[$'Portal de datos abiertos - SAT - Canarias 2020'.P12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27];[$'Portal de datos abiertos - SAT - Canarias 2020'.A127])" office:value-type="float" office:value="0">
            <text:p>#REF!</text:p>
          </table:table-cell>
          <table:table-cell table:style-name="ce1" table:formula="of:=EXACT([$#REF!.B127];[$'Portal de datos abiertos - SAT - Canarias 2020'.C127])" office:value-type="float" office:value="0">
            <text:p>#REF!</text:p>
          </table:table-cell>
          <table:table-cell table:style-name="ce1" table:formula="of:=EXACT([$#REF!.C127];[$'Portal de datos abiertos - SAT - Canarias 2020'.D127])" office:value-type="float" office:value="0">
            <text:p>#REF!</text:p>
          </table:table-cell>
          <table:table-cell table:style-name="ce1" table:formula="of:=EXACT([$#REF!.D127];[$'Portal de datos abiertos - SAT - Canarias 2020'.E127])" office:value-type="float" office:value="0">
            <text:p>#REF!</text:p>
          </table:table-cell>
          <table:table-cell table:style-name="ce1" table:formula="of:=EXACT([$#REF!.E127];[$'Portal de datos abiertos - SAT - Canarias 2020'.F127])" office:value-type="float" office:value="0">
            <text:p>#REF!</text:p>
          </table:table-cell>
          <table:table-cell table:style-name="ce1" table:formula="of:=EXACT([$#REF!.F127];[$'Portal de datos abiertos - SAT - Canarias 2020'.G127])" office:value-type="float" office:value="0">
            <text:p>#REF!</text:p>
          </table:table-cell>
          <table:table-cell table:style-name="ce1" table:formula="of:=EXACT([$#REF!.G127];[$'Portal de datos abiertos - SAT - Canarias 2020'.H127])" office:value-type="float" office:value="0">
            <text:p>#REF!</text:p>
          </table:table-cell>
          <table:table-cell table:style-name="ce1" table:formula="of:=EXACT([$#REF!.H127];[$'Portal de datos abiertos - SAT - Canarias 2020'.I127])" office:value-type="float" office:value="0">
            <text:p>#REF!</text:p>
          </table:table-cell>
          <table:table-cell table:style-name="ce1" table:formula="of:=EXACT([$#REF!.I127];[$'Portal de datos abiertos - SAT - Canarias 2020'.J127])" office:value-type="float" office:value="0">
            <text:p>#REF!</text:p>
          </table:table-cell>
          <table:table-cell table:style-name="ce1" table:formula="of:=EXACT([$#REF!.J127];[$'Portal de datos abiertos - SAT - Canarias 2020'.K127])" office:value-type="float" office:value="0">
            <text:p>#REF!</text:p>
          </table:table-cell>
          <table:table-cell table:style-name="ce1" table:formula="of:=EXACT([$#REF!.K127];[$'Portal de datos abiertos - SAT - Canarias 2020'.L127])" office:value-type="float" office:value="0">
            <text:p>#REF!</text:p>
          </table:table-cell>
          <table:table-cell table:style-name="ce1" table:formula="of:=EXACT([$#REF!.L127];[$'Portal de datos abiertos - SAT - Canarias 2020'.M127])" office:value-type="float" office:value="0">
            <text:p>#REF!</text:p>
          </table:table-cell>
          <table:table-cell table:style-name="ce1" table:formula="of:=EXACT([$#REF!.M127];[$'Portal de datos abiertos - SAT - Canarias 2020'.N127])" office:value-type="float" office:value="0">
            <text:p>#REF!</text:p>
          </table:table-cell>
          <table:table-cell table:style-name="ce1" table:formula="of:=EXACT([$#REF!.N127];[$'Portal de datos abiertos - SAT - Canarias 2020'.O127])" office:value-type="float" office:value="0">
            <text:p>#REF!</text:p>
          </table:table-cell>
          <table:table-cell table:style-name="ce1" table:formula="of:=EXACT([$#REF!.O127];[$'Portal de datos abiertos - SAT - Canarias 2020'.P12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28];[$'Portal de datos abiertos - SAT - Canarias 2020'.A128])" office:value-type="float" office:value="0">
            <text:p>#REF!</text:p>
          </table:table-cell>
          <table:table-cell table:style-name="ce1" table:formula="of:=EXACT([$#REF!.B128];[$'Portal de datos abiertos - SAT - Canarias 2020'.C128])" office:value-type="float" office:value="0">
            <text:p>#REF!</text:p>
          </table:table-cell>
          <table:table-cell table:style-name="ce1" table:formula="of:=EXACT([$#REF!.C128];[$'Portal de datos abiertos - SAT - Canarias 2020'.D128])" office:value-type="float" office:value="0">
            <text:p>#REF!</text:p>
          </table:table-cell>
          <table:table-cell table:style-name="ce1" table:formula="of:=EXACT([$#REF!.D128];[$'Portal de datos abiertos - SAT - Canarias 2020'.E128])" office:value-type="float" office:value="0">
            <text:p>#REF!</text:p>
          </table:table-cell>
          <table:table-cell table:style-name="ce1" table:formula="of:=EXACT([$#REF!.E128];[$'Portal de datos abiertos - SAT - Canarias 2020'.F128])" office:value-type="float" office:value="0">
            <text:p>#REF!</text:p>
          </table:table-cell>
          <table:table-cell table:style-name="ce1" table:formula="of:=EXACT([$#REF!.F128];[$'Portal de datos abiertos - SAT - Canarias 2020'.G128])" office:value-type="float" office:value="0">
            <text:p>#REF!</text:p>
          </table:table-cell>
          <table:table-cell table:style-name="ce1" table:formula="of:=EXACT([$#REF!.G128];[$'Portal de datos abiertos - SAT - Canarias 2020'.H128])" office:value-type="float" office:value="0">
            <text:p>#REF!</text:p>
          </table:table-cell>
          <table:table-cell table:style-name="ce1" table:formula="of:=EXACT([$#REF!.H128];[$'Portal de datos abiertos - SAT - Canarias 2020'.I128])" office:value-type="float" office:value="0">
            <text:p>#REF!</text:p>
          </table:table-cell>
          <table:table-cell table:style-name="ce1" table:formula="of:=EXACT([$#REF!.I128];[$'Portal de datos abiertos - SAT - Canarias 2020'.J128])" office:value-type="float" office:value="0">
            <text:p>#REF!</text:p>
          </table:table-cell>
          <table:table-cell table:style-name="ce1" table:formula="of:=EXACT([$#REF!.J128];[$'Portal de datos abiertos - SAT - Canarias 2020'.K128])" office:value-type="float" office:value="0">
            <text:p>#REF!</text:p>
          </table:table-cell>
          <table:table-cell table:style-name="ce1" table:formula="of:=EXACT([$#REF!.K128];[$'Portal de datos abiertos - SAT - Canarias 2020'.L128])" office:value-type="float" office:value="0">
            <text:p>#REF!</text:p>
          </table:table-cell>
          <table:table-cell table:style-name="ce1" table:formula="of:=EXACT([$#REF!.L128];[$'Portal de datos abiertos - SAT - Canarias 2020'.M128])" office:value-type="float" office:value="0">
            <text:p>#REF!</text:p>
          </table:table-cell>
          <table:table-cell table:style-name="ce1" table:formula="of:=EXACT([$#REF!.M128];[$'Portal de datos abiertos - SAT - Canarias 2020'.N128])" office:value-type="float" office:value="0">
            <text:p>#REF!</text:p>
          </table:table-cell>
          <table:table-cell table:style-name="ce1" table:formula="of:=EXACT([$#REF!.N128];[$'Portal de datos abiertos - SAT - Canarias 2020'.O128])" office:value-type="float" office:value="0">
            <text:p>#REF!</text:p>
          </table:table-cell>
          <table:table-cell table:style-name="ce1" table:formula="of:=EXACT([$#REF!.O128];[$'Portal de datos abiertos - SAT - Canarias 2020'.P12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29];[$'Portal de datos abiertos - SAT - Canarias 2020'.A129])" office:value-type="float" office:value="0">
            <text:p>#REF!</text:p>
          </table:table-cell>
          <table:table-cell table:style-name="ce1" table:formula="of:=EXACT([$#REF!.B129];[$'Portal de datos abiertos - SAT - Canarias 2020'.C129])" office:value-type="float" office:value="0">
            <text:p>#REF!</text:p>
          </table:table-cell>
          <table:table-cell table:style-name="ce1" table:formula="of:=EXACT([$#REF!.C129];[$'Portal de datos abiertos - SAT - Canarias 2020'.D129])" office:value-type="float" office:value="0">
            <text:p>#REF!</text:p>
          </table:table-cell>
          <table:table-cell table:style-name="ce1" table:formula="of:=EXACT([$#REF!.D129];[$'Portal de datos abiertos - SAT - Canarias 2020'.E129])" office:value-type="float" office:value="0">
            <text:p>#REF!</text:p>
          </table:table-cell>
          <table:table-cell table:style-name="ce1" table:formula="of:=EXACT([$#REF!.E129];[$'Portal de datos abiertos - SAT - Canarias 2020'.F129])" office:value-type="float" office:value="0">
            <text:p>#REF!</text:p>
          </table:table-cell>
          <table:table-cell table:style-name="ce1" table:formula="of:=EXACT([$#REF!.F129];[$'Portal de datos abiertos - SAT - Canarias 2020'.G129])" office:value-type="float" office:value="0">
            <text:p>#REF!</text:p>
          </table:table-cell>
          <table:table-cell table:style-name="ce1" table:formula="of:=EXACT([$#REF!.G129];[$'Portal de datos abiertos - SAT - Canarias 2020'.H129])" office:value-type="float" office:value="0">
            <text:p>#REF!</text:p>
          </table:table-cell>
          <table:table-cell table:style-name="ce1" table:formula="of:=EXACT([$#REF!.H129];[$'Portal de datos abiertos - SAT - Canarias 2020'.I129])" office:value-type="float" office:value="0">
            <text:p>#REF!</text:p>
          </table:table-cell>
          <table:table-cell table:style-name="ce1" table:formula="of:=EXACT([$#REF!.I129];[$'Portal de datos abiertos - SAT - Canarias 2020'.J129])" office:value-type="float" office:value="0">
            <text:p>#REF!</text:p>
          </table:table-cell>
          <table:table-cell table:style-name="ce1" table:formula="of:=EXACT([$#REF!.J129];[$'Portal de datos abiertos - SAT - Canarias 2020'.K129])" office:value-type="float" office:value="0">
            <text:p>#REF!</text:p>
          </table:table-cell>
          <table:table-cell table:style-name="ce1" table:formula="of:=EXACT([$#REF!.K129];[$'Portal de datos abiertos - SAT - Canarias 2020'.L129])" office:value-type="float" office:value="0">
            <text:p>#REF!</text:p>
          </table:table-cell>
          <table:table-cell table:style-name="ce1" table:formula="of:=EXACT([$#REF!.L129];[$'Portal de datos abiertos - SAT - Canarias 2020'.M129])" office:value-type="float" office:value="0">
            <text:p>#REF!</text:p>
          </table:table-cell>
          <table:table-cell table:style-name="ce1" table:formula="of:=EXACT([$#REF!.M129];[$'Portal de datos abiertos - SAT - Canarias 2020'.N129])" office:value-type="float" office:value="0">
            <text:p>#REF!</text:p>
          </table:table-cell>
          <table:table-cell table:style-name="ce1" table:formula="of:=EXACT([$#REF!.N129];[$'Portal de datos abiertos - SAT - Canarias 2020'.O129])" office:value-type="float" office:value="0">
            <text:p>#REF!</text:p>
          </table:table-cell>
          <table:table-cell table:style-name="ce1" table:formula="of:=EXACT([$#REF!.O129];[$'Portal de datos abiertos - SAT - Canarias 2020'.P12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30];[$'Portal de datos abiertos - SAT - Canarias 2020'.A130])" office:value-type="float" office:value="0">
            <text:p>#REF!</text:p>
          </table:table-cell>
          <table:table-cell table:style-name="ce1" table:formula="of:=EXACT([$#REF!.B130];[$'Portal de datos abiertos - SAT - Canarias 2020'.C130])" office:value-type="float" office:value="0">
            <text:p>#REF!</text:p>
          </table:table-cell>
          <table:table-cell table:style-name="ce1" table:formula="of:=EXACT([$#REF!.C130];[$'Portal de datos abiertos - SAT - Canarias 2020'.D130])" office:value-type="float" office:value="0">
            <text:p>#REF!</text:p>
          </table:table-cell>
          <table:table-cell table:style-name="ce1" table:formula="of:=EXACT([$#REF!.D130];[$'Portal de datos abiertos - SAT - Canarias 2020'.E130])" office:value-type="float" office:value="0">
            <text:p>#REF!</text:p>
          </table:table-cell>
          <table:table-cell table:style-name="ce1" table:formula="of:=EXACT([$#REF!.E130];[$'Portal de datos abiertos - SAT - Canarias 2020'.F130])" office:value-type="float" office:value="0">
            <text:p>#REF!</text:p>
          </table:table-cell>
          <table:table-cell table:style-name="ce1" table:formula="of:=EXACT([$#REF!.F130];[$'Portal de datos abiertos - SAT - Canarias 2020'.G130])" office:value-type="float" office:value="0">
            <text:p>#REF!</text:p>
          </table:table-cell>
          <table:table-cell table:style-name="ce1" table:formula="of:=EXACT([$#REF!.G130];[$'Portal de datos abiertos - SAT - Canarias 2020'.H130])" office:value-type="float" office:value="0">
            <text:p>#REF!</text:p>
          </table:table-cell>
          <table:table-cell table:style-name="ce1" table:formula="of:=EXACT([$#REF!.H130];[$'Portal de datos abiertos - SAT - Canarias 2020'.I130])" office:value-type="float" office:value="0">
            <text:p>#REF!</text:p>
          </table:table-cell>
          <table:table-cell table:style-name="ce1" table:formula="of:=EXACT([$#REF!.I130];[$'Portal de datos abiertos - SAT - Canarias 2020'.J130])" office:value-type="float" office:value="0">
            <text:p>#REF!</text:p>
          </table:table-cell>
          <table:table-cell table:style-name="ce1" table:formula="of:=EXACT([$#REF!.J130];[$'Portal de datos abiertos - SAT - Canarias 2020'.K130])" office:value-type="float" office:value="0">
            <text:p>#REF!</text:p>
          </table:table-cell>
          <table:table-cell table:style-name="ce1" table:formula="of:=EXACT([$#REF!.K130];[$'Portal de datos abiertos - SAT - Canarias 2020'.L130])" office:value-type="float" office:value="0">
            <text:p>#REF!</text:p>
          </table:table-cell>
          <table:table-cell table:style-name="ce1" table:formula="of:=EXACT([$#REF!.L130];[$'Portal de datos abiertos - SAT - Canarias 2020'.M130])" office:value-type="float" office:value="0">
            <text:p>#REF!</text:p>
          </table:table-cell>
          <table:table-cell table:style-name="ce1" table:formula="of:=EXACT([$#REF!.M130];[$'Portal de datos abiertos - SAT - Canarias 2020'.N130])" office:value-type="float" office:value="0">
            <text:p>#REF!</text:p>
          </table:table-cell>
          <table:table-cell table:style-name="ce1" table:formula="of:=EXACT([$#REF!.N130];[$'Portal de datos abiertos - SAT - Canarias 2020'.O130])" office:value-type="float" office:value="0">
            <text:p>#REF!</text:p>
          </table:table-cell>
          <table:table-cell table:style-name="ce1" table:formula="of:=EXACT([$#REF!.O130];[$'Portal de datos abiertos - SAT - Canarias 2020'.P13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31];[$'Portal de datos abiertos - SAT - Canarias 2020'.A131])" office:value-type="float" office:value="0">
            <text:p>#REF!</text:p>
          </table:table-cell>
          <table:table-cell table:style-name="ce1" table:formula="of:=EXACT([$#REF!.B131];[$'Portal de datos abiertos - SAT - Canarias 2020'.C131])" office:value-type="float" office:value="0">
            <text:p>#REF!</text:p>
          </table:table-cell>
          <table:table-cell table:style-name="ce1" table:formula="of:=EXACT([$#REF!.C131];[$'Portal de datos abiertos - SAT - Canarias 2020'.D131])" office:value-type="float" office:value="0">
            <text:p>#REF!</text:p>
          </table:table-cell>
          <table:table-cell table:style-name="ce1" table:formula="of:=EXACT([$#REF!.D131];[$'Portal de datos abiertos - SAT - Canarias 2020'.E131])" office:value-type="float" office:value="0">
            <text:p>#REF!</text:p>
          </table:table-cell>
          <table:table-cell table:style-name="ce1" table:formula="of:=EXACT([$#REF!.E131];[$'Portal de datos abiertos - SAT - Canarias 2020'.F131])" office:value-type="float" office:value="0">
            <text:p>#REF!</text:p>
          </table:table-cell>
          <table:table-cell table:style-name="ce1" table:formula="of:=EXACT([$#REF!.F131];[$'Portal de datos abiertos - SAT - Canarias 2020'.G131])" office:value-type="float" office:value="0">
            <text:p>#REF!</text:p>
          </table:table-cell>
          <table:table-cell table:style-name="ce1" table:formula="of:=EXACT([$#REF!.G131];[$'Portal de datos abiertos - SAT - Canarias 2020'.H131])" office:value-type="float" office:value="0">
            <text:p>#REF!</text:p>
          </table:table-cell>
          <table:table-cell table:style-name="ce1" table:formula="of:=EXACT([$#REF!.H131];[$'Portal de datos abiertos - SAT - Canarias 2020'.I131])" office:value-type="float" office:value="0">
            <text:p>#REF!</text:p>
          </table:table-cell>
          <table:table-cell table:style-name="ce1" table:formula="of:=EXACT([$#REF!.I131];[$'Portal de datos abiertos - SAT - Canarias 2020'.J131])" office:value-type="float" office:value="0">
            <text:p>#REF!</text:p>
          </table:table-cell>
          <table:table-cell table:style-name="ce1" table:formula="of:=EXACT([$#REF!.J131];[$'Portal de datos abiertos - SAT - Canarias 2020'.K131])" office:value-type="float" office:value="0">
            <text:p>#REF!</text:p>
          </table:table-cell>
          <table:table-cell table:style-name="ce1" table:formula="of:=EXACT([$#REF!.K131];[$'Portal de datos abiertos - SAT - Canarias 2020'.L131])" office:value-type="float" office:value="0">
            <text:p>#REF!</text:p>
          </table:table-cell>
          <table:table-cell table:style-name="ce1" table:formula="of:=EXACT([$#REF!.L131];[$'Portal de datos abiertos - SAT - Canarias 2020'.M131])" office:value-type="float" office:value="0">
            <text:p>#REF!</text:p>
          </table:table-cell>
          <table:table-cell table:style-name="ce1" table:formula="of:=EXACT([$#REF!.M131];[$'Portal de datos abiertos - SAT - Canarias 2020'.N131])" office:value-type="float" office:value="0">
            <text:p>#REF!</text:p>
          </table:table-cell>
          <table:table-cell table:style-name="ce1" table:formula="of:=EXACT([$#REF!.N131];[$'Portal de datos abiertos - SAT - Canarias 2020'.O131])" office:value-type="float" office:value="0">
            <text:p>#REF!</text:p>
          </table:table-cell>
          <table:table-cell table:style-name="ce1" table:formula="of:=EXACT([$#REF!.O131];[$'Portal de datos abiertos - SAT - Canarias 2020'.P13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32];[$'Portal de datos abiertos - SAT - Canarias 2020'.A132])" office:value-type="float" office:value="0">
            <text:p>#REF!</text:p>
          </table:table-cell>
          <table:table-cell table:style-name="ce1" table:formula="of:=EXACT([$#REF!.B132];[$'Portal de datos abiertos - SAT - Canarias 2020'.C132])" office:value-type="float" office:value="0">
            <text:p>#REF!</text:p>
          </table:table-cell>
          <table:table-cell table:style-name="ce1" table:formula="of:=EXACT([$#REF!.C132];[$'Portal de datos abiertos - SAT - Canarias 2020'.D132])" office:value-type="float" office:value="0">
            <text:p>#REF!</text:p>
          </table:table-cell>
          <table:table-cell table:style-name="ce1" table:formula="of:=EXACT([$#REF!.D132];[$'Portal de datos abiertos - SAT - Canarias 2020'.E132])" office:value-type="float" office:value="0">
            <text:p>#REF!</text:p>
          </table:table-cell>
          <table:table-cell table:style-name="ce1" table:formula="of:=EXACT([$#REF!.E132];[$'Portal de datos abiertos - SAT - Canarias 2020'.F132])" office:value-type="float" office:value="0">
            <text:p>#REF!</text:p>
          </table:table-cell>
          <table:table-cell table:style-name="ce1" table:formula="of:=EXACT([$#REF!.F132];[$'Portal de datos abiertos - SAT - Canarias 2020'.G132])" office:value-type="float" office:value="0">
            <text:p>#REF!</text:p>
          </table:table-cell>
          <table:table-cell table:style-name="ce1" table:formula="of:=EXACT([$#REF!.G132];[$'Portal de datos abiertos - SAT - Canarias 2020'.H132])" office:value-type="float" office:value="0">
            <text:p>#REF!</text:p>
          </table:table-cell>
          <table:table-cell table:style-name="ce1" table:formula="of:=EXACT([$#REF!.H132];[$'Portal de datos abiertos - SAT - Canarias 2020'.I132])" office:value-type="float" office:value="0">
            <text:p>#REF!</text:p>
          </table:table-cell>
          <table:table-cell table:style-name="ce1" table:formula="of:=EXACT([$#REF!.I132];[$'Portal de datos abiertos - SAT - Canarias 2020'.J132])" office:value-type="float" office:value="0">
            <text:p>#REF!</text:p>
          </table:table-cell>
          <table:table-cell table:style-name="ce1" table:formula="of:=EXACT([$#REF!.J132];[$'Portal de datos abiertos - SAT - Canarias 2020'.K132])" office:value-type="float" office:value="0">
            <text:p>#REF!</text:p>
          </table:table-cell>
          <table:table-cell table:style-name="ce1" table:formula="of:=EXACT([$#REF!.K132];[$'Portal de datos abiertos - SAT - Canarias 2020'.L132])" office:value-type="float" office:value="0">
            <text:p>#REF!</text:p>
          </table:table-cell>
          <table:table-cell table:style-name="ce1" table:formula="of:=EXACT([$#REF!.L132];[$'Portal de datos abiertos - SAT - Canarias 2020'.M132])" office:value-type="float" office:value="0">
            <text:p>#REF!</text:p>
          </table:table-cell>
          <table:table-cell table:style-name="ce1" table:formula="of:=EXACT([$#REF!.M132];[$'Portal de datos abiertos - SAT - Canarias 2020'.N132])" office:value-type="float" office:value="0">
            <text:p>#REF!</text:p>
          </table:table-cell>
          <table:table-cell table:style-name="ce1" table:formula="of:=EXACT([$#REF!.N132];[$'Portal de datos abiertos - SAT - Canarias 2020'.O132])" office:value-type="float" office:value="0">
            <text:p>#REF!</text:p>
          </table:table-cell>
          <table:table-cell table:style-name="ce1" table:formula="of:=EXACT([$#REF!.O132];[$'Portal de datos abiertos - SAT - Canarias 2020'.P13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33];[$'Portal de datos abiertos - SAT - Canarias 2020'.A133])" office:value-type="float" office:value="0">
            <text:p>#REF!</text:p>
          </table:table-cell>
          <table:table-cell table:style-name="ce1" table:formula="of:=EXACT([$#REF!.B133];[$'Portal de datos abiertos - SAT - Canarias 2020'.C133])" office:value-type="float" office:value="0">
            <text:p>#REF!</text:p>
          </table:table-cell>
          <table:table-cell table:style-name="ce1" table:formula="of:=EXACT([$#REF!.C133];[$'Portal de datos abiertos - SAT - Canarias 2020'.D133])" office:value-type="float" office:value="0">
            <text:p>#REF!</text:p>
          </table:table-cell>
          <table:table-cell table:style-name="ce1" table:formula="of:=EXACT([$#REF!.D133];[$'Portal de datos abiertos - SAT - Canarias 2020'.E133])" office:value-type="float" office:value="0">
            <text:p>#REF!</text:p>
          </table:table-cell>
          <table:table-cell table:style-name="ce1" table:formula="of:=EXACT([$#REF!.E133];[$'Portal de datos abiertos - SAT - Canarias 2020'.F133])" office:value-type="float" office:value="0">
            <text:p>#REF!</text:p>
          </table:table-cell>
          <table:table-cell table:style-name="ce1" table:formula="of:=EXACT([$#REF!.F133];[$'Portal de datos abiertos - SAT - Canarias 2020'.G133])" office:value-type="float" office:value="0">
            <text:p>#REF!</text:p>
          </table:table-cell>
          <table:table-cell table:style-name="ce1" table:formula="of:=EXACT([$#REF!.G133];[$'Portal de datos abiertos - SAT - Canarias 2020'.H133])" office:value-type="float" office:value="0">
            <text:p>#REF!</text:p>
          </table:table-cell>
          <table:table-cell table:style-name="ce1" table:formula="of:=EXACT([$#REF!.H133];[$'Portal de datos abiertos - SAT - Canarias 2020'.I133])" office:value-type="float" office:value="0">
            <text:p>#REF!</text:p>
          </table:table-cell>
          <table:table-cell table:style-name="ce1" table:formula="of:=EXACT([$#REF!.I133];[$'Portal de datos abiertos - SAT - Canarias 2020'.J133])" office:value-type="float" office:value="0">
            <text:p>#REF!</text:p>
          </table:table-cell>
          <table:table-cell table:style-name="ce1" table:formula="of:=EXACT([$#REF!.J133];[$'Portal de datos abiertos - SAT - Canarias 2020'.K133])" office:value-type="float" office:value="0">
            <text:p>#REF!</text:p>
          </table:table-cell>
          <table:table-cell table:style-name="ce1" table:formula="of:=EXACT([$#REF!.K133];[$'Portal de datos abiertos - SAT - Canarias 2020'.L133])" office:value-type="float" office:value="0">
            <text:p>#REF!</text:p>
          </table:table-cell>
          <table:table-cell table:style-name="ce1" table:formula="of:=EXACT([$#REF!.L133];[$'Portal de datos abiertos - SAT - Canarias 2020'.M133])" office:value-type="float" office:value="0">
            <text:p>#REF!</text:p>
          </table:table-cell>
          <table:table-cell table:style-name="ce1" table:formula="of:=EXACT([$#REF!.M133];[$'Portal de datos abiertos - SAT - Canarias 2020'.N133])" office:value-type="float" office:value="0">
            <text:p>#REF!</text:p>
          </table:table-cell>
          <table:table-cell table:style-name="ce1" table:formula="of:=EXACT([$#REF!.N133];[$'Portal de datos abiertos - SAT - Canarias 2020'.O133])" office:value-type="float" office:value="0">
            <text:p>#REF!</text:p>
          </table:table-cell>
          <table:table-cell table:style-name="ce1" table:formula="of:=EXACT([$#REF!.O133];[$'Portal de datos abiertos - SAT - Canarias 2020'.P13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34];[$'Portal de datos abiertos - SAT - Canarias 2020'.A134])" office:value-type="float" office:value="0">
            <text:p>#REF!</text:p>
          </table:table-cell>
          <table:table-cell table:style-name="ce1" table:formula="of:=EXACT([$#REF!.B134];[$'Portal de datos abiertos - SAT - Canarias 2020'.C134])" office:value-type="float" office:value="0">
            <text:p>#REF!</text:p>
          </table:table-cell>
          <table:table-cell table:style-name="ce1" table:formula="of:=EXACT([$#REF!.C134];[$'Portal de datos abiertos - SAT - Canarias 2020'.D134])" office:value-type="float" office:value="0">
            <text:p>#REF!</text:p>
          </table:table-cell>
          <table:table-cell table:style-name="ce1" table:formula="of:=EXACT([$#REF!.D134];[$'Portal de datos abiertos - SAT - Canarias 2020'.E134])" office:value-type="float" office:value="0">
            <text:p>#REF!</text:p>
          </table:table-cell>
          <table:table-cell table:style-name="ce1" table:formula="of:=EXACT([$#REF!.E134];[$'Portal de datos abiertos - SAT - Canarias 2020'.F134])" office:value-type="float" office:value="0">
            <text:p>#REF!</text:p>
          </table:table-cell>
          <table:table-cell table:style-name="ce1" table:formula="of:=EXACT([$#REF!.F134];[$'Portal de datos abiertos - SAT - Canarias 2020'.G134])" office:value-type="float" office:value="0">
            <text:p>#REF!</text:p>
          </table:table-cell>
          <table:table-cell table:style-name="ce1" table:formula="of:=EXACT([$#REF!.G134];[$'Portal de datos abiertos - SAT - Canarias 2020'.H134])" office:value-type="float" office:value="0">
            <text:p>#REF!</text:p>
          </table:table-cell>
          <table:table-cell table:style-name="ce1" table:formula="of:=EXACT([$#REF!.H134];[$'Portal de datos abiertos - SAT - Canarias 2020'.I134])" office:value-type="float" office:value="0">
            <text:p>#REF!</text:p>
          </table:table-cell>
          <table:table-cell table:style-name="ce1" table:formula="of:=EXACT([$#REF!.I134];[$'Portal de datos abiertos - SAT - Canarias 2020'.J134])" office:value-type="float" office:value="0">
            <text:p>#REF!</text:p>
          </table:table-cell>
          <table:table-cell table:style-name="ce1" table:formula="of:=EXACT([$#REF!.J134];[$'Portal de datos abiertos - SAT - Canarias 2020'.K134])" office:value-type="float" office:value="0">
            <text:p>#REF!</text:p>
          </table:table-cell>
          <table:table-cell table:style-name="ce1" table:formula="of:=EXACT([$#REF!.K134];[$'Portal de datos abiertos - SAT - Canarias 2020'.L134])" office:value-type="float" office:value="0">
            <text:p>#REF!</text:p>
          </table:table-cell>
          <table:table-cell table:style-name="ce1" table:formula="of:=EXACT([$#REF!.L134];[$'Portal de datos abiertos - SAT - Canarias 2020'.M134])" office:value-type="float" office:value="0">
            <text:p>#REF!</text:p>
          </table:table-cell>
          <table:table-cell table:style-name="ce1" table:formula="of:=EXACT([$#REF!.M134];[$'Portal de datos abiertos - SAT - Canarias 2020'.N134])" office:value-type="float" office:value="0">
            <text:p>#REF!</text:p>
          </table:table-cell>
          <table:table-cell table:style-name="ce1" table:formula="of:=EXACT([$#REF!.N134];[$'Portal de datos abiertos - SAT - Canarias 2020'.O134])" office:value-type="float" office:value="0">
            <text:p>#REF!</text:p>
          </table:table-cell>
          <table:table-cell table:style-name="ce1" table:formula="of:=EXACT([$#REF!.O134];[$'Portal de datos abiertos - SAT - Canarias 2020'.P13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35];[$'Portal de datos abiertos - SAT - Canarias 2020'.A135])" office:value-type="float" office:value="0">
            <text:p>#REF!</text:p>
          </table:table-cell>
          <table:table-cell table:style-name="ce1" table:formula="of:=EXACT([$#REF!.B135];[$'Portal de datos abiertos - SAT - Canarias 2020'.C135])" office:value-type="float" office:value="0">
            <text:p>#REF!</text:p>
          </table:table-cell>
          <table:table-cell table:style-name="ce1" table:formula="of:=EXACT([$#REF!.C135];[$'Portal de datos abiertos - SAT - Canarias 2020'.D135])" office:value-type="float" office:value="0">
            <text:p>#REF!</text:p>
          </table:table-cell>
          <table:table-cell table:style-name="ce1" table:formula="of:=EXACT([$#REF!.D135];[$'Portal de datos abiertos - SAT - Canarias 2020'.E135])" office:value-type="float" office:value="0">
            <text:p>#REF!</text:p>
          </table:table-cell>
          <table:table-cell table:style-name="ce1" table:formula="of:=EXACT([$#REF!.E135];[$'Portal de datos abiertos - SAT - Canarias 2020'.F135])" office:value-type="float" office:value="0">
            <text:p>#REF!</text:p>
          </table:table-cell>
          <table:table-cell table:style-name="ce1" table:formula="of:=EXACT([$#REF!.F135];[$'Portal de datos abiertos - SAT - Canarias 2020'.G135])" office:value-type="float" office:value="0">
            <text:p>#REF!</text:p>
          </table:table-cell>
          <table:table-cell table:style-name="ce1" table:formula="of:=EXACT([$#REF!.G135];[$'Portal de datos abiertos - SAT - Canarias 2020'.H135])" office:value-type="float" office:value="0">
            <text:p>#REF!</text:p>
          </table:table-cell>
          <table:table-cell table:style-name="ce1" table:formula="of:=EXACT([$#REF!.H135];[$'Portal de datos abiertos - SAT - Canarias 2020'.I135])" office:value-type="float" office:value="0">
            <text:p>#REF!</text:p>
          </table:table-cell>
          <table:table-cell table:style-name="ce1" table:formula="of:=EXACT([$#REF!.I135];[$'Portal de datos abiertos - SAT - Canarias 2020'.J135])" office:value-type="float" office:value="0">
            <text:p>#REF!</text:p>
          </table:table-cell>
          <table:table-cell table:style-name="ce1" table:formula="of:=EXACT([$#REF!.J135];[$'Portal de datos abiertos - SAT - Canarias 2020'.K135])" office:value-type="float" office:value="0">
            <text:p>#REF!</text:p>
          </table:table-cell>
          <table:table-cell table:style-name="ce1" table:formula="of:=EXACT([$#REF!.K135];[$'Portal de datos abiertos - SAT - Canarias 2020'.L135])" office:value-type="float" office:value="0">
            <text:p>#REF!</text:p>
          </table:table-cell>
          <table:table-cell table:style-name="ce1" table:formula="of:=EXACT([$#REF!.L135];[$'Portal de datos abiertos - SAT - Canarias 2020'.M135])" office:value-type="float" office:value="0">
            <text:p>#REF!</text:p>
          </table:table-cell>
          <table:table-cell table:style-name="ce1" table:formula="of:=EXACT([$#REF!.M135];[$'Portal de datos abiertos - SAT - Canarias 2020'.N135])" office:value-type="float" office:value="0">
            <text:p>#REF!</text:p>
          </table:table-cell>
          <table:table-cell table:style-name="ce1" table:formula="of:=EXACT([$#REF!.N135];[$'Portal de datos abiertos - SAT - Canarias 2020'.O135])" office:value-type="float" office:value="0">
            <text:p>#REF!</text:p>
          </table:table-cell>
          <table:table-cell table:style-name="ce1" table:formula="of:=EXACT([$#REF!.O135];[$'Portal de datos abiertos - SAT - Canarias 2020'.P13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36];[$'Portal de datos abiertos - SAT - Canarias 2020'.A136])" office:value-type="float" office:value="0">
            <text:p>#REF!</text:p>
          </table:table-cell>
          <table:table-cell table:style-name="ce1" table:formula="of:=EXACT([$#REF!.B136];[$'Portal de datos abiertos - SAT - Canarias 2020'.C136])" office:value-type="float" office:value="0">
            <text:p>#REF!</text:p>
          </table:table-cell>
          <table:table-cell table:style-name="ce1" table:formula="of:=EXACT([$#REF!.C136];[$'Portal de datos abiertos - SAT - Canarias 2020'.D136])" office:value-type="float" office:value="0">
            <text:p>#REF!</text:p>
          </table:table-cell>
          <table:table-cell table:style-name="ce1" table:formula="of:=EXACT([$#REF!.D136];[$'Portal de datos abiertos - SAT - Canarias 2020'.E136])" office:value-type="float" office:value="0">
            <text:p>#REF!</text:p>
          </table:table-cell>
          <table:table-cell table:style-name="ce1" table:formula="of:=EXACT([$#REF!.E136];[$'Portal de datos abiertos - SAT - Canarias 2020'.F136])" office:value-type="float" office:value="0">
            <text:p>#REF!</text:p>
          </table:table-cell>
          <table:table-cell table:style-name="ce1" table:formula="of:=EXACT([$#REF!.F136];[$'Portal de datos abiertos - SAT - Canarias 2020'.G136])" office:value-type="float" office:value="0">
            <text:p>#REF!</text:p>
          </table:table-cell>
          <table:table-cell table:style-name="ce1" table:formula="of:=EXACT([$#REF!.G136];[$'Portal de datos abiertos - SAT - Canarias 2020'.H136])" office:value-type="float" office:value="0">
            <text:p>#REF!</text:p>
          </table:table-cell>
          <table:table-cell table:style-name="ce1" table:formula="of:=EXACT([$#REF!.H136];[$'Portal de datos abiertos - SAT - Canarias 2020'.I136])" office:value-type="float" office:value="0">
            <text:p>#REF!</text:p>
          </table:table-cell>
          <table:table-cell table:style-name="ce1" table:formula="of:=EXACT([$#REF!.I136];[$'Portal de datos abiertos - SAT - Canarias 2020'.J136])" office:value-type="float" office:value="0">
            <text:p>#REF!</text:p>
          </table:table-cell>
          <table:table-cell table:style-name="ce1" table:formula="of:=EXACT([$#REF!.J136];[$'Portal de datos abiertos - SAT - Canarias 2020'.K136])" office:value-type="float" office:value="0">
            <text:p>#REF!</text:p>
          </table:table-cell>
          <table:table-cell table:style-name="ce1" table:formula="of:=EXACT([$#REF!.K136];[$'Portal de datos abiertos - SAT - Canarias 2020'.L136])" office:value-type="float" office:value="0">
            <text:p>#REF!</text:p>
          </table:table-cell>
          <table:table-cell table:style-name="ce1" table:formula="of:=EXACT([$#REF!.L136];[$'Portal de datos abiertos - SAT - Canarias 2020'.M136])" office:value-type="float" office:value="0">
            <text:p>#REF!</text:p>
          </table:table-cell>
          <table:table-cell table:style-name="ce1" table:formula="of:=EXACT([$#REF!.M136];[$'Portal de datos abiertos - SAT - Canarias 2020'.N136])" office:value-type="float" office:value="0">
            <text:p>#REF!</text:p>
          </table:table-cell>
          <table:table-cell table:style-name="ce1" table:formula="of:=EXACT([$#REF!.N136];[$'Portal de datos abiertos - SAT - Canarias 2020'.O136])" office:value-type="float" office:value="0">
            <text:p>#REF!</text:p>
          </table:table-cell>
          <table:table-cell table:style-name="ce1" table:formula="of:=EXACT([$#REF!.O136];[$'Portal de datos abiertos - SAT - Canarias 2020'.P13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37];[$'Portal de datos abiertos - SAT - Canarias 2020'.A137])" office:value-type="float" office:value="0">
            <text:p>#REF!</text:p>
          </table:table-cell>
          <table:table-cell table:style-name="ce1" table:formula="of:=EXACT([$#REF!.B137];[$'Portal de datos abiertos - SAT - Canarias 2020'.C137])" office:value-type="float" office:value="0">
            <text:p>#REF!</text:p>
          </table:table-cell>
          <table:table-cell table:style-name="ce1" table:formula="of:=EXACT([$#REF!.C137];[$'Portal de datos abiertos - SAT - Canarias 2020'.D137])" office:value-type="float" office:value="0">
            <text:p>#REF!</text:p>
          </table:table-cell>
          <table:table-cell table:style-name="ce1" table:formula="of:=EXACT([$#REF!.D137];[$'Portal de datos abiertos - SAT - Canarias 2020'.E137])" office:value-type="float" office:value="0">
            <text:p>#REF!</text:p>
          </table:table-cell>
          <table:table-cell table:style-name="ce1" table:formula="of:=EXACT([$#REF!.E137];[$'Portal de datos abiertos - SAT - Canarias 2020'.F137])" office:value-type="float" office:value="0">
            <text:p>#REF!</text:p>
          </table:table-cell>
          <table:table-cell table:style-name="ce1" table:formula="of:=EXACT([$#REF!.F137];[$'Portal de datos abiertos - SAT - Canarias 2020'.G137])" office:value-type="float" office:value="0">
            <text:p>#REF!</text:p>
          </table:table-cell>
          <table:table-cell table:style-name="ce1" table:formula="of:=EXACT([$#REF!.G137];[$'Portal de datos abiertos - SAT - Canarias 2020'.H137])" office:value-type="float" office:value="0">
            <text:p>#REF!</text:p>
          </table:table-cell>
          <table:table-cell table:style-name="ce1" table:formula="of:=EXACT([$#REF!.H137];[$'Portal de datos abiertos - SAT - Canarias 2020'.I137])" office:value-type="float" office:value="0">
            <text:p>#REF!</text:p>
          </table:table-cell>
          <table:table-cell table:style-name="ce1" table:formula="of:=EXACT([$#REF!.I137];[$'Portal de datos abiertos - SAT - Canarias 2020'.J137])" office:value-type="float" office:value="0">
            <text:p>#REF!</text:p>
          </table:table-cell>
          <table:table-cell table:style-name="ce1" table:formula="of:=EXACT([$#REF!.J137];[$'Portal de datos abiertos - SAT - Canarias 2020'.K137])" office:value-type="float" office:value="0">
            <text:p>#REF!</text:p>
          </table:table-cell>
          <table:table-cell table:style-name="ce1" table:formula="of:=EXACT([$#REF!.K137];[$'Portal de datos abiertos - SAT - Canarias 2020'.L137])" office:value-type="float" office:value="0">
            <text:p>#REF!</text:p>
          </table:table-cell>
          <table:table-cell table:style-name="ce1" table:formula="of:=EXACT([$#REF!.L137];[$'Portal de datos abiertos - SAT - Canarias 2020'.M137])" office:value-type="float" office:value="0">
            <text:p>#REF!</text:p>
          </table:table-cell>
          <table:table-cell table:style-name="ce1" table:formula="of:=EXACT([$#REF!.M137];[$'Portal de datos abiertos - SAT - Canarias 2020'.N137])" office:value-type="float" office:value="0">
            <text:p>#REF!</text:p>
          </table:table-cell>
          <table:table-cell table:style-name="ce1" table:formula="of:=EXACT([$#REF!.N137];[$'Portal de datos abiertos - SAT - Canarias 2020'.O137])" office:value-type="float" office:value="0">
            <text:p>#REF!</text:p>
          </table:table-cell>
          <table:table-cell table:style-name="ce1" table:formula="of:=EXACT([$#REF!.O137];[$'Portal de datos abiertos - SAT - Canarias 2020'.P13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38];[$'Portal de datos abiertos - SAT - Canarias 2020'.A138])" office:value-type="float" office:value="0">
            <text:p>#REF!</text:p>
          </table:table-cell>
          <table:table-cell table:style-name="ce1" table:formula="of:=EXACT([$#REF!.B138];[$'Portal de datos abiertos - SAT - Canarias 2020'.C138])" office:value-type="float" office:value="0">
            <text:p>#REF!</text:p>
          </table:table-cell>
          <table:table-cell table:style-name="ce1" table:formula="of:=EXACT([$#REF!.C138];[$'Portal de datos abiertos - SAT - Canarias 2020'.D138])" office:value-type="float" office:value="0">
            <text:p>#REF!</text:p>
          </table:table-cell>
          <table:table-cell table:style-name="ce1" table:formula="of:=EXACT([$#REF!.D138];[$'Portal de datos abiertos - SAT - Canarias 2020'.E138])" office:value-type="float" office:value="0">
            <text:p>#REF!</text:p>
          </table:table-cell>
          <table:table-cell table:style-name="ce1" table:formula="of:=EXACT([$#REF!.E138];[$'Portal de datos abiertos - SAT - Canarias 2020'.F138])" office:value-type="float" office:value="0">
            <text:p>#REF!</text:p>
          </table:table-cell>
          <table:table-cell table:style-name="ce1" table:formula="of:=EXACT([$#REF!.F138];[$'Portal de datos abiertos - SAT - Canarias 2020'.G138])" office:value-type="float" office:value="0">
            <text:p>#REF!</text:p>
          </table:table-cell>
          <table:table-cell table:style-name="ce1" table:formula="of:=EXACT([$#REF!.G138];[$'Portal de datos abiertos - SAT - Canarias 2020'.H138])" office:value-type="float" office:value="0">
            <text:p>#REF!</text:p>
          </table:table-cell>
          <table:table-cell table:style-name="ce1" table:formula="of:=EXACT([$#REF!.H138];[$'Portal de datos abiertos - SAT - Canarias 2020'.I138])" office:value-type="float" office:value="0">
            <text:p>#REF!</text:p>
          </table:table-cell>
          <table:table-cell table:style-name="ce1" table:formula="of:=EXACT([$#REF!.I138];[$'Portal de datos abiertos - SAT - Canarias 2020'.J138])" office:value-type="float" office:value="0">
            <text:p>#REF!</text:p>
          </table:table-cell>
          <table:table-cell table:style-name="ce1" table:formula="of:=EXACT([$#REF!.J138];[$'Portal de datos abiertos - SAT - Canarias 2020'.K138])" office:value-type="float" office:value="0">
            <text:p>#REF!</text:p>
          </table:table-cell>
          <table:table-cell table:style-name="ce1" table:formula="of:=EXACT([$#REF!.K138];[$'Portal de datos abiertos - SAT - Canarias 2020'.L138])" office:value-type="float" office:value="0">
            <text:p>#REF!</text:p>
          </table:table-cell>
          <table:table-cell table:style-name="ce1" table:formula="of:=EXACT([$#REF!.L138];[$'Portal de datos abiertos - SAT - Canarias 2020'.M138])" office:value-type="float" office:value="0">
            <text:p>#REF!</text:p>
          </table:table-cell>
          <table:table-cell table:style-name="ce1" table:formula="of:=EXACT([$#REF!.M138];[$'Portal de datos abiertos - SAT - Canarias 2020'.N138])" office:value-type="float" office:value="0">
            <text:p>#REF!</text:p>
          </table:table-cell>
          <table:table-cell table:style-name="ce1" table:formula="of:=EXACT([$#REF!.N138];[$'Portal de datos abiertos - SAT - Canarias 2020'.O138])" office:value-type="float" office:value="0">
            <text:p>#REF!</text:p>
          </table:table-cell>
          <table:table-cell table:style-name="ce1" table:formula="of:=EXACT([$#REF!.O138];[$'Portal de datos abiertos - SAT - Canarias 2020'.P13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39];[$'Portal de datos abiertos - SAT - Canarias 2020'.A139])" office:value-type="float" office:value="0">
            <text:p>#REF!</text:p>
          </table:table-cell>
          <table:table-cell table:style-name="ce1" table:formula="of:=EXACT([$#REF!.B139];[$'Portal de datos abiertos - SAT - Canarias 2020'.C139])" office:value-type="float" office:value="0">
            <text:p>#REF!</text:p>
          </table:table-cell>
          <table:table-cell table:style-name="ce1" table:formula="of:=EXACT([$#REF!.C139];[$'Portal de datos abiertos - SAT - Canarias 2020'.D139])" office:value-type="float" office:value="0">
            <text:p>#REF!</text:p>
          </table:table-cell>
          <table:table-cell table:style-name="ce1" table:formula="of:=EXACT([$#REF!.D139];[$'Portal de datos abiertos - SAT - Canarias 2020'.E139])" office:value-type="float" office:value="0">
            <text:p>#REF!</text:p>
          </table:table-cell>
          <table:table-cell table:style-name="ce1" table:formula="of:=EXACT([$#REF!.E139];[$'Portal de datos abiertos - SAT - Canarias 2020'.F139])" office:value-type="float" office:value="0">
            <text:p>#REF!</text:p>
          </table:table-cell>
          <table:table-cell table:style-name="ce1" table:formula="of:=EXACT([$#REF!.F139];[$'Portal de datos abiertos - SAT - Canarias 2020'.G139])" office:value-type="float" office:value="0">
            <text:p>#REF!</text:p>
          </table:table-cell>
          <table:table-cell table:style-name="ce1" table:formula="of:=EXACT([$#REF!.G139];[$'Portal de datos abiertos - SAT - Canarias 2020'.H139])" office:value-type="float" office:value="0">
            <text:p>#REF!</text:p>
          </table:table-cell>
          <table:table-cell table:style-name="ce1" table:formula="of:=EXACT([$#REF!.H139];[$'Portal de datos abiertos - SAT - Canarias 2020'.I139])" office:value-type="float" office:value="0">
            <text:p>#REF!</text:p>
          </table:table-cell>
          <table:table-cell table:style-name="ce1" table:formula="of:=EXACT([$#REF!.I139];[$'Portal de datos abiertos - SAT - Canarias 2020'.J139])" office:value-type="float" office:value="0">
            <text:p>#REF!</text:p>
          </table:table-cell>
          <table:table-cell table:style-name="ce1" table:formula="of:=EXACT([$#REF!.J139];[$'Portal de datos abiertos - SAT - Canarias 2020'.K139])" office:value-type="float" office:value="0">
            <text:p>#REF!</text:p>
          </table:table-cell>
          <table:table-cell table:style-name="ce1" table:formula="of:=EXACT([$#REF!.K139];[$'Portal de datos abiertos - SAT - Canarias 2020'.L139])" office:value-type="float" office:value="0">
            <text:p>#REF!</text:p>
          </table:table-cell>
          <table:table-cell table:style-name="ce1" table:formula="of:=EXACT([$#REF!.L139];[$'Portal de datos abiertos - SAT - Canarias 2020'.M139])" office:value-type="float" office:value="0">
            <text:p>#REF!</text:p>
          </table:table-cell>
          <table:table-cell table:style-name="ce1" table:formula="of:=EXACT([$#REF!.M139];[$'Portal de datos abiertos - SAT - Canarias 2020'.N139])" office:value-type="float" office:value="0">
            <text:p>#REF!</text:p>
          </table:table-cell>
          <table:table-cell table:style-name="ce1" table:formula="of:=EXACT([$#REF!.N139];[$'Portal de datos abiertos - SAT - Canarias 2020'.O139])" office:value-type="float" office:value="0">
            <text:p>#REF!</text:p>
          </table:table-cell>
          <table:table-cell table:style-name="ce1" table:formula="of:=EXACT([$#REF!.O139];[$'Portal de datos abiertos - SAT - Canarias 2020'.P13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40];[$'Portal de datos abiertos - SAT - Canarias 2020'.A140])" office:value-type="float" office:value="0">
            <text:p>#REF!</text:p>
          </table:table-cell>
          <table:table-cell table:style-name="ce1" table:formula="of:=EXACT([$#REF!.B140];[$'Portal de datos abiertos - SAT - Canarias 2020'.C140])" office:value-type="float" office:value="0">
            <text:p>#REF!</text:p>
          </table:table-cell>
          <table:table-cell table:style-name="ce1" table:formula="of:=EXACT([$#REF!.C140];[$'Portal de datos abiertos - SAT - Canarias 2020'.D140])" office:value-type="float" office:value="0">
            <text:p>#REF!</text:p>
          </table:table-cell>
          <table:table-cell table:style-name="ce1" table:formula="of:=EXACT([$#REF!.D140];[$'Portal de datos abiertos - SAT - Canarias 2020'.E140])" office:value-type="float" office:value="0">
            <text:p>#REF!</text:p>
          </table:table-cell>
          <table:table-cell table:style-name="ce1" table:formula="of:=EXACT([$#REF!.E140];[$'Portal de datos abiertos - SAT - Canarias 2020'.F140])" office:value-type="float" office:value="0">
            <text:p>#REF!</text:p>
          </table:table-cell>
          <table:table-cell table:style-name="ce1" table:formula="of:=EXACT([$#REF!.F140];[$'Portal de datos abiertos - SAT - Canarias 2020'.G140])" office:value-type="float" office:value="0">
            <text:p>#REF!</text:p>
          </table:table-cell>
          <table:table-cell table:style-name="ce1" table:formula="of:=EXACT([$#REF!.G140];[$'Portal de datos abiertos - SAT - Canarias 2020'.H140])" office:value-type="float" office:value="0">
            <text:p>#REF!</text:p>
          </table:table-cell>
          <table:table-cell table:style-name="ce1" table:formula="of:=EXACT([$#REF!.H140];[$'Portal de datos abiertos - SAT - Canarias 2020'.I140])" office:value-type="float" office:value="0">
            <text:p>#REF!</text:p>
          </table:table-cell>
          <table:table-cell table:style-name="ce1" table:formula="of:=EXACT([$#REF!.I140];[$'Portal de datos abiertos - SAT - Canarias 2020'.J140])" office:value-type="float" office:value="0">
            <text:p>#REF!</text:p>
          </table:table-cell>
          <table:table-cell table:style-name="ce1" table:formula="of:=EXACT([$#REF!.J140];[$'Portal de datos abiertos - SAT - Canarias 2020'.K140])" office:value-type="float" office:value="0">
            <text:p>#REF!</text:p>
          </table:table-cell>
          <table:table-cell table:style-name="ce1" table:formula="of:=EXACT([$#REF!.K140];[$'Portal de datos abiertos - SAT - Canarias 2020'.L140])" office:value-type="float" office:value="0">
            <text:p>#REF!</text:p>
          </table:table-cell>
          <table:table-cell table:style-name="ce1" table:formula="of:=EXACT([$#REF!.L140];[$'Portal de datos abiertos - SAT - Canarias 2020'.M140])" office:value-type="float" office:value="0">
            <text:p>#REF!</text:p>
          </table:table-cell>
          <table:table-cell table:style-name="ce1" table:formula="of:=EXACT([$#REF!.M140];[$'Portal de datos abiertos - SAT - Canarias 2020'.N140])" office:value-type="float" office:value="0">
            <text:p>#REF!</text:p>
          </table:table-cell>
          <table:table-cell table:style-name="ce1" table:formula="of:=EXACT([$#REF!.N140];[$'Portal de datos abiertos - SAT - Canarias 2020'.O140])" office:value-type="float" office:value="0">
            <text:p>#REF!</text:p>
          </table:table-cell>
          <table:table-cell table:style-name="ce1" table:formula="of:=EXACT([$#REF!.O140];[$'Portal de datos abiertos - SAT - Canarias 2020'.P14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41];[$'Portal de datos abiertos - SAT - Canarias 2020'.A141])" office:value-type="float" office:value="0">
            <text:p>#REF!</text:p>
          </table:table-cell>
          <table:table-cell table:style-name="ce1" table:formula="of:=EXACT([$#REF!.B141];[$'Portal de datos abiertos - SAT - Canarias 2020'.C141])" office:value-type="float" office:value="0">
            <text:p>#REF!</text:p>
          </table:table-cell>
          <table:table-cell table:style-name="ce1" table:formula="of:=EXACT([$#REF!.C141];[$'Portal de datos abiertos - SAT - Canarias 2020'.D141])" office:value-type="float" office:value="0">
            <text:p>#REF!</text:p>
          </table:table-cell>
          <table:table-cell table:style-name="ce1" table:formula="of:=EXACT([$#REF!.D141];[$'Portal de datos abiertos - SAT - Canarias 2020'.E141])" office:value-type="float" office:value="0">
            <text:p>#REF!</text:p>
          </table:table-cell>
          <table:table-cell table:style-name="ce1" table:formula="of:=EXACT([$#REF!.E141];[$'Portal de datos abiertos - SAT - Canarias 2020'.F141])" office:value-type="float" office:value="0">
            <text:p>#REF!</text:p>
          </table:table-cell>
          <table:table-cell table:style-name="ce1" table:formula="of:=EXACT([$#REF!.F141];[$'Portal de datos abiertos - SAT - Canarias 2020'.G141])" office:value-type="float" office:value="0">
            <text:p>#REF!</text:p>
          </table:table-cell>
          <table:table-cell table:style-name="ce1" table:formula="of:=EXACT([$#REF!.G141];[$'Portal de datos abiertos - SAT - Canarias 2020'.H141])" office:value-type="float" office:value="0">
            <text:p>#REF!</text:p>
          </table:table-cell>
          <table:table-cell table:style-name="ce1" table:formula="of:=EXACT([$#REF!.H141];[$'Portal de datos abiertos - SAT - Canarias 2020'.I141])" office:value-type="float" office:value="0">
            <text:p>#REF!</text:p>
          </table:table-cell>
          <table:table-cell table:style-name="ce1" table:formula="of:=EXACT([$#REF!.I141];[$'Portal de datos abiertos - SAT - Canarias 2020'.J141])" office:value-type="float" office:value="0">
            <text:p>#REF!</text:p>
          </table:table-cell>
          <table:table-cell table:style-name="ce1" table:formula="of:=EXACT([$#REF!.J141];[$'Portal de datos abiertos - SAT - Canarias 2020'.K141])" office:value-type="float" office:value="0">
            <text:p>#REF!</text:p>
          </table:table-cell>
          <table:table-cell table:style-name="ce1" table:formula="of:=EXACT([$#REF!.K141];[$'Portal de datos abiertos - SAT - Canarias 2020'.L141])" office:value-type="float" office:value="0">
            <text:p>#REF!</text:p>
          </table:table-cell>
          <table:table-cell table:style-name="ce1" table:formula="of:=EXACT([$#REF!.L141];[$'Portal de datos abiertos - SAT - Canarias 2020'.M141])" office:value-type="float" office:value="0">
            <text:p>#REF!</text:p>
          </table:table-cell>
          <table:table-cell table:style-name="ce1" table:formula="of:=EXACT([$#REF!.M141];[$'Portal de datos abiertos - SAT - Canarias 2020'.N141])" office:value-type="float" office:value="0">
            <text:p>#REF!</text:p>
          </table:table-cell>
          <table:table-cell table:style-name="ce1" table:formula="of:=EXACT([$#REF!.N141];[$'Portal de datos abiertos - SAT - Canarias 2020'.O141])" office:value-type="float" office:value="0">
            <text:p>#REF!</text:p>
          </table:table-cell>
          <table:table-cell table:style-name="ce1" table:formula="of:=EXACT([$#REF!.O141];[$'Portal de datos abiertos - SAT - Canarias 2020'.P14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42];[$'Portal de datos abiertos - SAT - Canarias 2020'.A142])" office:value-type="float" office:value="0">
            <text:p>#REF!</text:p>
          </table:table-cell>
          <table:table-cell table:style-name="ce1" table:formula="of:=EXACT([$#REF!.B142];[$'Portal de datos abiertos - SAT - Canarias 2020'.C142])" office:value-type="float" office:value="0">
            <text:p>#REF!</text:p>
          </table:table-cell>
          <table:table-cell table:style-name="ce1" table:formula="of:=EXACT([$#REF!.C142];[$'Portal de datos abiertos - SAT - Canarias 2020'.D142])" office:value-type="float" office:value="0">
            <text:p>#REF!</text:p>
          </table:table-cell>
          <table:table-cell table:style-name="ce1" table:formula="of:=EXACT([$#REF!.D142];[$'Portal de datos abiertos - SAT - Canarias 2020'.E142])" office:value-type="float" office:value="0">
            <text:p>#REF!</text:p>
          </table:table-cell>
          <table:table-cell table:style-name="ce1" table:formula="of:=EXACT([$#REF!.E142];[$'Portal de datos abiertos - SAT - Canarias 2020'.F142])" office:value-type="float" office:value="0">
            <text:p>#REF!</text:p>
          </table:table-cell>
          <table:table-cell table:style-name="ce1" table:formula="of:=EXACT([$#REF!.F142];[$'Portal de datos abiertos - SAT - Canarias 2020'.G142])" office:value-type="float" office:value="0">
            <text:p>#REF!</text:p>
          </table:table-cell>
          <table:table-cell table:style-name="ce1" table:formula="of:=EXACT([$#REF!.G142];[$'Portal de datos abiertos - SAT - Canarias 2020'.H142])" office:value-type="float" office:value="0">
            <text:p>#REF!</text:p>
          </table:table-cell>
          <table:table-cell table:style-name="ce1" table:formula="of:=EXACT([$#REF!.H142];[$'Portal de datos abiertos - SAT - Canarias 2020'.I142])" office:value-type="float" office:value="0">
            <text:p>#REF!</text:p>
          </table:table-cell>
          <table:table-cell table:style-name="ce1" table:formula="of:=EXACT([$#REF!.I142];[$'Portal de datos abiertos - SAT - Canarias 2020'.J142])" office:value-type="float" office:value="0">
            <text:p>#REF!</text:p>
          </table:table-cell>
          <table:table-cell table:style-name="ce1" table:formula="of:=EXACT([$#REF!.J142];[$'Portal de datos abiertos - SAT - Canarias 2020'.K142])" office:value-type="float" office:value="0">
            <text:p>#REF!</text:p>
          </table:table-cell>
          <table:table-cell table:style-name="ce1" table:formula="of:=EXACT([$#REF!.K142];[$'Portal de datos abiertos - SAT - Canarias 2020'.L142])" office:value-type="float" office:value="0">
            <text:p>#REF!</text:p>
          </table:table-cell>
          <table:table-cell table:style-name="ce1" table:formula="of:=EXACT([$#REF!.L142];[$'Portal de datos abiertos - SAT - Canarias 2020'.M142])" office:value-type="float" office:value="0">
            <text:p>#REF!</text:p>
          </table:table-cell>
          <table:table-cell table:style-name="ce1" table:formula="of:=EXACT([$#REF!.M142];[$'Portal de datos abiertos - SAT - Canarias 2020'.N142])" office:value-type="float" office:value="0">
            <text:p>#REF!</text:p>
          </table:table-cell>
          <table:table-cell table:style-name="ce1" table:formula="of:=EXACT([$#REF!.N142];[$'Portal de datos abiertos - SAT - Canarias 2020'.O142])" office:value-type="float" office:value="0">
            <text:p>#REF!</text:p>
          </table:table-cell>
          <table:table-cell table:style-name="ce1" table:formula="of:=EXACT([$#REF!.O142];[$'Portal de datos abiertos - SAT - Canarias 2020'.P14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43];[$'Portal de datos abiertos - SAT - Canarias 2020'.A143])" office:value-type="float" office:value="0">
            <text:p>#REF!</text:p>
          </table:table-cell>
          <table:table-cell table:style-name="ce1" table:formula="of:=EXACT([$#REF!.B143];[$'Portal de datos abiertos - SAT - Canarias 2020'.C143])" office:value-type="float" office:value="0">
            <text:p>#REF!</text:p>
          </table:table-cell>
          <table:table-cell table:style-name="ce1" table:formula="of:=EXACT([$#REF!.C143];[$'Portal de datos abiertos - SAT - Canarias 2020'.D143])" office:value-type="float" office:value="0">
            <text:p>#REF!</text:p>
          </table:table-cell>
          <table:table-cell table:style-name="ce1" table:formula="of:=EXACT([$#REF!.D143];[$'Portal de datos abiertos - SAT - Canarias 2020'.E143])" office:value-type="float" office:value="0">
            <text:p>#REF!</text:p>
          </table:table-cell>
          <table:table-cell table:style-name="ce1" table:formula="of:=EXACT([$#REF!.E143];[$'Portal de datos abiertos - SAT - Canarias 2020'.F143])" office:value-type="float" office:value="0">
            <text:p>#REF!</text:p>
          </table:table-cell>
          <table:table-cell table:style-name="ce1" table:formula="of:=EXACT([$#REF!.F143];[$'Portal de datos abiertos - SAT - Canarias 2020'.G143])" office:value-type="float" office:value="0">
            <text:p>#REF!</text:p>
          </table:table-cell>
          <table:table-cell table:style-name="ce1" table:formula="of:=EXACT([$#REF!.G143];[$'Portal de datos abiertos - SAT - Canarias 2020'.H143])" office:value-type="float" office:value="0">
            <text:p>#REF!</text:p>
          </table:table-cell>
          <table:table-cell table:style-name="ce1" table:formula="of:=EXACT([$#REF!.H143];[$'Portal de datos abiertos - SAT - Canarias 2020'.I143])" office:value-type="float" office:value="0">
            <text:p>#REF!</text:p>
          </table:table-cell>
          <table:table-cell table:style-name="ce1" table:formula="of:=EXACT([$#REF!.I143];[$'Portal de datos abiertos - SAT - Canarias 2020'.J143])" office:value-type="float" office:value="0">
            <text:p>#REF!</text:p>
          </table:table-cell>
          <table:table-cell table:style-name="ce1" table:formula="of:=EXACT([$#REF!.J143];[$'Portal de datos abiertos - SAT - Canarias 2020'.K143])" office:value-type="float" office:value="0">
            <text:p>#REF!</text:p>
          </table:table-cell>
          <table:table-cell table:style-name="ce1" table:formula="of:=EXACT([$#REF!.K143];[$'Portal de datos abiertos - SAT - Canarias 2020'.L143])" office:value-type="float" office:value="0">
            <text:p>#REF!</text:p>
          </table:table-cell>
          <table:table-cell table:style-name="ce1" table:formula="of:=EXACT([$#REF!.L143];[$'Portal de datos abiertos - SAT - Canarias 2020'.M143])" office:value-type="float" office:value="0">
            <text:p>#REF!</text:p>
          </table:table-cell>
          <table:table-cell table:style-name="ce1" table:formula="of:=EXACT([$#REF!.M143];[$'Portal de datos abiertos - SAT - Canarias 2020'.N143])" office:value-type="float" office:value="0">
            <text:p>#REF!</text:p>
          </table:table-cell>
          <table:table-cell table:style-name="ce1" table:formula="of:=EXACT([$#REF!.N143];[$'Portal de datos abiertos - SAT - Canarias 2020'.O143])" office:value-type="float" office:value="0">
            <text:p>#REF!</text:p>
          </table:table-cell>
          <table:table-cell table:style-name="ce1" table:formula="of:=EXACT([$#REF!.O143];[$'Portal de datos abiertos - SAT - Canarias 2020'.P14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44];[$'Portal de datos abiertos - SAT - Canarias 2020'.A144])" office:value-type="float" office:value="0">
            <text:p>#REF!</text:p>
          </table:table-cell>
          <table:table-cell table:style-name="ce1" table:formula="of:=EXACT([$#REF!.B144];[$'Portal de datos abiertos - SAT - Canarias 2020'.C144])" office:value-type="float" office:value="0">
            <text:p>#REF!</text:p>
          </table:table-cell>
          <table:table-cell table:style-name="ce1" table:formula="of:=EXACT([$#REF!.C144];[$'Portal de datos abiertos - SAT - Canarias 2020'.D144])" office:value-type="float" office:value="0">
            <text:p>#REF!</text:p>
          </table:table-cell>
          <table:table-cell table:style-name="ce1" table:formula="of:=EXACT([$#REF!.D144];[$'Portal de datos abiertos - SAT - Canarias 2020'.E144])" office:value-type="float" office:value="0">
            <text:p>#REF!</text:p>
          </table:table-cell>
          <table:table-cell table:style-name="ce1" table:formula="of:=EXACT([$#REF!.E144];[$'Portal de datos abiertos - SAT - Canarias 2020'.F144])" office:value-type="float" office:value="0">
            <text:p>#REF!</text:p>
          </table:table-cell>
          <table:table-cell table:style-name="ce1" table:formula="of:=EXACT([$#REF!.F144];[$'Portal de datos abiertos - SAT - Canarias 2020'.G144])" office:value-type="float" office:value="0">
            <text:p>#REF!</text:p>
          </table:table-cell>
          <table:table-cell table:style-name="ce1" table:formula="of:=EXACT([$#REF!.G144];[$'Portal de datos abiertos - SAT - Canarias 2020'.H144])" office:value-type="float" office:value="0">
            <text:p>#REF!</text:p>
          </table:table-cell>
          <table:table-cell table:style-name="ce1" table:formula="of:=EXACT([$#REF!.H144];[$'Portal de datos abiertos - SAT - Canarias 2020'.I144])" office:value-type="float" office:value="0">
            <text:p>#REF!</text:p>
          </table:table-cell>
          <table:table-cell table:style-name="ce1" table:formula="of:=EXACT([$#REF!.I144];[$'Portal de datos abiertos - SAT - Canarias 2020'.J144])" office:value-type="float" office:value="0">
            <text:p>#REF!</text:p>
          </table:table-cell>
          <table:table-cell table:style-name="ce1" table:formula="of:=EXACT([$#REF!.J144];[$'Portal de datos abiertos - SAT - Canarias 2020'.K144])" office:value-type="float" office:value="0">
            <text:p>#REF!</text:p>
          </table:table-cell>
          <table:table-cell table:style-name="ce1" table:formula="of:=EXACT([$#REF!.K144];[$'Portal de datos abiertos - SAT - Canarias 2020'.L144])" office:value-type="float" office:value="0">
            <text:p>#REF!</text:p>
          </table:table-cell>
          <table:table-cell table:style-name="ce1" table:formula="of:=EXACT([$#REF!.L144];[$'Portal de datos abiertos - SAT - Canarias 2020'.M144])" office:value-type="float" office:value="0">
            <text:p>#REF!</text:p>
          </table:table-cell>
          <table:table-cell table:style-name="ce1" table:formula="of:=EXACT([$#REF!.M144];[$'Portal de datos abiertos - SAT - Canarias 2020'.N144])" office:value-type="float" office:value="0">
            <text:p>#REF!</text:p>
          </table:table-cell>
          <table:table-cell table:style-name="ce1" table:formula="of:=EXACT([$#REF!.N144];[$'Portal de datos abiertos - SAT - Canarias 2020'.O144])" office:value-type="float" office:value="0">
            <text:p>#REF!</text:p>
          </table:table-cell>
          <table:table-cell table:style-name="ce1" table:formula="of:=EXACT([$#REF!.O144];[$'Portal de datos abiertos - SAT - Canarias 2020'.P14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45];[$'Portal de datos abiertos - SAT - Canarias 2020'.A145])" office:value-type="float" office:value="0">
            <text:p>#REF!</text:p>
          </table:table-cell>
          <table:table-cell table:style-name="ce1" table:formula="of:=EXACT([$#REF!.B145];[$'Portal de datos abiertos - SAT - Canarias 2020'.C145])" office:value-type="float" office:value="0">
            <text:p>#REF!</text:p>
          </table:table-cell>
          <table:table-cell table:style-name="ce1" table:formula="of:=EXACT([$#REF!.C145];[$'Portal de datos abiertos - SAT - Canarias 2020'.D145])" office:value-type="float" office:value="0">
            <text:p>#REF!</text:p>
          </table:table-cell>
          <table:table-cell table:style-name="ce1" table:formula="of:=EXACT([$#REF!.D145];[$'Portal de datos abiertos - SAT - Canarias 2020'.E145])" office:value-type="float" office:value="0">
            <text:p>#REF!</text:p>
          </table:table-cell>
          <table:table-cell table:style-name="ce1" table:formula="of:=EXACT([$#REF!.E145];[$'Portal de datos abiertos - SAT - Canarias 2020'.F145])" office:value-type="float" office:value="0">
            <text:p>#REF!</text:p>
          </table:table-cell>
          <table:table-cell table:style-name="ce1" table:formula="of:=EXACT([$#REF!.F145];[$'Portal de datos abiertos - SAT - Canarias 2020'.G145])" office:value-type="float" office:value="0">
            <text:p>#REF!</text:p>
          </table:table-cell>
          <table:table-cell table:style-name="ce1" table:formula="of:=EXACT([$#REF!.G145];[$'Portal de datos abiertos - SAT - Canarias 2020'.H145])" office:value-type="float" office:value="0">
            <text:p>#REF!</text:p>
          </table:table-cell>
          <table:table-cell table:style-name="ce1" table:formula="of:=EXACT([$#REF!.H145];[$'Portal de datos abiertos - SAT - Canarias 2020'.I145])" office:value-type="float" office:value="0">
            <text:p>#REF!</text:p>
          </table:table-cell>
          <table:table-cell table:style-name="ce1" table:formula="of:=EXACT([$#REF!.I145];[$'Portal de datos abiertos - SAT - Canarias 2020'.J145])" office:value-type="float" office:value="0">
            <text:p>#REF!</text:p>
          </table:table-cell>
          <table:table-cell table:style-name="ce1" table:formula="of:=EXACT([$#REF!.J145];[$'Portal de datos abiertos - SAT - Canarias 2020'.K145])" office:value-type="float" office:value="0">
            <text:p>#REF!</text:p>
          </table:table-cell>
          <table:table-cell table:style-name="ce1" table:formula="of:=EXACT([$#REF!.K145];[$'Portal de datos abiertos - SAT - Canarias 2020'.L145])" office:value-type="float" office:value="0">
            <text:p>#REF!</text:p>
          </table:table-cell>
          <table:table-cell table:style-name="ce1" table:formula="of:=EXACT([$#REF!.L145];[$'Portal de datos abiertos - SAT - Canarias 2020'.M145])" office:value-type="float" office:value="0">
            <text:p>#REF!</text:p>
          </table:table-cell>
          <table:table-cell table:style-name="ce1" table:formula="of:=EXACT([$#REF!.M145];[$'Portal de datos abiertos - SAT - Canarias 2020'.N145])" office:value-type="float" office:value="0">
            <text:p>#REF!</text:p>
          </table:table-cell>
          <table:table-cell table:style-name="ce1" table:formula="of:=EXACT([$#REF!.N145];[$'Portal de datos abiertos - SAT - Canarias 2020'.O145])" office:value-type="float" office:value="0">
            <text:p>#REF!</text:p>
          </table:table-cell>
          <table:table-cell table:style-name="ce1" table:formula="of:=EXACT([$#REF!.O145];[$'Portal de datos abiertos - SAT - Canarias 2020'.P14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46];[$'Portal de datos abiertos - SAT - Canarias 2020'.A146])" office:value-type="float" office:value="0">
            <text:p>#REF!</text:p>
          </table:table-cell>
          <table:table-cell table:style-name="ce1" table:formula="of:=EXACT([$#REF!.B146];[$'Portal de datos abiertos - SAT - Canarias 2020'.C146])" office:value-type="float" office:value="0">
            <text:p>#REF!</text:p>
          </table:table-cell>
          <table:table-cell table:style-name="ce1" table:formula="of:=EXACT([$#REF!.C146];[$'Portal de datos abiertos - SAT - Canarias 2020'.D146])" office:value-type="float" office:value="0">
            <text:p>#REF!</text:p>
          </table:table-cell>
          <table:table-cell table:style-name="ce1" table:formula="of:=EXACT([$#REF!.D146];[$'Portal de datos abiertos - SAT - Canarias 2020'.E146])" office:value-type="float" office:value="0">
            <text:p>#REF!</text:p>
          </table:table-cell>
          <table:table-cell table:style-name="ce1" table:formula="of:=EXACT([$#REF!.E146];[$'Portal de datos abiertos - SAT - Canarias 2020'.F146])" office:value-type="float" office:value="0">
            <text:p>#REF!</text:p>
          </table:table-cell>
          <table:table-cell table:style-name="ce1" table:formula="of:=EXACT([$#REF!.F146];[$'Portal de datos abiertos - SAT - Canarias 2020'.G146])" office:value-type="float" office:value="0">
            <text:p>#REF!</text:p>
          </table:table-cell>
          <table:table-cell table:style-name="ce1" table:formula="of:=EXACT([$#REF!.G146];[$'Portal de datos abiertos - SAT - Canarias 2020'.H146])" office:value-type="float" office:value="0">
            <text:p>#REF!</text:p>
          </table:table-cell>
          <table:table-cell table:style-name="ce1" table:formula="of:=EXACT([$#REF!.H146];[$'Portal de datos abiertos - SAT - Canarias 2020'.I146])" office:value-type="float" office:value="0">
            <text:p>#REF!</text:p>
          </table:table-cell>
          <table:table-cell table:style-name="ce1" table:formula="of:=EXACT([$#REF!.I146];[$'Portal de datos abiertos - SAT - Canarias 2020'.J146])" office:value-type="float" office:value="0">
            <text:p>#REF!</text:p>
          </table:table-cell>
          <table:table-cell table:style-name="ce1" table:formula="of:=EXACT([$#REF!.J146];[$'Portal de datos abiertos - SAT - Canarias 2020'.K146])" office:value-type="float" office:value="0">
            <text:p>#REF!</text:p>
          </table:table-cell>
          <table:table-cell table:style-name="ce1" table:formula="of:=EXACT([$#REF!.K146];[$'Portal de datos abiertos - SAT - Canarias 2020'.L146])" office:value-type="float" office:value="0">
            <text:p>#REF!</text:p>
          </table:table-cell>
          <table:table-cell table:style-name="ce1" table:formula="of:=EXACT([$#REF!.L146];[$'Portal de datos abiertos - SAT - Canarias 2020'.M146])" office:value-type="float" office:value="0">
            <text:p>#REF!</text:p>
          </table:table-cell>
          <table:table-cell table:style-name="ce1" table:formula="of:=EXACT([$#REF!.M146];[$'Portal de datos abiertos - SAT - Canarias 2020'.N146])" office:value-type="float" office:value="0">
            <text:p>#REF!</text:p>
          </table:table-cell>
          <table:table-cell table:style-name="ce1" table:formula="of:=EXACT([$#REF!.N146];[$'Portal de datos abiertos - SAT - Canarias 2020'.O146])" office:value-type="float" office:value="0">
            <text:p>#REF!</text:p>
          </table:table-cell>
          <table:table-cell table:style-name="ce1" table:formula="of:=EXACT([$#REF!.O146];[$'Portal de datos abiertos - SAT - Canarias 2020'.P14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47];[$'Portal de datos abiertos - SAT - Canarias 2020'.A147])" office:value-type="float" office:value="0">
            <text:p>#REF!</text:p>
          </table:table-cell>
          <table:table-cell table:style-name="ce1" table:formula="of:=EXACT([$#REF!.B147];[$'Portal de datos abiertos - SAT - Canarias 2020'.C147])" office:value-type="float" office:value="0">
            <text:p>#REF!</text:p>
          </table:table-cell>
          <table:table-cell table:style-name="ce1" table:formula="of:=EXACT([$#REF!.C147];[$'Portal de datos abiertos - SAT - Canarias 2020'.D147])" office:value-type="float" office:value="0">
            <text:p>#REF!</text:p>
          </table:table-cell>
          <table:table-cell table:style-name="ce1" table:formula="of:=EXACT([$#REF!.D147];[$'Portal de datos abiertos - SAT - Canarias 2020'.E147])" office:value-type="float" office:value="0">
            <text:p>#REF!</text:p>
          </table:table-cell>
          <table:table-cell table:style-name="ce1" table:formula="of:=EXACT([$#REF!.E147];[$'Portal de datos abiertos - SAT - Canarias 2020'.F147])" office:value-type="float" office:value="0">
            <text:p>#REF!</text:p>
          </table:table-cell>
          <table:table-cell table:style-name="ce1" table:formula="of:=EXACT([$#REF!.F147];[$'Portal de datos abiertos - SAT - Canarias 2020'.G147])" office:value-type="float" office:value="0">
            <text:p>#REF!</text:p>
          </table:table-cell>
          <table:table-cell table:style-name="ce1" table:formula="of:=EXACT([$#REF!.G147];[$'Portal de datos abiertos - SAT - Canarias 2020'.H147])" office:value-type="float" office:value="0">
            <text:p>#REF!</text:p>
          </table:table-cell>
          <table:table-cell table:style-name="ce1" table:formula="of:=EXACT([$#REF!.H147];[$'Portal de datos abiertos - SAT - Canarias 2020'.I147])" office:value-type="float" office:value="0">
            <text:p>#REF!</text:p>
          </table:table-cell>
          <table:table-cell table:style-name="ce1" table:formula="of:=EXACT([$#REF!.I147];[$'Portal de datos abiertos - SAT - Canarias 2020'.J147])" office:value-type="float" office:value="0">
            <text:p>#REF!</text:p>
          </table:table-cell>
          <table:table-cell table:style-name="ce1" table:formula="of:=EXACT([$#REF!.J147];[$'Portal de datos abiertos - SAT - Canarias 2020'.K147])" office:value-type="float" office:value="0">
            <text:p>#REF!</text:p>
          </table:table-cell>
          <table:table-cell table:style-name="ce1" table:formula="of:=EXACT([$#REF!.K147];[$'Portal de datos abiertos - SAT - Canarias 2020'.L147])" office:value-type="float" office:value="0">
            <text:p>#REF!</text:p>
          </table:table-cell>
          <table:table-cell table:style-name="ce1" table:formula="of:=EXACT([$#REF!.L147];[$'Portal de datos abiertos - SAT - Canarias 2020'.M147])" office:value-type="float" office:value="0">
            <text:p>#REF!</text:p>
          </table:table-cell>
          <table:table-cell table:style-name="ce1" table:formula="of:=EXACT([$#REF!.M147];[$'Portal de datos abiertos - SAT - Canarias 2020'.N147])" office:value-type="float" office:value="0">
            <text:p>#REF!</text:p>
          </table:table-cell>
          <table:table-cell table:style-name="ce1" table:formula="of:=EXACT([$#REF!.N147];[$'Portal de datos abiertos - SAT - Canarias 2020'.O147])" office:value-type="float" office:value="0">
            <text:p>#REF!</text:p>
          </table:table-cell>
          <table:table-cell table:style-name="ce1" table:formula="of:=EXACT([$#REF!.O147];[$'Portal de datos abiertos - SAT - Canarias 2020'.P14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48];[$'Portal de datos abiertos - SAT - Canarias 2020'.A148])" office:value-type="float" office:value="0">
            <text:p>#REF!</text:p>
          </table:table-cell>
          <table:table-cell table:style-name="ce1" table:formula="of:=EXACT([$#REF!.B148];[$'Portal de datos abiertos - SAT - Canarias 2020'.C148])" office:value-type="float" office:value="0">
            <text:p>#REF!</text:p>
          </table:table-cell>
          <table:table-cell table:style-name="ce1" table:formula="of:=EXACT([$#REF!.C148];[$'Portal de datos abiertos - SAT - Canarias 2020'.D148])" office:value-type="float" office:value="0">
            <text:p>#REF!</text:p>
          </table:table-cell>
          <table:table-cell table:style-name="ce1" table:formula="of:=EXACT([$#REF!.D148];[$'Portal de datos abiertos - SAT - Canarias 2020'.E148])" office:value-type="float" office:value="0">
            <text:p>#REF!</text:p>
          </table:table-cell>
          <table:table-cell table:style-name="ce1" table:formula="of:=EXACT([$#REF!.E148];[$'Portal de datos abiertos - SAT - Canarias 2020'.F148])" office:value-type="float" office:value="0">
            <text:p>#REF!</text:p>
          </table:table-cell>
          <table:table-cell table:style-name="ce1" table:formula="of:=EXACT([$#REF!.F148];[$'Portal de datos abiertos - SAT - Canarias 2020'.G148])" office:value-type="float" office:value="0">
            <text:p>#REF!</text:p>
          </table:table-cell>
          <table:table-cell table:style-name="ce1" table:formula="of:=EXACT([$#REF!.G148];[$'Portal de datos abiertos - SAT - Canarias 2020'.H148])" office:value-type="float" office:value="0">
            <text:p>#REF!</text:p>
          </table:table-cell>
          <table:table-cell table:style-name="ce1" table:formula="of:=EXACT([$#REF!.H148];[$'Portal de datos abiertos - SAT - Canarias 2020'.I148])" office:value-type="float" office:value="0">
            <text:p>#REF!</text:p>
          </table:table-cell>
          <table:table-cell table:style-name="ce1" table:formula="of:=EXACT([$#REF!.I148];[$'Portal de datos abiertos - SAT - Canarias 2020'.J148])" office:value-type="float" office:value="0">
            <text:p>#REF!</text:p>
          </table:table-cell>
          <table:table-cell table:style-name="ce1" table:formula="of:=EXACT([$#REF!.J148];[$'Portal de datos abiertos - SAT - Canarias 2020'.K148])" office:value-type="float" office:value="0">
            <text:p>#REF!</text:p>
          </table:table-cell>
          <table:table-cell table:style-name="ce1" table:formula="of:=EXACT([$#REF!.K148];[$'Portal de datos abiertos - SAT - Canarias 2020'.L148])" office:value-type="float" office:value="0">
            <text:p>#REF!</text:p>
          </table:table-cell>
          <table:table-cell table:style-name="ce1" table:formula="of:=EXACT([$#REF!.L148];[$'Portal de datos abiertos - SAT - Canarias 2020'.M148])" office:value-type="float" office:value="0">
            <text:p>#REF!</text:p>
          </table:table-cell>
          <table:table-cell table:style-name="ce1" table:formula="of:=EXACT([$#REF!.M148];[$'Portal de datos abiertos - SAT - Canarias 2020'.N148])" office:value-type="float" office:value="0">
            <text:p>#REF!</text:p>
          </table:table-cell>
          <table:table-cell table:style-name="ce1" table:formula="of:=EXACT([$#REF!.N148];[$'Portal de datos abiertos - SAT - Canarias 2020'.O148])" office:value-type="float" office:value="0">
            <text:p>#REF!</text:p>
          </table:table-cell>
          <table:table-cell table:style-name="ce1" table:formula="of:=EXACT([$#REF!.O148];[$'Portal de datos abiertos - SAT - Canarias 2020'.P14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49];[$'Portal de datos abiertos - SAT - Canarias 2020'.A149])" office:value-type="float" office:value="0">
            <text:p>#REF!</text:p>
          </table:table-cell>
          <table:table-cell table:style-name="ce1" table:formula="of:=EXACT([$#REF!.B149];[$'Portal de datos abiertos - SAT - Canarias 2020'.C149])" office:value-type="float" office:value="0">
            <text:p>#REF!</text:p>
          </table:table-cell>
          <table:table-cell table:style-name="ce1" table:formula="of:=EXACT([$#REF!.C149];[$'Portal de datos abiertos - SAT - Canarias 2020'.D149])" office:value-type="float" office:value="0">
            <text:p>#REF!</text:p>
          </table:table-cell>
          <table:table-cell table:style-name="ce1" table:formula="of:=EXACT([$#REF!.D149];[$'Portal de datos abiertos - SAT - Canarias 2020'.E149])" office:value-type="float" office:value="0">
            <text:p>#REF!</text:p>
          </table:table-cell>
          <table:table-cell table:style-name="ce1" table:formula="of:=EXACT([$#REF!.E149];[$'Portal de datos abiertos - SAT - Canarias 2020'.F149])" office:value-type="float" office:value="0">
            <text:p>#REF!</text:p>
          </table:table-cell>
          <table:table-cell table:style-name="ce1" table:formula="of:=EXACT([$#REF!.F149];[$'Portal de datos abiertos - SAT - Canarias 2020'.G149])" office:value-type="float" office:value="0">
            <text:p>#REF!</text:p>
          </table:table-cell>
          <table:table-cell table:style-name="ce1" table:formula="of:=EXACT([$#REF!.G149];[$'Portal de datos abiertos - SAT - Canarias 2020'.H149])" office:value-type="float" office:value="0">
            <text:p>#REF!</text:p>
          </table:table-cell>
          <table:table-cell table:style-name="ce1" table:formula="of:=EXACT([$#REF!.H149];[$'Portal de datos abiertos - SAT - Canarias 2020'.I149])" office:value-type="float" office:value="0">
            <text:p>#REF!</text:p>
          </table:table-cell>
          <table:table-cell table:style-name="ce1" table:formula="of:=EXACT([$#REF!.I149];[$'Portal de datos abiertos - SAT - Canarias 2020'.J149])" office:value-type="float" office:value="0">
            <text:p>#REF!</text:p>
          </table:table-cell>
          <table:table-cell table:style-name="ce1" table:formula="of:=EXACT([$#REF!.J149];[$'Portal de datos abiertos - SAT - Canarias 2020'.K149])" office:value-type="float" office:value="0">
            <text:p>#REF!</text:p>
          </table:table-cell>
          <table:table-cell table:style-name="ce1" table:formula="of:=EXACT([$#REF!.K149];[$'Portal de datos abiertos - SAT - Canarias 2020'.L149])" office:value-type="float" office:value="0">
            <text:p>#REF!</text:p>
          </table:table-cell>
          <table:table-cell table:style-name="ce1" table:formula="of:=EXACT([$#REF!.L149];[$'Portal de datos abiertos - SAT - Canarias 2020'.M149])" office:value-type="float" office:value="0">
            <text:p>#REF!</text:p>
          </table:table-cell>
          <table:table-cell table:style-name="ce1" table:formula="of:=EXACT([$#REF!.M149];[$'Portal de datos abiertos - SAT - Canarias 2020'.N149])" office:value-type="float" office:value="0">
            <text:p>#REF!</text:p>
          </table:table-cell>
          <table:table-cell table:style-name="ce1" table:formula="of:=EXACT([$#REF!.N149];[$'Portal de datos abiertos - SAT - Canarias 2020'.O149])" office:value-type="float" office:value="0">
            <text:p>#REF!</text:p>
          </table:table-cell>
          <table:table-cell table:style-name="ce1" table:formula="of:=EXACT([$#REF!.O149];[$'Portal de datos abiertos - SAT - Canarias 2020'.P14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50];[$'Portal de datos abiertos - SAT - Canarias 2020'.A150])" office:value-type="float" office:value="0">
            <text:p>#REF!</text:p>
          </table:table-cell>
          <table:table-cell table:style-name="ce1" table:formula="of:=EXACT([$#REF!.B150];[$'Portal de datos abiertos - SAT - Canarias 2020'.C150])" office:value-type="float" office:value="0">
            <text:p>#REF!</text:p>
          </table:table-cell>
          <table:table-cell table:style-name="ce1" table:formula="of:=EXACT([$#REF!.C150];[$'Portal de datos abiertos - SAT - Canarias 2020'.D150])" office:value-type="float" office:value="0">
            <text:p>#REF!</text:p>
          </table:table-cell>
          <table:table-cell table:style-name="ce1" table:formula="of:=EXACT([$#REF!.D150];[$'Portal de datos abiertos - SAT - Canarias 2020'.E150])" office:value-type="float" office:value="0">
            <text:p>#REF!</text:p>
          </table:table-cell>
          <table:table-cell table:style-name="ce1" table:formula="of:=EXACT([$#REF!.E150];[$'Portal de datos abiertos - SAT - Canarias 2020'.F150])" office:value-type="float" office:value="0">
            <text:p>#REF!</text:p>
          </table:table-cell>
          <table:table-cell table:style-name="ce1" table:formula="of:=EXACT([$#REF!.F150];[$'Portal de datos abiertos - SAT - Canarias 2020'.G150])" office:value-type="float" office:value="0">
            <text:p>#REF!</text:p>
          </table:table-cell>
          <table:table-cell table:style-name="ce1" table:formula="of:=EXACT([$#REF!.G150];[$'Portal de datos abiertos - SAT - Canarias 2020'.H150])" office:value-type="float" office:value="0">
            <text:p>#REF!</text:p>
          </table:table-cell>
          <table:table-cell table:style-name="ce1" table:formula="of:=EXACT([$#REF!.H150];[$'Portal de datos abiertos - SAT - Canarias 2020'.I150])" office:value-type="float" office:value="0">
            <text:p>#REF!</text:p>
          </table:table-cell>
          <table:table-cell table:style-name="ce1" table:formula="of:=EXACT([$#REF!.I150];[$'Portal de datos abiertos - SAT - Canarias 2020'.J150])" office:value-type="float" office:value="0">
            <text:p>#REF!</text:p>
          </table:table-cell>
          <table:table-cell table:style-name="ce1" table:formula="of:=EXACT([$#REF!.J150];[$'Portal de datos abiertos - SAT - Canarias 2020'.K150])" office:value-type="float" office:value="0">
            <text:p>#REF!</text:p>
          </table:table-cell>
          <table:table-cell table:style-name="ce1" table:formula="of:=EXACT([$#REF!.K150];[$'Portal de datos abiertos - SAT - Canarias 2020'.L150])" office:value-type="float" office:value="0">
            <text:p>#REF!</text:p>
          </table:table-cell>
          <table:table-cell table:style-name="ce1" table:formula="of:=EXACT([$#REF!.L150];[$'Portal de datos abiertos - SAT - Canarias 2020'.M150])" office:value-type="float" office:value="0">
            <text:p>#REF!</text:p>
          </table:table-cell>
          <table:table-cell table:style-name="ce1" table:formula="of:=EXACT([$#REF!.M150];[$'Portal de datos abiertos - SAT - Canarias 2020'.N150])" office:value-type="float" office:value="0">
            <text:p>#REF!</text:p>
          </table:table-cell>
          <table:table-cell table:style-name="ce1" table:formula="of:=EXACT([$#REF!.N150];[$'Portal de datos abiertos - SAT - Canarias 2020'.O150])" office:value-type="float" office:value="0">
            <text:p>#REF!</text:p>
          </table:table-cell>
          <table:table-cell table:style-name="ce1" table:formula="of:=EXACT([$#REF!.O150];[$'Portal de datos abiertos - SAT - Canarias 2020'.P15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51];[$'Portal de datos abiertos - SAT - Canarias 2020'.A151])" office:value-type="float" office:value="0">
            <text:p>#REF!</text:p>
          </table:table-cell>
          <table:table-cell table:style-name="ce1" table:formula="of:=EXACT([$#REF!.B151];[$'Portal de datos abiertos - SAT - Canarias 2020'.C151])" office:value-type="float" office:value="0">
            <text:p>#REF!</text:p>
          </table:table-cell>
          <table:table-cell table:style-name="ce1" table:formula="of:=EXACT([$#REF!.C151];[$'Portal de datos abiertos - SAT - Canarias 2020'.D151])" office:value-type="float" office:value="0">
            <text:p>#REF!</text:p>
          </table:table-cell>
          <table:table-cell table:style-name="ce1" table:formula="of:=EXACT([$#REF!.D151];[$'Portal de datos abiertos - SAT - Canarias 2020'.E151])" office:value-type="float" office:value="0">
            <text:p>#REF!</text:p>
          </table:table-cell>
          <table:table-cell table:style-name="ce1" table:formula="of:=EXACT([$#REF!.E151];[$'Portal de datos abiertos - SAT - Canarias 2020'.F151])" office:value-type="float" office:value="0">
            <text:p>#REF!</text:p>
          </table:table-cell>
          <table:table-cell table:style-name="ce1" table:formula="of:=EXACT([$#REF!.F151];[$'Portal de datos abiertos - SAT - Canarias 2020'.G151])" office:value-type="float" office:value="0">
            <text:p>#REF!</text:p>
          </table:table-cell>
          <table:table-cell table:style-name="ce1" table:formula="of:=EXACT([$#REF!.G151];[$'Portal de datos abiertos - SAT - Canarias 2020'.H151])" office:value-type="float" office:value="0">
            <text:p>#REF!</text:p>
          </table:table-cell>
          <table:table-cell table:style-name="ce1" table:formula="of:=EXACT([$#REF!.H151];[$'Portal de datos abiertos - SAT - Canarias 2020'.I151])" office:value-type="float" office:value="0">
            <text:p>#REF!</text:p>
          </table:table-cell>
          <table:table-cell table:style-name="ce1" table:formula="of:=EXACT([$#REF!.I151];[$'Portal de datos abiertos - SAT - Canarias 2020'.J151])" office:value-type="float" office:value="0">
            <text:p>#REF!</text:p>
          </table:table-cell>
          <table:table-cell table:style-name="ce1" table:formula="of:=EXACT([$#REF!.J151];[$'Portal de datos abiertos - SAT - Canarias 2020'.K151])" office:value-type="float" office:value="0">
            <text:p>#REF!</text:p>
          </table:table-cell>
          <table:table-cell table:style-name="ce1" table:formula="of:=EXACT([$#REF!.K151];[$'Portal de datos abiertos - SAT - Canarias 2020'.L151])" office:value-type="float" office:value="0">
            <text:p>#REF!</text:p>
          </table:table-cell>
          <table:table-cell table:style-name="ce1" table:formula="of:=EXACT([$#REF!.L151];[$'Portal de datos abiertos - SAT - Canarias 2020'.M151])" office:value-type="float" office:value="0">
            <text:p>#REF!</text:p>
          </table:table-cell>
          <table:table-cell table:style-name="ce1" table:formula="of:=EXACT([$#REF!.M151];[$'Portal de datos abiertos - SAT - Canarias 2020'.N151])" office:value-type="float" office:value="0">
            <text:p>#REF!</text:p>
          </table:table-cell>
          <table:table-cell table:style-name="ce1" table:formula="of:=EXACT([$#REF!.N151];[$'Portal de datos abiertos - SAT - Canarias 2020'.O151])" office:value-type="float" office:value="0">
            <text:p>#REF!</text:p>
          </table:table-cell>
          <table:table-cell table:style-name="ce1" table:formula="of:=EXACT([$#REF!.O151];[$'Portal de datos abiertos - SAT - Canarias 2020'.P15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52];[$'Portal de datos abiertos - SAT - Canarias 2020'.A152])" office:value-type="float" office:value="0">
            <text:p>#REF!</text:p>
          </table:table-cell>
          <table:table-cell table:style-name="ce1" table:formula="of:=EXACT([$#REF!.B152];[$'Portal de datos abiertos - SAT - Canarias 2020'.C152])" office:value-type="float" office:value="0">
            <text:p>#REF!</text:p>
          </table:table-cell>
          <table:table-cell table:style-name="ce1" table:formula="of:=EXACT([$#REF!.C152];[$'Portal de datos abiertos - SAT - Canarias 2020'.D152])" office:value-type="float" office:value="0">
            <text:p>#REF!</text:p>
          </table:table-cell>
          <table:table-cell table:style-name="ce1" table:formula="of:=EXACT([$#REF!.D152];[$'Portal de datos abiertos - SAT - Canarias 2020'.E152])" office:value-type="float" office:value="0">
            <text:p>#REF!</text:p>
          </table:table-cell>
          <table:table-cell table:style-name="ce1" table:formula="of:=EXACT([$#REF!.E152];[$'Portal de datos abiertos - SAT - Canarias 2020'.F152])" office:value-type="float" office:value="0">
            <text:p>#REF!</text:p>
          </table:table-cell>
          <table:table-cell table:style-name="ce1" table:formula="of:=EXACT([$#REF!.F152];[$'Portal de datos abiertos - SAT - Canarias 2020'.G152])" office:value-type="float" office:value="0">
            <text:p>#REF!</text:p>
          </table:table-cell>
          <table:table-cell table:style-name="ce1" table:formula="of:=EXACT([$#REF!.G152];[$'Portal de datos abiertos - SAT - Canarias 2020'.H152])" office:value-type="float" office:value="0">
            <text:p>#REF!</text:p>
          </table:table-cell>
          <table:table-cell table:style-name="ce1" table:formula="of:=EXACT([$#REF!.H152];[$'Portal de datos abiertos - SAT - Canarias 2020'.I152])" office:value-type="float" office:value="0">
            <text:p>#REF!</text:p>
          </table:table-cell>
          <table:table-cell table:style-name="ce1" table:formula="of:=EXACT([$#REF!.I152];[$'Portal de datos abiertos - SAT - Canarias 2020'.J152])" office:value-type="float" office:value="0">
            <text:p>#REF!</text:p>
          </table:table-cell>
          <table:table-cell table:style-name="ce1" table:formula="of:=EXACT([$#REF!.J152];[$'Portal de datos abiertos - SAT - Canarias 2020'.K152])" office:value-type="float" office:value="0">
            <text:p>#REF!</text:p>
          </table:table-cell>
          <table:table-cell table:style-name="ce1" table:formula="of:=EXACT([$#REF!.K152];[$'Portal de datos abiertos - SAT - Canarias 2020'.L152])" office:value-type="float" office:value="0">
            <text:p>#REF!</text:p>
          </table:table-cell>
          <table:table-cell table:style-name="ce1" table:formula="of:=EXACT([$#REF!.L152];[$'Portal de datos abiertos - SAT - Canarias 2020'.M152])" office:value-type="float" office:value="0">
            <text:p>#REF!</text:p>
          </table:table-cell>
          <table:table-cell table:style-name="ce1" table:formula="of:=EXACT([$#REF!.M152];[$'Portal de datos abiertos - SAT - Canarias 2020'.N152])" office:value-type="float" office:value="0">
            <text:p>#REF!</text:p>
          </table:table-cell>
          <table:table-cell table:style-name="ce1" table:formula="of:=EXACT([$#REF!.N152];[$'Portal de datos abiertos - SAT - Canarias 2020'.O152])" office:value-type="float" office:value="0">
            <text:p>#REF!</text:p>
          </table:table-cell>
          <table:table-cell table:style-name="ce1" table:formula="of:=EXACT([$#REF!.O152];[$'Portal de datos abiertos - SAT - Canarias 2020'.P15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53];[$'Portal de datos abiertos - SAT - Canarias 2020'.A153])" office:value-type="float" office:value="0">
            <text:p>#REF!</text:p>
          </table:table-cell>
          <table:table-cell table:style-name="ce1" table:formula="of:=EXACT([$#REF!.B153];[$'Portal de datos abiertos - SAT - Canarias 2020'.C153])" office:value-type="float" office:value="0">
            <text:p>#REF!</text:p>
          </table:table-cell>
          <table:table-cell table:style-name="ce1" table:formula="of:=EXACT([$#REF!.C153];[$'Portal de datos abiertos - SAT - Canarias 2020'.D153])" office:value-type="float" office:value="0">
            <text:p>#REF!</text:p>
          </table:table-cell>
          <table:table-cell table:style-name="ce1" table:formula="of:=EXACT([$#REF!.D153];[$'Portal de datos abiertos - SAT - Canarias 2020'.E153])" office:value-type="float" office:value="0">
            <text:p>#REF!</text:p>
          </table:table-cell>
          <table:table-cell table:style-name="ce1" table:formula="of:=EXACT([$#REF!.E153];[$'Portal de datos abiertos - SAT - Canarias 2020'.F153])" office:value-type="float" office:value="0">
            <text:p>#REF!</text:p>
          </table:table-cell>
          <table:table-cell table:style-name="ce1" table:formula="of:=EXACT([$#REF!.F153];[$'Portal de datos abiertos - SAT - Canarias 2020'.G153])" office:value-type="float" office:value="0">
            <text:p>#REF!</text:p>
          </table:table-cell>
          <table:table-cell table:style-name="ce1" table:formula="of:=EXACT([$#REF!.G153];[$'Portal de datos abiertos - SAT - Canarias 2020'.H153])" office:value-type="float" office:value="0">
            <text:p>#REF!</text:p>
          </table:table-cell>
          <table:table-cell table:style-name="ce1" table:formula="of:=EXACT([$#REF!.H153];[$'Portal de datos abiertos - SAT - Canarias 2020'.I153])" office:value-type="float" office:value="0">
            <text:p>#REF!</text:p>
          </table:table-cell>
          <table:table-cell table:style-name="ce1" table:formula="of:=EXACT([$#REF!.I153];[$'Portal de datos abiertos - SAT - Canarias 2020'.J153])" office:value-type="float" office:value="0">
            <text:p>#REF!</text:p>
          </table:table-cell>
          <table:table-cell table:style-name="ce1" table:formula="of:=EXACT([$#REF!.J153];[$'Portal de datos abiertos - SAT - Canarias 2020'.K153])" office:value-type="float" office:value="0">
            <text:p>#REF!</text:p>
          </table:table-cell>
          <table:table-cell table:style-name="ce1" table:formula="of:=EXACT([$#REF!.K153];[$'Portal de datos abiertos - SAT - Canarias 2020'.L153])" office:value-type="float" office:value="0">
            <text:p>#REF!</text:p>
          </table:table-cell>
          <table:table-cell table:style-name="ce1" table:formula="of:=EXACT([$#REF!.L153];[$'Portal de datos abiertos - SAT - Canarias 2020'.M153])" office:value-type="float" office:value="0">
            <text:p>#REF!</text:p>
          </table:table-cell>
          <table:table-cell table:style-name="ce1" table:formula="of:=EXACT([$#REF!.M153];[$'Portal de datos abiertos - SAT - Canarias 2020'.N153])" office:value-type="float" office:value="0">
            <text:p>#REF!</text:p>
          </table:table-cell>
          <table:table-cell table:style-name="ce1" table:formula="of:=EXACT([$#REF!.N153];[$'Portal de datos abiertos - SAT - Canarias 2020'.O153])" office:value-type="float" office:value="0">
            <text:p>#REF!</text:p>
          </table:table-cell>
          <table:table-cell table:style-name="ce1" table:formula="of:=EXACT([$#REF!.O153];[$'Portal de datos abiertos - SAT - Canarias 2020'.P15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54];[$'Portal de datos abiertos - SAT - Canarias 2020'.A154])" office:value-type="float" office:value="0">
            <text:p>#REF!</text:p>
          </table:table-cell>
          <table:table-cell table:style-name="ce1" table:formula="of:=EXACT([$#REF!.B154];[$'Portal de datos abiertos - SAT - Canarias 2020'.C154])" office:value-type="float" office:value="0">
            <text:p>#REF!</text:p>
          </table:table-cell>
          <table:table-cell table:style-name="ce1" table:formula="of:=EXACT([$#REF!.C154];[$'Portal de datos abiertos - SAT - Canarias 2020'.D154])" office:value-type="float" office:value="0">
            <text:p>#REF!</text:p>
          </table:table-cell>
          <table:table-cell table:style-name="ce1" table:formula="of:=EXACT([$#REF!.D154];[$'Portal de datos abiertos - SAT - Canarias 2020'.E154])" office:value-type="float" office:value="0">
            <text:p>#REF!</text:p>
          </table:table-cell>
          <table:table-cell table:style-name="ce1" table:formula="of:=EXACT([$#REF!.E154];[$'Portal de datos abiertos - SAT - Canarias 2020'.F154])" office:value-type="float" office:value="0">
            <text:p>#REF!</text:p>
          </table:table-cell>
          <table:table-cell table:style-name="ce1" table:formula="of:=EXACT([$#REF!.F154];[$'Portal de datos abiertos - SAT - Canarias 2020'.G154])" office:value-type="float" office:value="0">
            <text:p>#REF!</text:p>
          </table:table-cell>
          <table:table-cell table:style-name="ce1" table:formula="of:=EXACT([$#REF!.G154];[$'Portal de datos abiertos - SAT - Canarias 2020'.H154])" office:value-type="float" office:value="0">
            <text:p>#REF!</text:p>
          </table:table-cell>
          <table:table-cell table:style-name="ce1" table:formula="of:=EXACT([$#REF!.H154];[$'Portal de datos abiertos - SAT - Canarias 2020'.I154])" office:value-type="float" office:value="0">
            <text:p>#REF!</text:p>
          </table:table-cell>
          <table:table-cell table:style-name="ce1" table:formula="of:=EXACT([$#REF!.I154];[$'Portal de datos abiertos - SAT - Canarias 2020'.J154])" office:value-type="float" office:value="0">
            <text:p>#REF!</text:p>
          </table:table-cell>
          <table:table-cell table:style-name="ce1" table:formula="of:=EXACT([$#REF!.J154];[$'Portal de datos abiertos - SAT - Canarias 2020'.K154])" office:value-type="float" office:value="0">
            <text:p>#REF!</text:p>
          </table:table-cell>
          <table:table-cell table:style-name="ce1" table:formula="of:=EXACT([$#REF!.K154];[$'Portal de datos abiertos - SAT - Canarias 2020'.L154])" office:value-type="float" office:value="0">
            <text:p>#REF!</text:p>
          </table:table-cell>
          <table:table-cell table:style-name="ce1" table:formula="of:=EXACT([$#REF!.L154];[$'Portal de datos abiertos - SAT - Canarias 2020'.M154])" office:value-type="float" office:value="0">
            <text:p>#REF!</text:p>
          </table:table-cell>
          <table:table-cell table:style-name="ce1" table:formula="of:=EXACT([$#REF!.M154];[$'Portal de datos abiertos - SAT - Canarias 2020'.N154])" office:value-type="float" office:value="0">
            <text:p>#REF!</text:p>
          </table:table-cell>
          <table:table-cell table:style-name="ce1" table:formula="of:=EXACT([$#REF!.N154];[$'Portal de datos abiertos - SAT - Canarias 2020'.O154])" office:value-type="float" office:value="0">
            <text:p>#REF!</text:p>
          </table:table-cell>
          <table:table-cell table:style-name="ce1" table:formula="of:=EXACT([$#REF!.O154];[$'Portal de datos abiertos - SAT - Canarias 2020'.P15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55];[$'Portal de datos abiertos - SAT - Canarias 2020'.A155])" office:value-type="float" office:value="0">
            <text:p>#REF!</text:p>
          </table:table-cell>
          <table:table-cell table:style-name="ce1" table:formula="of:=EXACT([$#REF!.B155];[$'Portal de datos abiertos - SAT - Canarias 2020'.C155])" office:value-type="float" office:value="0">
            <text:p>#REF!</text:p>
          </table:table-cell>
          <table:table-cell table:style-name="ce1" table:formula="of:=EXACT([$#REF!.C155];[$'Portal de datos abiertos - SAT - Canarias 2020'.D155])" office:value-type="float" office:value="0">
            <text:p>#REF!</text:p>
          </table:table-cell>
          <table:table-cell table:style-name="ce1" table:formula="of:=EXACT([$#REF!.D155];[$'Portal de datos abiertos - SAT - Canarias 2020'.E155])" office:value-type="float" office:value="0">
            <text:p>#REF!</text:p>
          </table:table-cell>
          <table:table-cell table:style-name="ce1" table:formula="of:=EXACT([$#REF!.E155];[$'Portal de datos abiertos - SAT - Canarias 2020'.F155])" office:value-type="float" office:value="0">
            <text:p>#REF!</text:p>
          </table:table-cell>
          <table:table-cell table:style-name="ce1" table:formula="of:=EXACT([$#REF!.F155];[$'Portal de datos abiertos - SAT - Canarias 2020'.G155])" office:value-type="float" office:value="0">
            <text:p>#REF!</text:p>
          </table:table-cell>
          <table:table-cell table:style-name="ce1" table:formula="of:=EXACT([$#REF!.G155];[$'Portal de datos abiertos - SAT - Canarias 2020'.H155])" office:value-type="float" office:value="0">
            <text:p>#REF!</text:p>
          </table:table-cell>
          <table:table-cell table:style-name="ce1" table:formula="of:=EXACT([$#REF!.H155];[$'Portal de datos abiertos - SAT - Canarias 2020'.I155])" office:value-type="float" office:value="0">
            <text:p>#REF!</text:p>
          </table:table-cell>
          <table:table-cell table:style-name="ce1" table:formula="of:=EXACT([$#REF!.I155];[$'Portal de datos abiertos - SAT - Canarias 2020'.J155])" office:value-type="float" office:value="0">
            <text:p>#REF!</text:p>
          </table:table-cell>
          <table:table-cell table:style-name="ce1" table:formula="of:=EXACT([$#REF!.J155];[$'Portal de datos abiertos - SAT - Canarias 2020'.K155])" office:value-type="float" office:value="0">
            <text:p>#REF!</text:p>
          </table:table-cell>
          <table:table-cell table:style-name="ce1" table:formula="of:=EXACT([$#REF!.K155];[$'Portal de datos abiertos - SAT - Canarias 2020'.L155])" office:value-type="float" office:value="0">
            <text:p>#REF!</text:p>
          </table:table-cell>
          <table:table-cell table:style-name="ce1" table:formula="of:=EXACT([$#REF!.L155];[$'Portal de datos abiertos - SAT - Canarias 2020'.M155])" office:value-type="float" office:value="0">
            <text:p>#REF!</text:p>
          </table:table-cell>
          <table:table-cell table:style-name="ce1" table:formula="of:=EXACT([$#REF!.M155];[$'Portal de datos abiertos - SAT - Canarias 2020'.N155])" office:value-type="float" office:value="0">
            <text:p>#REF!</text:p>
          </table:table-cell>
          <table:table-cell table:style-name="ce1" table:formula="of:=EXACT([$#REF!.N155];[$'Portal de datos abiertos - SAT - Canarias 2020'.O155])" office:value-type="float" office:value="0">
            <text:p>#REF!</text:p>
          </table:table-cell>
          <table:table-cell table:style-name="ce1" table:formula="of:=EXACT([$#REF!.O155];[$'Portal de datos abiertos - SAT - Canarias 2020'.P15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56];[$'Portal de datos abiertos - SAT - Canarias 2020'.A156])" office:value-type="float" office:value="0">
            <text:p>#REF!</text:p>
          </table:table-cell>
          <table:table-cell table:style-name="ce1" table:formula="of:=EXACT([$#REF!.B156];[$'Portal de datos abiertos - SAT - Canarias 2020'.C156])" office:value-type="float" office:value="0">
            <text:p>#REF!</text:p>
          </table:table-cell>
          <table:table-cell table:style-name="ce1" table:formula="of:=EXACT([$#REF!.C156];[$'Portal de datos abiertos - SAT - Canarias 2020'.D156])" office:value-type="float" office:value="0">
            <text:p>#REF!</text:p>
          </table:table-cell>
          <table:table-cell table:style-name="ce1" table:formula="of:=EXACT([$#REF!.D156];[$'Portal de datos abiertos - SAT - Canarias 2020'.E156])" office:value-type="float" office:value="0">
            <text:p>#REF!</text:p>
          </table:table-cell>
          <table:table-cell table:style-name="ce1" table:formula="of:=EXACT([$#REF!.E156];[$'Portal de datos abiertos - SAT - Canarias 2020'.F156])" office:value-type="float" office:value="0">
            <text:p>#REF!</text:p>
          </table:table-cell>
          <table:table-cell table:style-name="ce1" table:formula="of:=EXACT([$#REF!.F156];[$'Portal de datos abiertos - SAT - Canarias 2020'.G156])" office:value-type="float" office:value="0">
            <text:p>#REF!</text:p>
          </table:table-cell>
          <table:table-cell table:style-name="ce1" table:formula="of:=EXACT([$#REF!.G156];[$'Portal de datos abiertos - SAT - Canarias 2020'.H156])" office:value-type="float" office:value="0">
            <text:p>#REF!</text:p>
          </table:table-cell>
          <table:table-cell table:style-name="ce1" table:formula="of:=EXACT([$#REF!.H156];[$'Portal de datos abiertos - SAT - Canarias 2020'.I156])" office:value-type="float" office:value="0">
            <text:p>#REF!</text:p>
          </table:table-cell>
          <table:table-cell table:style-name="ce1" table:formula="of:=EXACT([$#REF!.I156];[$'Portal de datos abiertos - SAT - Canarias 2020'.J156])" office:value-type="float" office:value="0">
            <text:p>#REF!</text:p>
          </table:table-cell>
          <table:table-cell table:style-name="ce1" table:formula="of:=EXACT([$#REF!.J156];[$'Portal de datos abiertos - SAT - Canarias 2020'.K156])" office:value-type="float" office:value="0">
            <text:p>#REF!</text:p>
          </table:table-cell>
          <table:table-cell table:style-name="ce1" table:formula="of:=EXACT([$#REF!.K156];[$'Portal de datos abiertos - SAT - Canarias 2020'.L156])" office:value-type="float" office:value="0">
            <text:p>#REF!</text:p>
          </table:table-cell>
          <table:table-cell table:style-name="ce1" table:formula="of:=EXACT([$#REF!.L156];[$'Portal de datos abiertos - SAT - Canarias 2020'.M156])" office:value-type="float" office:value="0">
            <text:p>#REF!</text:p>
          </table:table-cell>
          <table:table-cell table:style-name="ce1" table:formula="of:=EXACT([$#REF!.M156];[$'Portal de datos abiertos - SAT - Canarias 2020'.N156])" office:value-type="float" office:value="0">
            <text:p>#REF!</text:p>
          </table:table-cell>
          <table:table-cell table:style-name="ce1" table:formula="of:=EXACT([$#REF!.N156];[$'Portal de datos abiertos - SAT - Canarias 2020'.O156])" office:value-type="float" office:value="0">
            <text:p>#REF!</text:p>
          </table:table-cell>
          <table:table-cell table:style-name="ce1" table:formula="of:=EXACT([$#REF!.O156];[$'Portal de datos abiertos - SAT - Canarias 2020'.P15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57];[$'Portal de datos abiertos - SAT - Canarias 2020'.A157])" office:value-type="float" office:value="0">
            <text:p>#REF!</text:p>
          </table:table-cell>
          <table:table-cell table:style-name="ce1" table:formula="of:=EXACT([$#REF!.B157];[$'Portal de datos abiertos - SAT - Canarias 2020'.C157])" office:value-type="float" office:value="0">
            <text:p>#REF!</text:p>
          </table:table-cell>
          <table:table-cell table:style-name="ce1" table:formula="of:=EXACT([$#REF!.C157];[$'Portal de datos abiertos - SAT - Canarias 2020'.D157])" office:value-type="float" office:value="0">
            <text:p>#REF!</text:p>
          </table:table-cell>
          <table:table-cell table:style-name="ce1" table:formula="of:=EXACT([$#REF!.D157];[$'Portal de datos abiertos - SAT - Canarias 2020'.E157])" office:value-type="float" office:value="0">
            <text:p>#REF!</text:p>
          </table:table-cell>
          <table:table-cell table:style-name="ce1" table:formula="of:=EXACT([$#REF!.E157];[$'Portal de datos abiertos - SAT - Canarias 2020'.F157])" office:value-type="float" office:value="0">
            <text:p>#REF!</text:p>
          </table:table-cell>
          <table:table-cell table:style-name="ce1" table:formula="of:=EXACT([$#REF!.F157];[$'Portal de datos abiertos - SAT - Canarias 2020'.G157])" office:value-type="float" office:value="0">
            <text:p>#REF!</text:p>
          </table:table-cell>
          <table:table-cell table:style-name="ce1" table:formula="of:=EXACT([$#REF!.G157];[$'Portal de datos abiertos - SAT - Canarias 2020'.H157])" office:value-type="float" office:value="0">
            <text:p>#REF!</text:p>
          </table:table-cell>
          <table:table-cell table:style-name="ce1" table:formula="of:=EXACT([$#REF!.H157];[$'Portal de datos abiertos - SAT - Canarias 2020'.I157])" office:value-type="float" office:value="0">
            <text:p>#REF!</text:p>
          </table:table-cell>
          <table:table-cell table:style-name="ce1" table:formula="of:=EXACT([$#REF!.I157];[$'Portal de datos abiertos - SAT - Canarias 2020'.J157])" office:value-type="float" office:value="0">
            <text:p>#REF!</text:p>
          </table:table-cell>
          <table:table-cell table:style-name="ce1" table:formula="of:=EXACT([$#REF!.J157];[$'Portal de datos abiertos - SAT - Canarias 2020'.K157])" office:value-type="float" office:value="0">
            <text:p>#REF!</text:p>
          </table:table-cell>
          <table:table-cell table:style-name="ce1" table:formula="of:=EXACT([$#REF!.K157];[$'Portal de datos abiertos - SAT - Canarias 2020'.L157])" office:value-type="float" office:value="0">
            <text:p>#REF!</text:p>
          </table:table-cell>
          <table:table-cell table:style-name="ce1" table:formula="of:=EXACT([$#REF!.L157];[$'Portal de datos abiertos - SAT - Canarias 2020'.M157])" office:value-type="float" office:value="0">
            <text:p>#REF!</text:p>
          </table:table-cell>
          <table:table-cell table:style-name="ce1" table:formula="of:=EXACT([$#REF!.M157];[$'Portal de datos abiertos - SAT - Canarias 2020'.N157])" office:value-type="float" office:value="0">
            <text:p>#REF!</text:p>
          </table:table-cell>
          <table:table-cell table:style-name="ce1" table:formula="of:=EXACT([$#REF!.N157];[$'Portal de datos abiertos - SAT - Canarias 2020'.O157])" office:value-type="float" office:value="0">
            <text:p>#REF!</text:p>
          </table:table-cell>
          <table:table-cell table:style-name="ce1" table:formula="of:=EXACT([$#REF!.O157];[$'Portal de datos abiertos - SAT - Canarias 2020'.P15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58];[$'Portal de datos abiertos - SAT - Canarias 2020'.A158])" office:value-type="float" office:value="0">
            <text:p>#REF!</text:p>
          </table:table-cell>
          <table:table-cell table:style-name="ce1" table:formula="of:=EXACT([$#REF!.B158];[$'Portal de datos abiertos - SAT - Canarias 2020'.C158])" office:value-type="float" office:value="0">
            <text:p>#REF!</text:p>
          </table:table-cell>
          <table:table-cell table:style-name="ce1" table:formula="of:=EXACT([$#REF!.C158];[$'Portal de datos abiertos - SAT - Canarias 2020'.D158])" office:value-type="float" office:value="0">
            <text:p>#REF!</text:p>
          </table:table-cell>
          <table:table-cell table:style-name="ce1" table:formula="of:=EXACT([$#REF!.D158];[$'Portal de datos abiertos - SAT - Canarias 2020'.E158])" office:value-type="float" office:value="0">
            <text:p>#REF!</text:p>
          </table:table-cell>
          <table:table-cell table:style-name="ce1" table:formula="of:=EXACT([$#REF!.E158];[$'Portal de datos abiertos - SAT - Canarias 2020'.F158])" office:value-type="float" office:value="0">
            <text:p>#REF!</text:p>
          </table:table-cell>
          <table:table-cell table:style-name="ce1" table:formula="of:=EXACT([$#REF!.F158];[$'Portal de datos abiertos - SAT - Canarias 2020'.G158])" office:value-type="float" office:value="0">
            <text:p>#REF!</text:p>
          </table:table-cell>
          <table:table-cell table:style-name="ce1" table:formula="of:=EXACT([$#REF!.G158];[$'Portal de datos abiertos - SAT - Canarias 2020'.H158])" office:value-type="float" office:value="0">
            <text:p>#REF!</text:p>
          </table:table-cell>
          <table:table-cell table:style-name="ce1" table:formula="of:=EXACT([$#REF!.H158];[$'Portal de datos abiertos - SAT - Canarias 2020'.I158])" office:value-type="float" office:value="0">
            <text:p>#REF!</text:p>
          </table:table-cell>
          <table:table-cell table:style-name="ce1" table:formula="of:=EXACT([$#REF!.I158];[$'Portal de datos abiertos - SAT - Canarias 2020'.J158])" office:value-type="float" office:value="0">
            <text:p>#REF!</text:p>
          </table:table-cell>
          <table:table-cell table:style-name="ce1" table:formula="of:=EXACT([$#REF!.J158];[$'Portal de datos abiertos - SAT - Canarias 2020'.K158])" office:value-type="float" office:value="0">
            <text:p>#REF!</text:p>
          </table:table-cell>
          <table:table-cell table:style-name="ce1" table:formula="of:=EXACT([$#REF!.K158];[$'Portal de datos abiertos - SAT - Canarias 2020'.L158])" office:value-type="float" office:value="0">
            <text:p>#REF!</text:p>
          </table:table-cell>
          <table:table-cell table:style-name="ce1" table:formula="of:=EXACT([$#REF!.L158];[$'Portal de datos abiertos - SAT - Canarias 2020'.M158])" office:value-type="float" office:value="0">
            <text:p>#REF!</text:p>
          </table:table-cell>
          <table:table-cell table:style-name="ce1" table:formula="of:=EXACT([$#REF!.M158];[$'Portal de datos abiertos - SAT - Canarias 2020'.N158])" office:value-type="float" office:value="0">
            <text:p>#REF!</text:p>
          </table:table-cell>
          <table:table-cell table:style-name="ce1" table:formula="of:=EXACT([$#REF!.N158];[$'Portal de datos abiertos - SAT - Canarias 2020'.O158])" office:value-type="float" office:value="0">
            <text:p>#REF!</text:p>
          </table:table-cell>
          <table:table-cell table:style-name="ce1" table:formula="of:=EXACT([$#REF!.O158];[$'Portal de datos abiertos - SAT - Canarias 2020'.P15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59];[$'Portal de datos abiertos - SAT - Canarias 2020'.A159])" office:value-type="float" office:value="0">
            <text:p>#REF!</text:p>
          </table:table-cell>
          <table:table-cell table:style-name="ce1" table:formula="of:=EXACT([$#REF!.B159];[$'Portal de datos abiertos - SAT - Canarias 2020'.C159])" office:value-type="float" office:value="0">
            <text:p>#REF!</text:p>
          </table:table-cell>
          <table:table-cell table:style-name="ce1" table:formula="of:=EXACT([$#REF!.C159];[$'Portal de datos abiertos - SAT - Canarias 2020'.D159])" office:value-type="float" office:value="0">
            <text:p>#REF!</text:p>
          </table:table-cell>
          <table:table-cell table:style-name="ce1" table:formula="of:=EXACT([$#REF!.D159];[$'Portal de datos abiertos - SAT - Canarias 2020'.E159])" office:value-type="float" office:value="0">
            <text:p>#REF!</text:p>
          </table:table-cell>
          <table:table-cell table:style-name="ce1" table:formula="of:=EXACT([$#REF!.E159];[$'Portal de datos abiertos - SAT - Canarias 2020'.F159])" office:value-type="float" office:value="0">
            <text:p>#REF!</text:p>
          </table:table-cell>
          <table:table-cell table:style-name="ce1" table:formula="of:=EXACT([$#REF!.F159];[$'Portal de datos abiertos - SAT - Canarias 2020'.G159])" office:value-type="float" office:value="0">
            <text:p>#REF!</text:p>
          </table:table-cell>
          <table:table-cell table:style-name="ce1" table:formula="of:=EXACT([$#REF!.G159];[$'Portal de datos abiertos - SAT - Canarias 2020'.H159])" office:value-type="float" office:value="0">
            <text:p>#REF!</text:p>
          </table:table-cell>
          <table:table-cell table:style-name="ce1" table:formula="of:=EXACT([$#REF!.H159];[$'Portal de datos abiertos - SAT - Canarias 2020'.I159])" office:value-type="float" office:value="0">
            <text:p>#REF!</text:p>
          </table:table-cell>
          <table:table-cell table:style-name="ce1" table:formula="of:=EXACT([$#REF!.I159];[$'Portal de datos abiertos - SAT - Canarias 2020'.J159])" office:value-type="float" office:value="0">
            <text:p>#REF!</text:p>
          </table:table-cell>
          <table:table-cell table:style-name="ce1" table:formula="of:=EXACT([$#REF!.J159];[$'Portal de datos abiertos - SAT - Canarias 2020'.K159])" office:value-type="float" office:value="0">
            <text:p>#REF!</text:p>
          </table:table-cell>
          <table:table-cell table:style-name="ce1" table:formula="of:=EXACT([$#REF!.K159];[$'Portal de datos abiertos - SAT - Canarias 2020'.L159])" office:value-type="float" office:value="0">
            <text:p>#REF!</text:p>
          </table:table-cell>
          <table:table-cell table:style-name="ce1" table:formula="of:=EXACT([$#REF!.L159];[$'Portal de datos abiertos - SAT - Canarias 2020'.M159])" office:value-type="float" office:value="0">
            <text:p>#REF!</text:p>
          </table:table-cell>
          <table:table-cell table:style-name="ce1" table:formula="of:=EXACT([$#REF!.M159];[$'Portal de datos abiertos - SAT - Canarias 2020'.N159])" office:value-type="float" office:value="0">
            <text:p>#REF!</text:p>
          </table:table-cell>
          <table:table-cell table:style-name="ce1" table:formula="of:=EXACT([$#REF!.N159];[$'Portal de datos abiertos - SAT - Canarias 2020'.O159])" office:value-type="float" office:value="0">
            <text:p>#REF!</text:p>
          </table:table-cell>
          <table:table-cell table:style-name="ce1" table:formula="of:=EXACT([$#REF!.O159];[$'Portal de datos abiertos - SAT - Canarias 2020'.P15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60];[$'Portal de datos abiertos - SAT - Canarias 2020'.A160])" office:value-type="float" office:value="0">
            <text:p>#REF!</text:p>
          </table:table-cell>
          <table:table-cell table:style-name="ce1" table:formula="of:=EXACT([$#REF!.B160];[$'Portal de datos abiertos - SAT - Canarias 2020'.C160])" office:value-type="float" office:value="0">
            <text:p>#REF!</text:p>
          </table:table-cell>
          <table:table-cell table:style-name="ce1" table:formula="of:=EXACT([$#REF!.C160];[$'Portal de datos abiertos - SAT - Canarias 2020'.D160])" office:value-type="float" office:value="0">
            <text:p>#REF!</text:p>
          </table:table-cell>
          <table:table-cell table:style-name="ce1" table:formula="of:=EXACT([$#REF!.D160];[$'Portal de datos abiertos - SAT - Canarias 2020'.E160])" office:value-type="float" office:value="0">
            <text:p>#REF!</text:p>
          </table:table-cell>
          <table:table-cell table:style-name="ce1" table:formula="of:=EXACT([$#REF!.E160];[$'Portal de datos abiertos - SAT - Canarias 2020'.F160])" office:value-type="float" office:value="0">
            <text:p>#REF!</text:p>
          </table:table-cell>
          <table:table-cell table:style-name="ce1" table:formula="of:=EXACT([$#REF!.F160];[$'Portal de datos abiertos - SAT - Canarias 2020'.G160])" office:value-type="float" office:value="0">
            <text:p>#REF!</text:p>
          </table:table-cell>
          <table:table-cell table:style-name="ce1" table:formula="of:=EXACT([$#REF!.G160];[$'Portal de datos abiertos - SAT - Canarias 2020'.H160])" office:value-type="float" office:value="0">
            <text:p>#REF!</text:p>
          </table:table-cell>
          <table:table-cell table:style-name="ce1" table:formula="of:=EXACT([$#REF!.H160];[$'Portal de datos abiertos - SAT - Canarias 2020'.I160])" office:value-type="float" office:value="0">
            <text:p>#REF!</text:p>
          </table:table-cell>
          <table:table-cell table:style-name="ce1" table:formula="of:=EXACT([$#REF!.I160];[$'Portal de datos abiertos - SAT - Canarias 2020'.J160])" office:value-type="float" office:value="0">
            <text:p>#REF!</text:p>
          </table:table-cell>
          <table:table-cell table:style-name="ce1" table:formula="of:=EXACT([$#REF!.J160];[$'Portal de datos abiertos - SAT - Canarias 2020'.K160])" office:value-type="float" office:value="0">
            <text:p>#REF!</text:p>
          </table:table-cell>
          <table:table-cell table:style-name="ce1" table:formula="of:=EXACT([$#REF!.K160];[$'Portal de datos abiertos - SAT - Canarias 2020'.L160])" office:value-type="float" office:value="0">
            <text:p>#REF!</text:p>
          </table:table-cell>
          <table:table-cell table:style-name="ce1" table:formula="of:=EXACT([$#REF!.L160];[$'Portal de datos abiertos - SAT - Canarias 2020'.M160])" office:value-type="float" office:value="0">
            <text:p>#REF!</text:p>
          </table:table-cell>
          <table:table-cell table:style-name="ce1" table:formula="of:=EXACT([$#REF!.M160];[$'Portal de datos abiertos - SAT - Canarias 2020'.N160])" office:value-type="float" office:value="0">
            <text:p>#REF!</text:p>
          </table:table-cell>
          <table:table-cell table:style-name="ce1" table:formula="of:=EXACT([$#REF!.N160];[$'Portal de datos abiertos - SAT - Canarias 2020'.O160])" office:value-type="float" office:value="0">
            <text:p>#REF!</text:p>
          </table:table-cell>
          <table:table-cell table:style-name="ce1" table:formula="of:=EXACT([$#REF!.O160];[$'Portal de datos abiertos - SAT - Canarias 2020'.P16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61];[$'Portal de datos abiertos - SAT - Canarias 2020'.A161])" office:value-type="float" office:value="0">
            <text:p>#REF!</text:p>
          </table:table-cell>
          <table:table-cell table:style-name="ce1" table:formula="of:=EXACT([$#REF!.B161];[$'Portal de datos abiertos - SAT - Canarias 2020'.C161])" office:value-type="float" office:value="0">
            <text:p>#REF!</text:p>
          </table:table-cell>
          <table:table-cell table:style-name="ce1" table:formula="of:=EXACT([$#REF!.C161];[$'Portal de datos abiertos - SAT - Canarias 2020'.D161])" office:value-type="float" office:value="0">
            <text:p>#REF!</text:p>
          </table:table-cell>
          <table:table-cell table:style-name="ce1" table:formula="of:=EXACT([$#REF!.D161];[$'Portal de datos abiertos - SAT - Canarias 2020'.E161])" office:value-type="float" office:value="0">
            <text:p>#REF!</text:p>
          </table:table-cell>
          <table:table-cell table:style-name="ce1" table:formula="of:=EXACT([$#REF!.E161];[$'Portal de datos abiertos - SAT - Canarias 2020'.F161])" office:value-type="float" office:value="0">
            <text:p>#REF!</text:p>
          </table:table-cell>
          <table:table-cell table:style-name="ce1" table:formula="of:=EXACT([$#REF!.F161];[$'Portal de datos abiertos - SAT - Canarias 2020'.G161])" office:value-type="float" office:value="0">
            <text:p>#REF!</text:p>
          </table:table-cell>
          <table:table-cell table:style-name="ce1" table:formula="of:=EXACT([$#REF!.G161];[$'Portal de datos abiertos - SAT - Canarias 2020'.H161])" office:value-type="float" office:value="0">
            <text:p>#REF!</text:p>
          </table:table-cell>
          <table:table-cell table:style-name="ce1" table:formula="of:=EXACT([$#REF!.H161];[$'Portal de datos abiertos - SAT - Canarias 2020'.I161])" office:value-type="float" office:value="0">
            <text:p>#REF!</text:p>
          </table:table-cell>
          <table:table-cell table:style-name="ce1" table:formula="of:=EXACT([$#REF!.I161];[$'Portal de datos abiertos - SAT - Canarias 2020'.J161])" office:value-type="float" office:value="0">
            <text:p>#REF!</text:p>
          </table:table-cell>
          <table:table-cell table:style-name="ce1" table:formula="of:=EXACT([$#REF!.J161];[$'Portal de datos abiertos - SAT - Canarias 2020'.K161])" office:value-type="float" office:value="0">
            <text:p>#REF!</text:p>
          </table:table-cell>
          <table:table-cell table:style-name="ce1" table:formula="of:=EXACT([$#REF!.K161];[$'Portal de datos abiertos - SAT - Canarias 2020'.L161])" office:value-type="float" office:value="0">
            <text:p>#REF!</text:p>
          </table:table-cell>
          <table:table-cell table:style-name="ce1" table:formula="of:=EXACT([$#REF!.L161];[$'Portal de datos abiertos - SAT - Canarias 2020'.M161])" office:value-type="float" office:value="0">
            <text:p>#REF!</text:p>
          </table:table-cell>
          <table:table-cell table:style-name="ce1" table:formula="of:=EXACT([$#REF!.M161];[$'Portal de datos abiertos - SAT - Canarias 2020'.N161])" office:value-type="float" office:value="0">
            <text:p>#REF!</text:p>
          </table:table-cell>
          <table:table-cell table:style-name="ce1" table:formula="of:=EXACT([$#REF!.N161];[$'Portal de datos abiertos - SAT - Canarias 2020'.O161])" office:value-type="float" office:value="0">
            <text:p>#REF!</text:p>
          </table:table-cell>
          <table:table-cell table:style-name="ce1" table:formula="of:=EXACT([$#REF!.O161];[$'Portal de datos abiertos - SAT - Canarias 2020'.P16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62];[$'Portal de datos abiertos - SAT - Canarias 2020'.A162])" office:value-type="float" office:value="0">
            <text:p>#REF!</text:p>
          </table:table-cell>
          <table:table-cell table:style-name="ce1" table:formula="of:=EXACT([$#REF!.B162];[$'Portal de datos abiertos - SAT - Canarias 2020'.C162])" office:value-type="float" office:value="0">
            <text:p>#REF!</text:p>
          </table:table-cell>
          <table:table-cell table:style-name="ce1" table:formula="of:=EXACT([$#REF!.C162];[$'Portal de datos abiertos - SAT - Canarias 2020'.D162])" office:value-type="float" office:value="0">
            <text:p>#REF!</text:p>
          </table:table-cell>
          <table:table-cell table:style-name="ce1" table:formula="of:=EXACT([$#REF!.D162];[$'Portal de datos abiertos - SAT - Canarias 2020'.E162])" office:value-type="float" office:value="0">
            <text:p>#REF!</text:p>
          </table:table-cell>
          <table:table-cell table:style-name="ce1" table:formula="of:=EXACT([$#REF!.E162];[$'Portal de datos abiertos - SAT - Canarias 2020'.F162])" office:value-type="float" office:value="0">
            <text:p>#REF!</text:p>
          </table:table-cell>
          <table:table-cell table:style-name="ce1" table:formula="of:=EXACT([$#REF!.F162];[$'Portal de datos abiertos - SAT - Canarias 2020'.G162])" office:value-type="float" office:value="0">
            <text:p>#REF!</text:p>
          </table:table-cell>
          <table:table-cell table:style-name="ce1" table:formula="of:=EXACT([$#REF!.G162];[$'Portal de datos abiertos - SAT - Canarias 2020'.H162])" office:value-type="float" office:value="0">
            <text:p>#REF!</text:p>
          </table:table-cell>
          <table:table-cell table:style-name="ce1" table:formula="of:=EXACT([$#REF!.H162];[$'Portal de datos abiertos - SAT - Canarias 2020'.I162])" office:value-type="float" office:value="0">
            <text:p>#REF!</text:p>
          </table:table-cell>
          <table:table-cell table:style-name="ce1" table:formula="of:=EXACT([$#REF!.I162];[$'Portal de datos abiertos - SAT - Canarias 2020'.J162])" office:value-type="float" office:value="0">
            <text:p>#REF!</text:p>
          </table:table-cell>
          <table:table-cell table:style-name="ce1" table:formula="of:=EXACT([$#REF!.J162];[$'Portal de datos abiertos - SAT - Canarias 2020'.K162])" office:value-type="float" office:value="0">
            <text:p>#REF!</text:p>
          </table:table-cell>
          <table:table-cell table:style-name="ce1" table:formula="of:=EXACT([$#REF!.K162];[$'Portal de datos abiertos - SAT - Canarias 2020'.L162])" office:value-type="float" office:value="0">
            <text:p>#REF!</text:p>
          </table:table-cell>
          <table:table-cell table:style-name="ce1" table:formula="of:=EXACT([$#REF!.L162];[$'Portal de datos abiertos - SAT - Canarias 2020'.M162])" office:value-type="float" office:value="0">
            <text:p>#REF!</text:p>
          </table:table-cell>
          <table:table-cell table:style-name="ce1" table:formula="of:=EXACT([$#REF!.M162];[$'Portal de datos abiertos - SAT - Canarias 2020'.N162])" office:value-type="float" office:value="0">
            <text:p>#REF!</text:p>
          </table:table-cell>
          <table:table-cell table:style-name="ce1" table:formula="of:=EXACT([$#REF!.N162];[$'Portal de datos abiertos - SAT - Canarias 2020'.O162])" office:value-type="float" office:value="0">
            <text:p>#REF!</text:p>
          </table:table-cell>
          <table:table-cell table:style-name="ce1" table:formula="of:=EXACT([$#REF!.O162];[$'Portal de datos abiertos - SAT - Canarias 2020'.P16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63];[$'Portal de datos abiertos - SAT - Canarias 2020'.A163])" office:value-type="float" office:value="0">
            <text:p>#REF!</text:p>
          </table:table-cell>
          <table:table-cell table:style-name="ce1" table:formula="of:=EXACT([$#REF!.B163];[$'Portal de datos abiertos - SAT - Canarias 2020'.C163])" office:value-type="float" office:value="0">
            <text:p>#REF!</text:p>
          </table:table-cell>
          <table:table-cell table:style-name="ce1" table:formula="of:=EXACT([$#REF!.C163];[$'Portal de datos abiertos - SAT - Canarias 2020'.D163])" office:value-type="float" office:value="0">
            <text:p>#REF!</text:p>
          </table:table-cell>
          <table:table-cell table:style-name="ce1" table:formula="of:=EXACT([$#REF!.D163];[$'Portal de datos abiertos - SAT - Canarias 2020'.E163])" office:value-type="float" office:value="0">
            <text:p>#REF!</text:p>
          </table:table-cell>
          <table:table-cell table:style-name="ce1" table:formula="of:=EXACT([$#REF!.E163];[$'Portal de datos abiertos - SAT - Canarias 2020'.F163])" office:value-type="float" office:value="0">
            <text:p>#REF!</text:p>
          </table:table-cell>
          <table:table-cell table:style-name="ce1" table:formula="of:=EXACT([$#REF!.F163];[$'Portal de datos abiertos - SAT - Canarias 2020'.G163])" office:value-type="float" office:value="0">
            <text:p>#REF!</text:p>
          </table:table-cell>
          <table:table-cell table:style-name="ce1" table:formula="of:=EXACT([$#REF!.G163];[$'Portal de datos abiertos - SAT - Canarias 2020'.H163])" office:value-type="float" office:value="0">
            <text:p>#REF!</text:p>
          </table:table-cell>
          <table:table-cell table:style-name="ce1" table:formula="of:=EXACT([$#REF!.H163];[$'Portal de datos abiertos - SAT - Canarias 2020'.I163])" office:value-type="float" office:value="0">
            <text:p>#REF!</text:p>
          </table:table-cell>
          <table:table-cell table:style-name="ce1" table:formula="of:=EXACT([$#REF!.I163];[$'Portal de datos abiertos - SAT - Canarias 2020'.J163])" office:value-type="float" office:value="0">
            <text:p>#REF!</text:p>
          </table:table-cell>
          <table:table-cell table:style-name="ce1" table:formula="of:=EXACT([$#REF!.J163];[$'Portal de datos abiertos - SAT - Canarias 2020'.K163])" office:value-type="float" office:value="0">
            <text:p>#REF!</text:p>
          </table:table-cell>
          <table:table-cell table:style-name="ce1" table:formula="of:=EXACT([$#REF!.K163];[$'Portal de datos abiertos - SAT - Canarias 2020'.L163])" office:value-type="float" office:value="0">
            <text:p>#REF!</text:p>
          </table:table-cell>
          <table:table-cell table:style-name="ce1" table:formula="of:=EXACT([$#REF!.L163];[$'Portal de datos abiertos - SAT - Canarias 2020'.M163])" office:value-type="float" office:value="0">
            <text:p>#REF!</text:p>
          </table:table-cell>
          <table:table-cell table:style-name="ce1" table:formula="of:=EXACT([$#REF!.M163];[$'Portal de datos abiertos - SAT - Canarias 2020'.N163])" office:value-type="float" office:value="0">
            <text:p>#REF!</text:p>
          </table:table-cell>
          <table:table-cell table:style-name="ce1" table:formula="of:=EXACT([$#REF!.N163];[$'Portal de datos abiertos - SAT - Canarias 2020'.O163])" office:value-type="float" office:value="0">
            <text:p>#REF!</text:p>
          </table:table-cell>
          <table:table-cell table:style-name="ce1" table:formula="of:=EXACT([$#REF!.O163];[$'Portal de datos abiertos - SAT - Canarias 2020'.P16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64];[$'Portal de datos abiertos - SAT - Canarias 2020'.A164])" office:value-type="float" office:value="0">
            <text:p>#REF!</text:p>
          </table:table-cell>
          <table:table-cell table:style-name="ce1" table:formula="of:=EXACT([$#REF!.B164];[$'Portal de datos abiertos - SAT - Canarias 2020'.C164])" office:value-type="float" office:value="0">
            <text:p>#REF!</text:p>
          </table:table-cell>
          <table:table-cell table:style-name="ce1" table:formula="of:=EXACT([$#REF!.C164];[$'Portal de datos abiertos - SAT - Canarias 2020'.D164])" office:value-type="float" office:value="0">
            <text:p>#REF!</text:p>
          </table:table-cell>
          <table:table-cell table:style-name="ce1" table:formula="of:=EXACT([$#REF!.D164];[$'Portal de datos abiertos - SAT - Canarias 2020'.E164])" office:value-type="float" office:value="0">
            <text:p>#REF!</text:p>
          </table:table-cell>
          <table:table-cell table:style-name="ce1" table:formula="of:=EXACT([$#REF!.E164];[$'Portal de datos abiertos - SAT - Canarias 2020'.F164])" office:value-type="float" office:value="0">
            <text:p>#REF!</text:p>
          </table:table-cell>
          <table:table-cell table:style-name="ce1" table:formula="of:=EXACT([$#REF!.F164];[$'Portal de datos abiertos - SAT - Canarias 2020'.G164])" office:value-type="float" office:value="0">
            <text:p>#REF!</text:p>
          </table:table-cell>
          <table:table-cell table:style-name="ce1" table:formula="of:=EXACT([$#REF!.G164];[$'Portal de datos abiertos - SAT - Canarias 2020'.H164])" office:value-type="float" office:value="0">
            <text:p>#REF!</text:p>
          </table:table-cell>
          <table:table-cell table:style-name="ce1" table:formula="of:=EXACT([$#REF!.H164];[$'Portal de datos abiertos - SAT - Canarias 2020'.I164])" office:value-type="float" office:value="0">
            <text:p>#REF!</text:p>
          </table:table-cell>
          <table:table-cell table:style-name="ce1" table:formula="of:=EXACT([$#REF!.I164];[$'Portal de datos abiertos - SAT - Canarias 2020'.J164])" office:value-type="float" office:value="0">
            <text:p>#REF!</text:p>
          </table:table-cell>
          <table:table-cell table:style-name="ce1" table:formula="of:=EXACT([$#REF!.J164];[$'Portal de datos abiertos - SAT - Canarias 2020'.K164])" office:value-type="float" office:value="0">
            <text:p>#REF!</text:p>
          </table:table-cell>
          <table:table-cell table:style-name="ce1" table:formula="of:=EXACT([$#REF!.K164];[$'Portal de datos abiertos - SAT - Canarias 2020'.L164])" office:value-type="float" office:value="0">
            <text:p>#REF!</text:p>
          </table:table-cell>
          <table:table-cell table:style-name="ce1" table:formula="of:=EXACT([$#REF!.L164];[$'Portal de datos abiertos - SAT - Canarias 2020'.M164])" office:value-type="float" office:value="0">
            <text:p>#REF!</text:p>
          </table:table-cell>
          <table:table-cell table:style-name="ce1" table:formula="of:=EXACT([$#REF!.M164];[$'Portal de datos abiertos - SAT - Canarias 2020'.N164])" office:value-type="float" office:value="0">
            <text:p>#REF!</text:p>
          </table:table-cell>
          <table:table-cell table:style-name="ce1" table:formula="of:=EXACT([$#REF!.N164];[$'Portal de datos abiertos - SAT - Canarias 2020'.O164])" office:value-type="float" office:value="0">
            <text:p>#REF!</text:p>
          </table:table-cell>
          <table:table-cell table:style-name="ce1" table:formula="of:=EXACT([$#REF!.O164];[$'Portal de datos abiertos - SAT - Canarias 2020'.P16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65];[$'Portal de datos abiertos - SAT - Canarias 2020'.A165])" office:value-type="float" office:value="0">
            <text:p>#REF!</text:p>
          </table:table-cell>
          <table:table-cell table:style-name="ce1" table:formula="of:=EXACT([$#REF!.B165];[$'Portal de datos abiertos - SAT - Canarias 2020'.C165])" office:value-type="float" office:value="0">
            <text:p>#REF!</text:p>
          </table:table-cell>
          <table:table-cell table:style-name="ce1" table:formula="of:=EXACT([$#REF!.C165];[$'Portal de datos abiertos - SAT - Canarias 2020'.D165])" office:value-type="float" office:value="0">
            <text:p>#REF!</text:p>
          </table:table-cell>
          <table:table-cell table:style-name="ce1" table:formula="of:=EXACT([$#REF!.D165];[$'Portal de datos abiertos - SAT - Canarias 2020'.E165])" office:value-type="float" office:value="0">
            <text:p>#REF!</text:p>
          </table:table-cell>
          <table:table-cell table:style-name="ce1" table:formula="of:=EXACT([$#REF!.E165];[$'Portal de datos abiertos - SAT - Canarias 2020'.F165])" office:value-type="float" office:value="0">
            <text:p>#REF!</text:p>
          </table:table-cell>
          <table:table-cell table:style-name="ce1" table:formula="of:=EXACT([$#REF!.F165];[$'Portal de datos abiertos - SAT - Canarias 2020'.G165])" office:value-type="float" office:value="0">
            <text:p>#REF!</text:p>
          </table:table-cell>
          <table:table-cell table:style-name="ce1" table:formula="of:=EXACT([$#REF!.G165];[$'Portal de datos abiertos - SAT - Canarias 2020'.H165])" office:value-type="float" office:value="0">
            <text:p>#REF!</text:p>
          </table:table-cell>
          <table:table-cell table:style-name="ce1" table:formula="of:=EXACT([$#REF!.H165];[$'Portal de datos abiertos - SAT - Canarias 2020'.I165])" office:value-type="float" office:value="0">
            <text:p>#REF!</text:p>
          </table:table-cell>
          <table:table-cell table:style-name="ce1" table:formula="of:=EXACT([$#REF!.I165];[$'Portal de datos abiertos - SAT - Canarias 2020'.J165])" office:value-type="float" office:value="0">
            <text:p>#REF!</text:p>
          </table:table-cell>
          <table:table-cell table:style-name="ce1" table:formula="of:=EXACT([$#REF!.J165];[$'Portal de datos abiertos - SAT - Canarias 2020'.K165])" office:value-type="float" office:value="0">
            <text:p>#REF!</text:p>
          </table:table-cell>
          <table:table-cell table:style-name="ce1" table:formula="of:=EXACT([$#REF!.K165];[$'Portal de datos abiertos - SAT - Canarias 2020'.L165])" office:value-type="float" office:value="0">
            <text:p>#REF!</text:p>
          </table:table-cell>
          <table:table-cell table:style-name="ce1" table:formula="of:=EXACT([$#REF!.L165];[$'Portal de datos abiertos - SAT - Canarias 2020'.M165])" office:value-type="float" office:value="0">
            <text:p>#REF!</text:p>
          </table:table-cell>
          <table:table-cell table:style-name="ce1" table:formula="of:=EXACT([$#REF!.M165];[$'Portal de datos abiertos - SAT - Canarias 2020'.N165])" office:value-type="float" office:value="0">
            <text:p>#REF!</text:p>
          </table:table-cell>
          <table:table-cell table:style-name="ce1" table:formula="of:=EXACT([$#REF!.N165];[$'Portal de datos abiertos - SAT - Canarias 2020'.O165])" office:value-type="float" office:value="0">
            <text:p>#REF!</text:p>
          </table:table-cell>
          <table:table-cell table:style-name="ce1" table:formula="of:=EXACT([$#REF!.O165];[$'Portal de datos abiertos - SAT - Canarias 2020'.P16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66];[$'Portal de datos abiertos - SAT - Canarias 2020'.A166])" office:value-type="float" office:value="0">
            <text:p>#REF!</text:p>
          </table:table-cell>
          <table:table-cell table:style-name="ce1" table:formula="of:=EXACT([$#REF!.B166];[$'Portal de datos abiertos - SAT - Canarias 2020'.C166])" office:value-type="float" office:value="0">
            <text:p>#REF!</text:p>
          </table:table-cell>
          <table:table-cell table:style-name="ce1" table:formula="of:=EXACT([$#REF!.C166];[$'Portal de datos abiertos - SAT - Canarias 2020'.D166])" office:value-type="float" office:value="0">
            <text:p>#REF!</text:p>
          </table:table-cell>
          <table:table-cell table:style-name="ce1" table:formula="of:=EXACT([$#REF!.D166];[$'Portal de datos abiertos - SAT - Canarias 2020'.E166])" office:value-type="float" office:value="0">
            <text:p>#REF!</text:p>
          </table:table-cell>
          <table:table-cell table:style-name="ce1" table:formula="of:=EXACT([$#REF!.E166];[$'Portal de datos abiertos - SAT - Canarias 2020'.F166])" office:value-type="float" office:value="0">
            <text:p>#REF!</text:p>
          </table:table-cell>
          <table:table-cell table:style-name="ce1" table:formula="of:=EXACT([$#REF!.F166];[$'Portal de datos abiertos - SAT - Canarias 2020'.G166])" office:value-type="float" office:value="0">
            <text:p>#REF!</text:p>
          </table:table-cell>
          <table:table-cell table:style-name="ce1" table:formula="of:=EXACT([$#REF!.G166];[$'Portal de datos abiertos - SAT - Canarias 2020'.H166])" office:value-type="float" office:value="0">
            <text:p>#REF!</text:p>
          </table:table-cell>
          <table:table-cell table:style-name="ce1" table:formula="of:=EXACT([$#REF!.H166];[$'Portal de datos abiertos - SAT - Canarias 2020'.I166])" office:value-type="float" office:value="0">
            <text:p>#REF!</text:p>
          </table:table-cell>
          <table:table-cell table:style-name="ce1" table:formula="of:=EXACT([$#REF!.I166];[$'Portal de datos abiertos - SAT - Canarias 2020'.J166])" office:value-type="float" office:value="0">
            <text:p>#REF!</text:p>
          </table:table-cell>
          <table:table-cell table:style-name="ce1" table:formula="of:=EXACT([$#REF!.J166];[$'Portal de datos abiertos - SAT - Canarias 2020'.K166])" office:value-type="float" office:value="0">
            <text:p>#REF!</text:p>
          </table:table-cell>
          <table:table-cell table:style-name="ce1" table:formula="of:=EXACT([$#REF!.K166];[$'Portal de datos abiertos - SAT - Canarias 2020'.L166])" office:value-type="float" office:value="0">
            <text:p>#REF!</text:p>
          </table:table-cell>
          <table:table-cell table:style-name="ce1" table:formula="of:=EXACT([$#REF!.L166];[$'Portal de datos abiertos - SAT - Canarias 2020'.M166])" office:value-type="float" office:value="0">
            <text:p>#REF!</text:p>
          </table:table-cell>
          <table:table-cell table:style-name="ce1" table:formula="of:=EXACT([$#REF!.M166];[$'Portal de datos abiertos - SAT - Canarias 2020'.N166])" office:value-type="float" office:value="0">
            <text:p>#REF!</text:p>
          </table:table-cell>
          <table:table-cell table:style-name="ce1" table:formula="of:=EXACT([$#REF!.N166];[$'Portal de datos abiertos - SAT - Canarias 2020'.O166])" office:value-type="float" office:value="0">
            <text:p>#REF!</text:p>
          </table:table-cell>
          <table:table-cell table:style-name="ce1" table:formula="of:=EXACT([$#REF!.O166];[$'Portal de datos abiertos - SAT - Canarias 2020'.P16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67];[$'Portal de datos abiertos - SAT - Canarias 2020'.A167])" office:value-type="float" office:value="0">
            <text:p>#REF!</text:p>
          </table:table-cell>
          <table:table-cell table:style-name="ce1" table:formula="of:=EXACT([$#REF!.B167];[$'Portal de datos abiertos - SAT - Canarias 2020'.C167])" office:value-type="float" office:value="0">
            <text:p>#REF!</text:p>
          </table:table-cell>
          <table:table-cell table:style-name="ce1" table:formula="of:=EXACT([$#REF!.C167];[$'Portal de datos abiertos - SAT - Canarias 2020'.D167])" office:value-type="float" office:value="0">
            <text:p>#REF!</text:p>
          </table:table-cell>
          <table:table-cell table:style-name="ce1" table:formula="of:=EXACT([$#REF!.D167];[$'Portal de datos abiertos - SAT - Canarias 2020'.E167])" office:value-type="float" office:value="0">
            <text:p>#REF!</text:p>
          </table:table-cell>
          <table:table-cell table:style-name="ce1" table:formula="of:=EXACT([$#REF!.E167];[$'Portal de datos abiertos - SAT - Canarias 2020'.F167])" office:value-type="float" office:value="0">
            <text:p>#REF!</text:p>
          </table:table-cell>
          <table:table-cell table:style-name="ce1" table:formula="of:=EXACT([$#REF!.F167];[$'Portal de datos abiertos - SAT - Canarias 2020'.G167])" office:value-type="float" office:value="0">
            <text:p>#REF!</text:p>
          </table:table-cell>
          <table:table-cell table:style-name="ce1" table:formula="of:=EXACT([$#REF!.G167];[$'Portal de datos abiertos - SAT - Canarias 2020'.H167])" office:value-type="float" office:value="0">
            <text:p>#REF!</text:p>
          </table:table-cell>
          <table:table-cell table:style-name="ce1" table:formula="of:=EXACT([$#REF!.H167];[$'Portal de datos abiertos - SAT - Canarias 2020'.I167])" office:value-type="float" office:value="0">
            <text:p>#REF!</text:p>
          </table:table-cell>
          <table:table-cell table:style-name="ce1" table:formula="of:=EXACT([$#REF!.I167];[$'Portal de datos abiertos - SAT - Canarias 2020'.J167])" office:value-type="float" office:value="0">
            <text:p>#REF!</text:p>
          </table:table-cell>
          <table:table-cell table:style-name="ce1" table:formula="of:=EXACT([$#REF!.J167];[$'Portal de datos abiertos - SAT - Canarias 2020'.K167])" office:value-type="float" office:value="0">
            <text:p>#REF!</text:p>
          </table:table-cell>
          <table:table-cell table:style-name="ce1" table:formula="of:=EXACT([$#REF!.K167];[$'Portal de datos abiertos - SAT - Canarias 2020'.L167])" office:value-type="float" office:value="0">
            <text:p>#REF!</text:p>
          </table:table-cell>
          <table:table-cell table:style-name="ce1" table:formula="of:=EXACT([$#REF!.L167];[$'Portal de datos abiertos - SAT - Canarias 2020'.M167])" office:value-type="float" office:value="0">
            <text:p>#REF!</text:p>
          </table:table-cell>
          <table:table-cell table:style-name="ce1" table:formula="of:=EXACT([$#REF!.M167];[$'Portal de datos abiertos - SAT - Canarias 2020'.N167])" office:value-type="float" office:value="0">
            <text:p>#REF!</text:p>
          </table:table-cell>
          <table:table-cell table:style-name="ce1" table:formula="of:=EXACT([$#REF!.N167];[$'Portal de datos abiertos - SAT - Canarias 2020'.O167])" office:value-type="float" office:value="0">
            <text:p>#REF!</text:p>
          </table:table-cell>
          <table:table-cell table:style-name="ce1" table:formula="of:=EXACT([$#REF!.O167];[$'Portal de datos abiertos - SAT - Canarias 2020'.P16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68];[$'Portal de datos abiertos - SAT - Canarias 2020'.A168])" office:value-type="float" office:value="0">
            <text:p>#REF!</text:p>
          </table:table-cell>
          <table:table-cell table:style-name="ce1" table:formula="of:=EXACT([$#REF!.B168];[$'Portal de datos abiertos - SAT - Canarias 2020'.C168])" office:value-type="float" office:value="0">
            <text:p>#REF!</text:p>
          </table:table-cell>
          <table:table-cell table:style-name="ce1" table:formula="of:=EXACT([$#REF!.C168];[$'Portal de datos abiertos - SAT - Canarias 2020'.D168])" office:value-type="float" office:value="0">
            <text:p>#REF!</text:p>
          </table:table-cell>
          <table:table-cell table:style-name="ce1" table:formula="of:=EXACT([$#REF!.D168];[$'Portal de datos abiertos - SAT - Canarias 2020'.E168])" office:value-type="float" office:value="0">
            <text:p>#REF!</text:p>
          </table:table-cell>
          <table:table-cell table:style-name="ce1" table:formula="of:=EXACT([$#REF!.E168];[$'Portal de datos abiertos - SAT - Canarias 2020'.F168])" office:value-type="float" office:value="0">
            <text:p>#REF!</text:p>
          </table:table-cell>
          <table:table-cell table:style-name="ce1" table:formula="of:=EXACT([$#REF!.F168];[$'Portal de datos abiertos - SAT - Canarias 2020'.G168])" office:value-type="float" office:value="0">
            <text:p>#REF!</text:p>
          </table:table-cell>
          <table:table-cell table:style-name="ce1" table:formula="of:=EXACT([$#REF!.G168];[$'Portal de datos abiertos - SAT - Canarias 2020'.H168])" office:value-type="float" office:value="0">
            <text:p>#REF!</text:p>
          </table:table-cell>
          <table:table-cell table:style-name="ce1" table:formula="of:=EXACT([$#REF!.H168];[$'Portal de datos abiertos - SAT - Canarias 2020'.I168])" office:value-type="float" office:value="0">
            <text:p>#REF!</text:p>
          </table:table-cell>
          <table:table-cell table:style-name="ce1" table:formula="of:=EXACT([$#REF!.I168];[$'Portal de datos abiertos - SAT - Canarias 2020'.J168])" office:value-type="float" office:value="0">
            <text:p>#REF!</text:p>
          </table:table-cell>
          <table:table-cell table:style-name="ce1" table:formula="of:=EXACT([$#REF!.J168];[$'Portal de datos abiertos - SAT - Canarias 2020'.K168])" office:value-type="float" office:value="0">
            <text:p>#REF!</text:p>
          </table:table-cell>
          <table:table-cell table:style-name="ce1" table:formula="of:=EXACT([$#REF!.K168];[$'Portal de datos abiertos - SAT - Canarias 2020'.L168])" office:value-type="float" office:value="0">
            <text:p>#REF!</text:p>
          </table:table-cell>
          <table:table-cell table:style-name="ce1" table:formula="of:=EXACT([$#REF!.L168];[$'Portal de datos abiertos - SAT - Canarias 2020'.M168])" office:value-type="float" office:value="0">
            <text:p>#REF!</text:p>
          </table:table-cell>
          <table:table-cell table:style-name="ce1" table:formula="of:=EXACT([$#REF!.M168];[$'Portal de datos abiertos - SAT - Canarias 2020'.N168])" office:value-type="float" office:value="0">
            <text:p>#REF!</text:p>
          </table:table-cell>
          <table:table-cell table:style-name="ce1" table:formula="of:=EXACT([$#REF!.N168];[$'Portal de datos abiertos - SAT - Canarias 2020'.O168])" office:value-type="float" office:value="0">
            <text:p>#REF!</text:p>
          </table:table-cell>
          <table:table-cell table:style-name="ce1" table:formula="of:=EXACT([$#REF!.O168];[$'Portal de datos abiertos - SAT - Canarias 2020'.P16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69];[$'Portal de datos abiertos - SAT - Canarias 2020'.A169])" office:value-type="float" office:value="0">
            <text:p>#REF!</text:p>
          </table:table-cell>
          <table:table-cell table:style-name="ce1" table:formula="of:=EXACT([$#REF!.B169];[$'Portal de datos abiertos - SAT - Canarias 2020'.C169])" office:value-type="float" office:value="0">
            <text:p>#REF!</text:p>
          </table:table-cell>
          <table:table-cell table:style-name="ce1" table:formula="of:=EXACT([$#REF!.C169];[$'Portal de datos abiertos - SAT - Canarias 2020'.D169])" office:value-type="float" office:value="0">
            <text:p>#REF!</text:p>
          </table:table-cell>
          <table:table-cell table:style-name="ce1" table:formula="of:=EXACT([$#REF!.D169];[$'Portal de datos abiertos - SAT - Canarias 2020'.E169])" office:value-type="float" office:value="0">
            <text:p>#REF!</text:p>
          </table:table-cell>
          <table:table-cell table:style-name="ce1" table:formula="of:=EXACT([$#REF!.E169];[$'Portal de datos abiertos - SAT - Canarias 2020'.F169])" office:value-type="float" office:value="0">
            <text:p>#REF!</text:p>
          </table:table-cell>
          <table:table-cell table:style-name="ce1" table:formula="of:=EXACT([$#REF!.F169];[$'Portal de datos abiertos - SAT - Canarias 2020'.G169])" office:value-type="float" office:value="0">
            <text:p>#REF!</text:p>
          </table:table-cell>
          <table:table-cell table:style-name="ce1" table:formula="of:=EXACT([$#REF!.G169];[$'Portal de datos abiertos - SAT - Canarias 2020'.H169])" office:value-type="float" office:value="0">
            <text:p>#REF!</text:p>
          </table:table-cell>
          <table:table-cell table:style-name="ce1" table:formula="of:=EXACT([$#REF!.H169];[$'Portal de datos abiertos - SAT - Canarias 2020'.I169])" office:value-type="float" office:value="0">
            <text:p>#REF!</text:p>
          </table:table-cell>
          <table:table-cell table:style-name="ce1" table:formula="of:=EXACT([$#REF!.I169];[$'Portal de datos abiertos - SAT - Canarias 2020'.J169])" office:value-type="float" office:value="0">
            <text:p>#REF!</text:p>
          </table:table-cell>
          <table:table-cell table:style-name="ce1" table:formula="of:=EXACT([$#REF!.J169];[$'Portal de datos abiertos - SAT - Canarias 2020'.K169])" office:value-type="float" office:value="0">
            <text:p>#REF!</text:p>
          </table:table-cell>
          <table:table-cell table:style-name="ce1" table:formula="of:=EXACT([$#REF!.K169];[$'Portal de datos abiertos - SAT - Canarias 2020'.L169])" office:value-type="float" office:value="0">
            <text:p>#REF!</text:p>
          </table:table-cell>
          <table:table-cell table:style-name="ce1" table:formula="of:=EXACT([$#REF!.L169];[$'Portal de datos abiertos - SAT - Canarias 2020'.M169])" office:value-type="float" office:value="0">
            <text:p>#REF!</text:p>
          </table:table-cell>
          <table:table-cell table:style-name="ce1" table:formula="of:=EXACT([$#REF!.M169];[$'Portal de datos abiertos - SAT - Canarias 2020'.N169])" office:value-type="float" office:value="0">
            <text:p>#REF!</text:p>
          </table:table-cell>
          <table:table-cell table:style-name="ce1" table:formula="of:=EXACT([$#REF!.N169];[$'Portal de datos abiertos - SAT - Canarias 2020'.O169])" office:value-type="float" office:value="0">
            <text:p>#REF!</text:p>
          </table:table-cell>
          <table:table-cell table:style-name="ce1" table:formula="of:=EXACT([$#REF!.O169];[$'Portal de datos abiertos - SAT - Canarias 2020'.P16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70];[$'Portal de datos abiertos - SAT - Canarias 2020'.A170])" office:value-type="float" office:value="0">
            <text:p>#REF!</text:p>
          </table:table-cell>
          <table:table-cell table:style-name="ce1" table:formula="of:=EXACT([$#REF!.B170];[$'Portal de datos abiertos - SAT - Canarias 2020'.C170])" office:value-type="float" office:value="0">
            <text:p>#REF!</text:p>
          </table:table-cell>
          <table:table-cell table:style-name="ce1" table:formula="of:=EXACT([$#REF!.C170];[$'Portal de datos abiertos - SAT - Canarias 2020'.D170])" office:value-type="float" office:value="0">
            <text:p>#REF!</text:p>
          </table:table-cell>
          <table:table-cell table:style-name="ce1" table:formula="of:=EXACT([$#REF!.D170];[$'Portal de datos abiertos - SAT - Canarias 2020'.E170])" office:value-type="float" office:value="0">
            <text:p>#REF!</text:p>
          </table:table-cell>
          <table:table-cell table:style-name="ce1" table:formula="of:=EXACT([$#REF!.E170];[$'Portal de datos abiertos - SAT - Canarias 2020'.F170])" office:value-type="float" office:value="0">
            <text:p>#REF!</text:p>
          </table:table-cell>
          <table:table-cell table:style-name="ce1" table:formula="of:=EXACT([$#REF!.F170];[$'Portal de datos abiertos - SAT - Canarias 2020'.G170])" office:value-type="float" office:value="0">
            <text:p>#REF!</text:p>
          </table:table-cell>
          <table:table-cell table:style-name="ce1" table:formula="of:=EXACT([$#REF!.G170];[$'Portal de datos abiertos - SAT - Canarias 2020'.H170])" office:value-type="float" office:value="0">
            <text:p>#REF!</text:p>
          </table:table-cell>
          <table:table-cell table:style-name="ce1" table:formula="of:=EXACT([$#REF!.H170];[$'Portal de datos abiertos - SAT - Canarias 2020'.I170])" office:value-type="float" office:value="0">
            <text:p>#REF!</text:p>
          </table:table-cell>
          <table:table-cell table:style-name="ce1" table:formula="of:=EXACT([$#REF!.I170];[$'Portal de datos abiertos - SAT - Canarias 2020'.J170])" office:value-type="float" office:value="0">
            <text:p>#REF!</text:p>
          </table:table-cell>
          <table:table-cell table:style-name="ce1" table:formula="of:=EXACT([$#REF!.J170];[$'Portal de datos abiertos - SAT - Canarias 2020'.K170])" office:value-type="float" office:value="0">
            <text:p>#REF!</text:p>
          </table:table-cell>
          <table:table-cell table:style-name="ce1" table:formula="of:=EXACT([$#REF!.K170];[$'Portal de datos abiertos - SAT - Canarias 2020'.L170])" office:value-type="float" office:value="0">
            <text:p>#REF!</text:p>
          </table:table-cell>
          <table:table-cell table:style-name="ce1" table:formula="of:=EXACT([$#REF!.L170];[$'Portal de datos abiertos - SAT - Canarias 2020'.M170])" office:value-type="float" office:value="0">
            <text:p>#REF!</text:p>
          </table:table-cell>
          <table:table-cell table:style-name="ce1" table:formula="of:=EXACT([$#REF!.M170];[$'Portal de datos abiertos - SAT - Canarias 2020'.N170])" office:value-type="float" office:value="0">
            <text:p>#REF!</text:p>
          </table:table-cell>
          <table:table-cell table:style-name="ce1" table:formula="of:=EXACT([$#REF!.N170];[$'Portal de datos abiertos - SAT - Canarias 2020'.O170])" office:value-type="float" office:value="0">
            <text:p>#REF!</text:p>
          </table:table-cell>
          <table:table-cell table:style-name="ce1" table:formula="of:=EXACT([$#REF!.O170];[$'Portal de datos abiertos - SAT - Canarias 2020'.P17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71];[$'Portal de datos abiertos - SAT - Canarias 2020'.A171])" office:value-type="float" office:value="0">
            <text:p>#REF!</text:p>
          </table:table-cell>
          <table:table-cell table:style-name="ce1" table:formula="of:=EXACT([$#REF!.B171];[$'Portal de datos abiertos - SAT - Canarias 2020'.C171])" office:value-type="float" office:value="0">
            <text:p>#REF!</text:p>
          </table:table-cell>
          <table:table-cell table:style-name="ce1" table:formula="of:=EXACT([$#REF!.C171];[$'Portal de datos abiertos - SAT - Canarias 2020'.D171])" office:value-type="float" office:value="0">
            <text:p>#REF!</text:p>
          </table:table-cell>
          <table:table-cell table:style-name="ce1" table:formula="of:=EXACT([$#REF!.D171];[$'Portal de datos abiertos - SAT - Canarias 2020'.E171])" office:value-type="float" office:value="0">
            <text:p>#REF!</text:p>
          </table:table-cell>
          <table:table-cell table:style-name="ce1" table:formula="of:=EXACT([$#REF!.E171];[$'Portal de datos abiertos - SAT - Canarias 2020'.F171])" office:value-type="float" office:value="0">
            <text:p>#REF!</text:p>
          </table:table-cell>
          <table:table-cell table:style-name="ce1" table:formula="of:=EXACT([$#REF!.F171];[$'Portal de datos abiertos - SAT - Canarias 2020'.G171])" office:value-type="float" office:value="0">
            <text:p>#REF!</text:p>
          </table:table-cell>
          <table:table-cell table:style-name="ce1" table:formula="of:=EXACT([$#REF!.G171];[$'Portal de datos abiertos - SAT - Canarias 2020'.H171])" office:value-type="float" office:value="0">
            <text:p>#REF!</text:p>
          </table:table-cell>
          <table:table-cell table:style-name="ce1" table:formula="of:=EXACT([$#REF!.H171];[$'Portal de datos abiertos - SAT - Canarias 2020'.I171])" office:value-type="float" office:value="0">
            <text:p>#REF!</text:p>
          </table:table-cell>
          <table:table-cell table:style-name="ce1" table:formula="of:=EXACT([$#REF!.I171];[$'Portal de datos abiertos - SAT - Canarias 2020'.J171])" office:value-type="float" office:value="0">
            <text:p>#REF!</text:p>
          </table:table-cell>
          <table:table-cell table:style-name="ce1" table:formula="of:=EXACT([$#REF!.J171];[$'Portal de datos abiertos - SAT - Canarias 2020'.K171])" office:value-type="float" office:value="0">
            <text:p>#REF!</text:p>
          </table:table-cell>
          <table:table-cell table:style-name="ce1" table:formula="of:=EXACT([$#REF!.K171];[$'Portal de datos abiertos - SAT - Canarias 2020'.L171])" office:value-type="float" office:value="0">
            <text:p>#REF!</text:p>
          </table:table-cell>
          <table:table-cell table:style-name="ce1" table:formula="of:=EXACT([$#REF!.L171];[$'Portal de datos abiertos - SAT - Canarias 2020'.M171])" office:value-type="float" office:value="0">
            <text:p>#REF!</text:p>
          </table:table-cell>
          <table:table-cell table:style-name="ce1" table:formula="of:=EXACT([$#REF!.M171];[$'Portal de datos abiertos - SAT - Canarias 2020'.N171])" office:value-type="float" office:value="0">
            <text:p>#REF!</text:p>
          </table:table-cell>
          <table:table-cell table:style-name="ce1" table:formula="of:=EXACT([$#REF!.N171];[$'Portal de datos abiertos - SAT - Canarias 2020'.O171])" office:value-type="float" office:value="0">
            <text:p>#REF!</text:p>
          </table:table-cell>
          <table:table-cell table:style-name="ce1" table:formula="of:=EXACT([$#REF!.O171];[$'Portal de datos abiertos - SAT - Canarias 2020'.P17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72];[$'Portal de datos abiertos - SAT - Canarias 2020'.A172])" office:value-type="float" office:value="0">
            <text:p>#REF!</text:p>
          </table:table-cell>
          <table:table-cell table:style-name="ce1" table:formula="of:=EXACT([$#REF!.B172];[$'Portal de datos abiertos - SAT - Canarias 2020'.C172])" office:value-type="float" office:value="0">
            <text:p>#REF!</text:p>
          </table:table-cell>
          <table:table-cell table:style-name="ce1" table:formula="of:=EXACT([$#REF!.C172];[$'Portal de datos abiertos - SAT - Canarias 2020'.D172])" office:value-type="float" office:value="0">
            <text:p>#REF!</text:p>
          </table:table-cell>
          <table:table-cell table:style-name="ce1" table:formula="of:=EXACT([$#REF!.D172];[$'Portal de datos abiertos - SAT - Canarias 2020'.E172])" office:value-type="float" office:value="0">
            <text:p>#REF!</text:p>
          </table:table-cell>
          <table:table-cell table:style-name="ce1" table:formula="of:=EXACT([$#REF!.E172];[$'Portal de datos abiertos - SAT - Canarias 2020'.F172])" office:value-type="float" office:value="0">
            <text:p>#REF!</text:p>
          </table:table-cell>
          <table:table-cell table:style-name="ce1" table:formula="of:=EXACT([$#REF!.F172];[$'Portal de datos abiertos - SAT - Canarias 2020'.G172])" office:value-type="float" office:value="0">
            <text:p>#REF!</text:p>
          </table:table-cell>
          <table:table-cell table:style-name="ce1" table:formula="of:=EXACT([$#REF!.G172];[$'Portal de datos abiertos - SAT - Canarias 2020'.H172])" office:value-type="float" office:value="0">
            <text:p>#REF!</text:p>
          </table:table-cell>
          <table:table-cell table:style-name="ce1" table:formula="of:=EXACT([$#REF!.H172];[$'Portal de datos abiertos - SAT - Canarias 2020'.I172])" office:value-type="float" office:value="0">
            <text:p>#REF!</text:p>
          </table:table-cell>
          <table:table-cell table:style-name="ce1" table:formula="of:=EXACT([$#REF!.I172];[$'Portal de datos abiertos - SAT - Canarias 2020'.J172])" office:value-type="float" office:value="0">
            <text:p>#REF!</text:p>
          </table:table-cell>
          <table:table-cell table:style-name="ce1" table:formula="of:=EXACT([$#REF!.J172];[$'Portal de datos abiertos - SAT - Canarias 2020'.K172])" office:value-type="float" office:value="0">
            <text:p>#REF!</text:p>
          </table:table-cell>
          <table:table-cell table:style-name="ce1" table:formula="of:=EXACT([$#REF!.K172];[$'Portal de datos abiertos - SAT - Canarias 2020'.L172])" office:value-type="float" office:value="0">
            <text:p>#REF!</text:p>
          </table:table-cell>
          <table:table-cell table:style-name="ce1" table:formula="of:=EXACT([$#REF!.L172];[$'Portal de datos abiertos - SAT - Canarias 2020'.M172])" office:value-type="float" office:value="0">
            <text:p>#REF!</text:p>
          </table:table-cell>
          <table:table-cell table:style-name="ce1" table:formula="of:=EXACT([$#REF!.M172];[$'Portal de datos abiertos - SAT - Canarias 2020'.N172])" office:value-type="float" office:value="0">
            <text:p>#REF!</text:p>
          </table:table-cell>
          <table:table-cell table:style-name="ce1" table:formula="of:=EXACT([$#REF!.N172];[$'Portal de datos abiertos - SAT - Canarias 2020'.O172])" office:value-type="float" office:value="0">
            <text:p>#REF!</text:p>
          </table:table-cell>
          <table:table-cell table:style-name="ce1" table:formula="of:=EXACT([$#REF!.O172];[$'Portal de datos abiertos - SAT - Canarias 2020'.P17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73];[$'Portal de datos abiertos - SAT - Canarias 2020'.A173])" office:value-type="float" office:value="0">
            <text:p>#REF!</text:p>
          </table:table-cell>
          <table:table-cell table:style-name="ce1" table:formula="of:=EXACT([$#REF!.B173];[$'Portal de datos abiertos - SAT - Canarias 2020'.C173])" office:value-type="float" office:value="0">
            <text:p>#REF!</text:p>
          </table:table-cell>
          <table:table-cell table:style-name="ce1" table:formula="of:=EXACT([$#REF!.C173];[$'Portal de datos abiertos - SAT - Canarias 2020'.D173])" office:value-type="float" office:value="0">
            <text:p>#REF!</text:p>
          </table:table-cell>
          <table:table-cell table:style-name="ce1" table:formula="of:=EXACT([$#REF!.D173];[$'Portal de datos abiertos - SAT - Canarias 2020'.E173])" office:value-type="float" office:value="0">
            <text:p>#REF!</text:p>
          </table:table-cell>
          <table:table-cell table:style-name="ce1" table:formula="of:=EXACT([$#REF!.E173];[$'Portal de datos abiertos - SAT - Canarias 2020'.F173])" office:value-type="float" office:value="0">
            <text:p>#REF!</text:p>
          </table:table-cell>
          <table:table-cell table:style-name="ce1" table:formula="of:=EXACT([$#REF!.F173];[$'Portal de datos abiertos - SAT - Canarias 2020'.G173])" office:value-type="float" office:value="0">
            <text:p>#REF!</text:p>
          </table:table-cell>
          <table:table-cell table:style-name="ce1" table:formula="of:=EXACT([$#REF!.G173];[$'Portal de datos abiertos - SAT - Canarias 2020'.H173])" office:value-type="float" office:value="0">
            <text:p>#REF!</text:p>
          </table:table-cell>
          <table:table-cell table:style-name="ce1" table:formula="of:=EXACT([$#REF!.H173];[$'Portal de datos abiertos - SAT - Canarias 2020'.I173])" office:value-type="float" office:value="0">
            <text:p>#REF!</text:p>
          </table:table-cell>
          <table:table-cell table:style-name="ce1" table:formula="of:=EXACT([$#REF!.I173];[$'Portal de datos abiertos - SAT - Canarias 2020'.J173])" office:value-type="float" office:value="0">
            <text:p>#REF!</text:p>
          </table:table-cell>
          <table:table-cell table:style-name="ce1" table:formula="of:=EXACT([$#REF!.J173];[$'Portal de datos abiertos - SAT - Canarias 2020'.K173])" office:value-type="float" office:value="0">
            <text:p>#REF!</text:p>
          </table:table-cell>
          <table:table-cell table:style-name="ce1" table:formula="of:=EXACT([$#REF!.K173];[$'Portal de datos abiertos - SAT - Canarias 2020'.L173])" office:value-type="float" office:value="0">
            <text:p>#REF!</text:p>
          </table:table-cell>
          <table:table-cell table:style-name="ce1" table:formula="of:=EXACT([$#REF!.L173];[$'Portal de datos abiertos - SAT - Canarias 2020'.M173])" office:value-type="float" office:value="0">
            <text:p>#REF!</text:p>
          </table:table-cell>
          <table:table-cell table:style-name="ce1" table:formula="of:=EXACT([$#REF!.M173];[$'Portal de datos abiertos - SAT - Canarias 2020'.N173])" office:value-type="float" office:value="0">
            <text:p>#REF!</text:p>
          </table:table-cell>
          <table:table-cell table:style-name="ce1" table:formula="of:=EXACT([$#REF!.N173];[$'Portal de datos abiertos - SAT - Canarias 2020'.O173])" office:value-type="float" office:value="0">
            <text:p>#REF!</text:p>
          </table:table-cell>
          <table:table-cell table:style-name="ce1" table:formula="of:=EXACT([$#REF!.O173];[$'Portal de datos abiertos - SAT - Canarias 2020'.P17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74];[$'Portal de datos abiertos - SAT - Canarias 2020'.A174])" office:value-type="float" office:value="0">
            <text:p>#REF!</text:p>
          </table:table-cell>
          <table:table-cell table:style-name="ce1" table:formula="of:=EXACT([$#REF!.B174];[$'Portal de datos abiertos - SAT - Canarias 2020'.C174])" office:value-type="float" office:value="0">
            <text:p>#REF!</text:p>
          </table:table-cell>
          <table:table-cell table:style-name="ce1" table:formula="of:=EXACT([$#REF!.C174];[$'Portal de datos abiertos - SAT - Canarias 2020'.D174])" office:value-type="float" office:value="0">
            <text:p>#REF!</text:p>
          </table:table-cell>
          <table:table-cell table:style-name="ce1" table:formula="of:=EXACT([$#REF!.D174];[$'Portal de datos abiertos - SAT - Canarias 2020'.E174])" office:value-type="float" office:value="0">
            <text:p>#REF!</text:p>
          </table:table-cell>
          <table:table-cell table:style-name="ce1" table:formula="of:=EXACT([$#REF!.E174];[$'Portal de datos abiertos - SAT - Canarias 2020'.F174])" office:value-type="float" office:value="0">
            <text:p>#REF!</text:p>
          </table:table-cell>
          <table:table-cell table:style-name="ce1" table:formula="of:=EXACT([$#REF!.F174];[$'Portal de datos abiertos - SAT - Canarias 2020'.G174])" office:value-type="float" office:value="0">
            <text:p>#REF!</text:p>
          </table:table-cell>
          <table:table-cell table:style-name="ce1" table:formula="of:=EXACT([$#REF!.G174];[$'Portal de datos abiertos - SAT - Canarias 2020'.H174])" office:value-type="float" office:value="0">
            <text:p>#REF!</text:p>
          </table:table-cell>
          <table:table-cell table:style-name="ce1" table:formula="of:=EXACT([$#REF!.H174];[$'Portal de datos abiertos - SAT - Canarias 2020'.I174])" office:value-type="float" office:value="0">
            <text:p>#REF!</text:p>
          </table:table-cell>
          <table:table-cell table:style-name="ce1" table:formula="of:=EXACT([$#REF!.I174];[$'Portal de datos abiertos - SAT - Canarias 2020'.J174])" office:value-type="float" office:value="0">
            <text:p>#REF!</text:p>
          </table:table-cell>
          <table:table-cell table:style-name="ce1" table:formula="of:=EXACT([$#REF!.J174];[$'Portal de datos abiertos - SAT - Canarias 2020'.K174])" office:value-type="float" office:value="0">
            <text:p>#REF!</text:p>
          </table:table-cell>
          <table:table-cell table:style-name="ce1" table:formula="of:=EXACT([$#REF!.K174];[$'Portal de datos abiertos - SAT - Canarias 2020'.L174])" office:value-type="float" office:value="0">
            <text:p>#REF!</text:p>
          </table:table-cell>
          <table:table-cell table:style-name="ce1" table:formula="of:=EXACT([$#REF!.L174];[$'Portal de datos abiertos - SAT - Canarias 2020'.M174])" office:value-type="float" office:value="0">
            <text:p>#REF!</text:p>
          </table:table-cell>
          <table:table-cell table:style-name="ce1" table:formula="of:=EXACT([$#REF!.M174];[$'Portal de datos abiertos - SAT - Canarias 2020'.N174])" office:value-type="float" office:value="0">
            <text:p>#REF!</text:p>
          </table:table-cell>
          <table:table-cell table:style-name="ce1" table:formula="of:=EXACT([$#REF!.N174];[$'Portal de datos abiertos - SAT - Canarias 2020'.O174])" office:value-type="float" office:value="0">
            <text:p>#REF!</text:p>
          </table:table-cell>
          <table:table-cell table:style-name="ce1" table:formula="of:=EXACT([$#REF!.O174];[$'Portal de datos abiertos - SAT - Canarias 2020'.P17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75];[$'Portal de datos abiertos - SAT - Canarias 2020'.A175])" office:value-type="float" office:value="0">
            <text:p>#REF!</text:p>
          </table:table-cell>
          <table:table-cell table:style-name="ce1" table:formula="of:=EXACT([$#REF!.B175];[$'Portal de datos abiertos - SAT - Canarias 2020'.C175])" office:value-type="float" office:value="0">
            <text:p>#REF!</text:p>
          </table:table-cell>
          <table:table-cell table:style-name="ce1" table:formula="of:=EXACT([$#REF!.C175];[$'Portal de datos abiertos - SAT - Canarias 2020'.D175])" office:value-type="float" office:value="0">
            <text:p>#REF!</text:p>
          </table:table-cell>
          <table:table-cell table:style-name="ce1" table:formula="of:=EXACT([$#REF!.D175];[$'Portal de datos abiertos - SAT - Canarias 2020'.E175])" office:value-type="float" office:value="0">
            <text:p>#REF!</text:p>
          </table:table-cell>
          <table:table-cell table:style-name="ce1" table:formula="of:=EXACT([$#REF!.E175];[$'Portal de datos abiertos - SAT - Canarias 2020'.F175])" office:value-type="float" office:value="0">
            <text:p>#REF!</text:p>
          </table:table-cell>
          <table:table-cell table:style-name="ce1" table:formula="of:=EXACT([$#REF!.F175];[$'Portal de datos abiertos - SAT - Canarias 2020'.G175])" office:value-type="float" office:value="0">
            <text:p>#REF!</text:p>
          </table:table-cell>
          <table:table-cell table:style-name="ce1" table:formula="of:=EXACT([$#REF!.G175];[$'Portal de datos abiertos - SAT - Canarias 2020'.H175])" office:value-type="float" office:value="0">
            <text:p>#REF!</text:p>
          </table:table-cell>
          <table:table-cell table:style-name="ce1" table:formula="of:=EXACT([$#REF!.H175];[$'Portal de datos abiertos - SAT - Canarias 2020'.I175])" office:value-type="float" office:value="0">
            <text:p>#REF!</text:p>
          </table:table-cell>
          <table:table-cell table:style-name="ce1" table:formula="of:=EXACT([$#REF!.I175];[$'Portal de datos abiertos - SAT - Canarias 2020'.J175])" office:value-type="float" office:value="0">
            <text:p>#REF!</text:p>
          </table:table-cell>
          <table:table-cell table:style-name="ce1" table:formula="of:=EXACT([$#REF!.J175];[$'Portal de datos abiertos - SAT - Canarias 2020'.K175])" office:value-type="float" office:value="0">
            <text:p>#REF!</text:p>
          </table:table-cell>
          <table:table-cell table:style-name="ce1" table:formula="of:=EXACT([$#REF!.K175];[$'Portal de datos abiertos - SAT - Canarias 2020'.L175])" office:value-type="float" office:value="0">
            <text:p>#REF!</text:p>
          </table:table-cell>
          <table:table-cell table:style-name="ce1" table:formula="of:=EXACT([$#REF!.L175];[$'Portal de datos abiertos - SAT - Canarias 2020'.M175])" office:value-type="float" office:value="0">
            <text:p>#REF!</text:p>
          </table:table-cell>
          <table:table-cell table:style-name="ce1" table:formula="of:=EXACT([$#REF!.M175];[$'Portal de datos abiertos - SAT - Canarias 2020'.N175])" office:value-type="float" office:value="0">
            <text:p>#REF!</text:p>
          </table:table-cell>
          <table:table-cell table:style-name="ce1" table:formula="of:=EXACT([$#REF!.N175];[$'Portal de datos abiertos - SAT - Canarias 2020'.O175])" office:value-type="float" office:value="0">
            <text:p>#REF!</text:p>
          </table:table-cell>
          <table:table-cell table:style-name="ce1" table:formula="of:=EXACT([$#REF!.O175];[$'Portal de datos abiertos - SAT - Canarias 2020'.P17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76];[$'Portal de datos abiertos - SAT - Canarias 2020'.A176])" office:value-type="float" office:value="0">
            <text:p>#REF!</text:p>
          </table:table-cell>
          <table:table-cell table:style-name="ce1" table:formula="of:=EXACT([$#REF!.B176];[$'Portal de datos abiertos - SAT - Canarias 2020'.C176])" office:value-type="float" office:value="0">
            <text:p>#REF!</text:p>
          </table:table-cell>
          <table:table-cell table:style-name="ce1" table:formula="of:=EXACT([$#REF!.C176];[$'Portal de datos abiertos - SAT - Canarias 2020'.D176])" office:value-type="float" office:value="0">
            <text:p>#REF!</text:p>
          </table:table-cell>
          <table:table-cell table:style-name="ce1" table:formula="of:=EXACT([$#REF!.D176];[$'Portal de datos abiertos - SAT - Canarias 2020'.E176])" office:value-type="float" office:value="0">
            <text:p>#REF!</text:p>
          </table:table-cell>
          <table:table-cell table:style-name="ce1" table:formula="of:=EXACT([$#REF!.E176];[$'Portal de datos abiertos - SAT - Canarias 2020'.F176])" office:value-type="float" office:value="0">
            <text:p>#REF!</text:p>
          </table:table-cell>
          <table:table-cell table:style-name="ce1" table:formula="of:=EXACT([$#REF!.F176];[$'Portal de datos abiertos - SAT - Canarias 2020'.G176])" office:value-type="float" office:value="0">
            <text:p>#REF!</text:p>
          </table:table-cell>
          <table:table-cell table:style-name="ce1" table:formula="of:=EXACT([$#REF!.G176];[$'Portal de datos abiertos - SAT - Canarias 2020'.H176])" office:value-type="float" office:value="0">
            <text:p>#REF!</text:p>
          </table:table-cell>
          <table:table-cell table:style-name="ce1" table:formula="of:=EXACT([$#REF!.H176];[$'Portal de datos abiertos - SAT - Canarias 2020'.I176])" office:value-type="float" office:value="0">
            <text:p>#REF!</text:p>
          </table:table-cell>
          <table:table-cell table:style-name="ce1" table:formula="of:=EXACT([$#REF!.I176];[$'Portal de datos abiertos - SAT - Canarias 2020'.J176])" office:value-type="float" office:value="0">
            <text:p>#REF!</text:p>
          </table:table-cell>
          <table:table-cell table:style-name="ce1" table:formula="of:=EXACT([$#REF!.J176];[$'Portal de datos abiertos - SAT - Canarias 2020'.K176])" office:value-type="float" office:value="0">
            <text:p>#REF!</text:p>
          </table:table-cell>
          <table:table-cell table:style-name="ce1" table:formula="of:=EXACT([$#REF!.K176];[$'Portal de datos abiertos - SAT - Canarias 2020'.L176])" office:value-type="float" office:value="0">
            <text:p>#REF!</text:p>
          </table:table-cell>
          <table:table-cell table:style-name="ce1" table:formula="of:=EXACT([$#REF!.L176];[$'Portal de datos abiertos - SAT - Canarias 2020'.M176])" office:value-type="float" office:value="0">
            <text:p>#REF!</text:p>
          </table:table-cell>
          <table:table-cell table:style-name="ce1" table:formula="of:=EXACT([$#REF!.M176];[$'Portal de datos abiertos - SAT - Canarias 2020'.N176])" office:value-type="float" office:value="0">
            <text:p>#REF!</text:p>
          </table:table-cell>
          <table:table-cell table:style-name="ce1" table:formula="of:=EXACT([$#REF!.N176];[$'Portal de datos abiertos - SAT - Canarias 2020'.O176])" office:value-type="float" office:value="0">
            <text:p>#REF!</text:p>
          </table:table-cell>
          <table:table-cell table:style-name="ce1" table:formula="of:=EXACT([$#REF!.O176];[$'Portal de datos abiertos - SAT - Canarias 2020'.P17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77];[$'Portal de datos abiertos - SAT - Canarias 2020'.A177])" office:value-type="float" office:value="0">
            <text:p>#REF!</text:p>
          </table:table-cell>
          <table:table-cell table:style-name="ce1" table:formula="of:=EXACT([$#REF!.B177];[$'Portal de datos abiertos - SAT - Canarias 2020'.C177])" office:value-type="float" office:value="0">
            <text:p>#REF!</text:p>
          </table:table-cell>
          <table:table-cell table:style-name="ce1" table:formula="of:=EXACT([$#REF!.C177];[$'Portal de datos abiertos - SAT - Canarias 2020'.D177])" office:value-type="float" office:value="0">
            <text:p>#REF!</text:p>
          </table:table-cell>
          <table:table-cell table:style-name="ce1" table:formula="of:=EXACT([$#REF!.D177];[$'Portal de datos abiertos - SAT - Canarias 2020'.E177])" office:value-type="float" office:value="0">
            <text:p>#REF!</text:p>
          </table:table-cell>
          <table:table-cell table:style-name="ce1" table:formula="of:=EXACT([$#REF!.E177];[$'Portal de datos abiertos - SAT - Canarias 2020'.F177])" office:value-type="float" office:value="0">
            <text:p>#REF!</text:p>
          </table:table-cell>
          <table:table-cell table:style-name="ce1" table:formula="of:=EXACT([$#REF!.F177];[$'Portal de datos abiertos - SAT - Canarias 2020'.G177])" office:value-type="float" office:value="0">
            <text:p>#REF!</text:p>
          </table:table-cell>
          <table:table-cell table:style-name="ce1" table:formula="of:=EXACT([$#REF!.G177];[$'Portal de datos abiertos - SAT - Canarias 2020'.H177])" office:value-type="float" office:value="0">
            <text:p>#REF!</text:p>
          </table:table-cell>
          <table:table-cell table:style-name="ce1" table:formula="of:=EXACT([$#REF!.H177];[$'Portal de datos abiertos - SAT - Canarias 2020'.I177])" office:value-type="float" office:value="0">
            <text:p>#REF!</text:p>
          </table:table-cell>
          <table:table-cell table:style-name="ce1" table:formula="of:=EXACT([$#REF!.I177];[$'Portal de datos abiertos - SAT - Canarias 2020'.J177])" office:value-type="float" office:value="0">
            <text:p>#REF!</text:p>
          </table:table-cell>
          <table:table-cell table:style-name="ce1" table:formula="of:=EXACT([$#REF!.J177];[$'Portal de datos abiertos - SAT - Canarias 2020'.K177])" office:value-type="float" office:value="0">
            <text:p>#REF!</text:p>
          </table:table-cell>
          <table:table-cell table:style-name="ce1" table:formula="of:=EXACT([$#REF!.K177];[$'Portal de datos abiertos - SAT - Canarias 2020'.L177])" office:value-type="float" office:value="0">
            <text:p>#REF!</text:p>
          </table:table-cell>
          <table:table-cell table:style-name="ce1" table:formula="of:=EXACT([$#REF!.L177];[$'Portal de datos abiertos - SAT - Canarias 2020'.M177])" office:value-type="float" office:value="0">
            <text:p>#REF!</text:p>
          </table:table-cell>
          <table:table-cell table:style-name="ce1" table:formula="of:=EXACT([$#REF!.M177];[$'Portal de datos abiertos - SAT - Canarias 2020'.N177])" office:value-type="float" office:value="0">
            <text:p>#REF!</text:p>
          </table:table-cell>
          <table:table-cell table:style-name="ce1" table:formula="of:=EXACT([$#REF!.N177];[$'Portal de datos abiertos - SAT - Canarias 2020'.O177])" office:value-type="float" office:value="0">
            <text:p>#REF!</text:p>
          </table:table-cell>
          <table:table-cell table:style-name="ce1" table:formula="of:=EXACT([$#REF!.O177];[$'Portal de datos abiertos - SAT - Canarias 2020'.P17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78];[$'Portal de datos abiertos - SAT - Canarias 2020'.A178])" office:value-type="float" office:value="0">
            <text:p>#REF!</text:p>
          </table:table-cell>
          <table:table-cell table:style-name="ce1" table:formula="of:=EXACT([$#REF!.B178];[$'Portal de datos abiertos - SAT - Canarias 2020'.C178])" office:value-type="float" office:value="0">
            <text:p>#REF!</text:p>
          </table:table-cell>
          <table:table-cell table:style-name="ce1" table:formula="of:=EXACT([$#REF!.C178];[$'Portal de datos abiertos - SAT - Canarias 2020'.D178])" office:value-type="float" office:value="0">
            <text:p>#REF!</text:p>
          </table:table-cell>
          <table:table-cell table:style-name="ce1" table:formula="of:=EXACT([$#REF!.D178];[$'Portal de datos abiertos - SAT - Canarias 2020'.E178])" office:value-type="float" office:value="0">
            <text:p>#REF!</text:p>
          </table:table-cell>
          <table:table-cell table:style-name="ce1" table:formula="of:=EXACT([$#REF!.E178];[$'Portal de datos abiertos - SAT - Canarias 2020'.F178])" office:value-type="float" office:value="0">
            <text:p>#REF!</text:p>
          </table:table-cell>
          <table:table-cell table:style-name="ce1" table:formula="of:=EXACT([$#REF!.F178];[$'Portal de datos abiertos - SAT - Canarias 2020'.G178])" office:value-type="float" office:value="0">
            <text:p>#REF!</text:p>
          </table:table-cell>
          <table:table-cell table:style-name="ce1" table:formula="of:=EXACT([$#REF!.G178];[$'Portal de datos abiertos - SAT - Canarias 2020'.H178])" office:value-type="float" office:value="0">
            <text:p>#REF!</text:p>
          </table:table-cell>
          <table:table-cell table:style-name="ce1" table:formula="of:=EXACT([$#REF!.H178];[$'Portal de datos abiertos - SAT - Canarias 2020'.I178])" office:value-type="float" office:value="0">
            <text:p>#REF!</text:p>
          </table:table-cell>
          <table:table-cell table:style-name="ce1" table:formula="of:=EXACT([$#REF!.I178];[$'Portal de datos abiertos - SAT - Canarias 2020'.J178])" office:value-type="float" office:value="0">
            <text:p>#REF!</text:p>
          </table:table-cell>
          <table:table-cell table:style-name="ce1" table:formula="of:=EXACT([$#REF!.J178];[$'Portal de datos abiertos - SAT - Canarias 2020'.K178])" office:value-type="float" office:value="0">
            <text:p>#REF!</text:p>
          </table:table-cell>
          <table:table-cell table:style-name="ce1" table:formula="of:=EXACT([$#REF!.K178];[$'Portal de datos abiertos - SAT - Canarias 2020'.L178])" office:value-type="float" office:value="0">
            <text:p>#REF!</text:p>
          </table:table-cell>
          <table:table-cell table:style-name="ce1" table:formula="of:=EXACT([$#REF!.L178];[$'Portal de datos abiertos - SAT - Canarias 2020'.M178])" office:value-type="float" office:value="0">
            <text:p>#REF!</text:p>
          </table:table-cell>
          <table:table-cell table:style-name="ce1" table:formula="of:=EXACT([$#REF!.M178];[$'Portal de datos abiertos - SAT - Canarias 2020'.N178])" office:value-type="float" office:value="0">
            <text:p>#REF!</text:p>
          </table:table-cell>
          <table:table-cell table:style-name="ce1" table:formula="of:=EXACT([$#REF!.N178];[$'Portal de datos abiertos - SAT - Canarias 2020'.O178])" office:value-type="float" office:value="0">
            <text:p>#REF!</text:p>
          </table:table-cell>
          <table:table-cell table:style-name="ce1" table:formula="of:=EXACT([$#REF!.O178];[$'Portal de datos abiertos - SAT - Canarias 2020'.P17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79];[$'Portal de datos abiertos - SAT - Canarias 2020'.A179])" office:value-type="float" office:value="0">
            <text:p>#REF!</text:p>
          </table:table-cell>
          <table:table-cell table:style-name="ce1" table:formula="of:=EXACT([$#REF!.B179];[$'Portal de datos abiertos - SAT - Canarias 2020'.C179])" office:value-type="float" office:value="0">
            <text:p>#REF!</text:p>
          </table:table-cell>
          <table:table-cell table:style-name="ce1" table:formula="of:=EXACT([$#REF!.C179];[$'Portal de datos abiertos - SAT - Canarias 2020'.D179])" office:value-type="float" office:value="0">
            <text:p>#REF!</text:p>
          </table:table-cell>
          <table:table-cell table:style-name="ce1" table:formula="of:=EXACT([$#REF!.D179];[$'Portal de datos abiertos - SAT - Canarias 2020'.E179])" office:value-type="float" office:value="0">
            <text:p>#REF!</text:p>
          </table:table-cell>
          <table:table-cell table:style-name="ce1" table:formula="of:=EXACT([$#REF!.E179];[$'Portal de datos abiertos - SAT - Canarias 2020'.F179])" office:value-type="float" office:value="0">
            <text:p>#REF!</text:p>
          </table:table-cell>
          <table:table-cell table:style-name="ce1" table:formula="of:=EXACT([$#REF!.F179];[$'Portal de datos abiertos - SAT - Canarias 2020'.G179])" office:value-type="float" office:value="0">
            <text:p>#REF!</text:p>
          </table:table-cell>
          <table:table-cell table:style-name="ce1" table:formula="of:=EXACT([$#REF!.G179];[$'Portal de datos abiertos - SAT - Canarias 2020'.H179])" office:value-type="float" office:value="0">
            <text:p>#REF!</text:p>
          </table:table-cell>
          <table:table-cell table:style-name="ce1" table:formula="of:=EXACT([$#REF!.H179];[$'Portal de datos abiertos - SAT - Canarias 2020'.I179])" office:value-type="float" office:value="0">
            <text:p>#REF!</text:p>
          </table:table-cell>
          <table:table-cell table:style-name="ce1" table:formula="of:=EXACT([$#REF!.I179];[$'Portal de datos abiertos - SAT - Canarias 2020'.J179])" office:value-type="float" office:value="0">
            <text:p>#REF!</text:p>
          </table:table-cell>
          <table:table-cell table:style-name="ce1" table:formula="of:=EXACT([$#REF!.J179];[$'Portal de datos abiertos - SAT - Canarias 2020'.K179])" office:value-type="float" office:value="0">
            <text:p>#REF!</text:p>
          </table:table-cell>
          <table:table-cell table:style-name="ce1" table:formula="of:=EXACT([$#REF!.K179];[$'Portal de datos abiertos - SAT - Canarias 2020'.L179])" office:value-type="float" office:value="0">
            <text:p>#REF!</text:p>
          </table:table-cell>
          <table:table-cell table:style-name="ce1" table:formula="of:=EXACT([$#REF!.L179];[$'Portal de datos abiertos - SAT - Canarias 2020'.M179])" office:value-type="float" office:value="0">
            <text:p>#REF!</text:p>
          </table:table-cell>
          <table:table-cell table:style-name="ce1" table:formula="of:=EXACT([$#REF!.M179];[$'Portal de datos abiertos - SAT - Canarias 2020'.N179])" office:value-type="float" office:value="0">
            <text:p>#REF!</text:p>
          </table:table-cell>
          <table:table-cell table:style-name="ce1" table:formula="of:=EXACT([$#REF!.N179];[$'Portal de datos abiertos - SAT - Canarias 2020'.O179])" office:value-type="float" office:value="0">
            <text:p>#REF!</text:p>
          </table:table-cell>
          <table:table-cell table:style-name="ce1" table:formula="of:=EXACT([$#REF!.O179];[$'Portal de datos abiertos - SAT - Canarias 2020'.P17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80];[$'Portal de datos abiertos - SAT - Canarias 2020'.A180])" office:value-type="float" office:value="0">
            <text:p>#REF!</text:p>
          </table:table-cell>
          <table:table-cell table:style-name="ce1" table:formula="of:=EXACT([$#REF!.B180];[$'Portal de datos abiertos - SAT - Canarias 2020'.C180])" office:value-type="float" office:value="0">
            <text:p>#REF!</text:p>
          </table:table-cell>
          <table:table-cell table:style-name="ce1" table:formula="of:=EXACT([$#REF!.C180];[$'Portal de datos abiertos - SAT - Canarias 2020'.D180])" office:value-type="float" office:value="0">
            <text:p>#REF!</text:p>
          </table:table-cell>
          <table:table-cell table:style-name="ce1" table:formula="of:=EXACT([$#REF!.D180];[$'Portal de datos abiertos - SAT - Canarias 2020'.E180])" office:value-type="float" office:value="0">
            <text:p>#REF!</text:p>
          </table:table-cell>
          <table:table-cell table:style-name="ce1" table:formula="of:=EXACT([$#REF!.E180];[$'Portal de datos abiertos - SAT - Canarias 2020'.F180])" office:value-type="float" office:value="0">
            <text:p>#REF!</text:p>
          </table:table-cell>
          <table:table-cell table:style-name="ce1" table:formula="of:=EXACT([$#REF!.F180];[$'Portal de datos abiertos - SAT - Canarias 2020'.G180])" office:value-type="float" office:value="0">
            <text:p>#REF!</text:p>
          </table:table-cell>
          <table:table-cell table:style-name="ce1" table:formula="of:=EXACT([$#REF!.G180];[$'Portal de datos abiertos - SAT - Canarias 2020'.H180])" office:value-type="float" office:value="0">
            <text:p>#REF!</text:p>
          </table:table-cell>
          <table:table-cell table:style-name="ce1" table:formula="of:=EXACT([$#REF!.H180];[$'Portal de datos abiertos - SAT - Canarias 2020'.I180])" office:value-type="float" office:value="0">
            <text:p>#REF!</text:p>
          </table:table-cell>
          <table:table-cell table:style-name="ce1" table:formula="of:=EXACT([$#REF!.I180];[$'Portal de datos abiertos - SAT - Canarias 2020'.J180])" office:value-type="float" office:value="0">
            <text:p>#REF!</text:p>
          </table:table-cell>
          <table:table-cell table:style-name="ce1" table:formula="of:=EXACT([$#REF!.J180];[$'Portal de datos abiertos - SAT - Canarias 2020'.K180])" office:value-type="float" office:value="0">
            <text:p>#REF!</text:p>
          </table:table-cell>
          <table:table-cell table:style-name="ce1" table:formula="of:=EXACT([$#REF!.K180];[$'Portal de datos abiertos - SAT - Canarias 2020'.L180])" office:value-type="float" office:value="0">
            <text:p>#REF!</text:p>
          </table:table-cell>
          <table:table-cell table:style-name="ce1" table:formula="of:=EXACT([$#REF!.L180];[$'Portal de datos abiertos - SAT - Canarias 2020'.M180])" office:value-type="float" office:value="0">
            <text:p>#REF!</text:p>
          </table:table-cell>
          <table:table-cell table:style-name="ce1" table:formula="of:=EXACT([$#REF!.M180];[$'Portal de datos abiertos - SAT - Canarias 2020'.N180])" office:value-type="float" office:value="0">
            <text:p>#REF!</text:p>
          </table:table-cell>
          <table:table-cell table:style-name="ce1" table:formula="of:=EXACT([$#REF!.N180];[$'Portal de datos abiertos - SAT - Canarias 2020'.O180])" office:value-type="float" office:value="0">
            <text:p>#REF!</text:p>
          </table:table-cell>
          <table:table-cell table:style-name="ce1" table:formula="of:=EXACT([$#REF!.O180];[$'Portal de datos abiertos - SAT - Canarias 2020'.P18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81];[$'Portal de datos abiertos - SAT - Canarias 2020'.A181])" office:value-type="float" office:value="0">
            <text:p>#REF!</text:p>
          </table:table-cell>
          <table:table-cell table:style-name="ce1" table:formula="of:=EXACT([$#REF!.B181];[$'Portal de datos abiertos - SAT - Canarias 2020'.C181])" office:value-type="float" office:value="0">
            <text:p>#REF!</text:p>
          </table:table-cell>
          <table:table-cell table:style-name="ce1" table:formula="of:=EXACT([$#REF!.C181];[$'Portal de datos abiertos - SAT - Canarias 2020'.D181])" office:value-type="float" office:value="0">
            <text:p>#REF!</text:p>
          </table:table-cell>
          <table:table-cell table:style-name="ce1" table:formula="of:=EXACT([$#REF!.D181];[$'Portal de datos abiertos - SAT - Canarias 2020'.E181])" office:value-type="float" office:value="0">
            <text:p>#REF!</text:p>
          </table:table-cell>
          <table:table-cell table:style-name="ce1" table:formula="of:=EXACT([$#REF!.E181];[$'Portal de datos abiertos - SAT - Canarias 2020'.F181])" office:value-type="float" office:value="0">
            <text:p>#REF!</text:p>
          </table:table-cell>
          <table:table-cell table:style-name="ce1" table:formula="of:=EXACT([$#REF!.F181];[$'Portal de datos abiertos - SAT - Canarias 2020'.G181])" office:value-type="float" office:value="0">
            <text:p>#REF!</text:p>
          </table:table-cell>
          <table:table-cell table:style-name="ce1" table:formula="of:=EXACT([$#REF!.G181];[$'Portal de datos abiertos - SAT - Canarias 2020'.H181])" office:value-type="float" office:value="0">
            <text:p>#REF!</text:p>
          </table:table-cell>
          <table:table-cell table:style-name="ce1" table:formula="of:=EXACT([$#REF!.H181];[$'Portal de datos abiertos - SAT - Canarias 2020'.I181])" office:value-type="float" office:value="0">
            <text:p>#REF!</text:p>
          </table:table-cell>
          <table:table-cell table:style-name="ce1" table:formula="of:=EXACT([$#REF!.I181];[$'Portal de datos abiertos - SAT - Canarias 2020'.J181])" office:value-type="float" office:value="0">
            <text:p>#REF!</text:p>
          </table:table-cell>
          <table:table-cell table:style-name="ce1" table:formula="of:=EXACT([$#REF!.J181];[$'Portal de datos abiertos - SAT - Canarias 2020'.K181])" office:value-type="float" office:value="0">
            <text:p>#REF!</text:p>
          </table:table-cell>
          <table:table-cell table:style-name="ce1" table:formula="of:=EXACT([$#REF!.K181];[$'Portal de datos abiertos - SAT - Canarias 2020'.L181])" office:value-type="float" office:value="0">
            <text:p>#REF!</text:p>
          </table:table-cell>
          <table:table-cell table:style-name="ce1" table:formula="of:=EXACT([$#REF!.L181];[$'Portal de datos abiertos - SAT - Canarias 2020'.M181])" office:value-type="float" office:value="0">
            <text:p>#REF!</text:p>
          </table:table-cell>
          <table:table-cell table:style-name="ce1" table:formula="of:=EXACT([$#REF!.M181];[$'Portal de datos abiertos - SAT - Canarias 2020'.N181])" office:value-type="float" office:value="0">
            <text:p>#REF!</text:p>
          </table:table-cell>
          <table:table-cell table:style-name="ce1" table:formula="of:=EXACT([$#REF!.N181];[$'Portal de datos abiertos - SAT - Canarias 2020'.O181])" office:value-type="float" office:value="0">
            <text:p>#REF!</text:p>
          </table:table-cell>
          <table:table-cell table:style-name="ce1" table:formula="of:=EXACT([$#REF!.O181];[$'Portal de datos abiertos - SAT - Canarias 2020'.P18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82];[$'Portal de datos abiertos - SAT - Canarias 2020'.A182])" office:value-type="float" office:value="0">
            <text:p>#REF!</text:p>
          </table:table-cell>
          <table:table-cell table:style-name="ce1" table:formula="of:=EXACT([$#REF!.B182];[$'Portal de datos abiertos - SAT - Canarias 2020'.C182])" office:value-type="float" office:value="0">
            <text:p>#REF!</text:p>
          </table:table-cell>
          <table:table-cell table:style-name="ce1" table:formula="of:=EXACT([$#REF!.C182];[$'Portal de datos abiertos - SAT - Canarias 2020'.D182])" office:value-type="float" office:value="0">
            <text:p>#REF!</text:p>
          </table:table-cell>
          <table:table-cell table:style-name="ce1" table:formula="of:=EXACT([$#REF!.D182];[$'Portal de datos abiertos - SAT - Canarias 2020'.E182])" office:value-type="float" office:value="0">
            <text:p>#REF!</text:p>
          </table:table-cell>
          <table:table-cell table:style-name="ce1" table:formula="of:=EXACT([$#REF!.E182];[$'Portal de datos abiertos - SAT - Canarias 2020'.F182])" office:value-type="float" office:value="0">
            <text:p>#REF!</text:p>
          </table:table-cell>
          <table:table-cell table:style-name="ce1" table:formula="of:=EXACT([$#REF!.F182];[$'Portal de datos abiertos - SAT - Canarias 2020'.G182])" office:value-type="float" office:value="0">
            <text:p>#REF!</text:p>
          </table:table-cell>
          <table:table-cell table:style-name="ce1" table:formula="of:=EXACT([$#REF!.G182];[$'Portal de datos abiertos - SAT - Canarias 2020'.H182])" office:value-type="float" office:value="0">
            <text:p>#REF!</text:p>
          </table:table-cell>
          <table:table-cell table:style-name="ce1" table:formula="of:=EXACT([$#REF!.H182];[$'Portal de datos abiertos - SAT - Canarias 2020'.I182])" office:value-type="float" office:value="0">
            <text:p>#REF!</text:p>
          </table:table-cell>
          <table:table-cell table:style-name="ce1" table:formula="of:=EXACT([$#REF!.I182];[$'Portal de datos abiertos - SAT - Canarias 2020'.J182])" office:value-type="float" office:value="0">
            <text:p>#REF!</text:p>
          </table:table-cell>
          <table:table-cell table:style-name="ce1" table:formula="of:=EXACT([$#REF!.J182];[$'Portal de datos abiertos - SAT - Canarias 2020'.K182])" office:value-type="float" office:value="0">
            <text:p>#REF!</text:p>
          </table:table-cell>
          <table:table-cell table:style-name="ce1" table:formula="of:=EXACT([$#REF!.K182];[$'Portal de datos abiertos - SAT - Canarias 2020'.L182])" office:value-type="float" office:value="0">
            <text:p>#REF!</text:p>
          </table:table-cell>
          <table:table-cell table:style-name="ce1" table:formula="of:=EXACT([$#REF!.L182];[$'Portal de datos abiertos - SAT - Canarias 2020'.M182])" office:value-type="float" office:value="0">
            <text:p>#REF!</text:p>
          </table:table-cell>
          <table:table-cell table:style-name="ce1" table:formula="of:=EXACT([$#REF!.M182];[$'Portal de datos abiertos - SAT - Canarias 2020'.N182])" office:value-type="float" office:value="0">
            <text:p>#REF!</text:p>
          </table:table-cell>
          <table:table-cell table:style-name="ce1" table:formula="of:=EXACT([$#REF!.N182];[$'Portal de datos abiertos - SAT - Canarias 2020'.O182])" office:value-type="float" office:value="0">
            <text:p>#REF!</text:p>
          </table:table-cell>
          <table:table-cell table:style-name="ce1" table:formula="of:=EXACT([$#REF!.O182];[$'Portal de datos abiertos - SAT - Canarias 2020'.P18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83];[$'Portal de datos abiertos - SAT - Canarias 2020'.A183])" office:value-type="float" office:value="0">
            <text:p>#REF!</text:p>
          </table:table-cell>
          <table:table-cell table:style-name="ce1" table:formula="of:=EXACT([$#REF!.B183];[$'Portal de datos abiertos - SAT - Canarias 2020'.C183])" office:value-type="float" office:value="0">
            <text:p>#REF!</text:p>
          </table:table-cell>
          <table:table-cell table:style-name="ce1" table:formula="of:=EXACT([$#REF!.C183];[$'Portal de datos abiertos - SAT - Canarias 2020'.D183])" office:value-type="float" office:value="0">
            <text:p>#REF!</text:p>
          </table:table-cell>
          <table:table-cell table:style-name="ce1" table:formula="of:=EXACT([$#REF!.D183];[$'Portal de datos abiertos - SAT - Canarias 2020'.E183])" office:value-type="float" office:value="0">
            <text:p>#REF!</text:p>
          </table:table-cell>
          <table:table-cell table:style-name="ce1" table:formula="of:=EXACT([$#REF!.E183];[$'Portal de datos abiertos - SAT - Canarias 2020'.F183])" office:value-type="float" office:value="0">
            <text:p>#REF!</text:p>
          </table:table-cell>
          <table:table-cell table:style-name="ce1" table:formula="of:=EXACT([$#REF!.F183];[$'Portal de datos abiertos - SAT - Canarias 2020'.G183])" office:value-type="float" office:value="0">
            <text:p>#REF!</text:p>
          </table:table-cell>
          <table:table-cell table:style-name="ce1" table:formula="of:=EXACT([$#REF!.G183];[$'Portal de datos abiertos - SAT - Canarias 2020'.H183])" office:value-type="float" office:value="0">
            <text:p>#REF!</text:p>
          </table:table-cell>
          <table:table-cell table:style-name="ce1" table:formula="of:=EXACT([$#REF!.H183];[$'Portal de datos abiertos - SAT - Canarias 2020'.I183])" office:value-type="float" office:value="0">
            <text:p>#REF!</text:p>
          </table:table-cell>
          <table:table-cell table:style-name="ce1" table:formula="of:=EXACT([$#REF!.I183];[$'Portal de datos abiertos - SAT - Canarias 2020'.J183])" office:value-type="float" office:value="0">
            <text:p>#REF!</text:p>
          </table:table-cell>
          <table:table-cell table:style-name="ce1" table:formula="of:=EXACT([$#REF!.J183];[$'Portal de datos abiertos - SAT - Canarias 2020'.K183])" office:value-type="float" office:value="0">
            <text:p>#REF!</text:p>
          </table:table-cell>
          <table:table-cell table:style-name="ce1" table:formula="of:=EXACT([$#REF!.K183];[$'Portal de datos abiertos - SAT - Canarias 2020'.L183])" office:value-type="float" office:value="0">
            <text:p>#REF!</text:p>
          </table:table-cell>
          <table:table-cell table:style-name="ce1" table:formula="of:=EXACT([$#REF!.L183];[$'Portal de datos abiertos - SAT - Canarias 2020'.M183])" office:value-type="float" office:value="0">
            <text:p>#REF!</text:p>
          </table:table-cell>
          <table:table-cell table:style-name="ce1" table:formula="of:=EXACT([$#REF!.M183];[$'Portal de datos abiertos - SAT - Canarias 2020'.N183])" office:value-type="float" office:value="0">
            <text:p>#REF!</text:p>
          </table:table-cell>
          <table:table-cell table:style-name="ce1" table:formula="of:=EXACT([$#REF!.N183];[$'Portal de datos abiertos - SAT - Canarias 2020'.O183])" office:value-type="float" office:value="0">
            <text:p>#REF!</text:p>
          </table:table-cell>
          <table:table-cell table:style-name="ce1" table:formula="of:=EXACT([$#REF!.O183];[$'Portal de datos abiertos - SAT - Canarias 2020'.P18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84];[$'Portal de datos abiertos - SAT - Canarias 2020'.A184])" office:value-type="float" office:value="0">
            <text:p>#REF!</text:p>
          </table:table-cell>
          <table:table-cell table:style-name="ce1" table:formula="of:=EXACT([$#REF!.B184];[$'Portal de datos abiertos - SAT - Canarias 2020'.C184])" office:value-type="float" office:value="0">
            <text:p>#REF!</text:p>
          </table:table-cell>
          <table:table-cell table:style-name="ce1" table:formula="of:=EXACT([$#REF!.C184];[$'Portal de datos abiertos - SAT - Canarias 2020'.D184])" office:value-type="float" office:value="0">
            <text:p>#REF!</text:p>
          </table:table-cell>
          <table:table-cell table:style-name="ce1" table:formula="of:=EXACT([$#REF!.D184];[$'Portal de datos abiertos - SAT - Canarias 2020'.E184])" office:value-type="float" office:value="0">
            <text:p>#REF!</text:p>
          </table:table-cell>
          <table:table-cell table:style-name="ce1" table:formula="of:=EXACT([$#REF!.E184];[$'Portal de datos abiertos - SAT - Canarias 2020'.F184])" office:value-type="float" office:value="0">
            <text:p>#REF!</text:p>
          </table:table-cell>
          <table:table-cell table:style-name="ce1" table:formula="of:=EXACT([$#REF!.F184];[$'Portal de datos abiertos - SAT - Canarias 2020'.G184])" office:value-type="float" office:value="0">
            <text:p>#REF!</text:p>
          </table:table-cell>
          <table:table-cell table:style-name="ce1" table:formula="of:=EXACT([$#REF!.G184];[$'Portal de datos abiertos - SAT - Canarias 2020'.H184])" office:value-type="float" office:value="0">
            <text:p>#REF!</text:p>
          </table:table-cell>
          <table:table-cell table:style-name="ce1" table:formula="of:=EXACT([$#REF!.H184];[$'Portal de datos abiertos - SAT - Canarias 2020'.I184])" office:value-type="float" office:value="0">
            <text:p>#REF!</text:p>
          </table:table-cell>
          <table:table-cell table:style-name="ce1" table:formula="of:=EXACT([$#REF!.I184];[$'Portal de datos abiertos - SAT - Canarias 2020'.J184])" office:value-type="float" office:value="0">
            <text:p>#REF!</text:p>
          </table:table-cell>
          <table:table-cell table:style-name="ce1" table:formula="of:=EXACT([$#REF!.J184];[$'Portal de datos abiertos - SAT - Canarias 2020'.K184])" office:value-type="float" office:value="0">
            <text:p>#REF!</text:p>
          </table:table-cell>
          <table:table-cell table:style-name="ce1" table:formula="of:=EXACT([$#REF!.K184];[$'Portal de datos abiertos - SAT - Canarias 2020'.L184])" office:value-type="float" office:value="0">
            <text:p>#REF!</text:p>
          </table:table-cell>
          <table:table-cell table:style-name="ce1" table:formula="of:=EXACT([$#REF!.L184];[$'Portal de datos abiertos - SAT - Canarias 2020'.M184])" office:value-type="float" office:value="0">
            <text:p>#REF!</text:p>
          </table:table-cell>
          <table:table-cell table:style-name="ce1" table:formula="of:=EXACT([$#REF!.M184];[$'Portal de datos abiertos - SAT - Canarias 2020'.N184])" office:value-type="float" office:value="0">
            <text:p>#REF!</text:p>
          </table:table-cell>
          <table:table-cell table:style-name="ce1" table:formula="of:=EXACT([$#REF!.N184];[$'Portal de datos abiertos - SAT - Canarias 2020'.O184])" office:value-type="float" office:value="0">
            <text:p>#REF!</text:p>
          </table:table-cell>
          <table:table-cell table:style-name="ce1" table:formula="of:=EXACT([$#REF!.O184];[$'Portal de datos abiertos - SAT - Canarias 2020'.P18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85];[$'Portal de datos abiertos - SAT - Canarias 2020'.A185])" office:value-type="float" office:value="0">
            <text:p>#REF!</text:p>
          </table:table-cell>
          <table:table-cell table:style-name="ce1" table:formula="of:=EXACT([$#REF!.B185];[$'Portal de datos abiertos - SAT - Canarias 2020'.C185])" office:value-type="float" office:value="0">
            <text:p>#REF!</text:p>
          </table:table-cell>
          <table:table-cell table:style-name="ce1" table:formula="of:=EXACT([$#REF!.C185];[$'Portal de datos abiertos - SAT - Canarias 2020'.D185])" office:value-type="float" office:value="0">
            <text:p>#REF!</text:p>
          </table:table-cell>
          <table:table-cell table:style-name="ce1" table:formula="of:=EXACT([$#REF!.D185];[$'Portal de datos abiertos - SAT - Canarias 2020'.E185])" office:value-type="float" office:value="0">
            <text:p>#REF!</text:p>
          </table:table-cell>
          <table:table-cell table:style-name="ce1" table:formula="of:=EXACT([$#REF!.E185];[$'Portal de datos abiertos - SAT - Canarias 2020'.F185])" office:value-type="float" office:value="0">
            <text:p>#REF!</text:p>
          </table:table-cell>
          <table:table-cell table:style-name="ce1" table:formula="of:=EXACT([$#REF!.F185];[$'Portal de datos abiertos - SAT - Canarias 2020'.G185])" office:value-type="float" office:value="0">
            <text:p>#REF!</text:p>
          </table:table-cell>
          <table:table-cell table:style-name="ce1" table:formula="of:=EXACT([$#REF!.G185];[$'Portal de datos abiertos - SAT - Canarias 2020'.H185])" office:value-type="float" office:value="0">
            <text:p>#REF!</text:p>
          </table:table-cell>
          <table:table-cell table:style-name="ce1" table:formula="of:=EXACT([$#REF!.H185];[$'Portal de datos abiertos - SAT - Canarias 2020'.I185])" office:value-type="float" office:value="0">
            <text:p>#REF!</text:p>
          </table:table-cell>
          <table:table-cell table:style-name="ce1" table:formula="of:=EXACT([$#REF!.I185];[$'Portal de datos abiertos - SAT - Canarias 2020'.J185])" office:value-type="float" office:value="0">
            <text:p>#REF!</text:p>
          </table:table-cell>
          <table:table-cell table:style-name="ce1" table:formula="of:=EXACT([$#REF!.J185];[$'Portal de datos abiertos - SAT - Canarias 2020'.K185])" office:value-type="float" office:value="0">
            <text:p>#REF!</text:p>
          </table:table-cell>
          <table:table-cell table:style-name="ce1" table:formula="of:=EXACT([$#REF!.K185];[$'Portal de datos abiertos - SAT - Canarias 2020'.L185])" office:value-type="float" office:value="0">
            <text:p>#REF!</text:p>
          </table:table-cell>
          <table:table-cell table:style-name="ce1" table:formula="of:=EXACT([$#REF!.L185];[$'Portal de datos abiertos - SAT - Canarias 2020'.M185])" office:value-type="float" office:value="0">
            <text:p>#REF!</text:p>
          </table:table-cell>
          <table:table-cell table:style-name="ce1" table:formula="of:=EXACT([$#REF!.M185];[$'Portal de datos abiertos - SAT - Canarias 2020'.N185])" office:value-type="float" office:value="0">
            <text:p>#REF!</text:p>
          </table:table-cell>
          <table:table-cell table:style-name="ce1" table:formula="of:=EXACT([$#REF!.N185];[$'Portal de datos abiertos - SAT - Canarias 2020'.O185])" office:value-type="float" office:value="0">
            <text:p>#REF!</text:p>
          </table:table-cell>
          <table:table-cell table:style-name="ce1" table:formula="of:=EXACT([$#REF!.O185];[$'Portal de datos abiertos - SAT - Canarias 2020'.P18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86];[$'Portal de datos abiertos - SAT - Canarias 2020'.A186])" office:value-type="float" office:value="0">
            <text:p>#REF!</text:p>
          </table:table-cell>
          <table:table-cell table:style-name="ce1" table:formula="of:=EXACT([$#REF!.B186];[$'Portal de datos abiertos - SAT - Canarias 2020'.C186])" office:value-type="float" office:value="0">
            <text:p>#REF!</text:p>
          </table:table-cell>
          <table:table-cell table:style-name="ce1" table:formula="of:=EXACT([$#REF!.C186];[$'Portal de datos abiertos - SAT - Canarias 2020'.D186])" office:value-type="float" office:value="0">
            <text:p>#REF!</text:p>
          </table:table-cell>
          <table:table-cell table:style-name="ce1" table:formula="of:=EXACT([$#REF!.D186];[$'Portal de datos abiertos - SAT - Canarias 2020'.E186])" office:value-type="float" office:value="0">
            <text:p>#REF!</text:p>
          </table:table-cell>
          <table:table-cell table:style-name="ce1" table:formula="of:=EXACT([$#REF!.E186];[$'Portal de datos abiertos - SAT - Canarias 2020'.F186])" office:value-type="float" office:value="0">
            <text:p>#REF!</text:p>
          </table:table-cell>
          <table:table-cell table:style-name="ce1" table:formula="of:=EXACT([$#REF!.F186];[$'Portal de datos abiertos - SAT - Canarias 2020'.G186])" office:value-type="float" office:value="0">
            <text:p>#REF!</text:p>
          </table:table-cell>
          <table:table-cell table:style-name="ce1" table:formula="of:=EXACT([$#REF!.G186];[$'Portal de datos abiertos - SAT - Canarias 2020'.H186])" office:value-type="float" office:value="0">
            <text:p>#REF!</text:p>
          </table:table-cell>
          <table:table-cell table:style-name="ce1" table:formula="of:=EXACT([$#REF!.H186];[$'Portal de datos abiertos - SAT - Canarias 2020'.I186])" office:value-type="float" office:value="0">
            <text:p>#REF!</text:p>
          </table:table-cell>
          <table:table-cell table:style-name="ce1" table:formula="of:=EXACT([$#REF!.I186];[$'Portal de datos abiertos - SAT - Canarias 2020'.J186])" office:value-type="float" office:value="0">
            <text:p>#REF!</text:p>
          </table:table-cell>
          <table:table-cell table:style-name="ce1" table:formula="of:=EXACT([$#REF!.J186];[$'Portal de datos abiertos - SAT - Canarias 2020'.K186])" office:value-type="float" office:value="0">
            <text:p>#REF!</text:p>
          </table:table-cell>
          <table:table-cell table:style-name="ce1" table:formula="of:=EXACT([$#REF!.K186];[$'Portal de datos abiertos - SAT - Canarias 2020'.L186])" office:value-type="float" office:value="0">
            <text:p>#REF!</text:p>
          </table:table-cell>
          <table:table-cell table:style-name="ce1" table:formula="of:=EXACT([$#REF!.L186];[$'Portal de datos abiertos - SAT - Canarias 2020'.M186])" office:value-type="float" office:value="0">
            <text:p>#REF!</text:p>
          </table:table-cell>
          <table:table-cell table:style-name="ce1" table:formula="of:=EXACT([$#REF!.M186];[$'Portal de datos abiertos - SAT - Canarias 2020'.N186])" office:value-type="float" office:value="0">
            <text:p>#REF!</text:p>
          </table:table-cell>
          <table:table-cell table:style-name="ce1" table:formula="of:=EXACT([$#REF!.N186];[$'Portal de datos abiertos - SAT - Canarias 2020'.O186])" office:value-type="float" office:value="0">
            <text:p>#REF!</text:p>
          </table:table-cell>
          <table:table-cell table:style-name="ce1" table:formula="of:=EXACT([$#REF!.O186];[$'Portal de datos abiertos - SAT - Canarias 2020'.P18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87];[$'Portal de datos abiertos - SAT - Canarias 2020'.A187])" office:value-type="float" office:value="0">
            <text:p>#REF!</text:p>
          </table:table-cell>
          <table:table-cell table:style-name="ce1" table:formula="of:=EXACT([$#REF!.B187];[$'Portal de datos abiertos - SAT - Canarias 2020'.C187])" office:value-type="float" office:value="0">
            <text:p>#REF!</text:p>
          </table:table-cell>
          <table:table-cell table:style-name="ce1" table:formula="of:=EXACT([$#REF!.C187];[$'Portal de datos abiertos - SAT - Canarias 2020'.D187])" office:value-type="float" office:value="0">
            <text:p>#REF!</text:p>
          </table:table-cell>
          <table:table-cell table:style-name="ce1" table:formula="of:=EXACT([$#REF!.D187];[$'Portal de datos abiertos - SAT - Canarias 2020'.E187])" office:value-type="float" office:value="0">
            <text:p>#REF!</text:p>
          </table:table-cell>
          <table:table-cell table:style-name="ce1" table:formula="of:=EXACT([$#REF!.E187];[$'Portal de datos abiertos - SAT - Canarias 2020'.F187])" office:value-type="float" office:value="0">
            <text:p>#REF!</text:p>
          </table:table-cell>
          <table:table-cell table:style-name="ce1" table:formula="of:=EXACT([$#REF!.F187];[$'Portal de datos abiertos - SAT - Canarias 2020'.G187])" office:value-type="float" office:value="0">
            <text:p>#REF!</text:p>
          </table:table-cell>
          <table:table-cell table:style-name="ce1" table:formula="of:=EXACT([$#REF!.G187];[$'Portal de datos abiertos - SAT - Canarias 2020'.H187])" office:value-type="float" office:value="0">
            <text:p>#REF!</text:p>
          </table:table-cell>
          <table:table-cell table:style-name="ce1" table:formula="of:=EXACT([$#REF!.H187];[$'Portal de datos abiertos - SAT - Canarias 2020'.I187])" office:value-type="float" office:value="0">
            <text:p>#REF!</text:p>
          </table:table-cell>
          <table:table-cell table:style-name="ce1" table:formula="of:=EXACT([$#REF!.I187];[$'Portal de datos abiertos - SAT - Canarias 2020'.J187])" office:value-type="float" office:value="0">
            <text:p>#REF!</text:p>
          </table:table-cell>
          <table:table-cell table:style-name="ce1" table:formula="of:=EXACT([$#REF!.J187];[$'Portal de datos abiertos - SAT - Canarias 2020'.K187])" office:value-type="float" office:value="0">
            <text:p>#REF!</text:p>
          </table:table-cell>
          <table:table-cell table:style-name="ce1" table:formula="of:=EXACT([$#REF!.K187];[$'Portal de datos abiertos - SAT - Canarias 2020'.L187])" office:value-type="float" office:value="0">
            <text:p>#REF!</text:p>
          </table:table-cell>
          <table:table-cell table:style-name="ce1" table:formula="of:=EXACT([$#REF!.L187];[$'Portal de datos abiertos - SAT - Canarias 2020'.M187])" office:value-type="float" office:value="0">
            <text:p>#REF!</text:p>
          </table:table-cell>
          <table:table-cell table:style-name="ce1" table:formula="of:=EXACT([$#REF!.M187];[$'Portal de datos abiertos - SAT - Canarias 2020'.N187])" office:value-type="float" office:value="0">
            <text:p>#REF!</text:p>
          </table:table-cell>
          <table:table-cell table:style-name="ce1" table:formula="of:=EXACT([$#REF!.N187];[$'Portal de datos abiertos - SAT - Canarias 2020'.O187])" office:value-type="float" office:value="0">
            <text:p>#REF!</text:p>
          </table:table-cell>
          <table:table-cell table:style-name="ce1" table:formula="of:=EXACT([$#REF!.O187];[$'Portal de datos abiertos - SAT - Canarias 2020'.P18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88];[$'Portal de datos abiertos - SAT - Canarias 2020'.A188])" office:value-type="float" office:value="0">
            <text:p>#REF!</text:p>
          </table:table-cell>
          <table:table-cell table:style-name="ce1" table:formula="of:=EXACT([$#REF!.B188];[$'Portal de datos abiertos - SAT - Canarias 2020'.C188])" office:value-type="float" office:value="0">
            <text:p>#REF!</text:p>
          </table:table-cell>
          <table:table-cell table:style-name="ce1" table:formula="of:=EXACT([$#REF!.C188];[$'Portal de datos abiertos - SAT - Canarias 2020'.D188])" office:value-type="float" office:value="0">
            <text:p>#REF!</text:p>
          </table:table-cell>
          <table:table-cell table:style-name="ce1" table:formula="of:=EXACT([$#REF!.D188];[$'Portal de datos abiertos - SAT - Canarias 2020'.E188])" office:value-type="float" office:value="0">
            <text:p>#REF!</text:p>
          </table:table-cell>
          <table:table-cell table:style-name="ce1" table:formula="of:=EXACT([$#REF!.E188];[$'Portal de datos abiertos - SAT - Canarias 2020'.F188])" office:value-type="float" office:value="0">
            <text:p>#REF!</text:p>
          </table:table-cell>
          <table:table-cell table:style-name="ce1" table:formula="of:=EXACT([$#REF!.F188];[$'Portal de datos abiertos - SAT - Canarias 2020'.G188])" office:value-type="float" office:value="0">
            <text:p>#REF!</text:p>
          </table:table-cell>
          <table:table-cell table:style-name="ce1" table:formula="of:=EXACT([$#REF!.G188];[$'Portal de datos abiertos - SAT - Canarias 2020'.H188])" office:value-type="float" office:value="0">
            <text:p>#REF!</text:p>
          </table:table-cell>
          <table:table-cell table:style-name="ce1" table:formula="of:=EXACT([$#REF!.H188];[$'Portal de datos abiertos - SAT - Canarias 2020'.I188])" office:value-type="float" office:value="0">
            <text:p>#REF!</text:p>
          </table:table-cell>
          <table:table-cell table:style-name="ce1" table:formula="of:=EXACT([$#REF!.I188];[$'Portal de datos abiertos - SAT - Canarias 2020'.J188])" office:value-type="float" office:value="0">
            <text:p>#REF!</text:p>
          </table:table-cell>
          <table:table-cell table:style-name="ce1" table:formula="of:=EXACT([$#REF!.J188];[$'Portal de datos abiertos - SAT - Canarias 2020'.K188])" office:value-type="float" office:value="0">
            <text:p>#REF!</text:p>
          </table:table-cell>
          <table:table-cell table:style-name="ce1" table:formula="of:=EXACT([$#REF!.K188];[$'Portal de datos abiertos - SAT - Canarias 2020'.L188])" office:value-type="float" office:value="0">
            <text:p>#REF!</text:p>
          </table:table-cell>
          <table:table-cell table:style-name="ce1" table:formula="of:=EXACT([$#REF!.L188];[$'Portal de datos abiertos - SAT - Canarias 2020'.M188])" office:value-type="float" office:value="0">
            <text:p>#REF!</text:p>
          </table:table-cell>
          <table:table-cell table:style-name="ce1" table:formula="of:=EXACT([$#REF!.M188];[$'Portal de datos abiertos - SAT - Canarias 2020'.N188])" office:value-type="float" office:value="0">
            <text:p>#REF!</text:p>
          </table:table-cell>
          <table:table-cell table:style-name="ce1" table:formula="of:=EXACT([$#REF!.N188];[$'Portal de datos abiertos - SAT - Canarias 2020'.O188])" office:value-type="float" office:value="0">
            <text:p>#REF!</text:p>
          </table:table-cell>
          <table:table-cell table:style-name="ce1" table:formula="of:=EXACT([$#REF!.O188];[$'Portal de datos abiertos - SAT - Canarias 2020'.P18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89];[$'Portal de datos abiertos - SAT - Canarias 2020'.A189])" office:value-type="float" office:value="0">
            <text:p>#REF!</text:p>
          </table:table-cell>
          <table:table-cell table:style-name="ce1" table:formula="of:=EXACT([$#REF!.B189];[$'Portal de datos abiertos - SAT - Canarias 2020'.C189])" office:value-type="float" office:value="0">
            <text:p>#REF!</text:p>
          </table:table-cell>
          <table:table-cell table:style-name="ce1" table:formula="of:=EXACT([$#REF!.C189];[$'Portal de datos abiertos - SAT - Canarias 2020'.D189])" office:value-type="float" office:value="0">
            <text:p>#REF!</text:p>
          </table:table-cell>
          <table:table-cell table:style-name="ce1" table:formula="of:=EXACT([$#REF!.D189];[$'Portal de datos abiertos - SAT - Canarias 2020'.E189])" office:value-type="float" office:value="0">
            <text:p>#REF!</text:p>
          </table:table-cell>
          <table:table-cell table:style-name="ce1" table:formula="of:=EXACT([$#REF!.E189];[$'Portal de datos abiertos - SAT - Canarias 2020'.F189])" office:value-type="float" office:value="0">
            <text:p>#REF!</text:p>
          </table:table-cell>
          <table:table-cell table:style-name="ce1" table:formula="of:=EXACT([$#REF!.F189];[$'Portal de datos abiertos - SAT - Canarias 2020'.G189])" office:value-type="float" office:value="0">
            <text:p>#REF!</text:p>
          </table:table-cell>
          <table:table-cell table:style-name="ce1" table:formula="of:=EXACT([$#REF!.G189];[$'Portal de datos abiertos - SAT - Canarias 2020'.H189])" office:value-type="float" office:value="0">
            <text:p>#REF!</text:p>
          </table:table-cell>
          <table:table-cell table:style-name="ce1" table:formula="of:=EXACT([$#REF!.H189];[$'Portal de datos abiertos - SAT - Canarias 2020'.I189])" office:value-type="float" office:value="0">
            <text:p>#REF!</text:p>
          </table:table-cell>
          <table:table-cell table:style-name="ce1" table:formula="of:=EXACT([$#REF!.I189];[$'Portal de datos abiertos - SAT - Canarias 2020'.J189])" office:value-type="float" office:value="0">
            <text:p>#REF!</text:p>
          </table:table-cell>
          <table:table-cell table:style-name="ce1" table:formula="of:=EXACT([$#REF!.J189];[$'Portal de datos abiertos - SAT - Canarias 2020'.K189])" office:value-type="float" office:value="0">
            <text:p>#REF!</text:p>
          </table:table-cell>
          <table:table-cell table:style-name="ce1" table:formula="of:=EXACT([$#REF!.K189];[$'Portal de datos abiertos - SAT - Canarias 2020'.L189])" office:value-type="float" office:value="0">
            <text:p>#REF!</text:p>
          </table:table-cell>
          <table:table-cell table:style-name="ce1" table:formula="of:=EXACT([$#REF!.L189];[$'Portal de datos abiertos - SAT - Canarias 2020'.M189])" office:value-type="float" office:value="0">
            <text:p>#REF!</text:p>
          </table:table-cell>
          <table:table-cell table:style-name="ce1" table:formula="of:=EXACT([$#REF!.M189];[$'Portal de datos abiertos - SAT - Canarias 2020'.N189])" office:value-type="float" office:value="0">
            <text:p>#REF!</text:p>
          </table:table-cell>
          <table:table-cell table:style-name="ce1" table:formula="of:=EXACT([$#REF!.N189];[$'Portal de datos abiertos - SAT - Canarias 2020'.O189])" office:value-type="float" office:value="0">
            <text:p>#REF!</text:p>
          </table:table-cell>
          <table:table-cell table:style-name="ce1" table:formula="of:=EXACT([$#REF!.O189];[$'Portal de datos abiertos - SAT - Canarias 2020'.P18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90];[$'Portal de datos abiertos - SAT - Canarias 2020'.A190])" office:value-type="float" office:value="0">
            <text:p>#REF!</text:p>
          </table:table-cell>
          <table:table-cell table:style-name="ce1" table:formula="of:=EXACT([$#REF!.B190];[$'Portal de datos abiertos - SAT - Canarias 2020'.C190])" office:value-type="float" office:value="0">
            <text:p>#REF!</text:p>
          </table:table-cell>
          <table:table-cell table:style-name="ce1" table:formula="of:=EXACT([$#REF!.C190];[$'Portal de datos abiertos - SAT - Canarias 2020'.D190])" office:value-type="float" office:value="0">
            <text:p>#REF!</text:p>
          </table:table-cell>
          <table:table-cell table:style-name="ce1" table:formula="of:=EXACT([$#REF!.D190];[$'Portal de datos abiertos - SAT - Canarias 2020'.E190])" office:value-type="float" office:value="0">
            <text:p>#REF!</text:p>
          </table:table-cell>
          <table:table-cell table:style-name="ce1" table:formula="of:=EXACT([$#REF!.E190];[$'Portal de datos abiertos - SAT - Canarias 2020'.F190])" office:value-type="float" office:value="0">
            <text:p>#REF!</text:p>
          </table:table-cell>
          <table:table-cell table:style-name="ce1" table:formula="of:=EXACT([$#REF!.F190];[$'Portal de datos abiertos - SAT - Canarias 2020'.G190])" office:value-type="float" office:value="0">
            <text:p>#REF!</text:p>
          </table:table-cell>
          <table:table-cell table:style-name="ce1" table:formula="of:=EXACT([$#REF!.G190];[$'Portal de datos abiertos - SAT - Canarias 2020'.H190])" office:value-type="float" office:value="0">
            <text:p>#REF!</text:p>
          </table:table-cell>
          <table:table-cell table:style-name="ce1" table:formula="of:=EXACT([$#REF!.H190];[$'Portal de datos abiertos - SAT - Canarias 2020'.I190])" office:value-type="float" office:value="0">
            <text:p>#REF!</text:p>
          </table:table-cell>
          <table:table-cell table:style-name="ce1" table:formula="of:=EXACT([$#REF!.I190];[$'Portal de datos abiertos - SAT - Canarias 2020'.J190])" office:value-type="float" office:value="0">
            <text:p>#REF!</text:p>
          </table:table-cell>
          <table:table-cell table:style-name="ce1" table:formula="of:=EXACT([$#REF!.J190];[$'Portal de datos abiertos - SAT - Canarias 2020'.K190])" office:value-type="float" office:value="0">
            <text:p>#REF!</text:p>
          </table:table-cell>
          <table:table-cell table:style-name="ce1" table:formula="of:=EXACT([$#REF!.K190];[$'Portal de datos abiertos - SAT - Canarias 2020'.L190])" office:value-type="float" office:value="0">
            <text:p>#REF!</text:p>
          </table:table-cell>
          <table:table-cell table:style-name="ce1" table:formula="of:=EXACT([$#REF!.L190];[$'Portal de datos abiertos - SAT - Canarias 2020'.M190])" office:value-type="float" office:value="0">
            <text:p>#REF!</text:p>
          </table:table-cell>
          <table:table-cell table:style-name="ce1" table:formula="of:=EXACT([$#REF!.M190];[$'Portal de datos abiertos - SAT - Canarias 2020'.N190])" office:value-type="float" office:value="0">
            <text:p>#REF!</text:p>
          </table:table-cell>
          <table:table-cell table:style-name="ce1" table:formula="of:=EXACT([$#REF!.N190];[$'Portal de datos abiertos - SAT - Canarias 2020'.O190])" office:value-type="float" office:value="0">
            <text:p>#REF!</text:p>
          </table:table-cell>
          <table:table-cell table:style-name="ce1" table:formula="of:=EXACT([$#REF!.O190];[$'Portal de datos abiertos - SAT - Canarias 2020'.P19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91];[$'Portal de datos abiertos - SAT - Canarias 2020'.A191])" office:value-type="float" office:value="0">
            <text:p>#REF!</text:p>
          </table:table-cell>
          <table:table-cell table:style-name="ce1" table:formula="of:=EXACT([$#REF!.B191];[$'Portal de datos abiertos - SAT - Canarias 2020'.C191])" office:value-type="float" office:value="0">
            <text:p>#REF!</text:p>
          </table:table-cell>
          <table:table-cell table:style-name="ce1" table:formula="of:=EXACT([$#REF!.C191];[$'Portal de datos abiertos - SAT - Canarias 2020'.D191])" office:value-type="float" office:value="0">
            <text:p>#REF!</text:p>
          </table:table-cell>
          <table:table-cell table:style-name="ce1" table:formula="of:=EXACT([$#REF!.D191];[$'Portal de datos abiertos - SAT - Canarias 2020'.E191])" office:value-type="float" office:value="0">
            <text:p>#REF!</text:p>
          </table:table-cell>
          <table:table-cell table:style-name="ce1" table:formula="of:=EXACT([$#REF!.E191];[$'Portal de datos abiertos - SAT - Canarias 2020'.F191])" office:value-type="float" office:value="0">
            <text:p>#REF!</text:p>
          </table:table-cell>
          <table:table-cell table:style-name="ce1" table:formula="of:=EXACT([$#REF!.F191];[$'Portal de datos abiertos - SAT - Canarias 2020'.G191])" office:value-type="float" office:value="0">
            <text:p>#REF!</text:p>
          </table:table-cell>
          <table:table-cell table:style-name="ce1" table:formula="of:=EXACT([$#REF!.G191];[$'Portal de datos abiertos - SAT - Canarias 2020'.H191])" office:value-type="float" office:value="0">
            <text:p>#REF!</text:p>
          </table:table-cell>
          <table:table-cell table:style-name="ce1" table:formula="of:=EXACT([$#REF!.H191];[$'Portal de datos abiertos - SAT - Canarias 2020'.I191])" office:value-type="float" office:value="0">
            <text:p>#REF!</text:p>
          </table:table-cell>
          <table:table-cell table:style-name="ce1" table:formula="of:=EXACT([$#REF!.I191];[$'Portal de datos abiertos - SAT - Canarias 2020'.J191])" office:value-type="float" office:value="0">
            <text:p>#REF!</text:p>
          </table:table-cell>
          <table:table-cell table:style-name="ce1" table:formula="of:=EXACT([$#REF!.J191];[$'Portal de datos abiertos - SAT - Canarias 2020'.K191])" office:value-type="float" office:value="0">
            <text:p>#REF!</text:p>
          </table:table-cell>
          <table:table-cell table:style-name="ce1" table:formula="of:=EXACT([$#REF!.K191];[$'Portal de datos abiertos - SAT - Canarias 2020'.L191])" office:value-type="float" office:value="0">
            <text:p>#REF!</text:p>
          </table:table-cell>
          <table:table-cell table:style-name="ce1" table:formula="of:=EXACT([$#REF!.L191];[$'Portal de datos abiertos - SAT - Canarias 2020'.M191])" office:value-type="float" office:value="0">
            <text:p>#REF!</text:p>
          </table:table-cell>
          <table:table-cell table:style-name="ce1" table:formula="of:=EXACT([$#REF!.M191];[$'Portal de datos abiertos - SAT - Canarias 2020'.N191])" office:value-type="float" office:value="0">
            <text:p>#REF!</text:p>
          </table:table-cell>
          <table:table-cell table:style-name="ce1" table:formula="of:=EXACT([$#REF!.N191];[$'Portal de datos abiertos - SAT - Canarias 2020'.O191])" office:value-type="float" office:value="0">
            <text:p>#REF!</text:p>
          </table:table-cell>
          <table:table-cell table:style-name="ce1" table:formula="of:=EXACT([$#REF!.O191];[$'Portal de datos abiertos - SAT - Canarias 2020'.P19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92];[$'Portal de datos abiertos - SAT - Canarias 2020'.A192])" office:value-type="float" office:value="0">
            <text:p>#REF!</text:p>
          </table:table-cell>
          <table:table-cell table:style-name="ce1" table:formula="of:=EXACT([$#REF!.B192];[$'Portal de datos abiertos - SAT - Canarias 2020'.C192])" office:value-type="float" office:value="0">
            <text:p>#REF!</text:p>
          </table:table-cell>
          <table:table-cell table:style-name="ce1" table:formula="of:=EXACT([$#REF!.C192];[$'Portal de datos abiertos - SAT - Canarias 2020'.D192])" office:value-type="float" office:value="0">
            <text:p>#REF!</text:p>
          </table:table-cell>
          <table:table-cell table:style-name="ce1" table:formula="of:=EXACT([$#REF!.D192];[$'Portal de datos abiertos - SAT - Canarias 2020'.E192])" office:value-type="float" office:value="0">
            <text:p>#REF!</text:p>
          </table:table-cell>
          <table:table-cell table:style-name="ce1" table:formula="of:=EXACT([$#REF!.E192];[$'Portal de datos abiertos - SAT - Canarias 2020'.F192])" office:value-type="float" office:value="0">
            <text:p>#REF!</text:p>
          </table:table-cell>
          <table:table-cell table:style-name="ce1" table:formula="of:=EXACT([$#REF!.F192];[$'Portal de datos abiertos - SAT - Canarias 2020'.G192])" office:value-type="float" office:value="0">
            <text:p>#REF!</text:p>
          </table:table-cell>
          <table:table-cell table:style-name="ce1" table:formula="of:=EXACT([$#REF!.G192];[$'Portal de datos abiertos - SAT - Canarias 2020'.H192])" office:value-type="float" office:value="0">
            <text:p>#REF!</text:p>
          </table:table-cell>
          <table:table-cell table:style-name="ce1" table:formula="of:=EXACT([$#REF!.H192];[$'Portal de datos abiertos - SAT - Canarias 2020'.I192])" office:value-type="float" office:value="0">
            <text:p>#REF!</text:p>
          </table:table-cell>
          <table:table-cell table:style-name="ce1" table:formula="of:=EXACT([$#REF!.I192];[$'Portal de datos abiertos - SAT - Canarias 2020'.J192])" office:value-type="float" office:value="0">
            <text:p>#REF!</text:p>
          </table:table-cell>
          <table:table-cell table:style-name="ce1" table:formula="of:=EXACT([$#REF!.J192];[$'Portal de datos abiertos - SAT - Canarias 2020'.K192])" office:value-type="float" office:value="0">
            <text:p>#REF!</text:p>
          </table:table-cell>
          <table:table-cell table:style-name="ce1" table:formula="of:=EXACT([$#REF!.K192];[$'Portal de datos abiertos - SAT - Canarias 2020'.L192])" office:value-type="float" office:value="0">
            <text:p>#REF!</text:p>
          </table:table-cell>
          <table:table-cell table:style-name="ce1" table:formula="of:=EXACT([$#REF!.L192];[$'Portal de datos abiertos - SAT - Canarias 2020'.M192])" office:value-type="float" office:value="0">
            <text:p>#REF!</text:p>
          </table:table-cell>
          <table:table-cell table:style-name="ce1" table:formula="of:=EXACT([$#REF!.M192];[$'Portal de datos abiertos - SAT - Canarias 2020'.N192])" office:value-type="float" office:value="0">
            <text:p>#REF!</text:p>
          </table:table-cell>
          <table:table-cell table:style-name="ce1" table:formula="of:=EXACT([$#REF!.N192];[$'Portal de datos abiertos - SAT - Canarias 2020'.O192])" office:value-type="float" office:value="0">
            <text:p>#REF!</text:p>
          </table:table-cell>
          <table:table-cell table:style-name="ce1" table:formula="of:=EXACT([$#REF!.O192];[$'Portal de datos abiertos - SAT - Canarias 2020'.P19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93];[$'Portal de datos abiertos - SAT - Canarias 2020'.A193])" office:value-type="float" office:value="0">
            <text:p>#REF!</text:p>
          </table:table-cell>
          <table:table-cell table:style-name="ce1" table:formula="of:=EXACT([$#REF!.B193];[$'Portal de datos abiertos - SAT - Canarias 2020'.C193])" office:value-type="float" office:value="0">
            <text:p>#REF!</text:p>
          </table:table-cell>
          <table:table-cell table:style-name="ce1" table:formula="of:=EXACT([$#REF!.C193];[$'Portal de datos abiertos - SAT - Canarias 2020'.D193])" office:value-type="float" office:value="0">
            <text:p>#REF!</text:p>
          </table:table-cell>
          <table:table-cell table:style-name="ce1" table:formula="of:=EXACT([$#REF!.D193];[$'Portal de datos abiertos - SAT - Canarias 2020'.E193])" office:value-type="float" office:value="0">
            <text:p>#REF!</text:p>
          </table:table-cell>
          <table:table-cell table:style-name="ce1" table:formula="of:=EXACT([$#REF!.E193];[$'Portal de datos abiertos - SAT - Canarias 2020'.F193])" office:value-type="float" office:value="0">
            <text:p>#REF!</text:p>
          </table:table-cell>
          <table:table-cell table:style-name="ce1" table:formula="of:=EXACT([$#REF!.F193];[$'Portal de datos abiertos - SAT - Canarias 2020'.G193])" office:value-type="float" office:value="0">
            <text:p>#REF!</text:p>
          </table:table-cell>
          <table:table-cell table:style-name="ce1" table:formula="of:=EXACT([$#REF!.G193];[$'Portal de datos abiertos - SAT - Canarias 2020'.H193])" office:value-type="float" office:value="0">
            <text:p>#REF!</text:p>
          </table:table-cell>
          <table:table-cell table:style-name="ce1" table:formula="of:=EXACT([$#REF!.H193];[$'Portal de datos abiertos - SAT - Canarias 2020'.I193])" office:value-type="float" office:value="0">
            <text:p>#REF!</text:p>
          </table:table-cell>
          <table:table-cell table:style-name="ce1" table:formula="of:=EXACT([$#REF!.I193];[$'Portal de datos abiertos - SAT - Canarias 2020'.J193])" office:value-type="float" office:value="0">
            <text:p>#REF!</text:p>
          </table:table-cell>
          <table:table-cell table:style-name="ce1" table:formula="of:=EXACT([$#REF!.J193];[$'Portal de datos abiertos - SAT - Canarias 2020'.K193])" office:value-type="float" office:value="0">
            <text:p>#REF!</text:p>
          </table:table-cell>
          <table:table-cell table:style-name="ce1" table:formula="of:=EXACT([$#REF!.K193];[$'Portal de datos abiertos - SAT - Canarias 2020'.L193])" office:value-type="float" office:value="0">
            <text:p>#REF!</text:p>
          </table:table-cell>
          <table:table-cell table:style-name="ce1" table:formula="of:=EXACT([$#REF!.L193];[$'Portal de datos abiertos - SAT - Canarias 2020'.M193])" office:value-type="float" office:value="0">
            <text:p>#REF!</text:p>
          </table:table-cell>
          <table:table-cell table:style-name="ce1" table:formula="of:=EXACT([$#REF!.M193];[$'Portal de datos abiertos - SAT - Canarias 2020'.N193])" office:value-type="float" office:value="0">
            <text:p>#REF!</text:p>
          </table:table-cell>
          <table:table-cell table:style-name="ce1" table:formula="of:=EXACT([$#REF!.N193];[$'Portal de datos abiertos - SAT - Canarias 2020'.O193])" office:value-type="float" office:value="0">
            <text:p>#REF!</text:p>
          </table:table-cell>
          <table:table-cell table:style-name="ce1" table:formula="of:=EXACT([$#REF!.O193];[$'Portal de datos abiertos - SAT - Canarias 2020'.P19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94];[$'Portal de datos abiertos - SAT - Canarias 2020'.A194])" office:value-type="float" office:value="0">
            <text:p>#REF!</text:p>
          </table:table-cell>
          <table:table-cell table:style-name="ce1" table:formula="of:=EXACT([$#REF!.B194];[$'Portal de datos abiertos - SAT - Canarias 2020'.C194])" office:value-type="float" office:value="0">
            <text:p>#REF!</text:p>
          </table:table-cell>
          <table:table-cell table:style-name="ce1" table:formula="of:=EXACT([$#REF!.C194];[$'Portal de datos abiertos - SAT - Canarias 2020'.D194])" office:value-type="float" office:value="0">
            <text:p>#REF!</text:p>
          </table:table-cell>
          <table:table-cell table:style-name="ce1" table:formula="of:=EXACT([$#REF!.D194];[$'Portal de datos abiertos - SAT - Canarias 2020'.E194])" office:value-type="float" office:value="0">
            <text:p>#REF!</text:p>
          </table:table-cell>
          <table:table-cell table:style-name="ce1" table:formula="of:=EXACT([$#REF!.E194];[$'Portal de datos abiertos - SAT - Canarias 2020'.F194])" office:value-type="float" office:value="0">
            <text:p>#REF!</text:p>
          </table:table-cell>
          <table:table-cell table:style-name="ce1" table:formula="of:=EXACT([$#REF!.F194];[$'Portal de datos abiertos - SAT - Canarias 2020'.G194])" office:value-type="float" office:value="0">
            <text:p>#REF!</text:p>
          </table:table-cell>
          <table:table-cell table:style-name="ce1" table:formula="of:=EXACT([$#REF!.G194];[$'Portal de datos abiertos - SAT - Canarias 2020'.H194])" office:value-type="float" office:value="0">
            <text:p>#REF!</text:p>
          </table:table-cell>
          <table:table-cell table:style-name="ce1" table:formula="of:=EXACT([$#REF!.H194];[$'Portal de datos abiertos - SAT - Canarias 2020'.I194])" office:value-type="float" office:value="0">
            <text:p>#REF!</text:p>
          </table:table-cell>
          <table:table-cell table:style-name="ce1" table:formula="of:=EXACT([$#REF!.I194];[$'Portal de datos abiertos - SAT - Canarias 2020'.J194])" office:value-type="float" office:value="0">
            <text:p>#REF!</text:p>
          </table:table-cell>
          <table:table-cell table:style-name="ce1" table:formula="of:=EXACT([$#REF!.J194];[$'Portal de datos abiertos - SAT - Canarias 2020'.K194])" office:value-type="float" office:value="0">
            <text:p>#REF!</text:p>
          </table:table-cell>
          <table:table-cell table:style-name="ce1" table:formula="of:=EXACT([$#REF!.K194];[$'Portal de datos abiertos - SAT - Canarias 2020'.L194])" office:value-type="float" office:value="0">
            <text:p>#REF!</text:p>
          </table:table-cell>
          <table:table-cell table:style-name="ce1" table:formula="of:=EXACT([$#REF!.L194];[$'Portal de datos abiertos - SAT - Canarias 2020'.M194])" office:value-type="float" office:value="0">
            <text:p>#REF!</text:p>
          </table:table-cell>
          <table:table-cell table:style-name="ce1" table:formula="of:=EXACT([$#REF!.M194];[$'Portal de datos abiertos - SAT - Canarias 2020'.N194])" office:value-type="float" office:value="0">
            <text:p>#REF!</text:p>
          </table:table-cell>
          <table:table-cell table:style-name="ce1" table:formula="of:=EXACT([$#REF!.N194];[$'Portal de datos abiertos - SAT - Canarias 2020'.O194])" office:value-type="float" office:value="0">
            <text:p>#REF!</text:p>
          </table:table-cell>
          <table:table-cell table:style-name="ce1" table:formula="of:=EXACT([$#REF!.O194];[$'Portal de datos abiertos - SAT - Canarias 2020'.P19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95];[$'Portal de datos abiertos - SAT - Canarias 2020'.A195])" office:value-type="float" office:value="0">
            <text:p>#REF!</text:p>
          </table:table-cell>
          <table:table-cell table:style-name="ce1" table:formula="of:=EXACT([$#REF!.B195];[$'Portal de datos abiertos - SAT - Canarias 2020'.C195])" office:value-type="float" office:value="0">
            <text:p>#REF!</text:p>
          </table:table-cell>
          <table:table-cell table:style-name="ce1" table:formula="of:=EXACT([$#REF!.C195];[$'Portal de datos abiertos - SAT - Canarias 2020'.D195])" office:value-type="float" office:value="0">
            <text:p>#REF!</text:p>
          </table:table-cell>
          <table:table-cell table:style-name="ce1" table:formula="of:=EXACT([$#REF!.D195];[$'Portal de datos abiertos - SAT - Canarias 2020'.E195])" office:value-type="float" office:value="0">
            <text:p>#REF!</text:p>
          </table:table-cell>
          <table:table-cell table:style-name="ce1" table:formula="of:=EXACT([$#REF!.E195];[$'Portal de datos abiertos - SAT - Canarias 2020'.F195])" office:value-type="float" office:value="0">
            <text:p>#REF!</text:p>
          </table:table-cell>
          <table:table-cell table:style-name="ce1" table:formula="of:=EXACT([$#REF!.F195];[$'Portal de datos abiertos - SAT - Canarias 2020'.G195])" office:value-type="float" office:value="0">
            <text:p>#REF!</text:p>
          </table:table-cell>
          <table:table-cell table:style-name="ce1" table:formula="of:=EXACT([$#REF!.G195];[$'Portal de datos abiertos - SAT - Canarias 2020'.H195])" office:value-type="float" office:value="0">
            <text:p>#REF!</text:p>
          </table:table-cell>
          <table:table-cell table:style-name="ce1" table:formula="of:=EXACT([$#REF!.H195];[$'Portal de datos abiertos - SAT - Canarias 2020'.I195])" office:value-type="float" office:value="0">
            <text:p>#REF!</text:p>
          </table:table-cell>
          <table:table-cell table:style-name="ce1" table:formula="of:=EXACT([$#REF!.I195];[$'Portal de datos abiertos - SAT - Canarias 2020'.J195])" office:value-type="float" office:value="0">
            <text:p>#REF!</text:p>
          </table:table-cell>
          <table:table-cell table:style-name="ce1" table:formula="of:=EXACT([$#REF!.J195];[$'Portal de datos abiertos - SAT - Canarias 2020'.K195])" office:value-type="float" office:value="0">
            <text:p>#REF!</text:p>
          </table:table-cell>
          <table:table-cell table:style-name="ce1" table:formula="of:=EXACT([$#REF!.K195];[$'Portal de datos abiertos - SAT - Canarias 2020'.L195])" office:value-type="float" office:value="0">
            <text:p>#REF!</text:p>
          </table:table-cell>
          <table:table-cell table:style-name="ce1" table:formula="of:=EXACT([$#REF!.L195];[$'Portal de datos abiertos - SAT - Canarias 2020'.M195])" office:value-type="float" office:value="0">
            <text:p>#REF!</text:p>
          </table:table-cell>
          <table:table-cell table:style-name="ce1" table:formula="of:=EXACT([$#REF!.M195];[$'Portal de datos abiertos - SAT - Canarias 2020'.N195])" office:value-type="float" office:value="0">
            <text:p>#REF!</text:p>
          </table:table-cell>
          <table:table-cell table:style-name="ce1" table:formula="of:=EXACT([$#REF!.N195];[$'Portal de datos abiertos - SAT - Canarias 2020'.O195])" office:value-type="float" office:value="0">
            <text:p>#REF!</text:p>
          </table:table-cell>
          <table:table-cell table:style-name="ce1" table:formula="of:=EXACT([$#REF!.O195];[$'Portal de datos abiertos - SAT - Canarias 2020'.P19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96];[$'Portal de datos abiertos - SAT - Canarias 2020'.A196])" office:value-type="float" office:value="0">
            <text:p>#REF!</text:p>
          </table:table-cell>
          <table:table-cell table:style-name="ce1" table:formula="of:=EXACT([$#REF!.B196];[$'Portal de datos abiertos - SAT - Canarias 2020'.C196])" office:value-type="float" office:value="0">
            <text:p>#REF!</text:p>
          </table:table-cell>
          <table:table-cell table:style-name="ce1" table:formula="of:=EXACT([$#REF!.C196];[$'Portal de datos abiertos - SAT - Canarias 2020'.D196])" office:value-type="float" office:value="0">
            <text:p>#REF!</text:p>
          </table:table-cell>
          <table:table-cell table:style-name="ce1" table:formula="of:=EXACT([$#REF!.D196];[$'Portal de datos abiertos - SAT - Canarias 2020'.E196])" office:value-type="float" office:value="0">
            <text:p>#REF!</text:p>
          </table:table-cell>
          <table:table-cell table:style-name="ce1" table:formula="of:=EXACT([$#REF!.E196];[$'Portal de datos abiertos - SAT - Canarias 2020'.F196])" office:value-type="float" office:value="0">
            <text:p>#REF!</text:p>
          </table:table-cell>
          <table:table-cell table:style-name="ce1" table:formula="of:=EXACT([$#REF!.F196];[$'Portal de datos abiertos - SAT - Canarias 2020'.G196])" office:value-type="float" office:value="0">
            <text:p>#REF!</text:p>
          </table:table-cell>
          <table:table-cell table:style-name="ce1" table:formula="of:=EXACT([$#REF!.G196];[$'Portal de datos abiertos - SAT - Canarias 2020'.H196])" office:value-type="float" office:value="0">
            <text:p>#REF!</text:p>
          </table:table-cell>
          <table:table-cell table:style-name="ce1" table:formula="of:=EXACT([$#REF!.H196];[$'Portal de datos abiertos - SAT - Canarias 2020'.I196])" office:value-type="float" office:value="0">
            <text:p>#REF!</text:p>
          </table:table-cell>
          <table:table-cell table:style-name="ce1" table:formula="of:=EXACT([$#REF!.I196];[$'Portal de datos abiertos - SAT - Canarias 2020'.J196])" office:value-type="float" office:value="0">
            <text:p>#REF!</text:p>
          </table:table-cell>
          <table:table-cell table:style-name="ce1" table:formula="of:=EXACT([$#REF!.J196];[$'Portal de datos abiertos - SAT - Canarias 2020'.K196])" office:value-type="float" office:value="0">
            <text:p>#REF!</text:p>
          </table:table-cell>
          <table:table-cell table:style-name="ce1" table:formula="of:=EXACT([$#REF!.K196];[$'Portal de datos abiertos - SAT - Canarias 2020'.L196])" office:value-type="float" office:value="0">
            <text:p>#REF!</text:p>
          </table:table-cell>
          <table:table-cell table:style-name="ce1" table:formula="of:=EXACT([$#REF!.L196];[$'Portal de datos abiertos - SAT - Canarias 2020'.M196])" office:value-type="float" office:value="0">
            <text:p>#REF!</text:p>
          </table:table-cell>
          <table:table-cell table:style-name="ce1" table:formula="of:=EXACT([$#REF!.M196];[$'Portal de datos abiertos - SAT - Canarias 2020'.N196])" office:value-type="float" office:value="0">
            <text:p>#REF!</text:p>
          </table:table-cell>
          <table:table-cell table:style-name="ce1" table:formula="of:=EXACT([$#REF!.N196];[$'Portal de datos abiertos - SAT - Canarias 2020'.O196])" office:value-type="float" office:value="0">
            <text:p>#REF!</text:p>
          </table:table-cell>
          <table:table-cell table:style-name="ce1" table:formula="of:=EXACT([$#REF!.O196];[$'Portal de datos abiertos - SAT - Canarias 2020'.P19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97];[$'Portal de datos abiertos - SAT - Canarias 2020'.A197])" office:value-type="float" office:value="0">
            <text:p>#REF!</text:p>
          </table:table-cell>
          <table:table-cell table:style-name="ce1" table:formula="of:=EXACT([$#REF!.B197];[$'Portal de datos abiertos - SAT - Canarias 2020'.C197])" office:value-type="float" office:value="0">
            <text:p>#REF!</text:p>
          </table:table-cell>
          <table:table-cell table:style-name="ce1" table:formula="of:=EXACT([$#REF!.C197];[$'Portal de datos abiertos - SAT - Canarias 2020'.D197])" office:value-type="float" office:value="0">
            <text:p>#REF!</text:p>
          </table:table-cell>
          <table:table-cell table:style-name="ce1" table:formula="of:=EXACT([$#REF!.D197];[$'Portal de datos abiertos - SAT - Canarias 2020'.E197])" office:value-type="float" office:value="0">
            <text:p>#REF!</text:p>
          </table:table-cell>
          <table:table-cell table:style-name="ce1" table:formula="of:=EXACT([$#REF!.E197];[$'Portal de datos abiertos - SAT - Canarias 2020'.F197])" office:value-type="float" office:value="0">
            <text:p>#REF!</text:p>
          </table:table-cell>
          <table:table-cell table:style-name="ce1" table:formula="of:=EXACT([$#REF!.F197];[$'Portal de datos abiertos - SAT - Canarias 2020'.G197])" office:value-type="float" office:value="0">
            <text:p>#REF!</text:p>
          </table:table-cell>
          <table:table-cell table:style-name="ce1" table:formula="of:=EXACT([$#REF!.G197];[$'Portal de datos abiertos - SAT - Canarias 2020'.H197])" office:value-type="float" office:value="0">
            <text:p>#REF!</text:p>
          </table:table-cell>
          <table:table-cell table:style-name="ce1" table:formula="of:=EXACT([$#REF!.H197];[$'Portal de datos abiertos - SAT - Canarias 2020'.I197])" office:value-type="float" office:value="0">
            <text:p>#REF!</text:p>
          </table:table-cell>
          <table:table-cell table:style-name="ce1" table:formula="of:=EXACT([$#REF!.I197];[$'Portal de datos abiertos - SAT - Canarias 2020'.J197])" office:value-type="float" office:value="0">
            <text:p>#REF!</text:p>
          </table:table-cell>
          <table:table-cell table:style-name="ce1" table:formula="of:=EXACT([$#REF!.J197];[$'Portal de datos abiertos - SAT - Canarias 2020'.K197])" office:value-type="float" office:value="0">
            <text:p>#REF!</text:p>
          </table:table-cell>
          <table:table-cell table:style-name="ce1" table:formula="of:=EXACT([$#REF!.K197];[$'Portal de datos abiertos - SAT - Canarias 2020'.L197])" office:value-type="float" office:value="0">
            <text:p>#REF!</text:p>
          </table:table-cell>
          <table:table-cell table:style-name="ce1" table:formula="of:=EXACT([$#REF!.L197];[$'Portal de datos abiertos - SAT - Canarias 2020'.M197])" office:value-type="float" office:value="0">
            <text:p>#REF!</text:p>
          </table:table-cell>
          <table:table-cell table:style-name="ce1" table:formula="of:=EXACT([$#REF!.M197];[$'Portal de datos abiertos - SAT - Canarias 2020'.N197])" office:value-type="float" office:value="0">
            <text:p>#REF!</text:p>
          </table:table-cell>
          <table:table-cell table:style-name="ce1" table:formula="of:=EXACT([$#REF!.N197];[$'Portal de datos abiertos - SAT - Canarias 2020'.O197])" office:value-type="float" office:value="0">
            <text:p>#REF!</text:p>
          </table:table-cell>
          <table:table-cell table:style-name="ce1" table:formula="of:=EXACT([$#REF!.O197];[$'Portal de datos abiertos - SAT - Canarias 2020'.P19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98];[$'Portal de datos abiertos - SAT - Canarias 2020'.A198])" office:value-type="float" office:value="0">
            <text:p>#REF!</text:p>
          </table:table-cell>
          <table:table-cell table:style-name="ce1" table:formula="of:=EXACT([$#REF!.B198];[$'Portal de datos abiertos - SAT - Canarias 2020'.C198])" office:value-type="float" office:value="0">
            <text:p>#REF!</text:p>
          </table:table-cell>
          <table:table-cell table:style-name="ce1" table:formula="of:=EXACT([$#REF!.C198];[$'Portal de datos abiertos - SAT - Canarias 2020'.D198])" office:value-type="float" office:value="0">
            <text:p>#REF!</text:p>
          </table:table-cell>
          <table:table-cell table:style-name="ce1" table:formula="of:=EXACT([$#REF!.D198];[$'Portal de datos abiertos - SAT - Canarias 2020'.E198])" office:value-type="float" office:value="0">
            <text:p>#REF!</text:p>
          </table:table-cell>
          <table:table-cell table:style-name="ce1" table:formula="of:=EXACT([$#REF!.E198];[$'Portal de datos abiertos - SAT - Canarias 2020'.F198])" office:value-type="float" office:value="0">
            <text:p>#REF!</text:p>
          </table:table-cell>
          <table:table-cell table:style-name="ce1" table:formula="of:=EXACT([$#REF!.F198];[$'Portal de datos abiertos - SAT - Canarias 2020'.G198])" office:value-type="float" office:value="0">
            <text:p>#REF!</text:p>
          </table:table-cell>
          <table:table-cell table:style-name="ce1" table:formula="of:=EXACT([$#REF!.G198];[$'Portal de datos abiertos - SAT - Canarias 2020'.H198])" office:value-type="float" office:value="0">
            <text:p>#REF!</text:p>
          </table:table-cell>
          <table:table-cell table:style-name="ce1" table:formula="of:=EXACT([$#REF!.H198];[$'Portal de datos abiertos - SAT - Canarias 2020'.I198])" office:value-type="float" office:value="0">
            <text:p>#REF!</text:p>
          </table:table-cell>
          <table:table-cell table:style-name="ce1" table:formula="of:=EXACT([$#REF!.I198];[$'Portal de datos abiertos - SAT - Canarias 2020'.J198])" office:value-type="float" office:value="0">
            <text:p>#REF!</text:p>
          </table:table-cell>
          <table:table-cell table:style-name="ce1" table:formula="of:=EXACT([$#REF!.J198];[$'Portal de datos abiertos - SAT - Canarias 2020'.K198])" office:value-type="float" office:value="0">
            <text:p>#REF!</text:p>
          </table:table-cell>
          <table:table-cell table:style-name="ce1" table:formula="of:=EXACT([$#REF!.K198];[$'Portal de datos abiertos - SAT - Canarias 2020'.L198])" office:value-type="float" office:value="0">
            <text:p>#REF!</text:p>
          </table:table-cell>
          <table:table-cell table:style-name="ce1" table:formula="of:=EXACT([$#REF!.L198];[$'Portal de datos abiertos - SAT - Canarias 2020'.M198])" office:value-type="float" office:value="0">
            <text:p>#REF!</text:p>
          </table:table-cell>
          <table:table-cell table:style-name="ce1" table:formula="of:=EXACT([$#REF!.M198];[$'Portal de datos abiertos - SAT - Canarias 2020'.N198])" office:value-type="float" office:value="0">
            <text:p>#REF!</text:p>
          </table:table-cell>
          <table:table-cell table:style-name="ce1" table:formula="of:=EXACT([$#REF!.N198];[$'Portal de datos abiertos - SAT - Canarias 2020'.O198])" office:value-type="float" office:value="0">
            <text:p>#REF!</text:p>
          </table:table-cell>
          <table:table-cell table:style-name="ce1" table:formula="of:=EXACT([$#REF!.O198];[$'Portal de datos abiertos - SAT - Canarias 2020'.P19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199];[$'Portal de datos abiertos - SAT - Canarias 2020'.A199])" office:value-type="float" office:value="0">
            <text:p>#REF!</text:p>
          </table:table-cell>
          <table:table-cell table:style-name="ce1" table:formula="of:=EXACT([$#REF!.B199];[$'Portal de datos abiertos - SAT - Canarias 2020'.C199])" office:value-type="float" office:value="0">
            <text:p>#REF!</text:p>
          </table:table-cell>
          <table:table-cell table:style-name="ce1" table:formula="of:=EXACT([$#REF!.C199];[$'Portal de datos abiertos - SAT - Canarias 2020'.D199])" office:value-type="float" office:value="0">
            <text:p>#REF!</text:p>
          </table:table-cell>
          <table:table-cell table:style-name="ce1" table:formula="of:=EXACT([$#REF!.D199];[$'Portal de datos abiertos - SAT - Canarias 2020'.E199])" office:value-type="float" office:value="0">
            <text:p>#REF!</text:p>
          </table:table-cell>
          <table:table-cell table:style-name="ce1" table:formula="of:=EXACT([$#REF!.E199];[$'Portal de datos abiertos - SAT - Canarias 2020'.F199])" office:value-type="float" office:value="0">
            <text:p>#REF!</text:p>
          </table:table-cell>
          <table:table-cell table:style-name="ce1" table:formula="of:=EXACT([$#REF!.F199];[$'Portal de datos abiertos - SAT - Canarias 2020'.G199])" office:value-type="float" office:value="0">
            <text:p>#REF!</text:p>
          </table:table-cell>
          <table:table-cell table:style-name="ce1" table:formula="of:=EXACT([$#REF!.G199];[$'Portal de datos abiertos - SAT - Canarias 2020'.H199])" office:value-type="float" office:value="0">
            <text:p>#REF!</text:p>
          </table:table-cell>
          <table:table-cell table:style-name="ce1" table:formula="of:=EXACT([$#REF!.H199];[$'Portal de datos abiertos - SAT - Canarias 2020'.I199])" office:value-type="float" office:value="0">
            <text:p>#REF!</text:p>
          </table:table-cell>
          <table:table-cell table:style-name="ce1" table:formula="of:=EXACT([$#REF!.I199];[$'Portal de datos abiertos - SAT - Canarias 2020'.J199])" office:value-type="float" office:value="0">
            <text:p>#REF!</text:p>
          </table:table-cell>
          <table:table-cell table:style-name="ce1" table:formula="of:=EXACT([$#REF!.J199];[$'Portal de datos abiertos - SAT - Canarias 2020'.K199])" office:value-type="float" office:value="0">
            <text:p>#REF!</text:p>
          </table:table-cell>
          <table:table-cell table:style-name="ce1" table:formula="of:=EXACT([$#REF!.K199];[$'Portal de datos abiertos - SAT - Canarias 2020'.L199])" office:value-type="float" office:value="0">
            <text:p>#REF!</text:p>
          </table:table-cell>
          <table:table-cell table:style-name="ce1" table:formula="of:=EXACT([$#REF!.L199];[$'Portal de datos abiertos - SAT - Canarias 2020'.M199])" office:value-type="float" office:value="0">
            <text:p>#REF!</text:p>
          </table:table-cell>
          <table:table-cell table:style-name="ce1" table:formula="of:=EXACT([$#REF!.M199];[$'Portal de datos abiertos - SAT - Canarias 2020'.N199])" office:value-type="float" office:value="0">
            <text:p>#REF!</text:p>
          </table:table-cell>
          <table:table-cell table:style-name="ce1" table:formula="of:=EXACT([$#REF!.N199];[$'Portal de datos abiertos - SAT - Canarias 2020'.O199])" office:value-type="float" office:value="0">
            <text:p>#REF!</text:p>
          </table:table-cell>
          <table:table-cell table:style-name="ce1" table:formula="of:=EXACT([$#REF!.O199];[$'Portal de datos abiertos - SAT - Canarias 2020'.P19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00];[$'Portal de datos abiertos - SAT - Canarias 2020'.A200])" office:value-type="float" office:value="0">
            <text:p>#REF!</text:p>
          </table:table-cell>
          <table:table-cell table:style-name="ce1" table:formula="of:=EXACT([$#REF!.B200];[$'Portal de datos abiertos - SAT - Canarias 2020'.C200])" office:value-type="float" office:value="0">
            <text:p>#REF!</text:p>
          </table:table-cell>
          <table:table-cell table:style-name="ce1" table:formula="of:=EXACT([$#REF!.C200];[$'Portal de datos abiertos - SAT - Canarias 2020'.D200])" office:value-type="float" office:value="0">
            <text:p>#REF!</text:p>
          </table:table-cell>
          <table:table-cell table:style-name="ce1" table:formula="of:=EXACT([$#REF!.D200];[$'Portal de datos abiertos - SAT - Canarias 2020'.E200])" office:value-type="float" office:value="0">
            <text:p>#REF!</text:p>
          </table:table-cell>
          <table:table-cell table:style-name="ce1" table:formula="of:=EXACT([$#REF!.E200];[$'Portal de datos abiertos - SAT - Canarias 2020'.F200])" office:value-type="float" office:value="0">
            <text:p>#REF!</text:p>
          </table:table-cell>
          <table:table-cell table:style-name="ce1" table:formula="of:=EXACT([$#REF!.F200];[$'Portal de datos abiertos - SAT - Canarias 2020'.G200])" office:value-type="float" office:value="0">
            <text:p>#REF!</text:p>
          </table:table-cell>
          <table:table-cell table:style-name="ce1" table:formula="of:=EXACT([$#REF!.G200];[$'Portal de datos abiertos - SAT - Canarias 2020'.H200])" office:value-type="float" office:value="0">
            <text:p>#REF!</text:p>
          </table:table-cell>
          <table:table-cell table:style-name="ce1" table:formula="of:=EXACT([$#REF!.H200];[$'Portal de datos abiertos - SAT - Canarias 2020'.I200])" office:value-type="float" office:value="0">
            <text:p>#REF!</text:p>
          </table:table-cell>
          <table:table-cell table:style-name="ce1" table:formula="of:=EXACT([$#REF!.I200];[$'Portal de datos abiertos - SAT - Canarias 2020'.J200])" office:value-type="float" office:value="0">
            <text:p>#REF!</text:p>
          </table:table-cell>
          <table:table-cell table:style-name="ce1" table:formula="of:=EXACT([$#REF!.J200];[$'Portal de datos abiertos - SAT - Canarias 2020'.K200])" office:value-type="float" office:value="0">
            <text:p>#REF!</text:p>
          </table:table-cell>
          <table:table-cell table:style-name="ce1" table:formula="of:=EXACT([$#REF!.K200];[$'Portal de datos abiertos - SAT - Canarias 2020'.L200])" office:value-type="float" office:value="0">
            <text:p>#REF!</text:p>
          </table:table-cell>
          <table:table-cell table:style-name="ce1" table:formula="of:=EXACT([$#REF!.L200];[$'Portal de datos abiertos - SAT - Canarias 2020'.M200])" office:value-type="float" office:value="0">
            <text:p>#REF!</text:p>
          </table:table-cell>
          <table:table-cell table:style-name="ce1" table:formula="of:=EXACT([$#REF!.M200];[$'Portal de datos abiertos - SAT - Canarias 2020'.N200])" office:value-type="float" office:value="0">
            <text:p>#REF!</text:p>
          </table:table-cell>
          <table:table-cell table:style-name="ce1" table:formula="of:=EXACT([$#REF!.N200];[$'Portal de datos abiertos - SAT - Canarias 2020'.O200])" office:value-type="float" office:value="0">
            <text:p>#REF!</text:p>
          </table:table-cell>
          <table:table-cell table:style-name="ce1" table:formula="of:=EXACT([$#REF!.O200];[$'Portal de datos abiertos - SAT - Canarias 2020'.P20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01];[$'Portal de datos abiertos - SAT - Canarias 2020'.A201])" office:value-type="float" office:value="0">
            <text:p>#REF!</text:p>
          </table:table-cell>
          <table:table-cell table:style-name="ce1" table:formula="of:=EXACT([$#REF!.B201];[$'Portal de datos abiertos - SAT - Canarias 2020'.C201])" office:value-type="float" office:value="0">
            <text:p>#REF!</text:p>
          </table:table-cell>
          <table:table-cell table:style-name="ce1" table:formula="of:=EXACT([$#REF!.C201];[$'Portal de datos abiertos - SAT - Canarias 2020'.D201])" office:value-type="float" office:value="0">
            <text:p>#REF!</text:p>
          </table:table-cell>
          <table:table-cell table:style-name="ce1" table:formula="of:=EXACT([$#REF!.D201];[$'Portal de datos abiertos - SAT - Canarias 2020'.E201])" office:value-type="float" office:value="0">
            <text:p>#REF!</text:p>
          </table:table-cell>
          <table:table-cell table:style-name="ce1" table:formula="of:=EXACT([$#REF!.E201];[$'Portal de datos abiertos - SAT - Canarias 2020'.F201])" office:value-type="float" office:value="0">
            <text:p>#REF!</text:p>
          </table:table-cell>
          <table:table-cell table:style-name="ce1" table:formula="of:=EXACT([$#REF!.F201];[$'Portal de datos abiertos - SAT - Canarias 2020'.G201])" office:value-type="float" office:value="0">
            <text:p>#REF!</text:p>
          </table:table-cell>
          <table:table-cell table:style-name="ce1" table:formula="of:=EXACT([$#REF!.G201];[$'Portal de datos abiertos - SAT - Canarias 2020'.H201])" office:value-type="float" office:value="0">
            <text:p>#REF!</text:p>
          </table:table-cell>
          <table:table-cell table:style-name="ce1" table:formula="of:=EXACT([$#REF!.H201];[$'Portal de datos abiertos - SAT - Canarias 2020'.I201])" office:value-type="float" office:value="0">
            <text:p>#REF!</text:p>
          </table:table-cell>
          <table:table-cell table:style-name="ce1" table:formula="of:=EXACT([$#REF!.I201];[$'Portal de datos abiertos - SAT - Canarias 2020'.J201])" office:value-type="float" office:value="0">
            <text:p>#REF!</text:p>
          </table:table-cell>
          <table:table-cell table:style-name="ce1" table:formula="of:=EXACT([$#REF!.J201];[$'Portal de datos abiertos - SAT - Canarias 2020'.K201])" office:value-type="float" office:value="0">
            <text:p>#REF!</text:p>
          </table:table-cell>
          <table:table-cell table:style-name="ce1" table:formula="of:=EXACT([$#REF!.K201];[$'Portal de datos abiertos - SAT - Canarias 2020'.L201])" office:value-type="float" office:value="0">
            <text:p>#REF!</text:p>
          </table:table-cell>
          <table:table-cell table:style-name="ce1" table:formula="of:=EXACT([$#REF!.L201];[$'Portal de datos abiertos - SAT - Canarias 2020'.M201])" office:value-type="float" office:value="0">
            <text:p>#REF!</text:p>
          </table:table-cell>
          <table:table-cell table:style-name="ce1" table:formula="of:=EXACT([$#REF!.M201];[$'Portal de datos abiertos - SAT - Canarias 2020'.N201])" office:value-type="float" office:value="0">
            <text:p>#REF!</text:p>
          </table:table-cell>
          <table:table-cell table:style-name="ce1" table:formula="of:=EXACT([$#REF!.N201];[$'Portal de datos abiertos - SAT - Canarias 2020'.O201])" office:value-type="float" office:value="0">
            <text:p>#REF!</text:p>
          </table:table-cell>
          <table:table-cell table:style-name="ce1" table:formula="of:=EXACT([$#REF!.O201];[$'Portal de datos abiertos - SAT - Canarias 2020'.P20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02];[$'Portal de datos abiertos - SAT - Canarias 2020'.A202])" office:value-type="float" office:value="0">
            <text:p>#REF!</text:p>
          </table:table-cell>
          <table:table-cell table:style-name="ce1" table:formula="of:=EXACT([$#REF!.B202];[$'Portal de datos abiertos - SAT - Canarias 2020'.C202])" office:value-type="float" office:value="0">
            <text:p>#REF!</text:p>
          </table:table-cell>
          <table:table-cell table:style-name="ce1" table:formula="of:=EXACT([$#REF!.C202];[$'Portal de datos abiertos - SAT - Canarias 2020'.D202])" office:value-type="float" office:value="0">
            <text:p>#REF!</text:p>
          </table:table-cell>
          <table:table-cell table:style-name="ce1" table:formula="of:=EXACT([$#REF!.D202];[$'Portal de datos abiertos - SAT - Canarias 2020'.E202])" office:value-type="float" office:value="0">
            <text:p>#REF!</text:p>
          </table:table-cell>
          <table:table-cell table:style-name="ce1" table:formula="of:=EXACT([$#REF!.E202];[$'Portal de datos abiertos - SAT - Canarias 2020'.F202])" office:value-type="float" office:value="0">
            <text:p>#REF!</text:p>
          </table:table-cell>
          <table:table-cell table:style-name="ce1" table:formula="of:=EXACT([$#REF!.F202];[$'Portal de datos abiertos - SAT - Canarias 2020'.G202])" office:value-type="float" office:value="0">
            <text:p>#REF!</text:p>
          </table:table-cell>
          <table:table-cell table:style-name="ce1" table:formula="of:=EXACT([$#REF!.G202];[$'Portal de datos abiertos - SAT - Canarias 2020'.H202])" office:value-type="float" office:value="0">
            <text:p>#REF!</text:p>
          </table:table-cell>
          <table:table-cell table:style-name="ce1" table:formula="of:=EXACT([$#REF!.H202];[$'Portal de datos abiertos - SAT - Canarias 2020'.I202])" office:value-type="float" office:value="0">
            <text:p>#REF!</text:p>
          </table:table-cell>
          <table:table-cell table:style-name="ce1" table:formula="of:=EXACT([$#REF!.I202];[$'Portal de datos abiertos - SAT - Canarias 2020'.J202])" office:value-type="float" office:value="0">
            <text:p>#REF!</text:p>
          </table:table-cell>
          <table:table-cell table:style-name="ce1" table:formula="of:=EXACT([$#REF!.J202];[$'Portal de datos abiertos - SAT - Canarias 2020'.K202])" office:value-type="float" office:value="0">
            <text:p>#REF!</text:p>
          </table:table-cell>
          <table:table-cell table:style-name="ce1" table:formula="of:=EXACT([$#REF!.K202];[$'Portal de datos abiertos - SAT - Canarias 2020'.L202])" office:value-type="float" office:value="0">
            <text:p>#REF!</text:p>
          </table:table-cell>
          <table:table-cell table:style-name="ce1" table:formula="of:=EXACT([$#REF!.L202];[$'Portal de datos abiertos - SAT - Canarias 2020'.M202])" office:value-type="float" office:value="0">
            <text:p>#REF!</text:p>
          </table:table-cell>
          <table:table-cell table:style-name="ce1" table:formula="of:=EXACT([$#REF!.M202];[$'Portal de datos abiertos - SAT - Canarias 2020'.N202])" office:value-type="float" office:value="0">
            <text:p>#REF!</text:p>
          </table:table-cell>
          <table:table-cell table:style-name="ce1" table:formula="of:=EXACT([$#REF!.N202];[$'Portal de datos abiertos - SAT - Canarias 2020'.O202])" office:value-type="float" office:value="0">
            <text:p>#REF!</text:p>
          </table:table-cell>
          <table:table-cell table:style-name="ce1" table:formula="of:=EXACT([$#REF!.O202];[$'Portal de datos abiertos - SAT - Canarias 2020'.P20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03];[$'Portal de datos abiertos - SAT - Canarias 2020'.A203])" office:value-type="float" office:value="0">
            <text:p>#REF!</text:p>
          </table:table-cell>
          <table:table-cell table:style-name="ce1" table:formula="of:=EXACT([$#REF!.B203];[$'Portal de datos abiertos - SAT - Canarias 2020'.C203])" office:value-type="float" office:value="0">
            <text:p>#REF!</text:p>
          </table:table-cell>
          <table:table-cell table:style-name="ce1" table:formula="of:=EXACT([$#REF!.C203];[$'Portal de datos abiertos - SAT - Canarias 2020'.D203])" office:value-type="float" office:value="0">
            <text:p>#REF!</text:p>
          </table:table-cell>
          <table:table-cell table:style-name="ce1" table:formula="of:=EXACT([$#REF!.D203];[$'Portal de datos abiertos - SAT - Canarias 2020'.E203])" office:value-type="float" office:value="0">
            <text:p>#REF!</text:p>
          </table:table-cell>
          <table:table-cell table:style-name="ce1" table:formula="of:=EXACT([$#REF!.E203];[$'Portal de datos abiertos - SAT - Canarias 2020'.F203])" office:value-type="float" office:value="0">
            <text:p>#REF!</text:p>
          </table:table-cell>
          <table:table-cell table:style-name="ce1" table:formula="of:=EXACT([$#REF!.F203];[$'Portal de datos abiertos - SAT - Canarias 2020'.G203])" office:value-type="float" office:value="0">
            <text:p>#REF!</text:p>
          </table:table-cell>
          <table:table-cell table:style-name="ce1" table:formula="of:=EXACT([$#REF!.G203];[$'Portal de datos abiertos - SAT - Canarias 2020'.H203])" office:value-type="float" office:value="0">
            <text:p>#REF!</text:p>
          </table:table-cell>
          <table:table-cell table:style-name="ce1" table:formula="of:=EXACT([$#REF!.H203];[$'Portal de datos abiertos - SAT - Canarias 2020'.I203])" office:value-type="float" office:value="0">
            <text:p>#REF!</text:p>
          </table:table-cell>
          <table:table-cell table:style-name="ce1" table:formula="of:=EXACT([$#REF!.I203];[$'Portal de datos abiertos - SAT - Canarias 2020'.J203])" office:value-type="float" office:value="0">
            <text:p>#REF!</text:p>
          </table:table-cell>
          <table:table-cell table:style-name="ce1" table:formula="of:=EXACT([$#REF!.J203];[$'Portal de datos abiertos - SAT - Canarias 2020'.K203])" office:value-type="float" office:value="0">
            <text:p>#REF!</text:p>
          </table:table-cell>
          <table:table-cell table:style-name="ce1" table:formula="of:=EXACT([$#REF!.K203];[$'Portal de datos abiertos - SAT - Canarias 2020'.L203])" office:value-type="float" office:value="0">
            <text:p>#REF!</text:p>
          </table:table-cell>
          <table:table-cell table:style-name="ce1" table:formula="of:=EXACT([$#REF!.L203];[$'Portal de datos abiertos - SAT - Canarias 2020'.M203])" office:value-type="float" office:value="0">
            <text:p>#REF!</text:p>
          </table:table-cell>
          <table:table-cell table:style-name="ce1" table:formula="of:=EXACT([$#REF!.M203];[$'Portal de datos abiertos - SAT - Canarias 2020'.N203])" office:value-type="float" office:value="0">
            <text:p>#REF!</text:p>
          </table:table-cell>
          <table:table-cell table:style-name="ce1" table:formula="of:=EXACT([$#REF!.N203];[$'Portal de datos abiertos - SAT - Canarias 2020'.O203])" office:value-type="float" office:value="0">
            <text:p>#REF!</text:p>
          </table:table-cell>
          <table:table-cell table:style-name="ce1" table:formula="of:=EXACT([$#REF!.O203];[$'Portal de datos abiertos - SAT - Canarias 2020'.P20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04];[$'Portal de datos abiertos - SAT - Canarias 2020'.A204])" office:value-type="float" office:value="0">
            <text:p>#REF!</text:p>
          </table:table-cell>
          <table:table-cell table:style-name="ce1" table:formula="of:=EXACT([$#REF!.B204];[$'Portal de datos abiertos - SAT - Canarias 2020'.C204])" office:value-type="float" office:value="0">
            <text:p>#REF!</text:p>
          </table:table-cell>
          <table:table-cell table:style-name="ce1" table:formula="of:=EXACT([$#REF!.C204];[$'Portal de datos abiertos - SAT - Canarias 2020'.D204])" office:value-type="float" office:value="0">
            <text:p>#REF!</text:p>
          </table:table-cell>
          <table:table-cell table:style-name="ce1" table:formula="of:=EXACT([$#REF!.D204];[$'Portal de datos abiertos - SAT - Canarias 2020'.E204])" office:value-type="float" office:value="0">
            <text:p>#REF!</text:p>
          </table:table-cell>
          <table:table-cell table:style-name="ce1" table:formula="of:=EXACT([$#REF!.E204];[$'Portal de datos abiertos - SAT - Canarias 2020'.F204])" office:value-type="float" office:value="0">
            <text:p>#REF!</text:p>
          </table:table-cell>
          <table:table-cell table:style-name="ce1" table:formula="of:=EXACT([$#REF!.F204];[$'Portal de datos abiertos - SAT - Canarias 2020'.G204])" office:value-type="float" office:value="0">
            <text:p>#REF!</text:p>
          </table:table-cell>
          <table:table-cell table:style-name="ce1" table:formula="of:=EXACT([$#REF!.G204];[$'Portal de datos abiertos - SAT - Canarias 2020'.H204])" office:value-type="float" office:value="0">
            <text:p>#REF!</text:p>
          </table:table-cell>
          <table:table-cell table:style-name="ce1" table:formula="of:=EXACT([$#REF!.H204];[$'Portal de datos abiertos - SAT - Canarias 2020'.I204])" office:value-type="float" office:value="0">
            <text:p>#REF!</text:p>
          </table:table-cell>
          <table:table-cell table:style-name="ce1" table:formula="of:=EXACT([$#REF!.I204];[$'Portal de datos abiertos - SAT - Canarias 2020'.J204])" office:value-type="float" office:value="0">
            <text:p>#REF!</text:p>
          </table:table-cell>
          <table:table-cell table:style-name="ce1" table:formula="of:=EXACT([$#REF!.J204];[$'Portal de datos abiertos - SAT - Canarias 2020'.K204])" office:value-type="float" office:value="0">
            <text:p>#REF!</text:p>
          </table:table-cell>
          <table:table-cell table:style-name="ce1" table:formula="of:=EXACT([$#REF!.K204];[$'Portal de datos abiertos - SAT - Canarias 2020'.L204])" office:value-type="float" office:value="0">
            <text:p>#REF!</text:p>
          </table:table-cell>
          <table:table-cell table:style-name="ce1" table:formula="of:=EXACT([$#REF!.L204];[$'Portal de datos abiertos - SAT - Canarias 2020'.M204])" office:value-type="float" office:value="0">
            <text:p>#REF!</text:p>
          </table:table-cell>
          <table:table-cell table:style-name="ce1" table:formula="of:=EXACT([$#REF!.M204];[$'Portal de datos abiertos - SAT - Canarias 2020'.N204])" office:value-type="float" office:value="0">
            <text:p>#REF!</text:p>
          </table:table-cell>
          <table:table-cell table:style-name="ce1" table:formula="of:=EXACT([$#REF!.N204];[$'Portal de datos abiertos - SAT - Canarias 2020'.O204])" office:value-type="float" office:value="0">
            <text:p>#REF!</text:p>
          </table:table-cell>
          <table:table-cell table:style-name="ce1" table:formula="of:=EXACT([$#REF!.O204];[$'Portal de datos abiertos - SAT - Canarias 2020'.P20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05];[$'Portal de datos abiertos - SAT - Canarias 2020'.A205])" office:value-type="float" office:value="0">
            <text:p>#REF!</text:p>
          </table:table-cell>
          <table:table-cell table:style-name="ce1" table:formula="of:=EXACT([$#REF!.B205];[$'Portal de datos abiertos - SAT - Canarias 2020'.C205])" office:value-type="float" office:value="0">
            <text:p>#REF!</text:p>
          </table:table-cell>
          <table:table-cell table:style-name="ce1" table:formula="of:=EXACT([$#REF!.C205];[$'Portal de datos abiertos - SAT - Canarias 2020'.D205])" office:value-type="float" office:value="0">
            <text:p>#REF!</text:p>
          </table:table-cell>
          <table:table-cell table:style-name="ce1" table:formula="of:=EXACT([$#REF!.D205];[$'Portal de datos abiertos - SAT - Canarias 2020'.E205])" office:value-type="float" office:value="0">
            <text:p>#REF!</text:p>
          </table:table-cell>
          <table:table-cell table:style-name="ce1" table:formula="of:=EXACT([$#REF!.E205];[$'Portal de datos abiertos - SAT - Canarias 2020'.F205])" office:value-type="float" office:value="0">
            <text:p>#REF!</text:p>
          </table:table-cell>
          <table:table-cell table:style-name="ce1" table:formula="of:=EXACT([$#REF!.F205];[$'Portal de datos abiertos - SAT - Canarias 2020'.G205])" office:value-type="float" office:value="0">
            <text:p>#REF!</text:p>
          </table:table-cell>
          <table:table-cell table:style-name="ce1" table:formula="of:=EXACT([$#REF!.G205];[$'Portal de datos abiertos - SAT - Canarias 2020'.H205])" office:value-type="float" office:value="0">
            <text:p>#REF!</text:p>
          </table:table-cell>
          <table:table-cell table:style-name="ce1" table:formula="of:=EXACT([$#REF!.H205];[$'Portal de datos abiertos - SAT - Canarias 2020'.I205])" office:value-type="float" office:value="0">
            <text:p>#REF!</text:p>
          </table:table-cell>
          <table:table-cell table:style-name="ce1" table:formula="of:=EXACT([$#REF!.I205];[$'Portal de datos abiertos - SAT - Canarias 2020'.J205])" office:value-type="float" office:value="0">
            <text:p>#REF!</text:p>
          </table:table-cell>
          <table:table-cell table:style-name="ce1" table:formula="of:=EXACT([$#REF!.J205];[$'Portal de datos abiertos - SAT - Canarias 2020'.K205])" office:value-type="float" office:value="0">
            <text:p>#REF!</text:p>
          </table:table-cell>
          <table:table-cell table:style-name="ce1" table:formula="of:=EXACT([$#REF!.K205];[$'Portal de datos abiertos - SAT - Canarias 2020'.L205])" office:value-type="float" office:value="0">
            <text:p>#REF!</text:p>
          </table:table-cell>
          <table:table-cell table:style-name="ce1" table:formula="of:=EXACT([$#REF!.L205];[$'Portal de datos abiertos - SAT - Canarias 2020'.M205])" office:value-type="float" office:value="0">
            <text:p>#REF!</text:p>
          </table:table-cell>
          <table:table-cell table:style-name="ce1" table:formula="of:=EXACT([$#REF!.M205];[$'Portal de datos abiertos - SAT - Canarias 2020'.N205])" office:value-type="float" office:value="0">
            <text:p>#REF!</text:p>
          </table:table-cell>
          <table:table-cell table:style-name="ce1" table:formula="of:=EXACT([$#REF!.N205];[$'Portal de datos abiertos - SAT - Canarias 2020'.O205])" office:value-type="float" office:value="0">
            <text:p>#REF!</text:p>
          </table:table-cell>
          <table:table-cell table:style-name="ce1" table:formula="of:=EXACT([$#REF!.O205];[$'Portal de datos abiertos - SAT - Canarias 2020'.P20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06];[$'Portal de datos abiertos - SAT - Canarias 2020'.A206])" office:value-type="float" office:value="0">
            <text:p>#REF!</text:p>
          </table:table-cell>
          <table:table-cell table:style-name="ce1" table:formula="of:=EXACT([$#REF!.B206];[$'Portal de datos abiertos - SAT - Canarias 2020'.C206])" office:value-type="float" office:value="0">
            <text:p>#REF!</text:p>
          </table:table-cell>
          <table:table-cell table:style-name="ce1" table:formula="of:=EXACT([$#REF!.C206];[$'Portal de datos abiertos - SAT - Canarias 2020'.D206])" office:value-type="float" office:value="0">
            <text:p>#REF!</text:p>
          </table:table-cell>
          <table:table-cell table:style-name="ce1" table:formula="of:=EXACT([$#REF!.D206];[$'Portal de datos abiertos - SAT - Canarias 2020'.E206])" office:value-type="float" office:value="0">
            <text:p>#REF!</text:p>
          </table:table-cell>
          <table:table-cell table:style-name="ce1" table:formula="of:=EXACT([$#REF!.E206];[$'Portal de datos abiertos - SAT - Canarias 2020'.F206])" office:value-type="float" office:value="0">
            <text:p>#REF!</text:p>
          </table:table-cell>
          <table:table-cell table:style-name="ce1" table:formula="of:=EXACT([$#REF!.F206];[$'Portal de datos abiertos - SAT - Canarias 2020'.G206])" office:value-type="float" office:value="0">
            <text:p>#REF!</text:p>
          </table:table-cell>
          <table:table-cell table:style-name="ce1" table:formula="of:=EXACT([$#REF!.G206];[$'Portal de datos abiertos - SAT - Canarias 2020'.H206])" office:value-type="float" office:value="0">
            <text:p>#REF!</text:p>
          </table:table-cell>
          <table:table-cell table:style-name="ce1" table:formula="of:=EXACT([$#REF!.H206];[$'Portal de datos abiertos - SAT - Canarias 2020'.I206])" office:value-type="float" office:value="0">
            <text:p>#REF!</text:p>
          </table:table-cell>
          <table:table-cell table:style-name="ce1" table:formula="of:=EXACT([$#REF!.I206];[$'Portal de datos abiertos - SAT - Canarias 2020'.J206])" office:value-type="float" office:value="0">
            <text:p>#REF!</text:p>
          </table:table-cell>
          <table:table-cell table:style-name="ce1" table:formula="of:=EXACT([$#REF!.J206];[$'Portal de datos abiertos - SAT - Canarias 2020'.K206])" office:value-type="float" office:value="0">
            <text:p>#REF!</text:p>
          </table:table-cell>
          <table:table-cell table:style-name="ce1" table:formula="of:=EXACT([$#REF!.K206];[$'Portal de datos abiertos - SAT - Canarias 2020'.L206])" office:value-type="float" office:value="0">
            <text:p>#REF!</text:p>
          </table:table-cell>
          <table:table-cell table:style-name="ce1" table:formula="of:=EXACT([$#REF!.L206];[$'Portal de datos abiertos - SAT - Canarias 2020'.M206])" office:value-type="float" office:value="0">
            <text:p>#REF!</text:p>
          </table:table-cell>
          <table:table-cell table:style-name="ce1" table:formula="of:=EXACT([$#REF!.M206];[$'Portal de datos abiertos - SAT - Canarias 2020'.N206])" office:value-type="float" office:value="0">
            <text:p>#REF!</text:p>
          </table:table-cell>
          <table:table-cell table:style-name="ce1" table:formula="of:=EXACT([$#REF!.N206];[$'Portal de datos abiertos - SAT - Canarias 2020'.O206])" office:value-type="float" office:value="0">
            <text:p>#REF!</text:p>
          </table:table-cell>
          <table:table-cell table:style-name="ce1" table:formula="of:=EXACT([$#REF!.O206];[$'Portal de datos abiertos - SAT - Canarias 2020'.P20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07];[$'Portal de datos abiertos - SAT - Canarias 2020'.A207])" office:value-type="float" office:value="0">
            <text:p>#REF!</text:p>
          </table:table-cell>
          <table:table-cell table:style-name="ce1" table:formula="of:=EXACT([$#REF!.B207];[$'Portal de datos abiertos - SAT - Canarias 2020'.C207])" office:value-type="float" office:value="0">
            <text:p>#REF!</text:p>
          </table:table-cell>
          <table:table-cell table:style-name="ce1" table:formula="of:=EXACT([$#REF!.C207];[$'Portal de datos abiertos - SAT - Canarias 2020'.D207])" office:value-type="float" office:value="0">
            <text:p>#REF!</text:p>
          </table:table-cell>
          <table:table-cell table:style-name="ce1" table:formula="of:=EXACT([$#REF!.D207];[$'Portal de datos abiertos - SAT - Canarias 2020'.E207])" office:value-type="float" office:value="0">
            <text:p>#REF!</text:p>
          </table:table-cell>
          <table:table-cell table:style-name="ce1" table:formula="of:=EXACT([$#REF!.E207];[$'Portal de datos abiertos - SAT - Canarias 2020'.F207])" office:value-type="float" office:value="0">
            <text:p>#REF!</text:p>
          </table:table-cell>
          <table:table-cell table:style-name="ce1" table:formula="of:=EXACT([$#REF!.F207];[$'Portal de datos abiertos - SAT - Canarias 2020'.G207])" office:value-type="float" office:value="0">
            <text:p>#REF!</text:p>
          </table:table-cell>
          <table:table-cell table:style-name="ce1" table:formula="of:=EXACT([$#REF!.G207];[$'Portal de datos abiertos - SAT - Canarias 2020'.H207])" office:value-type="float" office:value="0">
            <text:p>#REF!</text:p>
          </table:table-cell>
          <table:table-cell table:style-name="ce1" table:formula="of:=EXACT([$#REF!.H207];[$'Portal de datos abiertos - SAT - Canarias 2020'.I207])" office:value-type="float" office:value="0">
            <text:p>#REF!</text:p>
          </table:table-cell>
          <table:table-cell table:style-name="ce1" table:formula="of:=EXACT([$#REF!.I207];[$'Portal de datos abiertos - SAT - Canarias 2020'.J207])" office:value-type="float" office:value="0">
            <text:p>#REF!</text:p>
          </table:table-cell>
          <table:table-cell table:style-name="ce1" table:formula="of:=EXACT([$#REF!.J207];[$'Portal de datos abiertos - SAT - Canarias 2020'.K207])" office:value-type="float" office:value="0">
            <text:p>#REF!</text:p>
          </table:table-cell>
          <table:table-cell table:style-name="ce1" table:formula="of:=EXACT([$#REF!.K207];[$'Portal de datos abiertos - SAT - Canarias 2020'.L207])" office:value-type="float" office:value="0">
            <text:p>#REF!</text:p>
          </table:table-cell>
          <table:table-cell table:style-name="ce1" table:formula="of:=EXACT([$#REF!.L207];[$'Portal de datos abiertos - SAT - Canarias 2020'.M207])" office:value-type="float" office:value="0">
            <text:p>#REF!</text:p>
          </table:table-cell>
          <table:table-cell table:style-name="ce1" table:formula="of:=EXACT([$#REF!.M207];[$'Portal de datos abiertos - SAT - Canarias 2020'.N207])" office:value-type="float" office:value="0">
            <text:p>#REF!</text:p>
          </table:table-cell>
          <table:table-cell table:style-name="ce1" table:formula="of:=EXACT([$#REF!.N207];[$'Portal de datos abiertos - SAT - Canarias 2020'.O207])" office:value-type="float" office:value="0">
            <text:p>#REF!</text:p>
          </table:table-cell>
          <table:table-cell table:style-name="ce1" table:formula="of:=EXACT([$#REF!.O207];[$'Portal de datos abiertos - SAT - Canarias 2020'.P20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08];[$'Portal de datos abiertos - SAT - Canarias 2020'.A208])" office:value-type="float" office:value="0">
            <text:p>#REF!</text:p>
          </table:table-cell>
          <table:table-cell table:style-name="ce1" table:formula="of:=EXACT([$#REF!.B208];[$'Portal de datos abiertos - SAT - Canarias 2020'.C208])" office:value-type="float" office:value="0">
            <text:p>#REF!</text:p>
          </table:table-cell>
          <table:table-cell table:style-name="ce1" table:formula="of:=EXACT([$#REF!.C208];[$'Portal de datos abiertos - SAT - Canarias 2020'.D208])" office:value-type="float" office:value="0">
            <text:p>#REF!</text:p>
          </table:table-cell>
          <table:table-cell table:style-name="ce1" table:formula="of:=EXACT([$#REF!.D208];[$'Portal de datos abiertos - SAT - Canarias 2020'.E208])" office:value-type="float" office:value="0">
            <text:p>#REF!</text:p>
          </table:table-cell>
          <table:table-cell table:style-name="ce1" table:formula="of:=EXACT([$#REF!.E208];[$'Portal de datos abiertos - SAT - Canarias 2020'.F208])" office:value-type="float" office:value="0">
            <text:p>#REF!</text:p>
          </table:table-cell>
          <table:table-cell table:style-name="ce1" table:formula="of:=EXACT([$#REF!.F208];[$'Portal de datos abiertos - SAT - Canarias 2020'.G208])" office:value-type="float" office:value="0">
            <text:p>#REF!</text:p>
          </table:table-cell>
          <table:table-cell table:style-name="ce1" table:formula="of:=EXACT([$#REF!.G208];[$'Portal de datos abiertos - SAT - Canarias 2020'.H208])" office:value-type="float" office:value="0">
            <text:p>#REF!</text:p>
          </table:table-cell>
          <table:table-cell table:style-name="ce1" table:formula="of:=EXACT([$#REF!.H208];[$'Portal de datos abiertos - SAT - Canarias 2020'.I208])" office:value-type="float" office:value="0">
            <text:p>#REF!</text:p>
          </table:table-cell>
          <table:table-cell table:style-name="ce1" table:formula="of:=EXACT([$#REF!.I208];[$'Portal de datos abiertos - SAT - Canarias 2020'.J208])" office:value-type="float" office:value="0">
            <text:p>#REF!</text:p>
          </table:table-cell>
          <table:table-cell table:style-name="ce1" table:formula="of:=EXACT([$#REF!.J208];[$'Portal de datos abiertos - SAT - Canarias 2020'.K208])" office:value-type="float" office:value="0">
            <text:p>#REF!</text:p>
          </table:table-cell>
          <table:table-cell table:style-name="ce1" table:formula="of:=EXACT([$#REF!.K208];[$'Portal de datos abiertos - SAT - Canarias 2020'.L208])" office:value-type="float" office:value="0">
            <text:p>#REF!</text:p>
          </table:table-cell>
          <table:table-cell table:style-name="ce1" table:formula="of:=EXACT([$#REF!.L208];[$'Portal de datos abiertos - SAT - Canarias 2020'.M208])" office:value-type="float" office:value="0">
            <text:p>#REF!</text:p>
          </table:table-cell>
          <table:table-cell table:style-name="ce1" table:formula="of:=EXACT([$#REF!.M208];[$'Portal de datos abiertos - SAT - Canarias 2020'.N208])" office:value-type="float" office:value="0">
            <text:p>#REF!</text:p>
          </table:table-cell>
          <table:table-cell table:style-name="ce1" table:formula="of:=EXACT([$#REF!.N208];[$'Portal de datos abiertos - SAT - Canarias 2020'.O208])" office:value-type="float" office:value="0">
            <text:p>#REF!</text:p>
          </table:table-cell>
          <table:table-cell table:style-name="ce1" table:formula="of:=EXACT([$#REF!.O208];[$'Portal de datos abiertos - SAT - Canarias 2020'.P20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09];[$'Portal de datos abiertos - SAT - Canarias 2020'.A209])" office:value-type="float" office:value="0">
            <text:p>#REF!</text:p>
          </table:table-cell>
          <table:table-cell table:style-name="ce1" table:formula="of:=EXACT([$#REF!.B209];[$'Portal de datos abiertos - SAT - Canarias 2020'.C209])" office:value-type="float" office:value="0">
            <text:p>#REF!</text:p>
          </table:table-cell>
          <table:table-cell table:style-name="ce1" table:formula="of:=EXACT([$#REF!.C209];[$'Portal de datos abiertos - SAT - Canarias 2020'.D209])" office:value-type="float" office:value="0">
            <text:p>#REF!</text:p>
          </table:table-cell>
          <table:table-cell table:style-name="ce1" table:formula="of:=EXACT([$#REF!.D209];[$'Portal de datos abiertos - SAT - Canarias 2020'.E209])" office:value-type="float" office:value="0">
            <text:p>#REF!</text:p>
          </table:table-cell>
          <table:table-cell table:style-name="ce1" table:formula="of:=EXACT([$#REF!.E209];[$'Portal de datos abiertos - SAT - Canarias 2020'.F209])" office:value-type="float" office:value="0">
            <text:p>#REF!</text:p>
          </table:table-cell>
          <table:table-cell table:style-name="ce1" table:formula="of:=EXACT([$#REF!.F209];[$'Portal de datos abiertos - SAT - Canarias 2020'.G209])" office:value-type="float" office:value="0">
            <text:p>#REF!</text:p>
          </table:table-cell>
          <table:table-cell table:style-name="ce1" table:formula="of:=EXACT([$#REF!.G209];[$'Portal de datos abiertos - SAT - Canarias 2020'.H209])" office:value-type="float" office:value="0">
            <text:p>#REF!</text:p>
          </table:table-cell>
          <table:table-cell table:style-name="ce1" table:formula="of:=EXACT([$#REF!.H209];[$'Portal de datos abiertos - SAT - Canarias 2020'.I209])" office:value-type="float" office:value="0">
            <text:p>#REF!</text:p>
          </table:table-cell>
          <table:table-cell table:style-name="ce1" table:formula="of:=EXACT([$#REF!.I209];[$'Portal de datos abiertos - SAT - Canarias 2020'.J209])" office:value-type="float" office:value="0">
            <text:p>#REF!</text:p>
          </table:table-cell>
          <table:table-cell table:style-name="ce1" table:formula="of:=EXACT([$#REF!.J209];[$'Portal de datos abiertos - SAT - Canarias 2020'.K209])" office:value-type="float" office:value="0">
            <text:p>#REF!</text:p>
          </table:table-cell>
          <table:table-cell table:style-name="ce1" table:formula="of:=EXACT([$#REF!.K209];[$'Portal de datos abiertos - SAT - Canarias 2020'.L209])" office:value-type="float" office:value="0">
            <text:p>#REF!</text:p>
          </table:table-cell>
          <table:table-cell table:style-name="ce1" table:formula="of:=EXACT([$#REF!.L209];[$'Portal de datos abiertos - SAT - Canarias 2020'.M209])" office:value-type="float" office:value="0">
            <text:p>#REF!</text:p>
          </table:table-cell>
          <table:table-cell table:style-name="ce1" table:formula="of:=EXACT([$#REF!.M209];[$'Portal de datos abiertos - SAT - Canarias 2020'.N209])" office:value-type="float" office:value="0">
            <text:p>#REF!</text:p>
          </table:table-cell>
          <table:table-cell table:style-name="ce1" table:formula="of:=EXACT([$#REF!.N209];[$'Portal de datos abiertos - SAT - Canarias 2020'.O209])" office:value-type="float" office:value="0">
            <text:p>#REF!</text:p>
          </table:table-cell>
          <table:table-cell table:style-name="ce1" table:formula="of:=EXACT([$#REF!.O209];[$'Portal de datos abiertos - SAT - Canarias 2020'.P20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10];[$'Portal de datos abiertos - SAT - Canarias 2020'.A210])" office:value-type="float" office:value="0">
            <text:p>#REF!</text:p>
          </table:table-cell>
          <table:table-cell table:style-name="ce1" table:formula="of:=EXACT([$#REF!.B210];[$'Portal de datos abiertos - SAT - Canarias 2020'.C210])" office:value-type="float" office:value="0">
            <text:p>#REF!</text:p>
          </table:table-cell>
          <table:table-cell table:style-name="ce1" table:formula="of:=EXACT([$#REF!.C210];[$'Portal de datos abiertos - SAT - Canarias 2020'.D210])" office:value-type="float" office:value="0">
            <text:p>#REF!</text:p>
          </table:table-cell>
          <table:table-cell table:style-name="ce1" table:formula="of:=EXACT([$#REF!.D210];[$'Portal de datos abiertos - SAT - Canarias 2020'.E210])" office:value-type="float" office:value="0">
            <text:p>#REF!</text:p>
          </table:table-cell>
          <table:table-cell table:style-name="ce1" table:formula="of:=EXACT([$#REF!.E210];[$'Portal de datos abiertos - SAT - Canarias 2020'.F210])" office:value-type="float" office:value="0">
            <text:p>#REF!</text:p>
          </table:table-cell>
          <table:table-cell table:style-name="ce1" table:formula="of:=EXACT([$#REF!.F210];[$'Portal de datos abiertos - SAT - Canarias 2020'.G210])" office:value-type="float" office:value="0">
            <text:p>#REF!</text:p>
          </table:table-cell>
          <table:table-cell table:style-name="ce1" table:formula="of:=EXACT([$#REF!.G210];[$'Portal de datos abiertos - SAT - Canarias 2020'.H210])" office:value-type="float" office:value="0">
            <text:p>#REF!</text:p>
          </table:table-cell>
          <table:table-cell table:style-name="ce1" table:formula="of:=EXACT([$#REF!.H210];[$'Portal de datos abiertos - SAT - Canarias 2020'.I210])" office:value-type="float" office:value="0">
            <text:p>#REF!</text:p>
          </table:table-cell>
          <table:table-cell table:style-name="ce1" table:formula="of:=EXACT([$#REF!.I210];[$'Portal de datos abiertos - SAT - Canarias 2020'.J210])" office:value-type="float" office:value="0">
            <text:p>#REF!</text:p>
          </table:table-cell>
          <table:table-cell table:style-name="ce1" table:formula="of:=EXACT([$#REF!.J210];[$'Portal de datos abiertos - SAT - Canarias 2020'.K210])" office:value-type="float" office:value="0">
            <text:p>#REF!</text:p>
          </table:table-cell>
          <table:table-cell table:style-name="ce1" table:formula="of:=EXACT([$#REF!.K210];[$'Portal de datos abiertos - SAT - Canarias 2020'.L210])" office:value-type="float" office:value="0">
            <text:p>#REF!</text:p>
          </table:table-cell>
          <table:table-cell table:style-name="ce1" table:formula="of:=EXACT([$#REF!.L210];[$'Portal de datos abiertos - SAT - Canarias 2020'.M210])" office:value-type="float" office:value="0">
            <text:p>#REF!</text:p>
          </table:table-cell>
          <table:table-cell table:style-name="ce1" table:formula="of:=EXACT([$#REF!.M210];[$'Portal de datos abiertos - SAT - Canarias 2020'.N210])" office:value-type="float" office:value="0">
            <text:p>#REF!</text:p>
          </table:table-cell>
          <table:table-cell table:style-name="ce1" table:formula="of:=EXACT([$#REF!.N210];[$'Portal de datos abiertos - SAT - Canarias 2020'.O210])" office:value-type="float" office:value="0">
            <text:p>#REF!</text:p>
          </table:table-cell>
          <table:table-cell table:style-name="ce1" table:formula="of:=EXACT([$#REF!.O210];[$'Portal de datos abiertos - SAT - Canarias 2020'.P21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11];[$'Portal de datos abiertos - SAT - Canarias 2020'.A211])" office:value-type="float" office:value="0">
            <text:p>#REF!</text:p>
          </table:table-cell>
          <table:table-cell table:style-name="ce1" table:formula="of:=EXACT([$#REF!.B211];[$'Portal de datos abiertos - SAT - Canarias 2020'.C211])" office:value-type="float" office:value="0">
            <text:p>#REF!</text:p>
          </table:table-cell>
          <table:table-cell table:style-name="ce1" table:formula="of:=EXACT([$#REF!.C211];[$'Portal de datos abiertos - SAT - Canarias 2020'.D211])" office:value-type="float" office:value="0">
            <text:p>#REF!</text:p>
          </table:table-cell>
          <table:table-cell table:style-name="ce1" table:formula="of:=EXACT([$#REF!.D211];[$'Portal de datos abiertos - SAT - Canarias 2020'.E211])" office:value-type="float" office:value="0">
            <text:p>#REF!</text:p>
          </table:table-cell>
          <table:table-cell table:style-name="ce1" table:formula="of:=EXACT([$#REF!.E211];[$'Portal de datos abiertos - SAT - Canarias 2020'.F211])" office:value-type="float" office:value="0">
            <text:p>#REF!</text:p>
          </table:table-cell>
          <table:table-cell table:style-name="ce1" table:formula="of:=EXACT([$#REF!.F211];[$'Portal de datos abiertos - SAT - Canarias 2020'.G211])" office:value-type="float" office:value="0">
            <text:p>#REF!</text:p>
          </table:table-cell>
          <table:table-cell table:style-name="ce1" table:formula="of:=EXACT([$#REF!.G211];[$'Portal de datos abiertos - SAT - Canarias 2020'.H211])" office:value-type="float" office:value="0">
            <text:p>#REF!</text:p>
          </table:table-cell>
          <table:table-cell table:style-name="ce1" table:formula="of:=EXACT([$#REF!.H211];[$'Portal de datos abiertos - SAT - Canarias 2020'.I211])" office:value-type="float" office:value="0">
            <text:p>#REF!</text:p>
          </table:table-cell>
          <table:table-cell table:style-name="ce1" table:formula="of:=EXACT([$#REF!.I211];[$'Portal de datos abiertos - SAT - Canarias 2020'.J211])" office:value-type="float" office:value="0">
            <text:p>#REF!</text:p>
          </table:table-cell>
          <table:table-cell table:style-name="ce1" table:formula="of:=EXACT([$#REF!.J211];[$'Portal de datos abiertos - SAT - Canarias 2020'.K211])" office:value-type="float" office:value="0">
            <text:p>#REF!</text:p>
          </table:table-cell>
          <table:table-cell table:style-name="ce1" table:formula="of:=EXACT([$#REF!.K211];[$'Portal de datos abiertos - SAT - Canarias 2020'.L211])" office:value-type="float" office:value="0">
            <text:p>#REF!</text:p>
          </table:table-cell>
          <table:table-cell table:style-name="ce1" table:formula="of:=EXACT([$#REF!.L211];[$'Portal de datos abiertos - SAT - Canarias 2020'.M211])" office:value-type="float" office:value="0">
            <text:p>#REF!</text:p>
          </table:table-cell>
          <table:table-cell table:style-name="ce1" table:formula="of:=EXACT([$#REF!.M211];[$'Portal de datos abiertos - SAT - Canarias 2020'.N211])" office:value-type="float" office:value="0">
            <text:p>#REF!</text:p>
          </table:table-cell>
          <table:table-cell table:style-name="ce1" table:formula="of:=EXACT([$#REF!.N211];[$'Portal de datos abiertos - SAT - Canarias 2020'.O211])" office:value-type="float" office:value="0">
            <text:p>#REF!</text:p>
          </table:table-cell>
          <table:table-cell table:style-name="ce1" table:formula="of:=EXACT([$#REF!.O211];[$'Portal de datos abiertos - SAT - Canarias 2020'.P21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12];[$'Portal de datos abiertos - SAT - Canarias 2020'.A212])" office:value-type="float" office:value="0">
            <text:p>#REF!</text:p>
          </table:table-cell>
          <table:table-cell table:style-name="ce1" table:formula="of:=EXACT([$#REF!.B212];[$'Portal de datos abiertos - SAT - Canarias 2020'.C212])" office:value-type="float" office:value="0">
            <text:p>#REF!</text:p>
          </table:table-cell>
          <table:table-cell table:style-name="ce1" table:formula="of:=EXACT([$#REF!.C212];[$'Portal de datos abiertos - SAT - Canarias 2020'.D212])" office:value-type="float" office:value="0">
            <text:p>#REF!</text:p>
          </table:table-cell>
          <table:table-cell table:style-name="ce1" table:formula="of:=EXACT([$#REF!.D212];[$'Portal de datos abiertos - SAT - Canarias 2020'.E212])" office:value-type="float" office:value="0">
            <text:p>#REF!</text:p>
          </table:table-cell>
          <table:table-cell table:style-name="ce1" table:formula="of:=EXACT([$#REF!.E212];[$'Portal de datos abiertos - SAT - Canarias 2020'.F212])" office:value-type="float" office:value="0">
            <text:p>#REF!</text:p>
          </table:table-cell>
          <table:table-cell table:style-name="ce1" table:formula="of:=EXACT([$#REF!.F212];[$'Portal de datos abiertos - SAT - Canarias 2020'.G212])" office:value-type="float" office:value="0">
            <text:p>#REF!</text:p>
          </table:table-cell>
          <table:table-cell table:style-name="ce1" table:formula="of:=EXACT([$#REF!.G212];[$'Portal de datos abiertos - SAT - Canarias 2020'.H212])" office:value-type="float" office:value="0">
            <text:p>#REF!</text:p>
          </table:table-cell>
          <table:table-cell table:style-name="ce1" table:formula="of:=EXACT([$#REF!.H212];[$'Portal de datos abiertos - SAT - Canarias 2020'.I212])" office:value-type="float" office:value="0">
            <text:p>#REF!</text:p>
          </table:table-cell>
          <table:table-cell table:style-name="ce1" table:formula="of:=EXACT([$#REF!.I212];[$'Portal de datos abiertos - SAT - Canarias 2020'.J212])" office:value-type="float" office:value="0">
            <text:p>#REF!</text:p>
          </table:table-cell>
          <table:table-cell table:style-name="ce1" table:formula="of:=EXACT([$#REF!.J212];[$'Portal de datos abiertos - SAT - Canarias 2020'.K212])" office:value-type="float" office:value="0">
            <text:p>#REF!</text:p>
          </table:table-cell>
          <table:table-cell table:style-name="ce1" table:formula="of:=EXACT([$#REF!.K212];[$'Portal de datos abiertos - SAT - Canarias 2020'.L212])" office:value-type="float" office:value="0">
            <text:p>#REF!</text:p>
          </table:table-cell>
          <table:table-cell table:style-name="ce1" table:formula="of:=EXACT([$#REF!.L212];[$'Portal de datos abiertos - SAT - Canarias 2020'.M212])" office:value-type="float" office:value="0">
            <text:p>#REF!</text:p>
          </table:table-cell>
          <table:table-cell table:style-name="ce1" table:formula="of:=EXACT([$#REF!.M212];[$'Portal de datos abiertos - SAT - Canarias 2020'.N212])" office:value-type="float" office:value="0">
            <text:p>#REF!</text:p>
          </table:table-cell>
          <table:table-cell table:style-name="ce1" table:formula="of:=EXACT([$#REF!.N212];[$'Portal de datos abiertos - SAT - Canarias 2020'.O212])" office:value-type="float" office:value="0">
            <text:p>#REF!</text:p>
          </table:table-cell>
          <table:table-cell table:style-name="ce1" table:formula="of:=EXACT([$#REF!.O212];[$'Portal de datos abiertos - SAT - Canarias 2020'.P21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13];[$'Portal de datos abiertos - SAT - Canarias 2020'.A213])" office:value-type="float" office:value="0">
            <text:p>#REF!</text:p>
          </table:table-cell>
          <table:table-cell table:style-name="ce1" table:formula="of:=EXACT([$#REF!.B213];[$'Portal de datos abiertos - SAT - Canarias 2020'.C213])" office:value-type="float" office:value="0">
            <text:p>#REF!</text:p>
          </table:table-cell>
          <table:table-cell table:style-name="ce1" table:formula="of:=EXACT([$#REF!.C213];[$'Portal de datos abiertos - SAT - Canarias 2020'.D213])" office:value-type="float" office:value="0">
            <text:p>#REF!</text:p>
          </table:table-cell>
          <table:table-cell table:style-name="ce1" table:formula="of:=EXACT([$#REF!.D213];[$'Portal de datos abiertos - SAT - Canarias 2020'.E213])" office:value-type="float" office:value="0">
            <text:p>#REF!</text:p>
          </table:table-cell>
          <table:table-cell table:style-name="ce1" table:formula="of:=EXACT([$#REF!.E213];[$'Portal de datos abiertos - SAT - Canarias 2020'.F213])" office:value-type="float" office:value="0">
            <text:p>#REF!</text:p>
          </table:table-cell>
          <table:table-cell table:style-name="ce1" table:formula="of:=EXACT([$#REF!.F213];[$'Portal de datos abiertos - SAT - Canarias 2020'.G213])" office:value-type="float" office:value="0">
            <text:p>#REF!</text:p>
          </table:table-cell>
          <table:table-cell table:style-name="ce1" table:formula="of:=EXACT([$#REF!.G213];[$'Portal de datos abiertos - SAT - Canarias 2020'.H213])" office:value-type="float" office:value="0">
            <text:p>#REF!</text:p>
          </table:table-cell>
          <table:table-cell table:style-name="ce1" table:formula="of:=EXACT([$#REF!.H213];[$'Portal de datos abiertos - SAT - Canarias 2020'.I213])" office:value-type="float" office:value="0">
            <text:p>#REF!</text:p>
          </table:table-cell>
          <table:table-cell table:style-name="ce1" table:formula="of:=EXACT([$#REF!.I213];[$'Portal de datos abiertos - SAT - Canarias 2020'.J213])" office:value-type="float" office:value="0">
            <text:p>#REF!</text:p>
          </table:table-cell>
          <table:table-cell table:style-name="ce1" table:formula="of:=EXACT([$#REF!.J213];[$'Portal de datos abiertos - SAT - Canarias 2020'.K213])" office:value-type="float" office:value="0">
            <text:p>#REF!</text:p>
          </table:table-cell>
          <table:table-cell table:style-name="ce1" table:formula="of:=EXACT([$#REF!.K213];[$'Portal de datos abiertos - SAT - Canarias 2020'.L213])" office:value-type="float" office:value="0">
            <text:p>#REF!</text:p>
          </table:table-cell>
          <table:table-cell table:style-name="ce1" table:formula="of:=EXACT([$#REF!.L213];[$'Portal de datos abiertos - SAT - Canarias 2020'.M213])" office:value-type="float" office:value="0">
            <text:p>#REF!</text:p>
          </table:table-cell>
          <table:table-cell table:style-name="ce1" table:formula="of:=EXACT([$#REF!.M213];[$'Portal de datos abiertos - SAT - Canarias 2020'.N213])" office:value-type="float" office:value="0">
            <text:p>#REF!</text:p>
          </table:table-cell>
          <table:table-cell table:style-name="ce1" table:formula="of:=EXACT([$#REF!.N213];[$'Portal de datos abiertos - SAT - Canarias 2020'.O213])" office:value-type="float" office:value="0">
            <text:p>#REF!</text:p>
          </table:table-cell>
          <table:table-cell table:style-name="ce1" table:formula="of:=EXACT([$#REF!.O213];[$'Portal de datos abiertos - SAT - Canarias 2020'.P21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14];[$'Portal de datos abiertos - SAT - Canarias 2020'.A214])" office:value-type="float" office:value="0">
            <text:p>#REF!</text:p>
          </table:table-cell>
          <table:table-cell table:style-name="ce1" table:formula="of:=EXACT([$#REF!.B214];[$'Portal de datos abiertos - SAT - Canarias 2020'.C214])" office:value-type="float" office:value="0">
            <text:p>#REF!</text:p>
          </table:table-cell>
          <table:table-cell table:style-name="ce1" table:formula="of:=EXACT([$#REF!.C214];[$'Portal de datos abiertos - SAT - Canarias 2020'.D214])" office:value-type="float" office:value="0">
            <text:p>#REF!</text:p>
          </table:table-cell>
          <table:table-cell table:style-name="ce1" table:formula="of:=EXACT([$#REF!.D214];[$'Portal de datos abiertos - SAT - Canarias 2020'.E214])" office:value-type="float" office:value="0">
            <text:p>#REF!</text:p>
          </table:table-cell>
          <table:table-cell table:style-name="ce1" table:formula="of:=EXACT([$#REF!.E214];[$'Portal de datos abiertos - SAT - Canarias 2020'.F214])" office:value-type="float" office:value="0">
            <text:p>#REF!</text:p>
          </table:table-cell>
          <table:table-cell table:style-name="ce1" table:formula="of:=EXACT([$#REF!.F214];[$'Portal de datos abiertos - SAT - Canarias 2020'.G214])" office:value-type="float" office:value="0">
            <text:p>#REF!</text:p>
          </table:table-cell>
          <table:table-cell table:style-name="ce1" table:formula="of:=EXACT([$#REF!.G214];[$'Portal de datos abiertos - SAT - Canarias 2020'.H214])" office:value-type="float" office:value="0">
            <text:p>#REF!</text:p>
          </table:table-cell>
          <table:table-cell table:style-name="ce1" table:formula="of:=EXACT([$#REF!.H214];[$'Portal de datos abiertos - SAT - Canarias 2020'.I214])" office:value-type="float" office:value="0">
            <text:p>#REF!</text:p>
          </table:table-cell>
          <table:table-cell table:style-name="ce1" table:formula="of:=EXACT([$#REF!.I214];[$'Portal de datos abiertos - SAT - Canarias 2020'.J214])" office:value-type="float" office:value="0">
            <text:p>#REF!</text:p>
          </table:table-cell>
          <table:table-cell table:style-name="ce1" table:formula="of:=EXACT([$#REF!.J214];[$'Portal de datos abiertos - SAT - Canarias 2020'.K214])" office:value-type="float" office:value="0">
            <text:p>#REF!</text:p>
          </table:table-cell>
          <table:table-cell table:style-name="ce1" table:formula="of:=EXACT([$#REF!.K214];[$'Portal de datos abiertos - SAT - Canarias 2020'.L214])" office:value-type="float" office:value="0">
            <text:p>#REF!</text:p>
          </table:table-cell>
          <table:table-cell table:style-name="ce1" table:formula="of:=EXACT([$#REF!.L214];[$'Portal de datos abiertos - SAT - Canarias 2020'.M214])" office:value-type="float" office:value="0">
            <text:p>#REF!</text:p>
          </table:table-cell>
          <table:table-cell table:style-name="ce1" table:formula="of:=EXACT([$#REF!.M214];[$'Portal de datos abiertos - SAT - Canarias 2020'.N214])" office:value-type="float" office:value="0">
            <text:p>#REF!</text:p>
          </table:table-cell>
          <table:table-cell table:style-name="ce1" table:formula="of:=EXACT([$#REF!.N214];[$'Portal de datos abiertos - SAT - Canarias 2020'.O214])" office:value-type="float" office:value="0">
            <text:p>#REF!</text:p>
          </table:table-cell>
          <table:table-cell table:style-name="ce1" table:formula="of:=EXACT([$#REF!.O214];[$'Portal de datos abiertos - SAT - Canarias 2020'.P21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15];[$'Portal de datos abiertos - SAT - Canarias 2020'.A215])" office:value-type="float" office:value="0">
            <text:p>#REF!</text:p>
          </table:table-cell>
          <table:table-cell table:style-name="ce1" table:formula="of:=EXACT([$#REF!.B215];[$'Portal de datos abiertos - SAT - Canarias 2020'.C215])" office:value-type="float" office:value="0">
            <text:p>#REF!</text:p>
          </table:table-cell>
          <table:table-cell table:style-name="ce1" table:formula="of:=EXACT([$#REF!.C215];[$'Portal de datos abiertos - SAT - Canarias 2020'.D215])" office:value-type="float" office:value="0">
            <text:p>#REF!</text:p>
          </table:table-cell>
          <table:table-cell table:style-name="ce1" table:formula="of:=EXACT([$#REF!.D215];[$'Portal de datos abiertos - SAT - Canarias 2020'.E215])" office:value-type="float" office:value="0">
            <text:p>#REF!</text:p>
          </table:table-cell>
          <table:table-cell table:style-name="ce1" table:formula="of:=EXACT([$#REF!.E215];[$'Portal de datos abiertos - SAT - Canarias 2020'.F215])" office:value-type="float" office:value="0">
            <text:p>#REF!</text:p>
          </table:table-cell>
          <table:table-cell table:style-name="ce1" table:formula="of:=EXACT([$#REF!.F215];[$'Portal de datos abiertos - SAT - Canarias 2020'.G215])" office:value-type="float" office:value="0">
            <text:p>#REF!</text:p>
          </table:table-cell>
          <table:table-cell table:style-name="ce1" table:formula="of:=EXACT([$#REF!.G215];[$'Portal de datos abiertos - SAT - Canarias 2020'.H215])" office:value-type="float" office:value="0">
            <text:p>#REF!</text:p>
          </table:table-cell>
          <table:table-cell table:style-name="ce1" table:formula="of:=EXACT([$#REF!.H215];[$'Portal de datos abiertos - SAT - Canarias 2020'.I215])" office:value-type="float" office:value="0">
            <text:p>#REF!</text:p>
          </table:table-cell>
          <table:table-cell table:style-name="ce1" table:formula="of:=EXACT([$#REF!.I215];[$'Portal de datos abiertos - SAT - Canarias 2020'.J215])" office:value-type="float" office:value="0">
            <text:p>#REF!</text:p>
          </table:table-cell>
          <table:table-cell table:style-name="ce1" table:formula="of:=EXACT([$#REF!.J215];[$'Portal de datos abiertos - SAT - Canarias 2020'.K215])" office:value-type="float" office:value="0">
            <text:p>#REF!</text:p>
          </table:table-cell>
          <table:table-cell table:style-name="ce1" table:formula="of:=EXACT([$#REF!.K215];[$'Portal de datos abiertos - SAT - Canarias 2020'.L215])" office:value-type="float" office:value="0">
            <text:p>#REF!</text:p>
          </table:table-cell>
          <table:table-cell table:style-name="ce1" table:formula="of:=EXACT([$#REF!.L215];[$'Portal de datos abiertos - SAT - Canarias 2020'.M215])" office:value-type="float" office:value="0">
            <text:p>#REF!</text:p>
          </table:table-cell>
          <table:table-cell table:style-name="ce1" table:formula="of:=EXACT([$#REF!.M215];[$'Portal de datos abiertos - SAT - Canarias 2020'.N215])" office:value-type="float" office:value="0">
            <text:p>#REF!</text:p>
          </table:table-cell>
          <table:table-cell table:style-name="ce1" table:formula="of:=EXACT([$#REF!.N215];[$'Portal de datos abiertos - SAT - Canarias 2020'.O215])" office:value-type="float" office:value="0">
            <text:p>#REF!</text:p>
          </table:table-cell>
          <table:table-cell table:style-name="ce1" table:formula="of:=EXACT([$#REF!.O215];[$'Portal de datos abiertos - SAT - Canarias 2020'.P21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16];[$'Portal de datos abiertos - SAT - Canarias 2020'.A216])" office:value-type="float" office:value="0">
            <text:p>#REF!</text:p>
          </table:table-cell>
          <table:table-cell table:style-name="ce1" table:formula="of:=EXACT([$#REF!.B216];[$'Portal de datos abiertos - SAT - Canarias 2020'.C216])" office:value-type="float" office:value="0">
            <text:p>#REF!</text:p>
          </table:table-cell>
          <table:table-cell table:style-name="ce1" table:formula="of:=EXACT([$#REF!.C216];[$'Portal de datos abiertos - SAT - Canarias 2020'.D216])" office:value-type="float" office:value="0">
            <text:p>#REF!</text:p>
          </table:table-cell>
          <table:table-cell table:style-name="ce1" table:formula="of:=EXACT([$#REF!.D216];[$'Portal de datos abiertos - SAT - Canarias 2020'.E216])" office:value-type="float" office:value="0">
            <text:p>#REF!</text:p>
          </table:table-cell>
          <table:table-cell table:style-name="ce1" table:formula="of:=EXACT([$#REF!.E216];[$'Portal de datos abiertos - SAT - Canarias 2020'.F216])" office:value-type="float" office:value="0">
            <text:p>#REF!</text:p>
          </table:table-cell>
          <table:table-cell table:style-name="ce1" table:formula="of:=EXACT([$#REF!.F216];[$'Portal de datos abiertos - SAT - Canarias 2020'.G216])" office:value-type="float" office:value="0">
            <text:p>#REF!</text:p>
          </table:table-cell>
          <table:table-cell table:style-name="ce1" table:formula="of:=EXACT([$#REF!.G216];[$'Portal de datos abiertos - SAT - Canarias 2020'.H216])" office:value-type="float" office:value="0">
            <text:p>#REF!</text:p>
          </table:table-cell>
          <table:table-cell table:style-name="ce1" table:formula="of:=EXACT([$#REF!.H216];[$'Portal de datos abiertos - SAT - Canarias 2020'.I216])" office:value-type="float" office:value="0">
            <text:p>#REF!</text:p>
          </table:table-cell>
          <table:table-cell table:style-name="ce1" table:formula="of:=EXACT([$#REF!.I216];[$'Portal de datos abiertos - SAT - Canarias 2020'.J216])" office:value-type="float" office:value="0">
            <text:p>#REF!</text:p>
          </table:table-cell>
          <table:table-cell table:style-name="ce1" table:formula="of:=EXACT([$#REF!.J216];[$'Portal de datos abiertos - SAT - Canarias 2020'.K216])" office:value-type="float" office:value="0">
            <text:p>#REF!</text:p>
          </table:table-cell>
          <table:table-cell table:style-name="ce1" table:formula="of:=EXACT([$#REF!.K216];[$'Portal de datos abiertos - SAT - Canarias 2020'.L216])" office:value-type="float" office:value="0">
            <text:p>#REF!</text:p>
          </table:table-cell>
          <table:table-cell table:style-name="ce1" table:formula="of:=EXACT([$#REF!.L216];[$'Portal de datos abiertos - SAT - Canarias 2020'.M216])" office:value-type="float" office:value="0">
            <text:p>#REF!</text:p>
          </table:table-cell>
          <table:table-cell table:style-name="ce1" table:formula="of:=EXACT([$#REF!.M216];[$'Portal de datos abiertos - SAT - Canarias 2020'.N216])" office:value-type="float" office:value="0">
            <text:p>#REF!</text:p>
          </table:table-cell>
          <table:table-cell table:style-name="ce1" table:formula="of:=EXACT([$#REF!.N216];[$'Portal de datos abiertos - SAT - Canarias 2020'.O216])" office:value-type="float" office:value="0">
            <text:p>#REF!</text:p>
          </table:table-cell>
          <table:table-cell table:style-name="ce1" table:formula="of:=EXACT([$#REF!.O216];[$'Portal de datos abiertos - SAT - Canarias 2020'.P21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17];[$'Portal de datos abiertos - SAT - Canarias 2020'.A217])" office:value-type="float" office:value="0">
            <text:p>#REF!</text:p>
          </table:table-cell>
          <table:table-cell table:style-name="ce1" table:formula="of:=EXACT([$#REF!.B217];[$'Portal de datos abiertos - SAT - Canarias 2020'.C217])" office:value-type="float" office:value="0">
            <text:p>#REF!</text:p>
          </table:table-cell>
          <table:table-cell table:style-name="ce1" table:formula="of:=EXACT([$#REF!.C217];[$'Portal de datos abiertos - SAT - Canarias 2020'.D217])" office:value-type="float" office:value="0">
            <text:p>#REF!</text:p>
          </table:table-cell>
          <table:table-cell table:style-name="ce1" table:formula="of:=EXACT([$#REF!.D217];[$'Portal de datos abiertos - SAT - Canarias 2020'.E217])" office:value-type="float" office:value="0">
            <text:p>#REF!</text:p>
          </table:table-cell>
          <table:table-cell table:style-name="ce1" table:formula="of:=EXACT([$#REF!.E217];[$'Portal de datos abiertos - SAT - Canarias 2020'.F217])" office:value-type="float" office:value="0">
            <text:p>#REF!</text:p>
          </table:table-cell>
          <table:table-cell table:style-name="ce1" table:formula="of:=EXACT([$#REF!.F217];[$'Portal de datos abiertos - SAT - Canarias 2020'.G217])" office:value-type="float" office:value="0">
            <text:p>#REF!</text:p>
          </table:table-cell>
          <table:table-cell table:style-name="ce1" table:formula="of:=EXACT([$#REF!.G217];[$'Portal de datos abiertos - SAT - Canarias 2020'.H217])" office:value-type="float" office:value="0">
            <text:p>#REF!</text:p>
          </table:table-cell>
          <table:table-cell table:style-name="ce1" table:formula="of:=EXACT([$#REF!.H217];[$'Portal de datos abiertos - SAT - Canarias 2020'.I217])" office:value-type="float" office:value="0">
            <text:p>#REF!</text:p>
          </table:table-cell>
          <table:table-cell table:style-name="ce1" table:formula="of:=EXACT([$#REF!.I217];[$'Portal de datos abiertos - SAT - Canarias 2020'.J217])" office:value-type="float" office:value="0">
            <text:p>#REF!</text:p>
          </table:table-cell>
          <table:table-cell table:style-name="ce1" table:formula="of:=EXACT([$#REF!.J217];[$'Portal de datos abiertos - SAT - Canarias 2020'.K217])" office:value-type="float" office:value="0">
            <text:p>#REF!</text:p>
          </table:table-cell>
          <table:table-cell table:style-name="ce1" table:formula="of:=EXACT([$#REF!.K217];[$'Portal de datos abiertos - SAT - Canarias 2020'.L217])" office:value-type="float" office:value="0">
            <text:p>#REF!</text:p>
          </table:table-cell>
          <table:table-cell table:style-name="ce1" table:formula="of:=EXACT([$#REF!.L217];[$'Portal de datos abiertos - SAT - Canarias 2020'.M217])" office:value-type="float" office:value="0">
            <text:p>#REF!</text:p>
          </table:table-cell>
          <table:table-cell table:style-name="ce1" table:formula="of:=EXACT([$#REF!.M217];[$'Portal de datos abiertos - SAT - Canarias 2020'.N217])" office:value-type="float" office:value="0">
            <text:p>#REF!</text:p>
          </table:table-cell>
          <table:table-cell table:style-name="ce1" table:formula="of:=EXACT([$#REF!.N217];[$'Portal de datos abiertos - SAT - Canarias 2020'.O217])" office:value-type="float" office:value="0">
            <text:p>#REF!</text:p>
          </table:table-cell>
          <table:table-cell table:style-name="ce1" table:formula="of:=EXACT([$#REF!.O217];[$'Portal de datos abiertos - SAT - Canarias 2020'.P21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18];[$'Portal de datos abiertos - SAT - Canarias 2020'.A218])" office:value-type="float" office:value="0">
            <text:p>#REF!</text:p>
          </table:table-cell>
          <table:table-cell table:style-name="ce1" table:formula="of:=EXACT([$#REF!.B218];[$'Portal de datos abiertos - SAT - Canarias 2020'.C218])" office:value-type="float" office:value="0">
            <text:p>#REF!</text:p>
          </table:table-cell>
          <table:table-cell table:style-name="ce1" table:formula="of:=EXACT([$#REF!.C218];[$'Portal de datos abiertos - SAT - Canarias 2020'.D218])" office:value-type="float" office:value="0">
            <text:p>#REF!</text:p>
          </table:table-cell>
          <table:table-cell table:style-name="ce1" table:formula="of:=EXACT([$#REF!.D218];[$'Portal de datos abiertos - SAT - Canarias 2020'.E218])" office:value-type="float" office:value="0">
            <text:p>#REF!</text:p>
          </table:table-cell>
          <table:table-cell table:style-name="ce1" table:formula="of:=EXACT([$#REF!.E218];[$'Portal de datos abiertos - SAT - Canarias 2020'.F218])" office:value-type="float" office:value="0">
            <text:p>#REF!</text:p>
          </table:table-cell>
          <table:table-cell table:style-name="ce1" table:formula="of:=EXACT([$#REF!.F218];[$'Portal de datos abiertos - SAT - Canarias 2020'.G218])" office:value-type="float" office:value="0">
            <text:p>#REF!</text:p>
          </table:table-cell>
          <table:table-cell table:style-name="ce1" table:formula="of:=EXACT([$#REF!.G218];[$'Portal de datos abiertos - SAT - Canarias 2020'.H218])" office:value-type="float" office:value="0">
            <text:p>#REF!</text:p>
          </table:table-cell>
          <table:table-cell table:style-name="ce1" table:formula="of:=EXACT([$#REF!.H218];[$'Portal de datos abiertos - SAT - Canarias 2020'.I218])" office:value-type="float" office:value="0">
            <text:p>#REF!</text:p>
          </table:table-cell>
          <table:table-cell table:style-name="ce1" table:formula="of:=EXACT([$#REF!.I218];[$'Portal de datos abiertos - SAT - Canarias 2020'.J218])" office:value-type="float" office:value="0">
            <text:p>#REF!</text:p>
          </table:table-cell>
          <table:table-cell table:style-name="ce1" table:formula="of:=EXACT([$#REF!.J218];[$'Portal de datos abiertos - SAT - Canarias 2020'.K218])" office:value-type="float" office:value="0">
            <text:p>#REF!</text:p>
          </table:table-cell>
          <table:table-cell table:style-name="ce1" table:formula="of:=EXACT([$#REF!.K218];[$'Portal de datos abiertos - SAT - Canarias 2020'.L218])" office:value-type="float" office:value="0">
            <text:p>#REF!</text:p>
          </table:table-cell>
          <table:table-cell table:style-name="ce1" table:formula="of:=EXACT([$#REF!.L218];[$'Portal de datos abiertos - SAT - Canarias 2020'.M218])" office:value-type="float" office:value="0">
            <text:p>#REF!</text:p>
          </table:table-cell>
          <table:table-cell table:style-name="ce1" table:formula="of:=EXACT([$#REF!.M218];[$'Portal de datos abiertos - SAT - Canarias 2020'.N218])" office:value-type="float" office:value="0">
            <text:p>#REF!</text:p>
          </table:table-cell>
          <table:table-cell table:style-name="ce1" table:formula="of:=EXACT([$#REF!.N218];[$'Portal de datos abiertos - SAT - Canarias 2020'.O218])" office:value-type="float" office:value="0">
            <text:p>#REF!</text:p>
          </table:table-cell>
          <table:table-cell table:style-name="ce1" table:formula="of:=EXACT([$#REF!.O218];[$'Portal de datos abiertos - SAT - Canarias 2020'.P21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19];[$'Portal de datos abiertos - SAT - Canarias 2020'.A219])" office:value-type="float" office:value="0">
            <text:p>#REF!</text:p>
          </table:table-cell>
          <table:table-cell table:style-name="ce1" table:formula="of:=EXACT([$#REF!.B219];[$'Portal de datos abiertos - SAT - Canarias 2020'.C219])" office:value-type="float" office:value="0">
            <text:p>#REF!</text:p>
          </table:table-cell>
          <table:table-cell table:style-name="ce1" table:formula="of:=EXACT([$#REF!.C219];[$'Portal de datos abiertos - SAT - Canarias 2020'.D219])" office:value-type="float" office:value="0">
            <text:p>#REF!</text:p>
          </table:table-cell>
          <table:table-cell table:style-name="ce1" table:formula="of:=EXACT([$#REF!.D219];[$'Portal de datos abiertos - SAT - Canarias 2020'.E219])" office:value-type="float" office:value="0">
            <text:p>#REF!</text:p>
          </table:table-cell>
          <table:table-cell table:style-name="ce1" table:formula="of:=EXACT([$#REF!.E219];[$'Portal de datos abiertos - SAT - Canarias 2020'.F219])" office:value-type="float" office:value="0">
            <text:p>#REF!</text:p>
          </table:table-cell>
          <table:table-cell table:style-name="ce1" table:formula="of:=EXACT([$#REF!.F219];[$'Portal de datos abiertos - SAT - Canarias 2020'.G219])" office:value-type="float" office:value="0">
            <text:p>#REF!</text:p>
          </table:table-cell>
          <table:table-cell table:style-name="ce1" table:formula="of:=EXACT([$#REF!.G219];[$'Portal de datos abiertos - SAT - Canarias 2020'.H219])" office:value-type="float" office:value="0">
            <text:p>#REF!</text:p>
          </table:table-cell>
          <table:table-cell table:style-name="ce1" table:formula="of:=EXACT([$#REF!.H219];[$'Portal de datos abiertos - SAT - Canarias 2020'.I219])" office:value-type="float" office:value="0">
            <text:p>#REF!</text:p>
          </table:table-cell>
          <table:table-cell table:style-name="ce1" table:formula="of:=EXACT([$#REF!.I219];[$'Portal de datos abiertos - SAT - Canarias 2020'.J219])" office:value-type="float" office:value="0">
            <text:p>#REF!</text:p>
          </table:table-cell>
          <table:table-cell table:style-name="ce1" table:formula="of:=EXACT([$#REF!.J219];[$'Portal de datos abiertos - SAT - Canarias 2020'.K219])" office:value-type="float" office:value="0">
            <text:p>#REF!</text:p>
          </table:table-cell>
          <table:table-cell table:style-name="ce1" table:formula="of:=EXACT([$#REF!.K219];[$'Portal de datos abiertos - SAT - Canarias 2020'.L219])" office:value-type="float" office:value="0">
            <text:p>#REF!</text:p>
          </table:table-cell>
          <table:table-cell table:style-name="ce1" table:formula="of:=EXACT([$#REF!.L219];[$'Portal de datos abiertos - SAT - Canarias 2020'.M219])" office:value-type="float" office:value="0">
            <text:p>#REF!</text:p>
          </table:table-cell>
          <table:table-cell table:style-name="ce1" table:formula="of:=EXACT([$#REF!.M219];[$'Portal de datos abiertos - SAT - Canarias 2020'.N219])" office:value-type="float" office:value="0">
            <text:p>#REF!</text:p>
          </table:table-cell>
          <table:table-cell table:style-name="ce1" table:formula="of:=EXACT([$#REF!.N219];[$'Portal de datos abiertos - SAT - Canarias 2020'.O219])" office:value-type="float" office:value="0">
            <text:p>#REF!</text:p>
          </table:table-cell>
          <table:table-cell table:style-name="ce1" table:formula="of:=EXACT([$#REF!.O219];[$'Portal de datos abiertos - SAT - Canarias 2020'.P21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20];[$'Portal de datos abiertos - SAT - Canarias 2020'.A220])" office:value-type="float" office:value="0">
            <text:p>#REF!</text:p>
          </table:table-cell>
          <table:table-cell table:style-name="ce1" table:formula="of:=EXACT([$#REF!.B220];[$'Portal de datos abiertos - SAT - Canarias 2020'.C220])" office:value-type="float" office:value="0">
            <text:p>#REF!</text:p>
          </table:table-cell>
          <table:table-cell table:style-name="ce1" table:formula="of:=EXACT([$#REF!.C220];[$'Portal de datos abiertos - SAT - Canarias 2020'.D220])" office:value-type="float" office:value="0">
            <text:p>#REF!</text:p>
          </table:table-cell>
          <table:table-cell table:style-name="ce1" table:formula="of:=EXACT([$#REF!.D220];[$'Portal de datos abiertos - SAT - Canarias 2020'.E220])" office:value-type="float" office:value="0">
            <text:p>#REF!</text:p>
          </table:table-cell>
          <table:table-cell table:style-name="ce1" table:formula="of:=EXACT([$#REF!.E220];[$'Portal de datos abiertos - SAT - Canarias 2020'.F220])" office:value-type="float" office:value="0">
            <text:p>#REF!</text:p>
          </table:table-cell>
          <table:table-cell table:style-name="ce1" table:formula="of:=EXACT([$#REF!.F220];[$'Portal de datos abiertos - SAT - Canarias 2020'.G220])" office:value-type="float" office:value="0">
            <text:p>#REF!</text:p>
          </table:table-cell>
          <table:table-cell table:style-name="ce1" table:formula="of:=EXACT([$#REF!.G220];[$'Portal de datos abiertos - SAT - Canarias 2020'.H220])" office:value-type="float" office:value="0">
            <text:p>#REF!</text:p>
          </table:table-cell>
          <table:table-cell table:style-name="ce1" table:formula="of:=EXACT([$#REF!.H220];[$'Portal de datos abiertos - SAT - Canarias 2020'.I220])" office:value-type="float" office:value="0">
            <text:p>#REF!</text:p>
          </table:table-cell>
          <table:table-cell table:style-name="ce1" table:formula="of:=EXACT([$#REF!.I220];[$'Portal de datos abiertos - SAT - Canarias 2020'.J220])" office:value-type="float" office:value="0">
            <text:p>#REF!</text:p>
          </table:table-cell>
          <table:table-cell table:style-name="ce1" table:formula="of:=EXACT([$#REF!.J220];[$'Portal de datos abiertos - SAT - Canarias 2020'.K220])" office:value-type="float" office:value="0">
            <text:p>#REF!</text:p>
          </table:table-cell>
          <table:table-cell table:style-name="ce1" table:formula="of:=EXACT([$#REF!.K220];[$'Portal de datos abiertos - SAT - Canarias 2020'.L220])" office:value-type="float" office:value="0">
            <text:p>#REF!</text:p>
          </table:table-cell>
          <table:table-cell table:style-name="ce1" table:formula="of:=EXACT([$#REF!.L220];[$'Portal de datos abiertos - SAT - Canarias 2020'.M220])" office:value-type="float" office:value="0">
            <text:p>#REF!</text:p>
          </table:table-cell>
          <table:table-cell table:style-name="ce1" table:formula="of:=EXACT([$#REF!.M220];[$'Portal de datos abiertos - SAT - Canarias 2020'.N220])" office:value-type="float" office:value="0">
            <text:p>#REF!</text:p>
          </table:table-cell>
          <table:table-cell table:style-name="ce1" table:formula="of:=EXACT([$#REF!.N220];[$'Portal de datos abiertos - SAT - Canarias 2020'.O220])" office:value-type="float" office:value="0">
            <text:p>#REF!</text:p>
          </table:table-cell>
          <table:table-cell table:style-name="ce1" table:formula="of:=EXACT([$#REF!.O220];[$'Portal de datos abiertos - SAT - Canarias 2020'.P22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21];[$'Portal de datos abiertos - SAT - Canarias 2020'.A221])" office:value-type="float" office:value="0">
            <text:p>#REF!</text:p>
          </table:table-cell>
          <table:table-cell table:style-name="ce1" table:formula="of:=EXACT([$#REF!.B221];[$'Portal de datos abiertos - SAT - Canarias 2020'.C221])" office:value-type="float" office:value="0">
            <text:p>#REF!</text:p>
          </table:table-cell>
          <table:table-cell table:style-name="ce1" table:formula="of:=EXACT([$#REF!.C221];[$'Portal de datos abiertos - SAT - Canarias 2020'.D221])" office:value-type="float" office:value="0">
            <text:p>#REF!</text:p>
          </table:table-cell>
          <table:table-cell table:style-name="ce1" table:formula="of:=EXACT([$#REF!.D221];[$'Portal de datos abiertos - SAT - Canarias 2020'.E221])" office:value-type="float" office:value="0">
            <text:p>#REF!</text:p>
          </table:table-cell>
          <table:table-cell table:style-name="ce1" table:formula="of:=EXACT([$#REF!.E221];[$'Portal de datos abiertos - SAT - Canarias 2020'.F221])" office:value-type="float" office:value="0">
            <text:p>#REF!</text:p>
          </table:table-cell>
          <table:table-cell table:style-name="ce1" table:formula="of:=EXACT([$#REF!.F221];[$'Portal de datos abiertos - SAT - Canarias 2020'.G221])" office:value-type="float" office:value="0">
            <text:p>#REF!</text:p>
          </table:table-cell>
          <table:table-cell table:style-name="ce1" table:formula="of:=EXACT([$#REF!.G221];[$'Portal de datos abiertos - SAT - Canarias 2020'.H221])" office:value-type="float" office:value="0">
            <text:p>#REF!</text:p>
          </table:table-cell>
          <table:table-cell table:style-name="ce1" table:formula="of:=EXACT([$#REF!.H221];[$'Portal de datos abiertos - SAT - Canarias 2020'.I221])" office:value-type="float" office:value="0">
            <text:p>#REF!</text:p>
          </table:table-cell>
          <table:table-cell table:style-name="ce1" table:formula="of:=EXACT([$#REF!.I221];[$'Portal de datos abiertos - SAT - Canarias 2020'.J221])" office:value-type="float" office:value="0">
            <text:p>#REF!</text:p>
          </table:table-cell>
          <table:table-cell table:style-name="ce1" table:formula="of:=EXACT([$#REF!.J221];[$'Portal de datos abiertos - SAT - Canarias 2020'.K221])" office:value-type="float" office:value="0">
            <text:p>#REF!</text:p>
          </table:table-cell>
          <table:table-cell table:style-name="ce1" table:formula="of:=EXACT([$#REF!.K221];[$'Portal de datos abiertos - SAT - Canarias 2020'.L221])" office:value-type="float" office:value="0">
            <text:p>#REF!</text:p>
          </table:table-cell>
          <table:table-cell table:style-name="ce1" table:formula="of:=EXACT([$#REF!.L221];[$'Portal de datos abiertos - SAT - Canarias 2020'.M221])" office:value-type="float" office:value="0">
            <text:p>#REF!</text:p>
          </table:table-cell>
          <table:table-cell table:style-name="ce1" table:formula="of:=EXACT([$#REF!.M221];[$'Portal de datos abiertos - SAT - Canarias 2020'.N221])" office:value-type="float" office:value="0">
            <text:p>#REF!</text:p>
          </table:table-cell>
          <table:table-cell table:style-name="ce1" table:formula="of:=EXACT([$#REF!.N221];[$'Portal de datos abiertos - SAT - Canarias 2020'.O221])" office:value-type="float" office:value="0">
            <text:p>#REF!</text:p>
          </table:table-cell>
          <table:table-cell table:style-name="ce1" table:formula="of:=EXACT([$#REF!.O221];[$'Portal de datos abiertos - SAT - Canarias 2020'.P22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22];[$'Portal de datos abiertos - SAT - Canarias 2020'.A222])" office:value-type="float" office:value="0">
            <text:p>#REF!</text:p>
          </table:table-cell>
          <table:table-cell table:style-name="ce1" table:formula="of:=EXACT([$#REF!.B222];[$'Portal de datos abiertos - SAT - Canarias 2020'.C222])" office:value-type="float" office:value="0">
            <text:p>#REF!</text:p>
          </table:table-cell>
          <table:table-cell table:style-name="ce1" table:formula="of:=EXACT([$#REF!.C222];[$'Portal de datos abiertos - SAT - Canarias 2020'.D222])" office:value-type="float" office:value="0">
            <text:p>#REF!</text:p>
          </table:table-cell>
          <table:table-cell table:style-name="ce1" table:formula="of:=EXACT([$#REF!.D222];[$'Portal de datos abiertos - SAT - Canarias 2020'.E222])" office:value-type="float" office:value="0">
            <text:p>#REF!</text:p>
          </table:table-cell>
          <table:table-cell table:style-name="ce1" table:formula="of:=EXACT([$#REF!.E222];[$'Portal de datos abiertos - SAT - Canarias 2020'.F222])" office:value-type="float" office:value="0">
            <text:p>#REF!</text:p>
          </table:table-cell>
          <table:table-cell table:style-name="ce1" table:formula="of:=EXACT([$#REF!.F222];[$'Portal de datos abiertos - SAT - Canarias 2020'.G222])" office:value-type="float" office:value="0">
            <text:p>#REF!</text:p>
          </table:table-cell>
          <table:table-cell table:style-name="ce1" table:formula="of:=EXACT([$#REF!.G222];[$'Portal de datos abiertos - SAT - Canarias 2020'.H222])" office:value-type="float" office:value="0">
            <text:p>#REF!</text:p>
          </table:table-cell>
          <table:table-cell table:style-name="ce1" table:formula="of:=EXACT([$#REF!.H222];[$'Portal de datos abiertos - SAT - Canarias 2020'.I222])" office:value-type="float" office:value="0">
            <text:p>#REF!</text:p>
          </table:table-cell>
          <table:table-cell table:style-name="ce1" table:formula="of:=EXACT([$#REF!.I222];[$'Portal de datos abiertos - SAT - Canarias 2020'.J222])" office:value-type="float" office:value="0">
            <text:p>#REF!</text:p>
          </table:table-cell>
          <table:table-cell table:style-name="ce1" table:formula="of:=EXACT([$#REF!.J222];[$'Portal de datos abiertos - SAT - Canarias 2020'.K222])" office:value-type="float" office:value="0">
            <text:p>#REF!</text:p>
          </table:table-cell>
          <table:table-cell table:style-name="ce1" table:formula="of:=EXACT([$#REF!.K222];[$'Portal de datos abiertos - SAT - Canarias 2020'.L222])" office:value-type="float" office:value="0">
            <text:p>#REF!</text:p>
          </table:table-cell>
          <table:table-cell table:style-name="ce1" table:formula="of:=EXACT([$#REF!.L222];[$'Portal de datos abiertos - SAT - Canarias 2020'.M222])" office:value-type="float" office:value="0">
            <text:p>#REF!</text:p>
          </table:table-cell>
          <table:table-cell table:style-name="ce1" table:formula="of:=EXACT([$#REF!.M222];[$'Portal de datos abiertos - SAT - Canarias 2020'.N222])" office:value-type="float" office:value="0">
            <text:p>#REF!</text:p>
          </table:table-cell>
          <table:table-cell table:style-name="ce1" table:formula="of:=EXACT([$#REF!.N222];[$'Portal de datos abiertos - SAT - Canarias 2020'.O222])" office:value-type="float" office:value="0">
            <text:p>#REF!</text:p>
          </table:table-cell>
          <table:table-cell table:style-name="ce1" table:formula="of:=EXACT([$#REF!.O222];[$'Portal de datos abiertos - SAT - Canarias 2020'.P22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23];[$'Portal de datos abiertos - SAT - Canarias 2020'.A223])" office:value-type="float" office:value="0">
            <text:p>#REF!</text:p>
          </table:table-cell>
          <table:table-cell table:style-name="ce1" table:formula="of:=EXACT([$#REF!.B223];[$'Portal de datos abiertos - SAT - Canarias 2020'.C223])" office:value-type="float" office:value="0">
            <text:p>#REF!</text:p>
          </table:table-cell>
          <table:table-cell table:style-name="ce1" table:formula="of:=EXACT([$#REF!.C223];[$'Portal de datos abiertos - SAT - Canarias 2020'.D223])" office:value-type="float" office:value="0">
            <text:p>#REF!</text:p>
          </table:table-cell>
          <table:table-cell table:style-name="ce1" table:formula="of:=EXACT([$#REF!.D223];[$'Portal de datos abiertos - SAT - Canarias 2020'.E223])" office:value-type="float" office:value="0">
            <text:p>#REF!</text:p>
          </table:table-cell>
          <table:table-cell table:style-name="ce1" table:formula="of:=EXACT([$#REF!.E223];[$'Portal de datos abiertos - SAT - Canarias 2020'.F223])" office:value-type="float" office:value="0">
            <text:p>#REF!</text:p>
          </table:table-cell>
          <table:table-cell table:style-name="ce1" table:formula="of:=EXACT([$#REF!.F223];[$'Portal de datos abiertos - SAT - Canarias 2020'.G223])" office:value-type="float" office:value="0">
            <text:p>#REF!</text:p>
          </table:table-cell>
          <table:table-cell table:style-name="ce1" table:formula="of:=EXACT([$#REF!.G223];[$'Portal de datos abiertos - SAT - Canarias 2020'.H223])" office:value-type="float" office:value="0">
            <text:p>#REF!</text:p>
          </table:table-cell>
          <table:table-cell table:style-name="ce1" table:formula="of:=EXACT([$#REF!.H223];[$'Portal de datos abiertos - SAT - Canarias 2020'.I223])" office:value-type="float" office:value="0">
            <text:p>#REF!</text:p>
          </table:table-cell>
          <table:table-cell table:style-name="ce1" table:formula="of:=EXACT([$#REF!.I223];[$'Portal de datos abiertos - SAT - Canarias 2020'.J223])" office:value-type="float" office:value="0">
            <text:p>#REF!</text:p>
          </table:table-cell>
          <table:table-cell table:style-name="ce1" table:formula="of:=EXACT([$#REF!.J223];[$'Portal de datos abiertos - SAT - Canarias 2020'.K223])" office:value-type="float" office:value="0">
            <text:p>#REF!</text:p>
          </table:table-cell>
          <table:table-cell table:style-name="ce1" table:formula="of:=EXACT([$#REF!.K223];[$'Portal de datos abiertos - SAT - Canarias 2020'.L223])" office:value-type="float" office:value="0">
            <text:p>#REF!</text:p>
          </table:table-cell>
          <table:table-cell table:style-name="ce1" table:formula="of:=EXACT([$#REF!.L223];[$'Portal de datos abiertos - SAT - Canarias 2020'.M223])" office:value-type="float" office:value="0">
            <text:p>#REF!</text:p>
          </table:table-cell>
          <table:table-cell table:style-name="ce1" table:formula="of:=EXACT([$#REF!.M223];[$'Portal de datos abiertos - SAT - Canarias 2020'.N223])" office:value-type="float" office:value="0">
            <text:p>#REF!</text:p>
          </table:table-cell>
          <table:table-cell table:style-name="ce1" table:formula="of:=EXACT([$#REF!.N223];[$'Portal de datos abiertos - SAT - Canarias 2020'.O223])" office:value-type="float" office:value="0">
            <text:p>#REF!</text:p>
          </table:table-cell>
          <table:table-cell table:style-name="ce1" table:formula="of:=EXACT([$#REF!.O223];[$'Portal de datos abiertos - SAT - Canarias 2020'.P22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24];[$'Portal de datos abiertos - SAT - Canarias 2020'.A224])" office:value-type="float" office:value="0">
            <text:p>#REF!</text:p>
          </table:table-cell>
          <table:table-cell table:style-name="ce1" table:formula="of:=EXACT([$#REF!.B224];[$'Portal de datos abiertos - SAT - Canarias 2020'.C224])" office:value-type="float" office:value="0">
            <text:p>#REF!</text:p>
          </table:table-cell>
          <table:table-cell table:style-name="ce1" table:formula="of:=EXACT([$#REF!.C224];[$'Portal de datos abiertos - SAT - Canarias 2020'.D224])" office:value-type="float" office:value="0">
            <text:p>#REF!</text:p>
          </table:table-cell>
          <table:table-cell table:style-name="ce1" table:formula="of:=EXACT([$#REF!.D224];[$'Portal de datos abiertos - SAT - Canarias 2020'.E224])" office:value-type="float" office:value="0">
            <text:p>#REF!</text:p>
          </table:table-cell>
          <table:table-cell table:style-name="ce1" table:formula="of:=EXACT([$#REF!.E224];[$'Portal de datos abiertos - SAT - Canarias 2020'.F224])" office:value-type="float" office:value="0">
            <text:p>#REF!</text:p>
          </table:table-cell>
          <table:table-cell table:style-name="ce1" table:formula="of:=EXACT([$#REF!.F224];[$'Portal de datos abiertos - SAT - Canarias 2020'.G224])" office:value-type="float" office:value="0">
            <text:p>#REF!</text:p>
          </table:table-cell>
          <table:table-cell table:style-name="ce1" table:formula="of:=EXACT([$#REF!.G224];[$'Portal de datos abiertos - SAT - Canarias 2020'.H224])" office:value-type="float" office:value="0">
            <text:p>#REF!</text:p>
          </table:table-cell>
          <table:table-cell table:style-name="ce1" table:formula="of:=EXACT([$#REF!.H224];[$'Portal de datos abiertos - SAT - Canarias 2020'.I224])" office:value-type="float" office:value="0">
            <text:p>#REF!</text:p>
          </table:table-cell>
          <table:table-cell table:style-name="ce1" table:formula="of:=EXACT([$#REF!.I224];[$'Portal de datos abiertos - SAT - Canarias 2020'.J224])" office:value-type="float" office:value="0">
            <text:p>#REF!</text:p>
          </table:table-cell>
          <table:table-cell table:style-name="ce1" table:formula="of:=EXACT([$#REF!.J224];[$'Portal de datos abiertos - SAT - Canarias 2020'.K224])" office:value-type="float" office:value="0">
            <text:p>#REF!</text:p>
          </table:table-cell>
          <table:table-cell table:style-name="ce1" table:formula="of:=EXACT([$#REF!.K224];[$'Portal de datos abiertos - SAT - Canarias 2020'.L224])" office:value-type="float" office:value="0">
            <text:p>#REF!</text:p>
          </table:table-cell>
          <table:table-cell table:style-name="ce1" table:formula="of:=EXACT([$#REF!.L224];[$'Portal de datos abiertos - SAT - Canarias 2020'.M224])" office:value-type="float" office:value="0">
            <text:p>#REF!</text:p>
          </table:table-cell>
          <table:table-cell table:style-name="ce1" table:formula="of:=EXACT([$#REF!.M224];[$'Portal de datos abiertos - SAT - Canarias 2020'.N224])" office:value-type="float" office:value="0">
            <text:p>#REF!</text:p>
          </table:table-cell>
          <table:table-cell table:style-name="ce1" table:formula="of:=EXACT([$#REF!.N224];[$'Portal de datos abiertos - SAT - Canarias 2020'.O224])" office:value-type="float" office:value="0">
            <text:p>#REF!</text:p>
          </table:table-cell>
          <table:table-cell table:style-name="ce1" table:formula="of:=EXACT([$#REF!.O224];[$'Portal de datos abiertos - SAT - Canarias 2020'.P22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25];[$'Portal de datos abiertos - SAT - Canarias 2020'.A225])" office:value-type="float" office:value="0">
            <text:p>#REF!</text:p>
          </table:table-cell>
          <table:table-cell table:style-name="ce1" table:formula="of:=EXACT([$#REF!.B225];[$'Portal de datos abiertos - SAT - Canarias 2020'.C225])" office:value-type="float" office:value="0">
            <text:p>#REF!</text:p>
          </table:table-cell>
          <table:table-cell table:style-name="ce1" table:formula="of:=EXACT([$#REF!.C225];[$'Portal de datos abiertos - SAT - Canarias 2020'.D225])" office:value-type="float" office:value="0">
            <text:p>#REF!</text:p>
          </table:table-cell>
          <table:table-cell table:style-name="ce1" table:formula="of:=EXACT([$#REF!.D225];[$'Portal de datos abiertos - SAT - Canarias 2020'.E225])" office:value-type="float" office:value="0">
            <text:p>#REF!</text:p>
          </table:table-cell>
          <table:table-cell table:style-name="ce1" table:formula="of:=EXACT([$#REF!.E225];[$'Portal de datos abiertos - SAT - Canarias 2020'.F225])" office:value-type="float" office:value="0">
            <text:p>#REF!</text:p>
          </table:table-cell>
          <table:table-cell table:style-name="ce1" table:formula="of:=EXACT([$#REF!.F225];[$'Portal de datos abiertos - SAT - Canarias 2020'.G225])" office:value-type="float" office:value="0">
            <text:p>#REF!</text:p>
          </table:table-cell>
          <table:table-cell table:style-name="ce1" table:formula="of:=EXACT([$#REF!.G225];[$'Portal de datos abiertos - SAT - Canarias 2020'.H225])" office:value-type="float" office:value="0">
            <text:p>#REF!</text:p>
          </table:table-cell>
          <table:table-cell table:style-name="ce1" table:formula="of:=EXACT([$#REF!.H225];[$'Portal de datos abiertos - SAT - Canarias 2020'.I225])" office:value-type="float" office:value="0">
            <text:p>#REF!</text:p>
          </table:table-cell>
          <table:table-cell table:style-name="ce1" table:formula="of:=EXACT([$#REF!.I225];[$'Portal de datos abiertos - SAT - Canarias 2020'.J225])" office:value-type="float" office:value="0">
            <text:p>#REF!</text:p>
          </table:table-cell>
          <table:table-cell table:style-name="ce1" table:formula="of:=EXACT([$#REF!.J225];[$'Portal de datos abiertos - SAT - Canarias 2020'.K225])" office:value-type="float" office:value="0">
            <text:p>#REF!</text:p>
          </table:table-cell>
          <table:table-cell table:style-name="ce1" table:formula="of:=EXACT([$#REF!.K225];[$'Portal de datos abiertos - SAT - Canarias 2020'.L225])" office:value-type="float" office:value="0">
            <text:p>#REF!</text:p>
          </table:table-cell>
          <table:table-cell table:style-name="ce1" table:formula="of:=EXACT([$#REF!.L225];[$'Portal de datos abiertos - SAT - Canarias 2020'.M225])" office:value-type="float" office:value="0">
            <text:p>#REF!</text:p>
          </table:table-cell>
          <table:table-cell table:style-name="ce1" table:formula="of:=EXACT([$#REF!.M225];[$'Portal de datos abiertos - SAT - Canarias 2020'.N225])" office:value-type="float" office:value="0">
            <text:p>#REF!</text:p>
          </table:table-cell>
          <table:table-cell table:style-name="ce1" table:formula="of:=EXACT([$#REF!.N225];[$'Portal de datos abiertos - SAT - Canarias 2020'.O225])" office:value-type="float" office:value="0">
            <text:p>#REF!</text:p>
          </table:table-cell>
          <table:table-cell table:style-name="ce1" table:formula="of:=EXACT([$#REF!.O225];[$'Portal de datos abiertos - SAT - Canarias 2020'.P22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26];[$'Portal de datos abiertos - SAT - Canarias 2020'.A226])" office:value-type="float" office:value="0">
            <text:p>#REF!</text:p>
          </table:table-cell>
          <table:table-cell table:style-name="ce1" table:formula="of:=EXACT([$#REF!.B226];[$'Portal de datos abiertos - SAT - Canarias 2020'.C226])" office:value-type="float" office:value="0">
            <text:p>#REF!</text:p>
          </table:table-cell>
          <table:table-cell table:style-name="ce1" table:formula="of:=EXACT([$#REF!.C226];[$'Portal de datos abiertos - SAT - Canarias 2020'.D226])" office:value-type="float" office:value="0">
            <text:p>#REF!</text:p>
          </table:table-cell>
          <table:table-cell table:style-name="ce1" table:formula="of:=EXACT([$#REF!.D226];[$'Portal de datos abiertos - SAT - Canarias 2020'.E226])" office:value-type="float" office:value="0">
            <text:p>#REF!</text:p>
          </table:table-cell>
          <table:table-cell table:style-name="ce1" table:formula="of:=EXACT([$#REF!.E226];[$'Portal de datos abiertos - SAT - Canarias 2020'.F226])" office:value-type="float" office:value="0">
            <text:p>#REF!</text:p>
          </table:table-cell>
          <table:table-cell table:style-name="ce1" table:formula="of:=EXACT([$#REF!.F226];[$'Portal de datos abiertos - SAT - Canarias 2020'.G226])" office:value-type="float" office:value="0">
            <text:p>#REF!</text:p>
          </table:table-cell>
          <table:table-cell table:style-name="ce1" table:formula="of:=EXACT([$#REF!.G226];[$'Portal de datos abiertos - SAT - Canarias 2020'.H226])" office:value-type="float" office:value="0">
            <text:p>#REF!</text:p>
          </table:table-cell>
          <table:table-cell table:style-name="ce1" table:formula="of:=EXACT([$#REF!.H226];[$'Portal de datos abiertos - SAT - Canarias 2020'.I226])" office:value-type="float" office:value="0">
            <text:p>#REF!</text:p>
          </table:table-cell>
          <table:table-cell table:style-name="ce1" table:formula="of:=EXACT([$#REF!.I226];[$'Portal de datos abiertos - SAT - Canarias 2020'.J226])" office:value-type="float" office:value="0">
            <text:p>#REF!</text:p>
          </table:table-cell>
          <table:table-cell table:style-name="ce1" table:formula="of:=EXACT([$#REF!.J226];[$'Portal de datos abiertos - SAT - Canarias 2020'.K226])" office:value-type="float" office:value="0">
            <text:p>#REF!</text:p>
          </table:table-cell>
          <table:table-cell table:style-name="ce1" table:formula="of:=EXACT([$#REF!.K226];[$'Portal de datos abiertos - SAT - Canarias 2020'.L226])" office:value-type="float" office:value="0">
            <text:p>#REF!</text:p>
          </table:table-cell>
          <table:table-cell table:style-name="ce1" table:formula="of:=EXACT([$#REF!.L226];[$'Portal de datos abiertos - SAT - Canarias 2020'.M226])" office:value-type="float" office:value="0">
            <text:p>#REF!</text:p>
          </table:table-cell>
          <table:table-cell table:style-name="ce1" table:formula="of:=EXACT([$#REF!.M226];[$'Portal de datos abiertos - SAT - Canarias 2020'.N226])" office:value-type="float" office:value="0">
            <text:p>#REF!</text:p>
          </table:table-cell>
          <table:table-cell table:style-name="ce1" table:formula="of:=EXACT([$#REF!.N226];[$'Portal de datos abiertos - SAT - Canarias 2020'.O226])" office:value-type="float" office:value="0">
            <text:p>#REF!</text:p>
          </table:table-cell>
          <table:table-cell table:style-name="ce1" table:formula="of:=EXACT([$#REF!.O226];[$'Portal de datos abiertos - SAT - Canarias 2020'.P22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27];[$'Portal de datos abiertos - SAT - Canarias 2020'.A227])" office:value-type="float" office:value="0">
            <text:p>#REF!</text:p>
          </table:table-cell>
          <table:table-cell table:style-name="ce1" table:formula="of:=EXACT([$#REF!.B227];[$'Portal de datos abiertos - SAT - Canarias 2020'.C227])" office:value-type="float" office:value="0">
            <text:p>#REF!</text:p>
          </table:table-cell>
          <table:table-cell table:style-name="ce1" table:formula="of:=EXACT([$#REF!.C227];[$'Portal de datos abiertos - SAT - Canarias 2020'.D227])" office:value-type="float" office:value="0">
            <text:p>#REF!</text:p>
          </table:table-cell>
          <table:table-cell table:style-name="ce1" table:formula="of:=EXACT([$#REF!.D227];[$'Portal de datos abiertos - SAT - Canarias 2020'.E227])" office:value-type="float" office:value="0">
            <text:p>#REF!</text:p>
          </table:table-cell>
          <table:table-cell table:style-name="ce1" table:formula="of:=EXACT([$#REF!.E227];[$'Portal de datos abiertos - SAT - Canarias 2020'.F227])" office:value-type="float" office:value="0">
            <text:p>#REF!</text:p>
          </table:table-cell>
          <table:table-cell table:style-name="ce1" table:formula="of:=EXACT([$#REF!.F227];[$'Portal de datos abiertos - SAT - Canarias 2020'.G227])" office:value-type="float" office:value="0">
            <text:p>#REF!</text:p>
          </table:table-cell>
          <table:table-cell table:style-name="ce1" table:formula="of:=EXACT([$#REF!.G227];[$'Portal de datos abiertos - SAT - Canarias 2020'.H227])" office:value-type="float" office:value="0">
            <text:p>#REF!</text:p>
          </table:table-cell>
          <table:table-cell table:style-name="ce1" table:formula="of:=EXACT([$#REF!.H227];[$'Portal de datos abiertos - SAT - Canarias 2020'.I227])" office:value-type="float" office:value="0">
            <text:p>#REF!</text:p>
          </table:table-cell>
          <table:table-cell table:style-name="ce1" table:formula="of:=EXACT([$#REF!.I227];[$'Portal de datos abiertos - SAT - Canarias 2020'.J227])" office:value-type="float" office:value="0">
            <text:p>#REF!</text:p>
          </table:table-cell>
          <table:table-cell table:style-name="ce1" table:formula="of:=EXACT([$#REF!.J227];[$'Portal de datos abiertos - SAT - Canarias 2020'.K227])" office:value-type="float" office:value="0">
            <text:p>#REF!</text:p>
          </table:table-cell>
          <table:table-cell table:style-name="ce1" table:formula="of:=EXACT([$#REF!.K227];[$'Portal de datos abiertos - SAT - Canarias 2020'.L227])" office:value-type="float" office:value="0">
            <text:p>#REF!</text:p>
          </table:table-cell>
          <table:table-cell table:style-name="ce1" table:formula="of:=EXACT([$#REF!.L227];[$'Portal de datos abiertos - SAT - Canarias 2020'.M227])" office:value-type="float" office:value="0">
            <text:p>#REF!</text:p>
          </table:table-cell>
          <table:table-cell table:style-name="ce1" table:formula="of:=EXACT([$#REF!.M227];[$'Portal de datos abiertos - SAT - Canarias 2020'.N227])" office:value-type="float" office:value="0">
            <text:p>#REF!</text:p>
          </table:table-cell>
          <table:table-cell table:style-name="ce1" table:formula="of:=EXACT([$#REF!.N227];[$'Portal de datos abiertos - SAT - Canarias 2020'.O227])" office:value-type="float" office:value="0">
            <text:p>#REF!</text:p>
          </table:table-cell>
          <table:table-cell table:style-name="ce1" table:formula="of:=EXACT([$#REF!.O227];[$'Portal de datos abiertos - SAT - Canarias 2020'.P22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28];[$'Portal de datos abiertos - SAT - Canarias 2020'.A228])" office:value-type="float" office:value="0">
            <text:p>#REF!</text:p>
          </table:table-cell>
          <table:table-cell table:style-name="ce1" table:formula="of:=EXACT([$#REF!.B228];[$'Portal de datos abiertos - SAT - Canarias 2020'.C228])" office:value-type="float" office:value="0">
            <text:p>#REF!</text:p>
          </table:table-cell>
          <table:table-cell table:style-name="ce1" table:formula="of:=EXACT([$#REF!.C228];[$'Portal de datos abiertos - SAT - Canarias 2020'.D228])" office:value-type="float" office:value="0">
            <text:p>#REF!</text:p>
          </table:table-cell>
          <table:table-cell table:style-name="ce1" table:formula="of:=EXACT([$#REF!.D228];[$'Portal de datos abiertos - SAT - Canarias 2020'.E228])" office:value-type="float" office:value="0">
            <text:p>#REF!</text:p>
          </table:table-cell>
          <table:table-cell table:style-name="ce1" table:formula="of:=EXACT([$#REF!.E228];[$'Portal de datos abiertos - SAT - Canarias 2020'.F228])" office:value-type="float" office:value="0">
            <text:p>#REF!</text:p>
          </table:table-cell>
          <table:table-cell table:style-name="ce1" table:formula="of:=EXACT([$#REF!.F228];[$'Portal de datos abiertos - SAT - Canarias 2020'.G228])" office:value-type="float" office:value="0">
            <text:p>#REF!</text:p>
          </table:table-cell>
          <table:table-cell table:style-name="ce1" table:formula="of:=EXACT([$#REF!.G228];[$'Portal de datos abiertos - SAT - Canarias 2020'.H228])" office:value-type="float" office:value="0">
            <text:p>#REF!</text:p>
          </table:table-cell>
          <table:table-cell table:style-name="ce1" table:formula="of:=EXACT([$#REF!.H228];[$'Portal de datos abiertos - SAT - Canarias 2020'.I228])" office:value-type="float" office:value="0">
            <text:p>#REF!</text:p>
          </table:table-cell>
          <table:table-cell table:style-name="ce1" table:formula="of:=EXACT([$#REF!.I228];[$'Portal de datos abiertos - SAT - Canarias 2020'.J228])" office:value-type="float" office:value="0">
            <text:p>#REF!</text:p>
          </table:table-cell>
          <table:table-cell table:style-name="ce1" table:formula="of:=EXACT([$#REF!.J228];[$'Portal de datos abiertos - SAT - Canarias 2020'.K228])" office:value-type="float" office:value="0">
            <text:p>#REF!</text:p>
          </table:table-cell>
          <table:table-cell table:style-name="ce1" table:formula="of:=EXACT([$#REF!.K228];[$'Portal de datos abiertos - SAT - Canarias 2020'.L228])" office:value-type="float" office:value="0">
            <text:p>#REF!</text:p>
          </table:table-cell>
          <table:table-cell table:style-name="ce1" table:formula="of:=EXACT([$#REF!.L228];[$'Portal de datos abiertos - SAT - Canarias 2020'.M228])" office:value-type="float" office:value="0">
            <text:p>#REF!</text:p>
          </table:table-cell>
          <table:table-cell table:style-name="ce1" table:formula="of:=EXACT([$#REF!.M228];[$'Portal de datos abiertos - SAT - Canarias 2020'.N228])" office:value-type="float" office:value="0">
            <text:p>#REF!</text:p>
          </table:table-cell>
          <table:table-cell table:style-name="ce1" table:formula="of:=EXACT([$#REF!.N228];[$'Portal de datos abiertos - SAT - Canarias 2020'.O228])" office:value-type="float" office:value="0">
            <text:p>#REF!</text:p>
          </table:table-cell>
          <table:table-cell table:style-name="ce1" table:formula="of:=EXACT([$#REF!.O228];[$'Portal de datos abiertos - SAT - Canarias 2020'.P22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29];[$'Portal de datos abiertos - SAT - Canarias 2020'.A229])" office:value-type="float" office:value="0">
            <text:p>#REF!</text:p>
          </table:table-cell>
          <table:table-cell table:style-name="ce1" table:formula="of:=EXACT([$#REF!.B229];[$'Portal de datos abiertos - SAT - Canarias 2020'.C229])" office:value-type="float" office:value="0">
            <text:p>#REF!</text:p>
          </table:table-cell>
          <table:table-cell table:style-name="ce1" table:formula="of:=EXACT([$#REF!.C229];[$'Portal de datos abiertos - SAT - Canarias 2020'.D229])" office:value-type="float" office:value="0">
            <text:p>#REF!</text:p>
          </table:table-cell>
          <table:table-cell table:style-name="ce1" table:formula="of:=EXACT([$#REF!.D229];[$'Portal de datos abiertos - SAT - Canarias 2020'.E229])" office:value-type="float" office:value="0">
            <text:p>#REF!</text:p>
          </table:table-cell>
          <table:table-cell table:style-name="ce1" table:formula="of:=EXACT([$#REF!.E229];[$'Portal de datos abiertos - SAT - Canarias 2020'.F229])" office:value-type="float" office:value="0">
            <text:p>#REF!</text:p>
          </table:table-cell>
          <table:table-cell table:style-name="ce1" table:formula="of:=EXACT([$#REF!.F229];[$'Portal de datos abiertos - SAT - Canarias 2020'.G229])" office:value-type="float" office:value="0">
            <text:p>#REF!</text:p>
          </table:table-cell>
          <table:table-cell table:style-name="ce1" table:formula="of:=EXACT([$#REF!.G229];[$'Portal de datos abiertos - SAT - Canarias 2020'.H229])" office:value-type="float" office:value="0">
            <text:p>#REF!</text:p>
          </table:table-cell>
          <table:table-cell table:style-name="ce1" table:formula="of:=EXACT([$#REF!.H229];[$'Portal de datos abiertos - SAT - Canarias 2020'.I229])" office:value-type="float" office:value="0">
            <text:p>#REF!</text:p>
          </table:table-cell>
          <table:table-cell table:style-name="ce1" table:formula="of:=EXACT([$#REF!.I229];[$'Portal de datos abiertos - SAT - Canarias 2020'.J229])" office:value-type="float" office:value="0">
            <text:p>#REF!</text:p>
          </table:table-cell>
          <table:table-cell table:style-name="ce1" table:formula="of:=EXACT([$#REF!.J229];[$'Portal de datos abiertos - SAT - Canarias 2020'.K229])" office:value-type="float" office:value="0">
            <text:p>#REF!</text:p>
          </table:table-cell>
          <table:table-cell table:style-name="ce1" table:formula="of:=EXACT([$#REF!.K229];[$'Portal de datos abiertos - SAT - Canarias 2020'.L229])" office:value-type="float" office:value="0">
            <text:p>#REF!</text:p>
          </table:table-cell>
          <table:table-cell table:style-name="ce1" table:formula="of:=EXACT([$#REF!.L229];[$'Portal de datos abiertos - SAT - Canarias 2020'.M229])" office:value-type="float" office:value="0">
            <text:p>#REF!</text:p>
          </table:table-cell>
          <table:table-cell table:style-name="ce1" table:formula="of:=EXACT([$#REF!.M229];[$'Portal de datos abiertos - SAT - Canarias 2020'.N229])" office:value-type="float" office:value="0">
            <text:p>#REF!</text:p>
          </table:table-cell>
          <table:table-cell table:style-name="ce1" table:formula="of:=EXACT([$#REF!.N229];[$'Portal de datos abiertos - SAT - Canarias 2020'.O229])" office:value-type="float" office:value="0">
            <text:p>#REF!</text:p>
          </table:table-cell>
          <table:table-cell table:style-name="ce1" table:formula="of:=EXACT([$#REF!.O229];[$'Portal de datos abiertos - SAT - Canarias 2020'.P22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30];[$'Portal de datos abiertos - SAT - Canarias 2020'.A230])" office:value-type="float" office:value="0">
            <text:p>#REF!</text:p>
          </table:table-cell>
          <table:table-cell table:style-name="ce1" table:formula="of:=EXACT([$#REF!.B230];[$'Portal de datos abiertos - SAT - Canarias 2020'.C230])" office:value-type="float" office:value="0">
            <text:p>#REF!</text:p>
          </table:table-cell>
          <table:table-cell table:style-name="ce1" table:formula="of:=EXACT([$#REF!.C230];[$'Portal de datos abiertos - SAT - Canarias 2020'.D230])" office:value-type="float" office:value="0">
            <text:p>#REF!</text:p>
          </table:table-cell>
          <table:table-cell table:style-name="ce1" table:formula="of:=EXACT([$#REF!.D230];[$'Portal de datos abiertos - SAT - Canarias 2020'.E230])" office:value-type="float" office:value="0">
            <text:p>#REF!</text:p>
          </table:table-cell>
          <table:table-cell table:style-name="ce1" table:formula="of:=EXACT([$#REF!.E230];[$'Portal de datos abiertos - SAT - Canarias 2020'.F230])" office:value-type="float" office:value="0">
            <text:p>#REF!</text:p>
          </table:table-cell>
          <table:table-cell table:style-name="ce1" table:formula="of:=EXACT([$#REF!.F230];[$'Portal de datos abiertos - SAT - Canarias 2020'.G230])" office:value-type="float" office:value="0">
            <text:p>#REF!</text:p>
          </table:table-cell>
          <table:table-cell table:style-name="ce1" table:formula="of:=EXACT([$#REF!.G230];[$'Portal de datos abiertos - SAT - Canarias 2020'.H230])" office:value-type="float" office:value="0">
            <text:p>#REF!</text:p>
          </table:table-cell>
          <table:table-cell table:style-name="ce1" table:formula="of:=EXACT([$#REF!.H230];[$'Portal de datos abiertos - SAT - Canarias 2020'.I230])" office:value-type="float" office:value="0">
            <text:p>#REF!</text:p>
          </table:table-cell>
          <table:table-cell table:style-name="ce1" table:formula="of:=EXACT([$#REF!.I230];[$'Portal de datos abiertos - SAT - Canarias 2020'.J230])" office:value-type="float" office:value="0">
            <text:p>#REF!</text:p>
          </table:table-cell>
          <table:table-cell table:style-name="ce1" table:formula="of:=EXACT([$#REF!.J230];[$'Portal de datos abiertos - SAT - Canarias 2020'.K230])" office:value-type="float" office:value="0">
            <text:p>#REF!</text:p>
          </table:table-cell>
          <table:table-cell table:style-name="ce1" table:formula="of:=EXACT([$#REF!.K230];[$'Portal de datos abiertos - SAT - Canarias 2020'.L230])" office:value-type="float" office:value="0">
            <text:p>#REF!</text:p>
          </table:table-cell>
          <table:table-cell table:style-name="ce1" table:formula="of:=EXACT([$#REF!.L230];[$'Portal de datos abiertos - SAT - Canarias 2020'.M230])" office:value-type="float" office:value="0">
            <text:p>#REF!</text:p>
          </table:table-cell>
          <table:table-cell table:style-name="ce1" table:formula="of:=EXACT([$#REF!.M230];[$'Portal de datos abiertos - SAT - Canarias 2020'.N230])" office:value-type="float" office:value="0">
            <text:p>#REF!</text:p>
          </table:table-cell>
          <table:table-cell table:style-name="ce1" table:formula="of:=EXACT([$#REF!.N230];[$'Portal de datos abiertos - SAT - Canarias 2020'.O230])" office:value-type="float" office:value="0">
            <text:p>#REF!</text:p>
          </table:table-cell>
          <table:table-cell table:style-name="ce1" table:formula="of:=EXACT([$#REF!.O230];[$'Portal de datos abiertos - SAT - Canarias 2020'.P23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31];[$'Portal de datos abiertos - SAT - Canarias 2020'.A231])" office:value-type="float" office:value="0">
            <text:p>#REF!</text:p>
          </table:table-cell>
          <table:table-cell table:style-name="ce1" table:formula="of:=EXACT([$#REF!.B231];[$'Portal de datos abiertos - SAT - Canarias 2020'.C231])" office:value-type="float" office:value="0">
            <text:p>#REF!</text:p>
          </table:table-cell>
          <table:table-cell table:style-name="ce1" table:formula="of:=EXACT([$#REF!.C231];[$'Portal de datos abiertos - SAT - Canarias 2020'.D231])" office:value-type="float" office:value="0">
            <text:p>#REF!</text:p>
          </table:table-cell>
          <table:table-cell table:style-name="ce1" table:formula="of:=EXACT([$#REF!.D231];[$'Portal de datos abiertos - SAT - Canarias 2020'.E231])" office:value-type="float" office:value="0">
            <text:p>#REF!</text:p>
          </table:table-cell>
          <table:table-cell table:style-name="ce1" table:formula="of:=EXACT([$#REF!.E231];[$'Portal de datos abiertos - SAT - Canarias 2020'.F231])" office:value-type="float" office:value="0">
            <text:p>#REF!</text:p>
          </table:table-cell>
          <table:table-cell table:style-name="ce1" table:formula="of:=EXACT([$#REF!.F231];[$'Portal de datos abiertos - SAT - Canarias 2020'.G231])" office:value-type="float" office:value="0">
            <text:p>#REF!</text:p>
          </table:table-cell>
          <table:table-cell table:style-name="ce1" table:formula="of:=EXACT([$#REF!.G231];[$'Portal de datos abiertos - SAT - Canarias 2020'.H231])" office:value-type="float" office:value="0">
            <text:p>#REF!</text:p>
          </table:table-cell>
          <table:table-cell table:style-name="ce1" table:formula="of:=EXACT([$#REF!.H231];[$'Portal de datos abiertos - SAT - Canarias 2020'.I231])" office:value-type="float" office:value="0">
            <text:p>#REF!</text:p>
          </table:table-cell>
          <table:table-cell table:style-name="ce1" table:formula="of:=EXACT([$#REF!.I231];[$'Portal de datos abiertos - SAT - Canarias 2020'.J231])" office:value-type="float" office:value="0">
            <text:p>#REF!</text:p>
          </table:table-cell>
          <table:table-cell table:style-name="ce1" table:formula="of:=EXACT([$#REF!.J231];[$'Portal de datos abiertos - SAT - Canarias 2020'.K231])" office:value-type="float" office:value="0">
            <text:p>#REF!</text:p>
          </table:table-cell>
          <table:table-cell table:style-name="ce1" table:formula="of:=EXACT([$#REF!.K231];[$'Portal de datos abiertos - SAT - Canarias 2020'.L231])" office:value-type="float" office:value="0">
            <text:p>#REF!</text:p>
          </table:table-cell>
          <table:table-cell table:style-name="ce1" table:formula="of:=EXACT([$#REF!.L231];[$'Portal de datos abiertos - SAT - Canarias 2020'.M231])" office:value-type="float" office:value="0">
            <text:p>#REF!</text:p>
          </table:table-cell>
          <table:table-cell table:style-name="ce1" table:formula="of:=EXACT([$#REF!.M231];[$'Portal de datos abiertos - SAT - Canarias 2020'.N231])" office:value-type="float" office:value="0">
            <text:p>#REF!</text:p>
          </table:table-cell>
          <table:table-cell table:style-name="ce1" table:formula="of:=EXACT([$#REF!.N231];[$'Portal de datos abiertos - SAT - Canarias 2020'.O231])" office:value-type="float" office:value="0">
            <text:p>#REF!</text:p>
          </table:table-cell>
          <table:table-cell table:style-name="ce1" table:formula="of:=EXACT([$#REF!.O231];[$'Portal de datos abiertos - SAT - Canarias 2020'.P23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32];[$'Portal de datos abiertos - SAT - Canarias 2020'.A232])" office:value-type="float" office:value="0">
            <text:p>#REF!</text:p>
          </table:table-cell>
          <table:table-cell table:style-name="ce1" table:formula="of:=EXACT([$#REF!.B232];[$'Portal de datos abiertos - SAT - Canarias 2020'.C232])" office:value-type="float" office:value="0">
            <text:p>#REF!</text:p>
          </table:table-cell>
          <table:table-cell table:style-name="ce1" table:formula="of:=EXACT([$#REF!.C232];[$'Portal de datos abiertos - SAT - Canarias 2020'.D232])" office:value-type="float" office:value="0">
            <text:p>#REF!</text:p>
          </table:table-cell>
          <table:table-cell table:style-name="ce1" table:formula="of:=EXACT([$#REF!.D232];[$'Portal de datos abiertos - SAT - Canarias 2020'.E232])" office:value-type="float" office:value="0">
            <text:p>#REF!</text:p>
          </table:table-cell>
          <table:table-cell table:style-name="ce1" table:formula="of:=EXACT([$#REF!.E232];[$'Portal de datos abiertos - SAT - Canarias 2020'.F232])" office:value-type="float" office:value="0">
            <text:p>#REF!</text:p>
          </table:table-cell>
          <table:table-cell table:style-name="ce1" table:formula="of:=EXACT([$#REF!.F232];[$'Portal de datos abiertos - SAT - Canarias 2020'.G232])" office:value-type="float" office:value="0">
            <text:p>#REF!</text:p>
          </table:table-cell>
          <table:table-cell table:style-name="ce1" table:formula="of:=EXACT([$#REF!.G232];[$'Portal de datos abiertos - SAT - Canarias 2020'.H232])" office:value-type="float" office:value="0">
            <text:p>#REF!</text:p>
          </table:table-cell>
          <table:table-cell table:style-name="ce1" table:formula="of:=EXACT([$#REF!.H232];[$'Portal de datos abiertos - SAT - Canarias 2020'.I232])" office:value-type="float" office:value="0">
            <text:p>#REF!</text:p>
          </table:table-cell>
          <table:table-cell table:style-name="ce1" table:formula="of:=EXACT([$#REF!.I232];[$'Portal de datos abiertos - SAT - Canarias 2020'.J232])" office:value-type="float" office:value="0">
            <text:p>#REF!</text:p>
          </table:table-cell>
          <table:table-cell table:style-name="ce1" table:formula="of:=EXACT([$#REF!.J232];[$'Portal de datos abiertos - SAT - Canarias 2020'.K232])" office:value-type="float" office:value="0">
            <text:p>#REF!</text:p>
          </table:table-cell>
          <table:table-cell table:style-name="ce1" table:formula="of:=EXACT([$#REF!.K232];[$'Portal de datos abiertos - SAT - Canarias 2020'.L232])" office:value-type="float" office:value="0">
            <text:p>#REF!</text:p>
          </table:table-cell>
          <table:table-cell table:style-name="ce1" table:formula="of:=EXACT([$#REF!.L232];[$'Portal de datos abiertos - SAT - Canarias 2020'.M232])" office:value-type="float" office:value="0">
            <text:p>#REF!</text:p>
          </table:table-cell>
          <table:table-cell table:style-name="ce1" table:formula="of:=EXACT([$#REF!.M232];[$'Portal de datos abiertos - SAT - Canarias 2020'.N232])" office:value-type="float" office:value="0">
            <text:p>#REF!</text:p>
          </table:table-cell>
          <table:table-cell table:style-name="ce1" table:formula="of:=EXACT([$#REF!.N232];[$'Portal de datos abiertos - SAT - Canarias 2020'.O232])" office:value-type="float" office:value="0">
            <text:p>#REF!</text:p>
          </table:table-cell>
          <table:table-cell table:style-name="ce1" table:formula="of:=EXACT([$#REF!.O232];[$'Portal de datos abiertos - SAT - Canarias 2020'.P23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33];[$'Portal de datos abiertos - SAT - Canarias 2020'.A233])" office:value-type="float" office:value="0">
            <text:p>#REF!</text:p>
          </table:table-cell>
          <table:table-cell table:style-name="ce1" table:formula="of:=EXACT([$#REF!.B233];[$'Portal de datos abiertos - SAT - Canarias 2020'.C233])" office:value-type="float" office:value="0">
            <text:p>#REF!</text:p>
          </table:table-cell>
          <table:table-cell table:style-name="ce1" table:formula="of:=EXACT([$#REF!.C233];[$'Portal de datos abiertos - SAT - Canarias 2020'.D233])" office:value-type="float" office:value="0">
            <text:p>#REF!</text:p>
          </table:table-cell>
          <table:table-cell table:style-name="ce1" table:formula="of:=EXACT([$#REF!.D233];[$'Portal de datos abiertos - SAT - Canarias 2020'.E233])" office:value-type="float" office:value="0">
            <text:p>#REF!</text:p>
          </table:table-cell>
          <table:table-cell table:style-name="ce1" table:formula="of:=EXACT([$#REF!.E233];[$'Portal de datos abiertos - SAT - Canarias 2020'.F233])" office:value-type="float" office:value="0">
            <text:p>#REF!</text:p>
          </table:table-cell>
          <table:table-cell table:style-name="ce1" table:formula="of:=EXACT([$#REF!.F233];[$'Portal de datos abiertos - SAT - Canarias 2020'.G233])" office:value-type="float" office:value="0">
            <text:p>#REF!</text:p>
          </table:table-cell>
          <table:table-cell table:style-name="ce1" table:formula="of:=EXACT([$#REF!.G233];[$'Portal de datos abiertos - SAT - Canarias 2020'.H233])" office:value-type="float" office:value="0">
            <text:p>#REF!</text:p>
          </table:table-cell>
          <table:table-cell table:style-name="ce1" table:formula="of:=EXACT([$#REF!.H233];[$'Portal de datos abiertos - SAT - Canarias 2020'.I233])" office:value-type="float" office:value="0">
            <text:p>#REF!</text:p>
          </table:table-cell>
          <table:table-cell table:style-name="ce1" table:formula="of:=EXACT([$#REF!.I233];[$'Portal de datos abiertos - SAT - Canarias 2020'.J233])" office:value-type="float" office:value="0">
            <text:p>#REF!</text:p>
          </table:table-cell>
          <table:table-cell table:style-name="ce1" table:formula="of:=EXACT([$#REF!.J233];[$'Portal de datos abiertos - SAT - Canarias 2020'.K233])" office:value-type="float" office:value="0">
            <text:p>#REF!</text:p>
          </table:table-cell>
          <table:table-cell table:style-name="ce1" table:formula="of:=EXACT([$#REF!.K233];[$'Portal de datos abiertos - SAT - Canarias 2020'.L233])" office:value-type="float" office:value="0">
            <text:p>#REF!</text:p>
          </table:table-cell>
          <table:table-cell table:style-name="ce1" table:formula="of:=EXACT([$#REF!.L233];[$'Portal de datos abiertos - SAT - Canarias 2020'.M233])" office:value-type="float" office:value="0">
            <text:p>#REF!</text:p>
          </table:table-cell>
          <table:table-cell table:style-name="ce1" table:formula="of:=EXACT([$#REF!.M233];[$'Portal de datos abiertos - SAT - Canarias 2020'.N233])" office:value-type="float" office:value="0">
            <text:p>#REF!</text:p>
          </table:table-cell>
          <table:table-cell table:style-name="ce1" table:formula="of:=EXACT([$#REF!.N233];[$'Portal de datos abiertos - SAT - Canarias 2020'.O233])" office:value-type="float" office:value="0">
            <text:p>#REF!</text:p>
          </table:table-cell>
          <table:table-cell table:style-name="ce1" table:formula="of:=EXACT([$#REF!.O233];[$'Portal de datos abiertos - SAT - Canarias 2020'.P23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34];[$'Portal de datos abiertos - SAT - Canarias 2020'.A234])" office:value-type="float" office:value="0">
            <text:p>#REF!</text:p>
          </table:table-cell>
          <table:table-cell table:style-name="ce1" table:formula="of:=EXACT([$#REF!.B234];[$'Portal de datos abiertos - SAT - Canarias 2020'.C234])" office:value-type="float" office:value="0">
            <text:p>#REF!</text:p>
          </table:table-cell>
          <table:table-cell table:style-name="ce1" table:formula="of:=EXACT([$#REF!.C234];[$'Portal de datos abiertos - SAT - Canarias 2020'.D234])" office:value-type="float" office:value="0">
            <text:p>#REF!</text:p>
          </table:table-cell>
          <table:table-cell table:style-name="ce1" table:formula="of:=EXACT([$#REF!.D234];[$'Portal de datos abiertos - SAT - Canarias 2020'.E234])" office:value-type="float" office:value="0">
            <text:p>#REF!</text:p>
          </table:table-cell>
          <table:table-cell table:style-name="ce1" table:formula="of:=EXACT([$#REF!.E234];[$'Portal de datos abiertos - SAT - Canarias 2020'.F234])" office:value-type="float" office:value="0">
            <text:p>#REF!</text:p>
          </table:table-cell>
          <table:table-cell table:style-name="ce1" table:formula="of:=EXACT([$#REF!.F234];[$'Portal de datos abiertos - SAT - Canarias 2020'.G234])" office:value-type="float" office:value="0">
            <text:p>#REF!</text:p>
          </table:table-cell>
          <table:table-cell table:style-name="ce1" table:formula="of:=EXACT([$#REF!.G234];[$'Portal de datos abiertos - SAT - Canarias 2020'.H234])" office:value-type="float" office:value="0">
            <text:p>#REF!</text:p>
          </table:table-cell>
          <table:table-cell table:style-name="ce1" table:formula="of:=EXACT([$#REF!.H234];[$'Portal de datos abiertos - SAT - Canarias 2020'.I234])" office:value-type="float" office:value="0">
            <text:p>#REF!</text:p>
          </table:table-cell>
          <table:table-cell table:style-name="ce1" table:formula="of:=EXACT([$#REF!.I234];[$'Portal de datos abiertos - SAT - Canarias 2020'.J234])" office:value-type="float" office:value="0">
            <text:p>#REF!</text:p>
          </table:table-cell>
          <table:table-cell table:style-name="ce1" table:formula="of:=EXACT([$#REF!.J234];[$'Portal de datos abiertos - SAT - Canarias 2020'.K234])" office:value-type="float" office:value="0">
            <text:p>#REF!</text:p>
          </table:table-cell>
          <table:table-cell table:style-name="ce1" table:formula="of:=EXACT([$#REF!.K234];[$'Portal de datos abiertos - SAT - Canarias 2020'.L234])" office:value-type="float" office:value="0">
            <text:p>#REF!</text:p>
          </table:table-cell>
          <table:table-cell table:style-name="ce1" table:formula="of:=EXACT([$#REF!.L234];[$'Portal de datos abiertos - SAT - Canarias 2020'.M234])" office:value-type="float" office:value="0">
            <text:p>#REF!</text:p>
          </table:table-cell>
          <table:table-cell table:style-name="ce1" table:formula="of:=EXACT([$#REF!.M234];[$'Portal de datos abiertos - SAT - Canarias 2020'.N234])" office:value-type="float" office:value="0">
            <text:p>#REF!</text:p>
          </table:table-cell>
          <table:table-cell table:style-name="ce1" table:formula="of:=EXACT([$#REF!.N234];[$'Portal de datos abiertos - SAT - Canarias 2020'.O234])" office:value-type="float" office:value="0">
            <text:p>#REF!</text:p>
          </table:table-cell>
          <table:table-cell table:style-name="ce1" table:formula="of:=EXACT([$#REF!.O234];[$'Portal de datos abiertos - SAT - Canarias 2020'.P23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35];[$'Portal de datos abiertos - SAT - Canarias 2020'.A235])" office:value-type="float" office:value="0">
            <text:p>#REF!</text:p>
          </table:table-cell>
          <table:table-cell table:style-name="ce1" table:formula="of:=EXACT([$#REF!.B235];[$'Portal de datos abiertos - SAT - Canarias 2020'.C235])" office:value-type="float" office:value="0">
            <text:p>#REF!</text:p>
          </table:table-cell>
          <table:table-cell table:style-name="ce1" table:formula="of:=EXACT([$#REF!.C235];[$'Portal de datos abiertos - SAT - Canarias 2020'.D235])" office:value-type="float" office:value="0">
            <text:p>#REF!</text:p>
          </table:table-cell>
          <table:table-cell table:style-name="ce1" table:formula="of:=EXACT([$#REF!.D235];[$'Portal de datos abiertos - SAT - Canarias 2020'.E235])" office:value-type="float" office:value="0">
            <text:p>#REF!</text:p>
          </table:table-cell>
          <table:table-cell table:style-name="ce1" table:formula="of:=EXACT([$#REF!.E235];[$'Portal de datos abiertos - SAT - Canarias 2020'.F235])" office:value-type="float" office:value="0">
            <text:p>#REF!</text:p>
          </table:table-cell>
          <table:table-cell table:style-name="ce1" table:formula="of:=EXACT([$#REF!.F235];[$'Portal de datos abiertos - SAT - Canarias 2020'.G235])" office:value-type="float" office:value="0">
            <text:p>#REF!</text:p>
          </table:table-cell>
          <table:table-cell table:style-name="ce1" table:formula="of:=EXACT([$#REF!.G235];[$'Portal de datos abiertos - SAT - Canarias 2020'.H235])" office:value-type="float" office:value="0">
            <text:p>#REF!</text:p>
          </table:table-cell>
          <table:table-cell table:style-name="ce1" table:formula="of:=EXACT([$#REF!.H235];[$'Portal de datos abiertos - SAT - Canarias 2020'.I235])" office:value-type="float" office:value="0">
            <text:p>#REF!</text:p>
          </table:table-cell>
          <table:table-cell table:style-name="ce1" table:formula="of:=EXACT([$#REF!.I235];[$'Portal de datos abiertos - SAT - Canarias 2020'.J235])" office:value-type="float" office:value="0">
            <text:p>#REF!</text:p>
          </table:table-cell>
          <table:table-cell table:style-name="ce1" table:formula="of:=EXACT([$#REF!.J235];[$'Portal de datos abiertos - SAT - Canarias 2020'.K235])" office:value-type="float" office:value="0">
            <text:p>#REF!</text:p>
          </table:table-cell>
          <table:table-cell table:style-name="ce1" table:formula="of:=EXACT([$#REF!.K235];[$'Portal de datos abiertos - SAT - Canarias 2020'.L235])" office:value-type="float" office:value="0">
            <text:p>#REF!</text:p>
          </table:table-cell>
          <table:table-cell table:style-name="ce1" table:formula="of:=EXACT([$#REF!.L235];[$'Portal de datos abiertos - SAT - Canarias 2020'.M235])" office:value-type="float" office:value="0">
            <text:p>#REF!</text:p>
          </table:table-cell>
          <table:table-cell table:style-name="ce1" table:formula="of:=EXACT([$#REF!.M235];[$'Portal de datos abiertos - SAT - Canarias 2020'.N235])" office:value-type="float" office:value="0">
            <text:p>#REF!</text:p>
          </table:table-cell>
          <table:table-cell table:style-name="ce1" table:formula="of:=EXACT([$#REF!.N235];[$'Portal de datos abiertos - SAT - Canarias 2020'.O235])" office:value-type="float" office:value="0">
            <text:p>#REF!</text:p>
          </table:table-cell>
          <table:table-cell table:style-name="ce1" table:formula="of:=EXACT([$#REF!.O235];[$'Portal de datos abiertos - SAT - Canarias 2020'.P23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36];[$'Portal de datos abiertos - SAT - Canarias 2020'.A236])" office:value-type="float" office:value="0">
            <text:p>#REF!</text:p>
          </table:table-cell>
          <table:table-cell table:style-name="ce1" table:formula="of:=EXACT([$#REF!.B236];[$'Portal de datos abiertos - SAT - Canarias 2020'.C236])" office:value-type="float" office:value="0">
            <text:p>#REF!</text:p>
          </table:table-cell>
          <table:table-cell table:style-name="ce1" table:formula="of:=EXACT([$#REF!.C236];[$'Portal de datos abiertos - SAT - Canarias 2020'.D236])" office:value-type="float" office:value="0">
            <text:p>#REF!</text:p>
          </table:table-cell>
          <table:table-cell table:style-name="ce1" table:formula="of:=EXACT([$#REF!.D236];[$'Portal de datos abiertos - SAT - Canarias 2020'.E236])" office:value-type="float" office:value="0">
            <text:p>#REF!</text:p>
          </table:table-cell>
          <table:table-cell table:style-name="ce1" table:formula="of:=EXACT([$#REF!.E236];[$'Portal de datos abiertos - SAT - Canarias 2020'.F236])" office:value-type="float" office:value="0">
            <text:p>#REF!</text:p>
          </table:table-cell>
          <table:table-cell table:style-name="ce1" table:formula="of:=EXACT([$#REF!.F236];[$'Portal de datos abiertos - SAT - Canarias 2020'.G236])" office:value-type="float" office:value="0">
            <text:p>#REF!</text:p>
          </table:table-cell>
          <table:table-cell table:style-name="ce1" table:formula="of:=EXACT([$#REF!.G236];[$'Portal de datos abiertos - SAT - Canarias 2020'.H236])" office:value-type="float" office:value="0">
            <text:p>#REF!</text:p>
          </table:table-cell>
          <table:table-cell table:style-name="ce1" table:formula="of:=EXACT([$#REF!.H236];[$'Portal de datos abiertos - SAT - Canarias 2020'.I236])" office:value-type="float" office:value="0">
            <text:p>#REF!</text:p>
          </table:table-cell>
          <table:table-cell table:style-name="ce1" table:formula="of:=EXACT([$#REF!.I236];[$'Portal de datos abiertos - SAT - Canarias 2020'.J236])" office:value-type="float" office:value="0">
            <text:p>#REF!</text:p>
          </table:table-cell>
          <table:table-cell table:style-name="ce1" table:formula="of:=EXACT([$#REF!.J236];[$'Portal de datos abiertos - SAT - Canarias 2020'.K236])" office:value-type="float" office:value="0">
            <text:p>#REF!</text:p>
          </table:table-cell>
          <table:table-cell table:style-name="ce1" table:formula="of:=EXACT([$#REF!.K236];[$'Portal de datos abiertos - SAT - Canarias 2020'.L236])" office:value-type="float" office:value="0">
            <text:p>#REF!</text:p>
          </table:table-cell>
          <table:table-cell table:style-name="ce1" table:formula="of:=EXACT([$#REF!.L236];[$'Portal de datos abiertos - SAT - Canarias 2020'.M236])" office:value-type="float" office:value="0">
            <text:p>#REF!</text:p>
          </table:table-cell>
          <table:table-cell table:style-name="ce1" table:formula="of:=EXACT([$#REF!.M236];[$'Portal de datos abiertos - SAT - Canarias 2020'.N236])" office:value-type="float" office:value="0">
            <text:p>#REF!</text:p>
          </table:table-cell>
          <table:table-cell table:style-name="ce1" table:formula="of:=EXACT([$#REF!.N236];[$'Portal de datos abiertos - SAT - Canarias 2020'.O236])" office:value-type="float" office:value="0">
            <text:p>#REF!</text:p>
          </table:table-cell>
          <table:table-cell table:style-name="ce1" table:formula="of:=EXACT([$#REF!.O236];[$'Portal de datos abiertos - SAT - Canarias 2020'.P23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37];[$'Portal de datos abiertos - SAT - Canarias 2020'.A237])" office:value-type="float" office:value="0">
            <text:p>#REF!</text:p>
          </table:table-cell>
          <table:table-cell table:style-name="ce1" table:formula="of:=EXACT([$#REF!.B237];[$'Portal de datos abiertos - SAT - Canarias 2020'.C237])" office:value-type="float" office:value="0">
            <text:p>#REF!</text:p>
          </table:table-cell>
          <table:table-cell table:style-name="ce1" table:formula="of:=EXACT([$#REF!.C237];[$'Portal de datos abiertos - SAT - Canarias 2020'.D237])" office:value-type="float" office:value="0">
            <text:p>#REF!</text:p>
          </table:table-cell>
          <table:table-cell table:style-name="ce1" table:formula="of:=EXACT([$#REF!.D237];[$'Portal de datos abiertos - SAT - Canarias 2020'.E237])" office:value-type="float" office:value="0">
            <text:p>#REF!</text:p>
          </table:table-cell>
          <table:table-cell table:style-name="ce1" table:formula="of:=EXACT([$#REF!.E237];[$'Portal de datos abiertos - SAT - Canarias 2020'.F237])" office:value-type="float" office:value="0">
            <text:p>#REF!</text:p>
          </table:table-cell>
          <table:table-cell table:style-name="ce1" table:formula="of:=EXACT([$#REF!.F237];[$'Portal de datos abiertos - SAT - Canarias 2020'.G237])" office:value-type="float" office:value="0">
            <text:p>#REF!</text:p>
          </table:table-cell>
          <table:table-cell table:style-name="ce1" table:formula="of:=EXACT([$#REF!.G237];[$'Portal de datos abiertos - SAT - Canarias 2020'.H237])" office:value-type="float" office:value="0">
            <text:p>#REF!</text:p>
          </table:table-cell>
          <table:table-cell table:style-name="ce1" table:formula="of:=EXACT([$#REF!.H237];[$'Portal de datos abiertos - SAT - Canarias 2020'.I237])" office:value-type="float" office:value="0">
            <text:p>#REF!</text:p>
          </table:table-cell>
          <table:table-cell table:style-name="ce1" table:formula="of:=EXACT([$#REF!.I237];[$'Portal de datos abiertos - SAT - Canarias 2020'.J237])" office:value-type="float" office:value="0">
            <text:p>#REF!</text:p>
          </table:table-cell>
          <table:table-cell table:style-name="ce1" table:formula="of:=EXACT([$#REF!.J237];[$'Portal de datos abiertos - SAT - Canarias 2020'.K237])" office:value-type="float" office:value="0">
            <text:p>#REF!</text:p>
          </table:table-cell>
          <table:table-cell table:style-name="ce1" table:formula="of:=EXACT([$#REF!.K237];[$'Portal de datos abiertos - SAT - Canarias 2020'.L237])" office:value-type="float" office:value="0">
            <text:p>#REF!</text:p>
          </table:table-cell>
          <table:table-cell table:style-name="ce1" table:formula="of:=EXACT([$#REF!.L237];[$'Portal de datos abiertos - SAT - Canarias 2020'.M237])" office:value-type="float" office:value="0">
            <text:p>#REF!</text:p>
          </table:table-cell>
          <table:table-cell table:style-name="ce1" table:formula="of:=EXACT([$#REF!.M237];[$'Portal de datos abiertos - SAT - Canarias 2020'.N237])" office:value-type="float" office:value="0">
            <text:p>#REF!</text:p>
          </table:table-cell>
          <table:table-cell table:style-name="ce1" table:formula="of:=EXACT([$#REF!.N237];[$'Portal de datos abiertos - SAT - Canarias 2020'.O237])" office:value-type="float" office:value="0">
            <text:p>#REF!</text:p>
          </table:table-cell>
          <table:table-cell table:style-name="ce1" table:formula="of:=EXACT([$#REF!.O237];[$'Portal de datos abiertos - SAT - Canarias 2020'.P23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38];[$'Portal de datos abiertos - SAT - Canarias 2020'.A238])" office:value-type="float" office:value="0">
            <text:p>#REF!</text:p>
          </table:table-cell>
          <table:table-cell table:style-name="ce1" table:formula="of:=EXACT([$#REF!.B238];[$'Portal de datos abiertos - SAT - Canarias 2020'.C238])" office:value-type="float" office:value="0">
            <text:p>#REF!</text:p>
          </table:table-cell>
          <table:table-cell table:style-name="ce1" table:formula="of:=EXACT([$#REF!.C238];[$'Portal de datos abiertos - SAT - Canarias 2020'.D238])" office:value-type="float" office:value="0">
            <text:p>#REF!</text:p>
          </table:table-cell>
          <table:table-cell table:style-name="ce1" table:formula="of:=EXACT([$#REF!.D238];[$'Portal de datos abiertos - SAT - Canarias 2020'.E238])" office:value-type="float" office:value="0">
            <text:p>#REF!</text:p>
          </table:table-cell>
          <table:table-cell table:style-name="ce1" table:formula="of:=EXACT([$#REF!.E238];[$'Portal de datos abiertos - SAT - Canarias 2020'.F238])" office:value-type="float" office:value="0">
            <text:p>#REF!</text:p>
          </table:table-cell>
          <table:table-cell table:style-name="ce1" table:formula="of:=EXACT([$#REF!.F238];[$'Portal de datos abiertos - SAT - Canarias 2020'.G238])" office:value-type="float" office:value="0">
            <text:p>#REF!</text:p>
          </table:table-cell>
          <table:table-cell table:style-name="ce1" table:formula="of:=EXACT([$#REF!.G238];[$'Portal de datos abiertos - SAT - Canarias 2020'.H238])" office:value-type="float" office:value="0">
            <text:p>#REF!</text:p>
          </table:table-cell>
          <table:table-cell table:style-name="ce1" table:formula="of:=EXACT([$#REF!.H238];[$'Portal de datos abiertos - SAT - Canarias 2020'.I238])" office:value-type="float" office:value="0">
            <text:p>#REF!</text:p>
          </table:table-cell>
          <table:table-cell table:style-name="ce1" table:formula="of:=EXACT([$#REF!.I238];[$'Portal de datos abiertos - SAT - Canarias 2020'.J238])" office:value-type="float" office:value="0">
            <text:p>#REF!</text:p>
          </table:table-cell>
          <table:table-cell table:style-name="ce1" table:formula="of:=EXACT([$#REF!.J238];[$'Portal de datos abiertos - SAT - Canarias 2020'.K238])" office:value-type="float" office:value="0">
            <text:p>#REF!</text:p>
          </table:table-cell>
          <table:table-cell table:style-name="ce1" table:formula="of:=EXACT([$#REF!.K238];[$'Portal de datos abiertos - SAT - Canarias 2020'.L238])" office:value-type="float" office:value="0">
            <text:p>#REF!</text:p>
          </table:table-cell>
          <table:table-cell table:style-name="ce1" table:formula="of:=EXACT([$#REF!.L238];[$'Portal de datos abiertos - SAT - Canarias 2020'.M238])" office:value-type="float" office:value="0">
            <text:p>#REF!</text:p>
          </table:table-cell>
          <table:table-cell table:style-name="ce1" table:formula="of:=EXACT([$#REF!.M238];[$'Portal de datos abiertos - SAT - Canarias 2020'.N238])" office:value-type="float" office:value="0">
            <text:p>#REF!</text:p>
          </table:table-cell>
          <table:table-cell table:style-name="ce1" table:formula="of:=EXACT([$#REF!.N238];[$'Portal de datos abiertos - SAT - Canarias 2020'.O238])" office:value-type="float" office:value="0">
            <text:p>#REF!</text:p>
          </table:table-cell>
          <table:table-cell table:style-name="ce1" table:formula="of:=EXACT([$#REF!.O238];[$'Portal de datos abiertos - SAT - Canarias 2020'.P23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39];[$'Portal de datos abiertos - SAT - Canarias 2020'.A239])" office:value-type="float" office:value="0">
            <text:p>#REF!</text:p>
          </table:table-cell>
          <table:table-cell table:style-name="ce1" table:formula="of:=EXACT([$#REF!.B239];[$'Portal de datos abiertos - SAT - Canarias 2020'.C239])" office:value-type="float" office:value="0">
            <text:p>#REF!</text:p>
          </table:table-cell>
          <table:table-cell table:style-name="ce1" table:formula="of:=EXACT([$#REF!.C239];[$'Portal de datos abiertos - SAT - Canarias 2020'.D239])" office:value-type="float" office:value="0">
            <text:p>#REF!</text:p>
          </table:table-cell>
          <table:table-cell table:style-name="ce1" table:formula="of:=EXACT([$#REF!.D239];[$'Portal de datos abiertos - SAT - Canarias 2020'.E239])" office:value-type="float" office:value="0">
            <text:p>#REF!</text:p>
          </table:table-cell>
          <table:table-cell table:style-name="ce1" table:formula="of:=EXACT([$#REF!.E239];[$'Portal de datos abiertos - SAT - Canarias 2020'.F239])" office:value-type="float" office:value="0">
            <text:p>#REF!</text:p>
          </table:table-cell>
          <table:table-cell table:style-name="ce1" table:formula="of:=EXACT([$#REF!.F239];[$'Portal de datos abiertos - SAT - Canarias 2020'.G239])" office:value-type="float" office:value="0">
            <text:p>#REF!</text:p>
          </table:table-cell>
          <table:table-cell table:style-name="ce1" table:formula="of:=EXACT([$#REF!.G239];[$'Portal de datos abiertos - SAT - Canarias 2020'.H239])" office:value-type="float" office:value="0">
            <text:p>#REF!</text:p>
          </table:table-cell>
          <table:table-cell table:style-name="ce1" table:formula="of:=EXACT([$#REF!.H239];[$'Portal de datos abiertos - SAT - Canarias 2020'.I239])" office:value-type="float" office:value="0">
            <text:p>#REF!</text:p>
          </table:table-cell>
          <table:table-cell table:style-name="ce1" table:formula="of:=EXACT([$#REF!.I239];[$'Portal de datos abiertos - SAT - Canarias 2020'.J239])" office:value-type="float" office:value="0">
            <text:p>#REF!</text:p>
          </table:table-cell>
          <table:table-cell table:style-name="ce1" table:formula="of:=EXACT([$#REF!.J239];[$'Portal de datos abiertos - SAT - Canarias 2020'.K239])" office:value-type="float" office:value="0">
            <text:p>#REF!</text:p>
          </table:table-cell>
          <table:table-cell table:style-name="ce1" table:formula="of:=EXACT([$#REF!.K239];[$'Portal de datos abiertos - SAT - Canarias 2020'.L239])" office:value-type="float" office:value="0">
            <text:p>#REF!</text:p>
          </table:table-cell>
          <table:table-cell table:style-name="ce1" table:formula="of:=EXACT([$#REF!.L239];[$'Portal de datos abiertos - SAT - Canarias 2020'.M239])" office:value-type="float" office:value="0">
            <text:p>#REF!</text:p>
          </table:table-cell>
          <table:table-cell table:style-name="ce1" table:formula="of:=EXACT([$#REF!.M239];[$'Portal de datos abiertos - SAT - Canarias 2020'.N239])" office:value-type="float" office:value="0">
            <text:p>#REF!</text:p>
          </table:table-cell>
          <table:table-cell table:style-name="ce1" table:formula="of:=EXACT([$#REF!.N239];[$'Portal de datos abiertos - SAT - Canarias 2020'.O239])" office:value-type="float" office:value="0">
            <text:p>#REF!</text:p>
          </table:table-cell>
          <table:table-cell table:style-name="ce1" table:formula="of:=EXACT([$#REF!.O239];[$'Portal de datos abiertos - SAT - Canarias 2020'.P23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40];[$'Portal de datos abiertos - SAT - Canarias 2020'.A240])" office:value-type="float" office:value="0">
            <text:p>#REF!</text:p>
          </table:table-cell>
          <table:table-cell table:style-name="ce1" table:formula="of:=EXACT([$#REF!.B240];[$'Portal de datos abiertos - SAT - Canarias 2020'.C240])" office:value-type="float" office:value="0">
            <text:p>#REF!</text:p>
          </table:table-cell>
          <table:table-cell table:style-name="ce1" table:formula="of:=EXACT([$#REF!.C240];[$'Portal de datos abiertos - SAT - Canarias 2020'.D240])" office:value-type="float" office:value="0">
            <text:p>#REF!</text:p>
          </table:table-cell>
          <table:table-cell table:style-name="ce1" table:formula="of:=EXACT([$#REF!.D240];[$'Portal de datos abiertos - SAT - Canarias 2020'.E240])" office:value-type="float" office:value="0">
            <text:p>#REF!</text:p>
          </table:table-cell>
          <table:table-cell table:style-name="ce1" table:formula="of:=EXACT([$#REF!.E240];[$'Portal de datos abiertos - SAT - Canarias 2020'.F240])" office:value-type="float" office:value="0">
            <text:p>#REF!</text:p>
          </table:table-cell>
          <table:table-cell table:style-name="ce1" table:formula="of:=EXACT([$#REF!.F240];[$'Portal de datos abiertos - SAT - Canarias 2020'.G240])" office:value-type="float" office:value="0">
            <text:p>#REF!</text:p>
          </table:table-cell>
          <table:table-cell table:style-name="ce1" table:formula="of:=EXACT([$#REF!.G240];[$'Portal de datos abiertos - SAT - Canarias 2020'.H240])" office:value-type="float" office:value="0">
            <text:p>#REF!</text:p>
          </table:table-cell>
          <table:table-cell table:style-name="ce1" table:formula="of:=EXACT([$#REF!.H240];[$'Portal de datos abiertos - SAT - Canarias 2020'.I240])" office:value-type="float" office:value="0">
            <text:p>#REF!</text:p>
          </table:table-cell>
          <table:table-cell table:style-name="ce1" table:formula="of:=EXACT([$#REF!.I240];[$'Portal de datos abiertos - SAT - Canarias 2020'.J240])" office:value-type="float" office:value="0">
            <text:p>#REF!</text:p>
          </table:table-cell>
          <table:table-cell table:style-name="ce1" table:formula="of:=EXACT([$#REF!.J240];[$'Portal de datos abiertos - SAT - Canarias 2020'.K240])" office:value-type="float" office:value="0">
            <text:p>#REF!</text:p>
          </table:table-cell>
          <table:table-cell table:style-name="ce1" table:formula="of:=EXACT([$#REF!.K240];[$'Portal de datos abiertos - SAT - Canarias 2020'.L240])" office:value-type="float" office:value="0">
            <text:p>#REF!</text:p>
          </table:table-cell>
          <table:table-cell table:style-name="ce1" table:formula="of:=EXACT([$#REF!.L240];[$'Portal de datos abiertos - SAT - Canarias 2020'.M240])" office:value-type="float" office:value="0">
            <text:p>#REF!</text:p>
          </table:table-cell>
          <table:table-cell table:style-name="ce1" table:formula="of:=EXACT([$#REF!.M240];[$'Portal de datos abiertos - SAT - Canarias 2020'.N240])" office:value-type="float" office:value="0">
            <text:p>#REF!</text:p>
          </table:table-cell>
          <table:table-cell table:style-name="ce1" table:formula="of:=EXACT([$#REF!.N240];[$'Portal de datos abiertos - SAT - Canarias 2020'.O240])" office:value-type="float" office:value="0">
            <text:p>#REF!</text:p>
          </table:table-cell>
          <table:table-cell table:style-name="ce1" table:formula="of:=EXACT([$#REF!.O240];[$'Portal de datos abiertos - SAT - Canarias 2020'.P24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41];[$'Portal de datos abiertos - SAT - Canarias 2020'.A241])" office:value-type="float" office:value="0">
            <text:p>#REF!</text:p>
          </table:table-cell>
          <table:table-cell table:style-name="ce1" table:formula="of:=EXACT([$#REF!.B241];[$'Portal de datos abiertos - SAT - Canarias 2020'.C241])" office:value-type="float" office:value="0">
            <text:p>#REF!</text:p>
          </table:table-cell>
          <table:table-cell table:style-name="ce1" table:formula="of:=EXACT([$#REF!.C241];[$'Portal de datos abiertos - SAT - Canarias 2020'.D241])" office:value-type="float" office:value="0">
            <text:p>#REF!</text:p>
          </table:table-cell>
          <table:table-cell table:style-name="ce1" table:formula="of:=EXACT([$#REF!.D241];[$'Portal de datos abiertos - SAT - Canarias 2020'.E241])" office:value-type="float" office:value="0">
            <text:p>#REF!</text:p>
          </table:table-cell>
          <table:table-cell table:style-name="ce1" table:formula="of:=EXACT([$#REF!.E241];[$'Portal de datos abiertos - SAT - Canarias 2020'.F241])" office:value-type="float" office:value="0">
            <text:p>#REF!</text:p>
          </table:table-cell>
          <table:table-cell table:style-name="ce1" table:formula="of:=EXACT([$#REF!.F241];[$'Portal de datos abiertos - SAT - Canarias 2020'.G241])" office:value-type="float" office:value="0">
            <text:p>#REF!</text:p>
          </table:table-cell>
          <table:table-cell table:style-name="ce1" table:formula="of:=EXACT([$#REF!.G241];[$'Portal de datos abiertos - SAT - Canarias 2020'.H241])" office:value-type="float" office:value="0">
            <text:p>#REF!</text:p>
          </table:table-cell>
          <table:table-cell table:style-name="ce1" table:formula="of:=EXACT([$#REF!.H241];[$'Portal de datos abiertos - SAT - Canarias 2020'.I241])" office:value-type="float" office:value="0">
            <text:p>#REF!</text:p>
          </table:table-cell>
          <table:table-cell table:style-name="ce1" table:formula="of:=EXACT([$#REF!.I241];[$'Portal de datos abiertos - SAT - Canarias 2020'.J241])" office:value-type="float" office:value="0">
            <text:p>#REF!</text:p>
          </table:table-cell>
          <table:table-cell table:style-name="ce1" table:formula="of:=EXACT([$#REF!.J241];[$'Portal de datos abiertos - SAT - Canarias 2020'.K241])" office:value-type="float" office:value="0">
            <text:p>#REF!</text:p>
          </table:table-cell>
          <table:table-cell table:style-name="ce1" table:formula="of:=EXACT([$#REF!.K241];[$'Portal de datos abiertos - SAT - Canarias 2020'.L241])" office:value-type="float" office:value="0">
            <text:p>#REF!</text:p>
          </table:table-cell>
          <table:table-cell table:style-name="ce1" table:formula="of:=EXACT([$#REF!.L241];[$'Portal de datos abiertos - SAT - Canarias 2020'.M241])" office:value-type="float" office:value="0">
            <text:p>#REF!</text:p>
          </table:table-cell>
          <table:table-cell table:style-name="ce1" table:formula="of:=EXACT([$#REF!.M241];[$'Portal de datos abiertos - SAT - Canarias 2020'.N241])" office:value-type="float" office:value="0">
            <text:p>#REF!</text:p>
          </table:table-cell>
          <table:table-cell table:style-name="ce1" table:formula="of:=EXACT([$#REF!.N241];[$'Portal de datos abiertos - SAT - Canarias 2020'.O241])" office:value-type="float" office:value="0">
            <text:p>#REF!</text:p>
          </table:table-cell>
          <table:table-cell table:style-name="ce1" table:formula="of:=EXACT([$#REF!.O241];[$'Portal de datos abiertos - SAT - Canarias 2020'.P24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42];[$'Portal de datos abiertos - SAT - Canarias 2020'.A242])" office:value-type="float" office:value="0">
            <text:p>#REF!</text:p>
          </table:table-cell>
          <table:table-cell table:style-name="ce1" table:formula="of:=EXACT([$#REF!.B242];[$'Portal de datos abiertos - SAT - Canarias 2020'.C242])" office:value-type="float" office:value="0">
            <text:p>#REF!</text:p>
          </table:table-cell>
          <table:table-cell table:style-name="ce1" table:formula="of:=EXACT([$#REF!.C242];[$'Portal de datos abiertos - SAT - Canarias 2020'.D242])" office:value-type="float" office:value="0">
            <text:p>#REF!</text:p>
          </table:table-cell>
          <table:table-cell table:style-name="ce1" table:formula="of:=EXACT([$#REF!.D242];[$'Portal de datos abiertos - SAT - Canarias 2020'.E242])" office:value-type="float" office:value="0">
            <text:p>#REF!</text:p>
          </table:table-cell>
          <table:table-cell table:style-name="ce1" table:formula="of:=EXACT([$#REF!.E242];[$'Portal de datos abiertos - SAT - Canarias 2020'.F242])" office:value-type="float" office:value="0">
            <text:p>#REF!</text:p>
          </table:table-cell>
          <table:table-cell table:style-name="ce1" table:formula="of:=EXACT([$#REF!.F242];[$'Portal de datos abiertos - SAT - Canarias 2020'.G242])" office:value-type="float" office:value="0">
            <text:p>#REF!</text:p>
          </table:table-cell>
          <table:table-cell table:style-name="ce1" table:formula="of:=EXACT([$#REF!.G242];[$'Portal de datos abiertos - SAT - Canarias 2020'.H242])" office:value-type="float" office:value="0">
            <text:p>#REF!</text:p>
          </table:table-cell>
          <table:table-cell table:style-name="ce1" table:formula="of:=EXACT([$#REF!.H242];[$'Portal de datos abiertos - SAT - Canarias 2020'.I242])" office:value-type="float" office:value="0">
            <text:p>#REF!</text:p>
          </table:table-cell>
          <table:table-cell table:style-name="ce1" table:formula="of:=EXACT([$#REF!.I242];[$'Portal de datos abiertos - SAT - Canarias 2020'.J242])" office:value-type="float" office:value="0">
            <text:p>#REF!</text:p>
          </table:table-cell>
          <table:table-cell table:style-name="ce1" table:formula="of:=EXACT([$#REF!.J242];[$'Portal de datos abiertos - SAT - Canarias 2020'.K242])" office:value-type="float" office:value="0">
            <text:p>#REF!</text:p>
          </table:table-cell>
          <table:table-cell table:style-name="ce1" table:formula="of:=EXACT([$#REF!.K242];[$'Portal de datos abiertos - SAT - Canarias 2020'.L242])" office:value-type="float" office:value="0">
            <text:p>#REF!</text:p>
          </table:table-cell>
          <table:table-cell table:style-name="ce1" table:formula="of:=EXACT([$#REF!.L242];[$'Portal de datos abiertos - SAT - Canarias 2020'.M242])" office:value-type="float" office:value="0">
            <text:p>#REF!</text:p>
          </table:table-cell>
          <table:table-cell table:style-name="ce1" table:formula="of:=EXACT([$#REF!.M242];[$'Portal de datos abiertos - SAT - Canarias 2020'.N242])" office:value-type="float" office:value="0">
            <text:p>#REF!</text:p>
          </table:table-cell>
          <table:table-cell table:style-name="ce1" table:formula="of:=EXACT([$#REF!.N242];[$'Portal de datos abiertos - SAT - Canarias 2020'.O242])" office:value-type="float" office:value="0">
            <text:p>#REF!</text:p>
          </table:table-cell>
          <table:table-cell table:style-name="ce1" table:formula="of:=EXACT([$#REF!.O242];[$'Portal de datos abiertos - SAT - Canarias 2020'.P24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43];[$'Portal de datos abiertos - SAT - Canarias 2020'.A243])" office:value-type="float" office:value="0">
            <text:p>#REF!</text:p>
          </table:table-cell>
          <table:table-cell table:style-name="ce1" table:formula="of:=EXACT([$#REF!.B243];[$'Portal de datos abiertos - SAT - Canarias 2020'.C243])" office:value-type="float" office:value="0">
            <text:p>#REF!</text:p>
          </table:table-cell>
          <table:table-cell table:style-name="ce1" table:formula="of:=EXACT([$#REF!.C243];[$'Portal de datos abiertos - SAT - Canarias 2020'.D243])" office:value-type="float" office:value="0">
            <text:p>#REF!</text:p>
          </table:table-cell>
          <table:table-cell table:style-name="ce1" table:formula="of:=EXACT([$#REF!.D243];[$'Portal de datos abiertos - SAT - Canarias 2020'.E243])" office:value-type="float" office:value="0">
            <text:p>#REF!</text:p>
          </table:table-cell>
          <table:table-cell table:style-name="ce1" table:formula="of:=EXACT([$#REF!.E243];[$'Portal de datos abiertos - SAT - Canarias 2020'.F243])" office:value-type="float" office:value="0">
            <text:p>#REF!</text:p>
          </table:table-cell>
          <table:table-cell table:style-name="ce1" table:formula="of:=EXACT([$#REF!.F243];[$'Portal de datos abiertos - SAT - Canarias 2020'.G243])" office:value-type="float" office:value="0">
            <text:p>#REF!</text:p>
          </table:table-cell>
          <table:table-cell table:style-name="ce1" table:formula="of:=EXACT([$#REF!.G243];[$'Portal de datos abiertos - SAT - Canarias 2020'.H243])" office:value-type="float" office:value="0">
            <text:p>#REF!</text:p>
          </table:table-cell>
          <table:table-cell table:style-name="ce1" table:formula="of:=EXACT([$#REF!.H243];[$'Portal de datos abiertos - SAT - Canarias 2020'.I243])" office:value-type="float" office:value="0">
            <text:p>#REF!</text:p>
          </table:table-cell>
          <table:table-cell table:style-name="ce1" table:formula="of:=EXACT([$#REF!.I243];[$'Portal de datos abiertos - SAT - Canarias 2020'.J243])" office:value-type="float" office:value="0">
            <text:p>#REF!</text:p>
          </table:table-cell>
          <table:table-cell table:style-name="ce1" table:formula="of:=EXACT([$#REF!.J243];[$'Portal de datos abiertos - SAT - Canarias 2020'.K243])" office:value-type="float" office:value="0">
            <text:p>#REF!</text:p>
          </table:table-cell>
          <table:table-cell table:style-name="ce1" table:formula="of:=EXACT([$#REF!.K243];[$'Portal de datos abiertos - SAT - Canarias 2020'.L243])" office:value-type="float" office:value="0">
            <text:p>#REF!</text:p>
          </table:table-cell>
          <table:table-cell table:style-name="ce1" table:formula="of:=EXACT([$#REF!.L243];[$'Portal de datos abiertos - SAT - Canarias 2020'.M243])" office:value-type="float" office:value="0">
            <text:p>#REF!</text:p>
          </table:table-cell>
          <table:table-cell table:style-name="ce1" table:formula="of:=EXACT([$#REF!.M243];[$'Portal de datos abiertos - SAT - Canarias 2020'.N243])" office:value-type="float" office:value="0">
            <text:p>#REF!</text:p>
          </table:table-cell>
          <table:table-cell table:style-name="ce1" table:formula="of:=EXACT([$#REF!.N243];[$'Portal de datos abiertos - SAT - Canarias 2020'.O243])" office:value-type="float" office:value="0">
            <text:p>#REF!</text:p>
          </table:table-cell>
          <table:table-cell table:style-name="ce1" table:formula="of:=EXACT([$#REF!.O243];[$'Portal de datos abiertos - SAT - Canarias 2020'.P24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44];[$'Portal de datos abiertos - SAT - Canarias 2020'.A244])" office:value-type="float" office:value="0">
            <text:p>#REF!</text:p>
          </table:table-cell>
          <table:table-cell table:style-name="ce1" table:formula="of:=EXACT([$#REF!.B244];[$'Portal de datos abiertos - SAT - Canarias 2020'.C244])" office:value-type="float" office:value="0">
            <text:p>#REF!</text:p>
          </table:table-cell>
          <table:table-cell table:style-name="ce1" table:formula="of:=EXACT([$#REF!.C244];[$'Portal de datos abiertos - SAT - Canarias 2020'.D244])" office:value-type="float" office:value="0">
            <text:p>#REF!</text:p>
          </table:table-cell>
          <table:table-cell table:style-name="ce1" table:formula="of:=EXACT([$#REF!.D244];[$'Portal de datos abiertos - SAT - Canarias 2020'.E244])" office:value-type="float" office:value="0">
            <text:p>#REF!</text:p>
          </table:table-cell>
          <table:table-cell table:style-name="ce1" table:formula="of:=EXACT([$#REF!.E244];[$'Portal de datos abiertos - SAT - Canarias 2020'.F244])" office:value-type="float" office:value="0">
            <text:p>#REF!</text:p>
          </table:table-cell>
          <table:table-cell table:style-name="ce1" table:formula="of:=EXACT([$#REF!.F244];[$'Portal de datos abiertos - SAT - Canarias 2020'.G244])" office:value-type="float" office:value="0">
            <text:p>#REF!</text:p>
          </table:table-cell>
          <table:table-cell table:style-name="ce1" table:formula="of:=EXACT([$#REF!.G244];[$'Portal de datos abiertos - SAT - Canarias 2020'.H244])" office:value-type="float" office:value="0">
            <text:p>#REF!</text:p>
          </table:table-cell>
          <table:table-cell table:style-name="ce1" table:formula="of:=EXACT([$#REF!.H244];[$'Portal de datos abiertos - SAT - Canarias 2020'.I244])" office:value-type="float" office:value="0">
            <text:p>#REF!</text:p>
          </table:table-cell>
          <table:table-cell table:style-name="ce1" table:formula="of:=EXACT([$#REF!.I244];[$'Portal de datos abiertos - SAT - Canarias 2020'.J244])" office:value-type="float" office:value="0">
            <text:p>#REF!</text:p>
          </table:table-cell>
          <table:table-cell table:style-name="ce1" table:formula="of:=EXACT([$#REF!.J244];[$'Portal de datos abiertos - SAT - Canarias 2020'.K244])" office:value-type="float" office:value="0">
            <text:p>#REF!</text:p>
          </table:table-cell>
          <table:table-cell table:style-name="ce1" table:formula="of:=EXACT([$#REF!.K244];[$'Portal de datos abiertos - SAT - Canarias 2020'.L244])" office:value-type="float" office:value="0">
            <text:p>#REF!</text:p>
          </table:table-cell>
          <table:table-cell table:style-name="ce1" table:formula="of:=EXACT([$#REF!.L244];[$'Portal de datos abiertos - SAT - Canarias 2020'.M244])" office:value-type="float" office:value="0">
            <text:p>#REF!</text:p>
          </table:table-cell>
          <table:table-cell table:style-name="ce1" table:formula="of:=EXACT([$#REF!.M244];[$'Portal de datos abiertos - SAT - Canarias 2020'.N244])" office:value-type="float" office:value="0">
            <text:p>#REF!</text:p>
          </table:table-cell>
          <table:table-cell table:style-name="ce1" table:formula="of:=EXACT([$#REF!.N244];[$'Portal de datos abiertos - SAT - Canarias 2020'.O244])" office:value-type="float" office:value="0">
            <text:p>#REF!</text:p>
          </table:table-cell>
          <table:table-cell table:style-name="ce1" table:formula="of:=EXACT([$#REF!.O244];[$'Portal de datos abiertos - SAT - Canarias 2020'.P24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45];[$'Portal de datos abiertos - SAT - Canarias 2020'.A245])" office:value-type="float" office:value="0">
            <text:p>#REF!</text:p>
          </table:table-cell>
          <table:table-cell table:style-name="ce1" table:formula="of:=EXACT([$#REF!.B245];[$'Portal de datos abiertos - SAT - Canarias 2020'.C245])" office:value-type="float" office:value="0">
            <text:p>#REF!</text:p>
          </table:table-cell>
          <table:table-cell table:style-name="ce1" table:formula="of:=EXACT([$#REF!.C245];[$'Portal de datos abiertos - SAT - Canarias 2020'.D245])" office:value-type="float" office:value="0">
            <text:p>#REF!</text:p>
          </table:table-cell>
          <table:table-cell table:style-name="ce1" table:formula="of:=EXACT([$#REF!.D245];[$'Portal de datos abiertos - SAT - Canarias 2020'.E245])" office:value-type="float" office:value="0">
            <text:p>#REF!</text:p>
          </table:table-cell>
          <table:table-cell table:style-name="ce1" table:formula="of:=EXACT([$#REF!.E245];[$'Portal de datos abiertos - SAT - Canarias 2020'.F245])" office:value-type="float" office:value="0">
            <text:p>#REF!</text:p>
          </table:table-cell>
          <table:table-cell table:style-name="ce1" table:formula="of:=EXACT([$#REF!.F245];[$'Portal de datos abiertos - SAT - Canarias 2020'.G245])" office:value-type="float" office:value="0">
            <text:p>#REF!</text:p>
          </table:table-cell>
          <table:table-cell table:style-name="ce1" table:formula="of:=EXACT([$#REF!.G245];[$'Portal de datos abiertos - SAT - Canarias 2020'.H245])" office:value-type="float" office:value="0">
            <text:p>#REF!</text:p>
          </table:table-cell>
          <table:table-cell table:style-name="ce1" table:formula="of:=EXACT([$#REF!.H245];[$'Portal de datos abiertos - SAT - Canarias 2020'.I245])" office:value-type="float" office:value="0">
            <text:p>#REF!</text:p>
          </table:table-cell>
          <table:table-cell table:style-name="ce1" table:formula="of:=EXACT([$#REF!.I245];[$'Portal de datos abiertos - SAT - Canarias 2020'.J245])" office:value-type="float" office:value="0">
            <text:p>#REF!</text:p>
          </table:table-cell>
          <table:table-cell table:style-name="ce1" table:formula="of:=EXACT([$#REF!.J245];[$'Portal de datos abiertos - SAT - Canarias 2020'.K245])" office:value-type="float" office:value="0">
            <text:p>#REF!</text:p>
          </table:table-cell>
          <table:table-cell table:style-name="ce1" table:formula="of:=EXACT([$#REF!.K245];[$'Portal de datos abiertos - SAT - Canarias 2020'.L245])" office:value-type="float" office:value="0">
            <text:p>#REF!</text:p>
          </table:table-cell>
          <table:table-cell table:style-name="ce1" table:formula="of:=EXACT([$#REF!.L245];[$'Portal de datos abiertos - SAT - Canarias 2020'.M245])" office:value-type="float" office:value="0">
            <text:p>#REF!</text:p>
          </table:table-cell>
          <table:table-cell table:style-name="ce1" table:formula="of:=EXACT([$#REF!.M245];[$'Portal de datos abiertos - SAT - Canarias 2020'.N245])" office:value-type="float" office:value="0">
            <text:p>#REF!</text:p>
          </table:table-cell>
          <table:table-cell table:style-name="ce1" table:formula="of:=EXACT([$#REF!.N245];[$'Portal de datos abiertos - SAT - Canarias 2020'.O245])" office:value-type="float" office:value="0">
            <text:p>#REF!</text:p>
          </table:table-cell>
          <table:table-cell table:style-name="ce1" table:formula="of:=EXACT([$#REF!.O245];[$'Portal de datos abiertos - SAT - Canarias 2020'.P24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46];[$'Portal de datos abiertos - SAT - Canarias 2020'.A246])" office:value-type="float" office:value="0">
            <text:p>#REF!</text:p>
          </table:table-cell>
          <table:table-cell table:style-name="ce1" table:formula="of:=EXACT([$#REF!.B246];[$'Portal de datos abiertos - SAT - Canarias 2020'.C246])" office:value-type="float" office:value="0">
            <text:p>#REF!</text:p>
          </table:table-cell>
          <table:table-cell table:style-name="ce1" table:formula="of:=EXACT([$#REF!.C246];[$'Portal de datos abiertos - SAT - Canarias 2020'.D246])" office:value-type="float" office:value="0">
            <text:p>#REF!</text:p>
          </table:table-cell>
          <table:table-cell table:style-name="ce1" table:formula="of:=EXACT([$#REF!.D246];[$'Portal de datos abiertos - SAT - Canarias 2020'.E246])" office:value-type="float" office:value="0">
            <text:p>#REF!</text:p>
          </table:table-cell>
          <table:table-cell table:style-name="ce1" table:formula="of:=EXACT([$#REF!.E246];[$'Portal de datos abiertos - SAT - Canarias 2020'.F246])" office:value-type="float" office:value="0">
            <text:p>#REF!</text:p>
          </table:table-cell>
          <table:table-cell table:style-name="ce1" table:formula="of:=EXACT([$#REF!.F246];[$'Portal de datos abiertos - SAT - Canarias 2020'.G246])" office:value-type="float" office:value="0">
            <text:p>#REF!</text:p>
          </table:table-cell>
          <table:table-cell table:style-name="ce1" table:formula="of:=EXACT([$#REF!.G246];[$'Portal de datos abiertos - SAT - Canarias 2020'.H246])" office:value-type="float" office:value="0">
            <text:p>#REF!</text:p>
          </table:table-cell>
          <table:table-cell table:style-name="ce1" table:formula="of:=EXACT([$#REF!.H246];[$'Portal de datos abiertos - SAT - Canarias 2020'.I246])" office:value-type="float" office:value="0">
            <text:p>#REF!</text:p>
          </table:table-cell>
          <table:table-cell table:style-name="ce1" table:formula="of:=EXACT([$#REF!.I246];[$'Portal de datos abiertos - SAT - Canarias 2020'.J246])" office:value-type="float" office:value="0">
            <text:p>#REF!</text:p>
          </table:table-cell>
          <table:table-cell table:style-name="ce1" table:formula="of:=EXACT([$#REF!.J246];[$'Portal de datos abiertos - SAT - Canarias 2020'.K246])" office:value-type="float" office:value="0">
            <text:p>#REF!</text:p>
          </table:table-cell>
          <table:table-cell table:style-name="ce1" table:formula="of:=EXACT([$#REF!.K246];[$'Portal de datos abiertos - SAT - Canarias 2020'.L246])" office:value-type="float" office:value="0">
            <text:p>#REF!</text:p>
          </table:table-cell>
          <table:table-cell table:style-name="ce1" table:formula="of:=EXACT([$#REF!.L246];[$'Portal de datos abiertos - SAT - Canarias 2020'.M246])" office:value-type="float" office:value="0">
            <text:p>#REF!</text:p>
          </table:table-cell>
          <table:table-cell table:style-name="ce1" table:formula="of:=EXACT([$#REF!.M246];[$'Portal de datos abiertos - SAT - Canarias 2020'.N246])" office:value-type="float" office:value="0">
            <text:p>#REF!</text:p>
          </table:table-cell>
          <table:table-cell table:style-name="ce1" table:formula="of:=EXACT([$#REF!.N246];[$'Portal de datos abiertos - SAT - Canarias 2020'.O246])" office:value-type="float" office:value="0">
            <text:p>#REF!</text:p>
          </table:table-cell>
          <table:table-cell table:style-name="ce1" table:formula="of:=EXACT([$#REF!.O246];[$'Portal de datos abiertos - SAT - Canarias 2020'.P24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47];[$'Portal de datos abiertos - SAT - Canarias 2020'.A247])" office:value-type="float" office:value="0">
            <text:p>#REF!</text:p>
          </table:table-cell>
          <table:table-cell table:style-name="ce1" table:formula="of:=EXACT([$#REF!.B247];[$'Portal de datos abiertos - SAT - Canarias 2020'.C247])" office:value-type="float" office:value="0">
            <text:p>#REF!</text:p>
          </table:table-cell>
          <table:table-cell table:style-name="ce1" table:formula="of:=EXACT([$#REF!.C247];[$'Portal de datos abiertos - SAT - Canarias 2020'.D247])" office:value-type="float" office:value="0">
            <text:p>#REF!</text:p>
          </table:table-cell>
          <table:table-cell table:style-name="ce1" table:formula="of:=EXACT([$#REF!.D247];[$'Portal de datos abiertos - SAT - Canarias 2020'.E247])" office:value-type="float" office:value="0">
            <text:p>#REF!</text:p>
          </table:table-cell>
          <table:table-cell table:style-name="ce1" table:formula="of:=EXACT([$#REF!.E247];[$'Portal de datos abiertos - SAT - Canarias 2020'.F247])" office:value-type="float" office:value="0">
            <text:p>#REF!</text:p>
          </table:table-cell>
          <table:table-cell table:style-name="ce1" table:formula="of:=EXACT([$#REF!.F247];[$'Portal de datos abiertos - SAT - Canarias 2020'.G247])" office:value-type="float" office:value="0">
            <text:p>#REF!</text:p>
          </table:table-cell>
          <table:table-cell table:style-name="ce1" table:formula="of:=EXACT([$#REF!.G247];[$'Portal de datos abiertos - SAT - Canarias 2020'.H247])" office:value-type="float" office:value="0">
            <text:p>#REF!</text:p>
          </table:table-cell>
          <table:table-cell table:style-name="ce1" table:formula="of:=EXACT([$#REF!.H247];[$'Portal de datos abiertos - SAT - Canarias 2020'.I247])" office:value-type="float" office:value="0">
            <text:p>#REF!</text:p>
          </table:table-cell>
          <table:table-cell table:style-name="ce1" table:formula="of:=EXACT([$#REF!.I247];[$'Portal de datos abiertos - SAT - Canarias 2020'.J247])" office:value-type="float" office:value="0">
            <text:p>#REF!</text:p>
          </table:table-cell>
          <table:table-cell table:style-name="ce1" table:formula="of:=EXACT([$#REF!.J247];[$'Portal de datos abiertos - SAT - Canarias 2020'.K247])" office:value-type="float" office:value="0">
            <text:p>#REF!</text:p>
          </table:table-cell>
          <table:table-cell table:style-name="ce1" table:formula="of:=EXACT([$#REF!.K247];[$'Portal de datos abiertos - SAT - Canarias 2020'.L247])" office:value-type="float" office:value="0">
            <text:p>#REF!</text:p>
          </table:table-cell>
          <table:table-cell table:style-name="ce1" table:formula="of:=EXACT([$#REF!.L247];[$'Portal de datos abiertos - SAT - Canarias 2020'.M247])" office:value-type="float" office:value="0">
            <text:p>#REF!</text:p>
          </table:table-cell>
          <table:table-cell table:style-name="ce1" table:formula="of:=EXACT([$#REF!.M247];[$'Portal de datos abiertos - SAT - Canarias 2020'.N247])" office:value-type="float" office:value="0">
            <text:p>#REF!</text:p>
          </table:table-cell>
          <table:table-cell table:style-name="ce1" table:formula="of:=EXACT([$#REF!.N247];[$'Portal de datos abiertos - SAT - Canarias 2020'.O247])" office:value-type="float" office:value="0">
            <text:p>#REF!</text:p>
          </table:table-cell>
          <table:table-cell table:style-name="ce1" table:formula="of:=EXACT([$#REF!.O247];[$'Portal de datos abiertos - SAT - Canarias 2020'.P24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48];[$'Portal de datos abiertos - SAT - Canarias 2020'.A248])" office:value-type="float" office:value="0">
            <text:p>#REF!</text:p>
          </table:table-cell>
          <table:table-cell table:style-name="ce1" table:formula="of:=EXACT([$#REF!.B248];[$'Portal de datos abiertos - SAT - Canarias 2020'.C248])" office:value-type="float" office:value="0">
            <text:p>#REF!</text:p>
          </table:table-cell>
          <table:table-cell table:style-name="ce1" table:formula="of:=EXACT([$#REF!.C248];[$'Portal de datos abiertos - SAT - Canarias 2020'.D248])" office:value-type="float" office:value="0">
            <text:p>#REF!</text:p>
          </table:table-cell>
          <table:table-cell table:style-name="ce1" table:formula="of:=EXACT([$#REF!.D248];[$'Portal de datos abiertos - SAT - Canarias 2020'.E248])" office:value-type="float" office:value="0">
            <text:p>#REF!</text:p>
          </table:table-cell>
          <table:table-cell table:style-name="ce1" table:formula="of:=EXACT([$#REF!.E248];[$'Portal de datos abiertos - SAT - Canarias 2020'.F248])" office:value-type="float" office:value="0">
            <text:p>#REF!</text:p>
          </table:table-cell>
          <table:table-cell table:style-name="ce1" table:formula="of:=EXACT([$#REF!.F248];[$'Portal de datos abiertos - SAT - Canarias 2020'.G248])" office:value-type="float" office:value="0">
            <text:p>#REF!</text:p>
          </table:table-cell>
          <table:table-cell table:style-name="ce1" table:formula="of:=EXACT([$#REF!.G248];[$'Portal de datos abiertos - SAT - Canarias 2020'.H248])" office:value-type="float" office:value="0">
            <text:p>#REF!</text:p>
          </table:table-cell>
          <table:table-cell table:style-name="ce1" table:formula="of:=EXACT([$#REF!.H248];[$'Portal de datos abiertos - SAT - Canarias 2020'.I248])" office:value-type="float" office:value="0">
            <text:p>#REF!</text:p>
          </table:table-cell>
          <table:table-cell table:style-name="ce1" table:formula="of:=EXACT([$#REF!.I248];[$'Portal de datos abiertos - SAT - Canarias 2020'.J248])" office:value-type="float" office:value="0">
            <text:p>#REF!</text:p>
          </table:table-cell>
          <table:table-cell table:style-name="ce1" table:formula="of:=EXACT([$#REF!.J248];[$'Portal de datos abiertos - SAT - Canarias 2020'.K248])" office:value-type="float" office:value="0">
            <text:p>#REF!</text:p>
          </table:table-cell>
          <table:table-cell table:style-name="ce1" table:formula="of:=EXACT([$#REF!.K248];[$'Portal de datos abiertos - SAT - Canarias 2020'.L248])" office:value-type="float" office:value="0">
            <text:p>#REF!</text:p>
          </table:table-cell>
          <table:table-cell table:style-name="ce1" table:formula="of:=EXACT([$#REF!.L248];[$'Portal de datos abiertos - SAT - Canarias 2020'.M248])" office:value-type="float" office:value="0">
            <text:p>#REF!</text:p>
          </table:table-cell>
          <table:table-cell table:style-name="ce1" table:formula="of:=EXACT([$#REF!.M248];[$'Portal de datos abiertos - SAT - Canarias 2020'.N248])" office:value-type="float" office:value="0">
            <text:p>#REF!</text:p>
          </table:table-cell>
          <table:table-cell table:style-name="ce1" table:formula="of:=EXACT([$#REF!.N248];[$'Portal de datos abiertos - SAT - Canarias 2020'.O248])" office:value-type="float" office:value="0">
            <text:p>#REF!</text:p>
          </table:table-cell>
          <table:table-cell table:style-name="ce1" table:formula="of:=EXACT([$#REF!.O248];[$'Portal de datos abiertos - SAT - Canarias 2020'.P24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49];[$'Portal de datos abiertos - SAT - Canarias 2020'.A249])" office:value-type="float" office:value="0">
            <text:p>#REF!</text:p>
          </table:table-cell>
          <table:table-cell table:style-name="ce1" table:formula="of:=EXACT([$#REF!.B249];[$'Portal de datos abiertos - SAT - Canarias 2020'.C249])" office:value-type="float" office:value="0">
            <text:p>#REF!</text:p>
          </table:table-cell>
          <table:table-cell table:style-name="ce1" table:formula="of:=EXACT([$#REF!.C249];[$'Portal de datos abiertos - SAT - Canarias 2020'.D249])" office:value-type="float" office:value="0">
            <text:p>#REF!</text:p>
          </table:table-cell>
          <table:table-cell table:style-name="ce1" table:formula="of:=EXACT([$#REF!.D249];[$'Portal de datos abiertos - SAT - Canarias 2020'.E249])" office:value-type="float" office:value="0">
            <text:p>#REF!</text:p>
          </table:table-cell>
          <table:table-cell table:style-name="ce1" table:formula="of:=EXACT([$#REF!.E249];[$'Portal de datos abiertos - SAT - Canarias 2020'.F249])" office:value-type="float" office:value="0">
            <text:p>#REF!</text:p>
          </table:table-cell>
          <table:table-cell table:style-name="ce1" table:formula="of:=EXACT([$#REF!.F249];[$'Portal de datos abiertos - SAT - Canarias 2020'.G249])" office:value-type="float" office:value="0">
            <text:p>#REF!</text:p>
          </table:table-cell>
          <table:table-cell table:style-name="ce1" table:formula="of:=EXACT([$#REF!.G249];[$'Portal de datos abiertos - SAT - Canarias 2020'.H249])" office:value-type="float" office:value="0">
            <text:p>#REF!</text:p>
          </table:table-cell>
          <table:table-cell table:style-name="ce1" table:formula="of:=EXACT([$#REF!.H249];[$'Portal de datos abiertos - SAT - Canarias 2020'.I249])" office:value-type="float" office:value="0">
            <text:p>#REF!</text:p>
          </table:table-cell>
          <table:table-cell table:style-name="ce1" table:formula="of:=EXACT([$#REF!.I249];[$'Portal de datos abiertos - SAT - Canarias 2020'.J249])" office:value-type="float" office:value="0">
            <text:p>#REF!</text:p>
          </table:table-cell>
          <table:table-cell table:style-name="ce1" table:formula="of:=EXACT([$#REF!.J249];[$'Portal de datos abiertos - SAT - Canarias 2020'.K249])" office:value-type="float" office:value="0">
            <text:p>#REF!</text:p>
          </table:table-cell>
          <table:table-cell table:style-name="ce1" table:formula="of:=EXACT([$#REF!.K249];[$'Portal de datos abiertos - SAT - Canarias 2020'.L249])" office:value-type="float" office:value="0">
            <text:p>#REF!</text:p>
          </table:table-cell>
          <table:table-cell table:style-name="ce1" table:formula="of:=EXACT([$#REF!.L249];[$'Portal de datos abiertos - SAT - Canarias 2020'.M249])" office:value-type="float" office:value="0">
            <text:p>#REF!</text:p>
          </table:table-cell>
          <table:table-cell table:style-name="ce1" table:formula="of:=EXACT([$#REF!.M249];[$'Portal de datos abiertos - SAT - Canarias 2020'.N249])" office:value-type="float" office:value="0">
            <text:p>#REF!</text:p>
          </table:table-cell>
          <table:table-cell table:style-name="ce1" table:formula="of:=EXACT([$#REF!.N249];[$'Portal de datos abiertos - SAT - Canarias 2020'.O249])" office:value-type="float" office:value="0">
            <text:p>#REF!</text:p>
          </table:table-cell>
          <table:table-cell table:style-name="ce1" table:formula="of:=EXACT([$#REF!.O249];[$'Portal de datos abiertos - SAT - Canarias 2020'.P24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50];[$'Portal de datos abiertos - SAT - Canarias 2020'.A250])" office:value-type="float" office:value="0">
            <text:p>#REF!</text:p>
          </table:table-cell>
          <table:table-cell table:style-name="ce1" table:formula="of:=EXACT([$#REF!.B250];[$'Portal de datos abiertos - SAT - Canarias 2020'.C250])" office:value-type="float" office:value="0">
            <text:p>#REF!</text:p>
          </table:table-cell>
          <table:table-cell table:style-name="ce1" table:formula="of:=EXACT([$#REF!.C250];[$'Portal de datos abiertos - SAT - Canarias 2020'.D250])" office:value-type="float" office:value="0">
            <text:p>#REF!</text:p>
          </table:table-cell>
          <table:table-cell table:style-name="ce1" table:formula="of:=EXACT([$#REF!.D250];[$'Portal de datos abiertos - SAT - Canarias 2020'.E250])" office:value-type="float" office:value="0">
            <text:p>#REF!</text:p>
          </table:table-cell>
          <table:table-cell table:style-name="ce1" table:formula="of:=EXACT([$#REF!.E250];[$'Portal de datos abiertos - SAT - Canarias 2020'.F250])" office:value-type="float" office:value="0">
            <text:p>#REF!</text:p>
          </table:table-cell>
          <table:table-cell table:style-name="ce1" table:formula="of:=EXACT([$#REF!.F250];[$'Portal de datos abiertos - SAT - Canarias 2020'.G250])" office:value-type="float" office:value="0">
            <text:p>#REF!</text:p>
          </table:table-cell>
          <table:table-cell table:style-name="ce1" table:formula="of:=EXACT([$#REF!.G250];[$'Portal de datos abiertos - SAT - Canarias 2020'.H250])" office:value-type="float" office:value="0">
            <text:p>#REF!</text:p>
          </table:table-cell>
          <table:table-cell table:style-name="ce1" table:formula="of:=EXACT([$#REF!.H250];[$'Portal de datos abiertos - SAT - Canarias 2020'.I250])" office:value-type="float" office:value="0">
            <text:p>#REF!</text:p>
          </table:table-cell>
          <table:table-cell table:style-name="ce1" table:formula="of:=EXACT([$#REF!.I250];[$'Portal de datos abiertos - SAT - Canarias 2020'.J250])" office:value-type="float" office:value="0">
            <text:p>#REF!</text:p>
          </table:table-cell>
          <table:table-cell table:style-name="ce1" table:formula="of:=EXACT([$#REF!.J250];[$'Portal de datos abiertos - SAT - Canarias 2020'.K250])" office:value-type="float" office:value="0">
            <text:p>#REF!</text:p>
          </table:table-cell>
          <table:table-cell table:style-name="ce1" table:formula="of:=EXACT([$#REF!.K250];[$'Portal de datos abiertos - SAT - Canarias 2020'.L250])" office:value-type="float" office:value="0">
            <text:p>#REF!</text:p>
          </table:table-cell>
          <table:table-cell table:style-name="ce1" table:formula="of:=EXACT([$#REF!.L250];[$'Portal de datos abiertos - SAT - Canarias 2020'.M250])" office:value-type="float" office:value="0">
            <text:p>#REF!</text:p>
          </table:table-cell>
          <table:table-cell table:style-name="ce1" table:formula="of:=EXACT([$#REF!.M250];[$'Portal de datos abiertos - SAT - Canarias 2020'.N250])" office:value-type="float" office:value="0">
            <text:p>#REF!</text:p>
          </table:table-cell>
          <table:table-cell table:style-name="ce1" table:formula="of:=EXACT([$#REF!.N250];[$'Portal de datos abiertos - SAT - Canarias 2020'.O250])" office:value-type="float" office:value="0">
            <text:p>#REF!</text:p>
          </table:table-cell>
          <table:table-cell table:style-name="ce1" table:formula="of:=EXACT([$#REF!.O250];[$'Portal de datos abiertos - SAT - Canarias 2020'.P25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51];[$'Portal de datos abiertos - SAT - Canarias 2020'.A251])" office:value-type="float" office:value="0">
            <text:p>#REF!</text:p>
          </table:table-cell>
          <table:table-cell table:style-name="ce1" table:formula="of:=EXACT([$#REF!.B251];[$'Portal de datos abiertos - SAT - Canarias 2020'.C251])" office:value-type="float" office:value="0">
            <text:p>#REF!</text:p>
          </table:table-cell>
          <table:table-cell table:style-name="ce1" table:formula="of:=EXACT([$#REF!.C251];[$'Portal de datos abiertos - SAT - Canarias 2020'.D251])" office:value-type="float" office:value="0">
            <text:p>#REF!</text:p>
          </table:table-cell>
          <table:table-cell table:style-name="ce1" table:formula="of:=EXACT([$#REF!.D251];[$'Portal de datos abiertos - SAT - Canarias 2020'.E251])" office:value-type="float" office:value="0">
            <text:p>#REF!</text:p>
          </table:table-cell>
          <table:table-cell table:style-name="ce1" table:formula="of:=EXACT([$#REF!.E251];[$'Portal de datos abiertos - SAT - Canarias 2020'.F251])" office:value-type="float" office:value="0">
            <text:p>#REF!</text:p>
          </table:table-cell>
          <table:table-cell table:style-name="ce1" table:formula="of:=EXACT([$#REF!.F251];[$'Portal de datos abiertos - SAT - Canarias 2020'.G251])" office:value-type="float" office:value="0">
            <text:p>#REF!</text:p>
          </table:table-cell>
          <table:table-cell table:style-name="ce1" table:formula="of:=EXACT([$#REF!.G251];[$'Portal de datos abiertos - SAT - Canarias 2020'.H251])" office:value-type="float" office:value="0">
            <text:p>#REF!</text:p>
          </table:table-cell>
          <table:table-cell table:style-name="ce1" table:formula="of:=EXACT([$#REF!.H251];[$'Portal de datos abiertos - SAT - Canarias 2020'.I251])" office:value-type="float" office:value="0">
            <text:p>#REF!</text:p>
          </table:table-cell>
          <table:table-cell table:style-name="ce1" table:formula="of:=EXACT([$#REF!.I251];[$'Portal de datos abiertos - SAT - Canarias 2020'.J251])" office:value-type="float" office:value="0">
            <text:p>#REF!</text:p>
          </table:table-cell>
          <table:table-cell table:style-name="ce1" table:formula="of:=EXACT([$#REF!.J251];[$'Portal de datos abiertos - SAT - Canarias 2020'.K251])" office:value-type="float" office:value="0">
            <text:p>#REF!</text:p>
          </table:table-cell>
          <table:table-cell table:style-name="ce1" table:formula="of:=EXACT([$#REF!.K251];[$'Portal de datos abiertos - SAT - Canarias 2020'.L251])" office:value-type="float" office:value="0">
            <text:p>#REF!</text:p>
          </table:table-cell>
          <table:table-cell table:style-name="ce1" table:formula="of:=EXACT([$#REF!.L251];[$'Portal de datos abiertos - SAT - Canarias 2020'.M251])" office:value-type="float" office:value="0">
            <text:p>#REF!</text:p>
          </table:table-cell>
          <table:table-cell table:style-name="ce1" table:formula="of:=EXACT([$#REF!.M251];[$'Portal de datos abiertos - SAT - Canarias 2020'.N251])" office:value-type="float" office:value="0">
            <text:p>#REF!</text:p>
          </table:table-cell>
          <table:table-cell table:style-name="ce1" table:formula="of:=EXACT([$#REF!.N251];[$'Portal de datos abiertos - SAT - Canarias 2020'.O251])" office:value-type="float" office:value="0">
            <text:p>#REF!</text:p>
          </table:table-cell>
          <table:table-cell table:style-name="ce1" table:formula="of:=EXACT([$#REF!.O251];[$'Portal de datos abiertos - SAT - Canarias 2020'.P25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52];[$'Portal de datos abiertos - SAT - Canarias 2020'.A252])" office:value-type="float" office:value="0">
            <text:p>#REF!</text:p>
          </table:table-cell>
          <table:table-cell table:style-name="ce1" table:formula="of:=EXACT([$#REF!.B252];[$'Portal de datos abiertos - SAT - Canarias 2020'.C252])" office:value-type="float" office:value="0">
            <text:p>#REF!</text:p>
          </table:table-cell>
          <table:table-cell table:style-name="ce1" table:formula="of:=EXACT([$#REF!.C252];[$'Portal de datos abiertos - SAT - Canarias 2020'.D252])" office:value-type="float" office:value="0">
            <text:p>#REF!</text:p>
          </table:table-cell>
          <table:table-cell table:style-name="ce1" table:formula="of:=EXACT([$#REF!.D252];[$'Portal de datos abiertos - SAT - Canarias 2020'.E252])" office:value-type="float" office:value="0">
            <text:p>#REF!</text:p>
          </table:table-cell>
          <table:table-cell table:style-name="ce1" table:formula="of:=EXACT([$#REF!.E252];[$'Portal de datos abiertos - SAT - Canarias 2020'.F252])" office:value-type="float" office:value="0">
            <text:p>#REF!</text:p>
          </table:table-cell>
          <table:table-cell table:style-name="ce1" table:formula="of:=EXACT([$#REF!.F252];[$'Portal de datos abiertos - SAT - Canarias 2020'.G252])" office:value-type="float" office:value="0">
            <text:p>#REF!</text:p>
          </table:table-cell>
          <table:table-cell table:style-name="ce1" table:formula="of:=EXACT([$#REF!.G252];[$'Portal de datos abiertos - SAT - Canarias 2020'.H252])" office:value-type="float" office:value="0">
            <text:p>#REF!</text:p>
          </table:table-cell>
          <table:table-cell table:style-name="ce1" table:formula="of:=EXACT([$#REF!.H252];[$'Portal de datos abiertos - SAT - Canarias 2020'.I252])" office:value-type="float" office:value="0">
            <text:p>#REF!</text:p>
          </table:table-cell>
          <table:table-cell table:style-name="ce1" table:formula="of:=EXACT([$#REF!.I252];[$'Portal de datos abiertos - SAT - Canarias 2020'.J252])" office:value-type="float" office:value="0">
            <text:p>#REF!</text:p>
          </table:table-cell>
          <table:table-cell table:style-name="ce1" table:formula="of:=EXACT([$#REF!.J252];[$'Portal de datos abiertos - SAT - Canarias 2020'.K252])" office:value-type="float" office:value="0">
            <text:p>#REF!</text:p>
          </table:table-cell>
          <table:table-cell table:style-name="ce1" table:formula="of:=EXACT([$#REF!.K252];[$'Portal de datos abiertos - SAT - Canarias 2020'.L252])" office:value-type="float" office:value="0">
            <text:p>#REF!</text:p>
          </table:table-cell>
          <table:table-cell table:style-name="ce1" table:formula="of:=EXACT([$#REF!.L252];[$'Portal de datos abiertos - SAT - Canarias 2020'.M252])" office:value-type="float" office:value="0">
            <text:p>#REF!</text:p>
          </table:table-cell>
          <table:table-cell table:style-name="ce1" table:formula="of:=EXACT([$#REF!.M252];[$'Portal de datos abiertos - SAT - Canarias 2020'.N252])" office:value-type="float" office:value="0">
            <text:p>#REF!</text:p>
          </table:table-cell>
          <table:table-cell table:style-name="ce1" table:formula="of:=EXACT([$#REF!.N252];[$'Portal de datos abiertos - SAT - Canarias 2020'.O252])" office:value-type="float" office:value="0">
            <text:p>#REF!</text:p>
          </table:table-cell>
          <table:table-cell table:style-name="ce1" table:formula="of:=EXACT([$#REF!.O252];[$'Portal de datos abiertos - SAT - Canarias 2020'.P25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53];[$'Portal de datos abiertos - SAT - Canarias 2020'.A253])" office:value-type="float" office:value="0">
            <text:p>#REF!</text:p>
          </table:table-cell>
          <table:table-cell table:style-name="ce1" table:formula="of:=EXACT([$#REF!.B253];[$'Portal de datos abiertos - SAT - Canarias 2020'.C253])" office:value-type="float" office:value="0">
            <text:p>#REF!</text:p>
          </table:table-cell>
          <table:table-cell table:style-name="ce1" table:formula="of:=EXACT([$#REF!.C253];[$'Portal de datos abiertos - SAT - Canarias 2020'.D253])" office:value-type="float" office:value="0">
            <text:p>#REF!</text:p>
          </table:table-cell>
          <table:table-cell table:style-name="ce1" table:formula="of:=EXACT([$#REF!.D253];[$'Portal de datos abiertos - SAT - Canarias 2020'.E253])" office:value-type="float" office:value="0">
            <text:p>#REF!</text:p>
          </table:table-cell>
          <table:table-cell table:style-name="ce1" table:formula="of:=EXACT([$#REF!.E253];[$'Portal de datos abiertos - SAT - Canarias 2020'.F253])" office:value-type="float" office:value="0">
            <text:p>#REF!</text:p>
          </table:table-cell>
          <table:table-cell table:style-name="ce1" table:formula="of:=EXACT([$#REF!.F253];[$'Portal de datos abiertos - SAT - Canarias 2020'.G253])" office:value-type="float" office:value="0">
            <text:p>#REF!</text:p>
          </table:table-cell>
          <table:table-cell table:style-name="ce1" table:formula="of:=EXACT([$#REF!.G253];[$'Portal de datos abiertos - SAT - Canarias 2020'.H253])" office:value-type="float" office:value="0">
            <text:p>#REF!</text:p>
          </table:table-cell>
          <table:table-cell table:style-name="ce1" table:formula="of:=EXACT([$#REF!.H253];[$'Portal de datos abiertos - SAT - Canarias 2020'.I253])" office:value-type="float" office:value="0">
            <text:p>#REF!</text:p>
          </table:table-cell>
          <table:table-cell table:style-name="ce1" table:formula="of:=EXACT([$#REF!.I253];[$'Portal de datos abiertos - SAT - Canarias 2020'.J253])" office:value-type="float" office:value="0">
            <text:p>#REF!</text:p>
          </table:table-cell>
          <table:table-cell table:style-name="ce1" table:formula="of:=EXACT([$#REF!.J253];[$'Portal de datos abiertos - SAT - Canarias 2020'.K253])" office:value-type="float" office:value="0">
            <text:p>#REF!</text:p>
          </table:table-cell>
          <table:table-cell table:style-name="ce1" table:formula="of:=EXACT([$#REF!.K253];[$'Portal de datos abiertos - SAT - Canarias 2020'.L253])" office:value-type="float" office:value="0">
            <text:p>#REF!</text:p>
          </table:table-cell>
          <table:table-cell table:style-name="ce1" table:formula="of:=EXACT([$#REF!.L253];[$'Portal de datos abiertos - SAT - Canarias 2020'.M253])" office:value-type="float" office:value="0">
            <text:p>#REF!</text:p>
          </table:table-cell>
          <table:table-cell table:style-name="ce1" table:formula="of:=EXACT([$#REF!.M253];[$'Portal de datos abiertos - SAT - Canarias 2020'.N253])" office:value-type="float" office:value="0">
            <text:p>#REF!</text:p>
          </table:table-cell>
          <table:table-cell table:style-name="ce1" table:formula="of:=EXACT([$#REF!.N253];[$'Portal de datos abiertos - SAT - Canarias 2020'.O253])" office:value-type="float" office:value="0">
            <text:p>#REF!</text:p>
          </table:table-cell>
          <table:table-cell table:style-name="ce1" table:formula="of:=EXACT([$#REF!.O253];[$'Portal de datos abiertos - SAT - Canarias 2020'.P25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54];[$'Portal de datos abiertos - SAT - Canarias 2020'.A254])" office:value-type="float" office:value="0">
            <text:p>#REF!</text:p>
          </table:table-cell>
          <table:table-cell table:style-name="ce1" table:formula="of:=EXACT([$#REF!.B254];[$'Portal de datos abiertos - SAT - Canarias 2020'.C254])" office:value-type="float" office:value="0">
            <text:p>#REF!</text:p>
          </table:table-cell>
          <table:table-cell table:style-name="ce1" table:formula="of:=EXACT([$#REF!.C254];[$'Portal de datos abiertos - SAT - Canarias 2020'.D254])" office:value-type="float" office:value="0">
            <text:p>#REF!</text:p>
          </table:table-cell>
          <table:table-cell table:style-name="ce1" table:formula="of:=EXACT([$#REF!.D254];[$'Portal de datos abiertos - SAT - Canarias 2020'.E254])" office:value-type="float" office:value="0">
            <text:p>#REF!</text:p>
          </table:table-cell>
          <table:table-cell table:style-name="ce1" table:formula="of:=EXACT([$#REF!.E254];[$'Portal de datos abiertos - SAT - Canarias 2020'.F254])" office:value-type="float" office:value="0">
            <text:p>#REF!</text:p>
          </table:table-cell>
          <table:table-cell table:style-name="ce1" table:formula="of:=EXACT([$#REF!.F254];[$'Portal de datos abiertos - SAT - Canarias 2020'.G254])" office:value-type="float" office:value="0">
            <text:p>#REF!</text:p>
          </table:table-cell>
          <table:table-cell table:style-name="ce1" table:formula="of:=EXACT([$#REF!.G254];[$'Portal de datos abiertos - SAT - Canarias 2020'.H254])" office:value-type="float" office:value="0">
            <text:p>#REF!</text:p>
          </table:table-cell>
          <table:table-cell table:style-name="ce1" table:formula="of:=EXACT([$#REF!.H254];[$'Portal de datos abiertos - SAT - Canarias 2020'.I254])" office:value-type="float" office:value="0">
            <text:p>#REF!</text:p>
          </table:table-cell>
          <table:table-cell table:style-name="ce1" table:formula="of:=EXACT([$#REF!.I254];[$'Portal de datos abiertos - SAT - Canarias 2020'.J254])" office:value-type="float" office:value="0">
            <text:p>#REF!</text:p>
          </table:table-cell>
          <table:table-cell table:style-name="ce1" table:formula="of:=EXACT([$#REF!.J254];[$'Portal de datos abiertos - SAT - Canarias 2020'.K254])" office:value-type="float" office:value="0">
            <text:p>#REF!</text:p>
          </table:table-cell>
          <table:table-cell table:style-name="ce1" table:formula="of:=EXACT([$#REF!.K254];[$'Portal de datos abiertos - SAT - Canarias 2020'.L254])" office:value-type="float" office:value="0">
            <text:p>#REF!</text:p>
          </table:table-cell>
          <table:table-cell table:style-name="ce1" table:formula="of:=EXACT([$#REF!.L254];[$'Portal de datos abiertos - SAT - Canarias 2020'.M254])" office:value-type="float" office:value="0">
            <text:p>#REF!</text:p>
          </table:table-cell>
          <table:table-cell table:style-name="ce1" table:formula="of:=EXACT([$#REF!.M254];[$'Portal de datos abiertos - SAT - Canarias 2020'.N254])" office:value-type="float" office:value="0">
            <text:p>#REF!</text:p>
          </table:table-cell>
          <table:table-cell table:style-name="ce1" table:formula="of:=EXACT([$#REF!.N254];[$'Portal de datos abiertos - SAT - Canarias 2020'.O254])" office:value-type="float" office:value="0">
            <text:p>#REF!</text:p>
          </table:table-cell>
          <table:table-cell table:style-name="ce1" table:formula="of:=EXACT([$#REF!.O254];[$'Portal de datos abiertos - SAT - Canarias 2020'.P25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55];[$'Portal de datos abiertos - SAT - Canarias 2020'.A255])" office:value-type="float" office:value="0">
            <text:p>#REF!</text:p>
          </table:table-cell>
          <table:table-cell table:style-name="ce1" table:formula="of:=EXACT([$#REF!.B255];[$'Portal de datos abiertos - SAT - Canarias 2020'.C255])" office:value-type="float" office:value="0">
            <text:p>#REF!</text:p>
          </table:table-cell>
          <table:table-cell table:style-name="ce1" table:formula="of:=EXACT([$#REF!.C255];[$'Portal de datos abiertos - SAT - Canarias 2020'.D255])" office:value-type="float" office:value="0">
            <text:p>#REF!</text:p>
          </table:table-cell>
          <table:table-cell table:style-name="ce1" table:formula="of:=EXACT([$#REF!.D255];[$'Portal de datos abiertos - SAT - Canarias 2020'.E255])" office:value-type="float" office:value="0">
            <text:p>#REF!</text:p>
          </table:table-cell>
          <table:table-cell table:style-name="ce1" table:formula="of:=EXACT([$#REF!.E255];[$'Portal de datos abiertos - SAT - Canarias 2020'.F255])" office:value-type="float" office:value="0">
            <text:p>#REF!</text:p>
          </table:table-cell>
          <table:table-cell table:style-name="ce1" table:formula="of:=EXACT([$#REF!.F255];[$'Portal de datos abiertos - SAT - Canarias 2020'.G255])" office:value-type="float" office:value="0">
            <text:p>#REF!</text:p>
          </table:table-cell>
          <table:table-cell table:style-name="ce1" table:formula="of:=EXACT([$#REF!.G255];[$'Portal de datos abiertos - SAT - Canarias 2020'.H255])" office:value-type="float" office:value="0">
            <text:p>#REF!</text:p>
          </table:table-cell>
          <table:table-cell table:style-name="ce1" table:formula="of:=EXACT([$#REF!.H255];[$'Portal de datos abiertos - SAT - Canarias 2020'.I255])" office:value-type="float" office:value="0">
            <text:p>#REF!</text:p>
          </table:table-cell>
          <table:table-cell table:style-name="ce1" table:formula="of:=EXACT([$#REF!.I255];[$'Portal de datos abiertos - SAT - Canarias 2020'.J255])" office:value-type="float" office:value="0">
            <text:p>#REF!</text:p>
          </table:table-cell>
          <table:table-cell table:style-name="ce1" table:formula="of:=EXACT([$#REF!.J255];[$'Portal de datos abiertos - SAT - Canarias 2020'.K255])" office:value-type="float" office:value="0">
            <text:p>#REF!</text:p>
          </table:table-cell>
          <table:table-cell table:style-name="ce1" table:formula="of:=EXACT([$#REF!.K255];[$'Portal de datos abiertos - SAT - Canarias 2020'.L255])" office:value-type="float" office:value="0">
            <text:p>#REF!</text:p>
          </table:table-cell>
          <table:table-cell table:style-name="ce1" table:formula="of:=EXACT([$#REF!.L255];[$'Portal de datos abiertos - SAT - Canarias 2020'.M255])" office:value-type="float" office:value="0">
            <text:p>#REF!</text:p>
          </table:table-cell>
          <table:table-cell table:style-name="ce1" table:formula="of:=EXACT([$#REF!.M255];[$'Portal de datos abiertos - SAT - Canarias 2020'.N255])" office:value-type="float" office:value="0">
            <text:p>#REF!</text:p>
          </table:table-cell>
          <table:table-cell table:style-name="ce1" table:formula="of:=EXACT([$#REF!.N255];[$'Portal de datos abiertos - SAT - Canarias 2020'.O255])" office:value-type="float" office:value="0">
            <text:p>#REF!</text:p>
          </table:table-cell>
          <table:table-cell table:style-name="ce1" table:formula="of:=EXACT([$#REF!.O255];[$'Portal de datos abiertos - SAT - Canarias 2020'.P25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56];[$'Portal de datos abiertos - SAT - Canarias 2020'.A256])" office:value-type="float" office:value="0">
            <text:p>#REF!</text:p>
          </table:table-cell>
          <table:table-cell table:style-name="ce1" table:formula="of:=EXACT([$#REF!.B256];[$'Portal de datos abiertos - SAT - Canarias 2020'.C256])" office:value-type="float" office:value="0">
            <text:p>#REF!</text:p>
          </table:table-cell>
          <table:table-cell table:style-name="ce1" table:formula="of:=EXACT([$#REF!.C256];[$'Portal de datos abiertos - SAT - Canarias 2020'.D256])" office:value-type="float" office:value="0">
            <text:p>#REF!</text:p>
          </table:table-cell>
          <table:table-cell table:style-name="ce1" table:formula="of:=EXACT([$#REF!.D256];[$'Portal de datos abiertos - SAT - Canarias 2020'.E256])" office:value-type="float" office:value="0">
            <text:p>#REF!</text:p>
          </table:table-cell>
          <table:table-cell table:style-name="ce1" table:formula="of:=EXACT([$#REF!.E256];[$'Portal de datos abiertos - SAT - Canarias 2020'.F256])" office:value-type="float" office:value="0">
            <text:p>#REF!</text:p>
          </table:table-cell>
          <table:table-cell table:style-name="ce1" table:formula="of:=EXACT([$#REF!.F256];[$'Portal de datos abiertos - SAT - Canarias 2020'.G256])" office:value-type="float" office:value="0">
            <text:p>#REF!</text:p>
          </table:table-cell>
          <table:table-cell table:style-name="ce1" table:formula="of:=EXACT([$#REF!.G256];[$'Portal de datos abiertos - SAT - Canarias 2020'.H256])" office:value-type="float" office:value="0">
            <text:p>#REF!</text:p>
          </table:table-cell>
          <table:table-cell table:style-name="ce1" table:formula="of:=EXACT([$#REF!.H256];[$'Portal de datos abiertos - SAT - Canarias 2020'.I256])" office:value-type="float" office:value="0">
            <text:p>#REF!</text:p>
          </table:table-cell>
          <table:table-cell table:style-name="ce1" table:formula="of:=EXACT([$#REF!.I256];[$'Portal de datos abiertos - SAT - Canarias 2020'.J256])" office:value-type="float" office:value="0">
            <text:p>#REF!</text:p>
          </table:table-cell>
          <table:table-cell table:style-name="ce1" table:formula="of:=EXACT([$#REF!.J256];[$'Portal de datos abiertos - SAT - Canarias 2020'.K256])" office:value-type="float" office:value="0">
            <text:p>#REF!</text:p>
          </table:table-cell>
          <table:table-cell table:style-name="ce1" table:formula="of:=EXACT([$#REF!.K256];[$'Portal de datos abiertos - SAT - Canarias 2020'.L256])" office:value-type="float" office:value="0">
            <text:p>#REF!</text:p>
          </table:table-cell>
          <table:table-cell table:style-name="ce1" table:formula="of:=EXACT([$#REF!.L256];[$'Portal de datos abiertos - SAT - Canarias 2020'.M256])" office:value-type="float" office:value="0">
            <text:p>#REF!</text:p>
          </table:table-cell>
          <table:table-cell table:style-name="ce1" table:formula="of:=EXACT([$#REF!.M256];[$'Portal de datos abiertos - SAT - Canarias 2020'.N256])" office:value-type="float" office:value="0">
            <text:p>#REF!</text:p>
          </table:table-cell>
          <table:table-cell table:style-name="ce1" table:formula="of:=EXACT([$#REF!.N256];[$'Portal de datos abiertos - SAT - Canarias 2020'.O256])" office:value-type="float" office:value="0">
            <text:p>#REF!</text:p>
          </table:table-cell>
          <table:table-cell table:style-name="ce1" table:formula="of:=EXACT([$#REF!.O256];[$'Portal de datos abiertos - SAT - Canarias 2020'.P25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57];[$'Portal de datos abiertos - SAT - Canarias 2020'.A257])" office:value-type="float" office:value="0">
            <text:p>#REF!</text:p>
          </table:table-cell>
          <table:table-cell table:style-name="ce1" table:formula="of:=EXACT([$#REF!.B257];[$'Portal de datos abiertos - SAT - Canarias 2020'.C257])" office:value-type="float" office:value="0">
            <text:p>#REF!</text:p>
          </table:table-cell>
          <table:table-cell table:style-name="ce1" table:formula="of:=EXACT([$#REF!.C257];[$'Portal de datos abiertos - SAT - Canarias 2020'.D257])" office:value-type="float" office:value="0">
            <text:p>#REF!</text:p>
          </table:table-cell>
          <table:table-cell table:style-name="ce1" table:formula="of:=EXACT([$#REF!.D257];[$'Portal de datos abiertos - SAT - Canarias 2020'.E257])" office:value-type="float" office:value="0">
            <text:p>#REF!</text:p>
          </table:table-cell>
          <table:table-cell table:style-name="ce1" table:formula="of:=EXACT([$#REF!.E257];[$'Portal de datos abiertos - SAT - Canarias 2020'.F257])" office:value-type="float" office:value="0">
            <text:p>#REF!</text:p>
          </table:table-cell>
          <table:table-cell table:style-name="ce1" table:formula="of:=EXACT([$#REF!.F257];[$'Portal de datos abiertos - SAT - Canarias 2020'.G257])" office:value-type="float" office:value="0">
            <text:p>#REF!</text:p>
          </table:table-cell>
          <table:table-cell table:style-name="ce1" table:formula="of:=EXACT([$#REF!.G257];[$'Portal de datos abiertos - SAT - Canarias 2020'.H257])" office:value-type="float" office:value="0">
            <text:p>#REF!</text:p>
          </table:table-cell>
          <table:table-cell table:style-name="ce1" table:formula="of:=EXACT([$#REF!.H257];[$'Portal de datos abiertos - SAT - Canarias 2020'.I257])" office:value-type="float" office:value="0">
            <text:p>#REF!</text:p>
          </table:table-cell>
          <table:table-cell table:style-name="ce1" table:formula="of:=EXACT([$#REF!.I257];[$'Portal de datos abiertos - SAT - Canarias 2020'.J257])" office:value-type="float" office:value="0">
            <text:p>#REF!</text:p>
          </table:table-cell>
          <table:table-cell table:style-name="ce1" table:formula="of:=EXACT([$#REF!.J257];[$'Portal de datos abiertos - SAT - Canarias 2020'.K257])" office:value-type="float" office:value="0">
            <text:p>#REF!</text:p>
          </table:table-cell>
          <table:table-cell table:style-name="ce1" table:formula="of:=EXACT([$#REF!.K257];[$'Portal de datos abiertos - SAT - Canarias 2020'.L257])" office:value-type="float" office:value="0">
            <text:p>#REF!</text:p>
          </table:table-cell>
          <table:table-cell table:style-name="ce1" table:formula="of:=EXACT([$#REF!.L257];[$'Portal de datos abiertos - SAT - Canarias 2020'.M257])" office:value-type="float" office:value="0">
            <text:p>#REF!</text:p>
          </table:table-cell>
          <table:table-cell table:style-name="ce1" table:formula="of:=EXACT([$#REF!.M257];[$'Portal de datos abiertos - SAT - Canarias 2020'.N257])" office:value-type="float" office:value="0">
            <text:p>#REF!</text:p>
          </table:table-cell>
          <table:table-cell table:style-name="ce1" table:formula="of:=EXACT([$#REF!.N257];[$'Portal de datos abiertos - SAT - Canarias 2020'.O257])" office:value-type="float" office:value="0">
            <text:p>#REF!</text:p>
          </table:table-cell>
          <table:table-cell table:style-name="ce1" table:formula="of:=EXACT([$#REF!.O257];[$'Portal de datos abiertos - SAT - Canarias 2020'.P25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58];[$'Portal de datos abiertos - SAT - Canarias 2020'.A258])" office:value-type="float" office:value="0">
            <text:p>#REF!</text:p>
          </table:table-cell>
          <table:table-cell table:style-name="ce1" table:formula="of:=EXACT([$#REF!.B258];[$'Portal de datos abiertos - SAT - Canarias 2020'.C258])" office:value-type="float" office:value="0">
            <text:p>#REF!</text:p>
          </table:table-cell>
          <table:table-cell table:style-name="ce1" table:formula="of:=EXACT([$#REF!.C258];[$'Portal de datos abiertos - SAT - Canarias 2020'.D258])" office:value-type="float" office:value="0">
            <text:p>#REF!</text:p>
          </table:table-cell>
          <table:table-cell table:style-name="ce1" table:formula="of:=EXACT([$#REF!.D258];[$'Portal de datos abiertos - SAT - Canarias 2020'.E258])" office:value-type="float" office:value="0">
            <text:p>#REF!</text:p>
          </table:table-cell>
          <table:table-cell table:style-name="ce1" table:formula="of:=EXACT([$#REF!.E258];[$'Portal de datos abiertos - SAT - Canarias 2020'.F258])" office:value-type="float" office:value="0">
            <text:p>#REF!</text:p>
          </table:table-cell>
          <table:table-cell table:style-name="ce1" table:formula="of:=EXACT([$#REF!.F258];[$'Portal de datos abiertos - SAT - Canarias 2020'.G258])" office:value-type="float" office:value="0">
            <text:p>#REF!</text:p>
          </table:table-cell>
          <table:table-cell table:style-name="ce1" table:formula="of:=EXACT([$#REF!.G258];[$'Portal de datos abiertos - SAT - Canarias 2020'.H258])" office:value-type="float" office:value="0">
            <text:p>#REF!</text:p>
          </table:table-cell>
          <table:table-cell table:style-name="ce1" table:formula="of:=EXACT([$#REF!.H258];[$'Portal de datos abiertos - SAT - Canarias 2020'.I258])" office:value-type="float" office:value="0">
            <text:p>#REF!</text:p>
          </table:table-cell>
          <table:table-cell table:style-name="ce1" table:formula="of:=EXACT([$#REF!.I258];[$'Portal de datos abiertos - SAT - Canarias 2020'.J258])" office:value-type="float" office:value="0">
            <text:p>#REF!</text:p>
          </table:table-cell>
          <table:table-cell table:style-name="ce1" table:formula="of:=EXACT([$#REF!.J258];[$'Portal de datos abiertos - SAT - Canarias 2020'.K258])" office:value-type="float" office:value="0">
            <text:p>#REF!</text:p>
          </table:table-cell>
          <table:table-cell table:style-name="ce1" table:formula="of:=EXACT([$#REF!.K258];[$'Portal de datos abiertos - SAT - Canarias 2020'.L258])" office:value-type="float" office:value="0">
            <text:p>#REF!</text:p>
          </table:table-cell>
          <table:table-cell table:style-name="ce1" table:formula="of:=EXACT([$#REF!.L258];[$'Portal de datos abiertos - SAT - Canarias 2020'.M258])" office:value-type="float" office:value="0">
            <text:p>#REF!</text:p>
          </table:table-cell>
          <table:table-cell table:style-name="ce1" table:formula="of:=EXACT([$#REF!.M258];[$'Portal de datos abiertos - SAT - Canarias 2020'.N258])" office:value-type="float" office:value="0">
            <text:p>#REF!</text:p>
          </table:table-cell>
          <table:table-cell table:style-name="ce1" table:formula="of:=EXACT([$#REF!.N258];[$'Portal de datos abiertos - SAT - Canarias 2020'.O258])" office:value-type="float" office:value="0">
            <text:p>#REF!</text:p>
          </table:table-cell>
          <table:table-cell table:style-name="ce1" table:formula="of:=EXACT([$#REF!.O258];[$'Portal de datos abiertos - SAT - Canarias 2020'.P25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59];[$'Portal de datos abiertos - SAT - Canarias 2020'.A259])" office:value-type="float" office:value="0">
            <text:p>#REF!</text:p>
          </table:table-cell>
          <table:table-cell table:style-name="ce1" table:formula="of:=EXACT([$#REF!.B259];[$'Portal de datos abiertos - SAT - Canarias 2020'.C259])" office:value-type="float" office:value="0">
            <text:p>#REF!</text:p>
          </table:table-cell>
          <table:table-cell table:style-name="ce1" table:formula="of:=EXACT([$#REF!.C259];[$'Portal de datos abiertos - SAT - Canarias 2020'.D259])" office:value-type="float" office:value="0">
            <text:p>#REF!</text:p>
          </table:table-cell>
          <table:table-cell table:style-name="ce1" table:formula="of:=EXACT([$#REF!.D259];[$'Portal de datos abiertos - SAT - Canarias 2020'.E259])" office:value-type="float" office:value="0">
            <text:p>#REF!</text:p>
          </table:table-cell>
          <table:table-cell table:style-name="ce1" table:formula="of:=EXACT([$#REF!.E259];[$'Portal de datos abiertos - SAT - Canarias 2020'.F259])" office:value-type="float" office:value="0">
            <text:p>#REF!</text:p>
          </table:table-cell>
          <table:table-cell table:style-name="ce1" table:formula="of:=EXACT([$#REF!.F259];[$'Portal de datos abiertos - SAT - Canarias 2020'.G259])" office:value-type="float" office:value="0">
            <text:p>#REF!</text:p>
          </table:table-cell>
          <table:table-cell table:style-name="ce1" table:formula="of:=EXACT([$#REF!.G259];[$'Portal de datos abiertos - SAT - Canarias 2020'.H259])" office:value-type="float" office:value="0">
            <text:p>#REF!</text:p>
          </table:table-cell>
          <table:table-cell table:style-name="ce1" table:formula="of:=EXACT([$#REF!.H259];[$'Portal de datos abiertos - SAT - Canarias 2020'.I259])" office:value-type="float" office:value="0">
            <text:p>#REF!</text:p>
          </table:table-cell>
          <table:table-cell table:style-name="ce1" table:formula="of:=EXACT([$#REF!.I259];[$'Portal de datos abiertos - SAT - Canarias 2020'.J259])" office:value-type="float" office:value="0">
            <text:p>#REF!</text:p>
          </table:table-cell>
          <table:table-cell table:style-name="ce1" table:formula="of:=EXACT([$#REF!.J259];[$'Portal de datos abiertos - SAT - Canarias 2020'.K259])" office:value-type="float" office:value="0">
            <text:p>#REF!</text:p>
          </table:table-cell>
          <table:table-cell table:style-name="ce1" table:formula="of:=EXACT([$#REF!.K259];[$'Portal de datos abiertos - SAT - Canarias 2020'.L259])" office:value-type="float" office:value="0">
            <text:p>#REF!</text:p>
          </table:table-cell>
          <table:table-cell table:style-name="ce1" table:formula="of:=EXACT([$#REF!.L259];[$'Portal de datos abiertos - SAT - Canarias 2020'.M259])" office:value-type="float" office:value="0">
            <text:p>#REF!</text:p>
          </table:table-cell>
          <table:table-cell table:style-name="ce1" table:formula="of:=EXACT([$#REF!.M259];[$'Portal de datos abiertos - SAT - Canarias 2020'.N259])" office:value-type="float" office:value="0">
            <text:p>#REF!</text:p>
          </table:table-cell>
          <table:table-cell table:style-name="ce1" table:formula="of:=EXACT([$#REF!.N259];[$'Portal de datos abiertos - SAT - Canarias 2020'.O259])" office:value-type="float" office:value="0">
            <text:p>#REF!</text:p>
          </table:table-cell>
          <table:table-cell table:style-name="ce1" table:formula="of:=EXACT([$#REF!.O259];[$'Portal de datos abiertos - SAT - Canarias 2020'.P25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60];[$'Portal de datos abiertos - SAT - Canarias 2020'.A260])" office:value-type="float" office:value="0">
            <text:p>#REF!</text:p>
          </table:table-cell>
          <table:table-cell table:style-name="ce1" table:formula="of:=EXACT([$#REF!.B260];[$'Portal de datos abiertos - SAT - Canarias 2020'.C260])" office:value-type="float" office:value="0">
            <text:p>#REF!</text:p>
          </table:table-cell>
          <table:table-cell table:style-name="ce1" table:formula="of:=EXACT([$#REF!.C260];[$'Portal de datos abiertos - SAT - Canarias 2020'.D260])" office:value-type="float" office:value="0">
            <text:p>#REF!</text:p>
          </table:table-cell>
          <table:table-cell table:style-name="ce1" table:formula="of:=EXACT([$#REF!.D260];[$'Portal de datos abiertos - SAT - Canarias 2020'.E260])" office:value-type="float" office:value="0">
            <text:p>#REF!</text:p>
          </table:table-cell>
          <table:table-cell table:style-name="ce1" table:formula="of:=EXACT([$#REF!.E260];[$'Portal de datos abiertos - SAT - Canarias 2020'.F260])" office:value-type="float" office:value="0">
            <text:p>#REF!</text:p>
          </table:table-cell>
          <table:table-cell table:style-name="ce1" table:formula="of:=EXACT([$#REF!.F260];[$'Portal de datos abiertos - SAT - Canarias 2020'.G260])" office:value-type="float" office:value="0">
            <text:p>#REF!</text:p>
          </table:table-cell>
          <table:table-cell table:style-name="ce1" table:formula="of:=EXACT([$#REF!.G260];[$'Portal de datos abiertos - SAT - Canarias 2020'.H260])" office:value-type="float" office:value="0">
            <text:p>#REF!</text:p>
          </table:table-cell>
          <table:table-cell table:style-name="ce1" table:formula="of:=EXACT([$#REF!.H260];[$'Portal de datos abiertos - SAT - Canarias 2020'.I260])" office:value-type="float" office:value="0">
            <text:p>#REF!</text:p>
          </table:table-cell>
          <table:table-cell table:style-name="ce1" table:formula="of:=EXACT([$#REF!.I260];[$'Portal de datos abiertos - SAT - Canarias 2020'.J260])" office:value-type="float" office:value="0">
            <text:p>#REF!</text:p>
          </table:table-cell>
          <table:table-cell table:style-name="ce1" table:formula="of:=EXACT([$#REF!.J260];[$'Portal de datos abiertos - SAT - Canarias 2020'.K260])" office:value-type="float" office:value="0">
            <text:p>#REF!</text:p>
          </table:table-cell>
          <table:table-cell table:style-name="ce1" table:formula="of:=EXACT([$#REF!.K260];[$'Portal de datos abiertos - SAT - Canarias 2020'.L260])" office:value-type="float" office:value="0">
            <text:p>#REF!</text:p>
          </table:table-cell>
          <table:table-cell table:style-name="ce1" table:formula="of:=EXACT([$#REF!.L260];[$'Portal de datos abiertos - SAT - Canarias 2020'.M260])" office:value-type="float" office:value="0">
            <text:p>#REF!</text:p>
          </table:table-cell>
          <table:table-cell table:style-name="ce1" table:formula="of:=EXACT([$#REF!.M260];[$'Portal de datos abiertos - SAT - Canarias 2020'.N260])" office:value-type="float" office:value="0">
            <text:p>#REF!</text:p>
          </table:table-cell>
          <table:table-cell table:style-name="ce1" table:formula="of:=EXACT([$#REF!.N260];[$'Portal de datos abiertos - SAT - Canarias 2020'.O260])" office:value-type="float" office:value="0">
            <text:p>#REF!</text:p>
          </table:table-cell>
          <table:table-cell table:style-name="ce1" table:formula="of:=EXACT([$#REF!.O260];[$'Portal de datos abiertos - SAT - Canarias 2020'.P26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61];[$'Portal de datos abiertos - SAT - Canarias 2020'.A261])" office:value-type="float" office:value="0">
            <text:p>#REF!</text:p>
          </table:table-cell>
          <table:table-cell table:style-name="ce1" table:formula="of:=EXACT([$#REF!.B261];[$'Portal de datos abiertos - SAT - Canarias 2020'.C261])" office:value-type="float" office:value="0">
            <text:p>#REF!</text:p>
          </table:table-cell>
          <table:table-cell table:style-name="ce1" table:formula="of:=EXACT([$#REF!.C261];[$'Portal de datos abiertos - SAT - Canarias 2020'.D261])" office:value-type="float" office:value="0">
            <text:p>#REF!</text:p>
          </table:table-cell>
          <table:table-cell table:style-name="ce1" table:formula="of:=EXACT([$#REF!.D261];[$'Portal de datos abiertos - SAT - Canarias 2020'.E261])" office:value-type="float" office:value="0">
            <text:p>#REF!</text:p>
          </table:table-cell>
          <table:table-cell table:style-name="ce1" table:formula="of:=EXACT([$#REF!.E261];[$'Portal de datos abiertos - SAT - Canarias 2020'.F261])" office:value-type="float" office:value="0">
            <text:p>#REF!</text:p>
          </table:table-cell>
          <table:table-cell table:style-name="ce1" table:formula="of:=EXACT([$#REF!.F261];[$'Portal de datos abiertos - SAT - Canarias 2020'.G261])" office:value-type="float" office:value="0">
            <text:p>#REF!</text:p>
          </table:table-cell>
          <table:table-cell table:style-name="ce1" table:formula="of:=EXACT([$#REF!.G261];[$'Portal de datos abiertos - SAT - Canarias 2020'.H261])" office:value-type="float" office:value="0">
            <text:p>#REF!</text:p>
          </table:table-cell>
          <table:table-cell table:style-name="ce1" table:formula="of:=EXACT([$#REF!.H261];[$'Portal de datos abiertos - SAT - Canarias 2020'.I261])" office:value-type="float" office:value="0">
            <text:p>#REF!</text:p>
          </table:table-cell>
          <table:table-cell table:style-name="ce1" table:formula="of:=EXACT([$#REF!.I261];[$'Portal de datos abiertos - SAT - Canarias 2020'.J261])" office:value-type="float" office:value="0">
            <text:p>#REF!</text:p>
          </table:table-cell>
          <table:table-cell table:style-name="ce1" table:formula="of:=EXACT([$#REF!.J261];[$'Portal de datos abiertos - SAT - Canarias 2020'.K261])" office:value-type="float" office:value="0">
            <text:p>#REF!</text:p>
          </table:table-cell>
          <table:table-cell table:style-name="ce1" table:formula="of:=EXACT([$#REF!.K261];[$'Portal de datos abiertos - SAT - Canarias 2020'.L261])" office:value-type="float" office:value="0">
            <text:p>#REF!</text:p>
          </table:table-cell>
          <table:table-cell table:style-name="ce1" table:formula="of:=EXACT([$#REF!.L261];[$'Portal de datos abiertos - SAT - Canarias 2020'.M261])" office:value-type="float" office:value="0">
            <text:p>#REF!</text:p>
          </table:table-cell>
          <table:table-cell table:style-name="ce1" table:formula="of:=EXACT([$#REF!.M261];[$'Portal de datos abiertos - SAT - Canarias 2020'.N261])" office:value-type="float" office:value="0">
            <text:p>#REF!</text:p>
          </table:table-cell>
          <table:table-cell table:style-name="ce1" table:formula="of:=EXACT([$#REF!.N261];[$'Portal de datos abiertos - SAT - Canarias 2020'.O261])" office:value-type="float" office:value="0">
            <text:p>#REF!</text:p>
          </table:table-cell>
          <table:table-cell table:style-name="ce1" table:formula="of:=EXACT([$#REF!.O261];[$'Portal de datos abiertos - SAT - Canarias 2020'.P26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62];[$'Portal de datos abiertos - SAT - Canarias 2020'.A262])" office:value-type="float" office:value="0">
            <text:p>#REF!</text:p>
          </table:table-cell>
          <table:table-cell table:style-name="ce1" table:formula="of:=EXACT([$#REF!.B262];[$'Portal de datos abiertos - SAT - Canarias 2020'.C262])" office:value-type="float" office:value="0">
            <text:p>#REF!</text:p>
          </table:table-cell>
          <table:table-cell table:style-name="ce1" table:formula="of:=EXACT([$#REF!.C262];[$'Portal de datos abiertos - SAT - Canarias 2020'.D262])" office:value-type="float" office:value="0">
            <text:p>#REF!</text:p>
          </table:table-cell>
          <table:table-cell table:style-name="ce1" table:formula="of:=EXACT([$#REF!.D262];[$'Portal de datos abiertos - SAT - Canarias 2020'.E262])" office:value-type="float" office:value="0">
            <text:p>#REF!</text:p>
          </table:table-cell>
          <table:table-cell table:style-name="ce1" table:formula="of:=EXACT([$#REF!.E262];[$'Portal de datos abiertos - SAT - Canarias 2020'.F262])" office:value-type="float" office:value="0">
            <text:p>#REF!</text:p>
          </table:table-cell>
          <table:table-cell table:style-name="ce1" table:formula="of:=EXACT([$#REF!.F262];[$'Portal de datos abiertos - SAT - Canarias 2020'.G262])" office:value-type="float" office:value="0">
            <text:p>#REF!</text:p>
          </table:table-cell>
          <table:table-cell table:style-name="ce1" table:formula="of:=EXACT([$#REF!.G262];[$'Portal de datos abiertos - SAT - Canarias 2020'.H262])" office:value-type="float" office:value="0">
            <text:p>#REF!</text:p>
          </table:table-cell>
          <table:table-cell table:style-name="ce1" table:formula="of:=EXACT([$#REF!.H262];[$'Portal de datos abiertos - SAT - Canarias 2020'.I262])" office:value-type="float" office:value="0">
            <text:p>#REF!</text:p>
          </table:table-cell>
          <table:table-cell table:style-name="ce1" table:formula="of:=EXACT([$#REF!.I262];[$'Portal de datos abiertos - SAT - Canarias 2020'.J262])" office:value-type="float" office:value="0">
            <text:p>#REF!</text:p>
          </table:table-cell>
          <table:table-cell table:style-name="ce1" table:formula="of:=EXACT([$#REF!.J262];[$'Portal de datos abiertos - SAT - Canarias 2020'.K262])" office:value-type="float" office:value="0">
            <text:p>#REF!</text:p>
          </table:table-cell>
          <table:table-cell table:style-name="ce1" table:formula="of:=EXACT([$#REF!.K262];[$'Portal de datos abiertos - SAT - Canarias 2020'.L262])" office:value-type="float" office:value="0">
            <text:p>#REF!</text:p>
          </table:table-cell>
          <table:table-cell table:style-name="ce1" table:formula="of:=EXACT([$#REF!.L262];[$'Portal de datos abiertos - SAT - Canarias 2020'.M262])" office:value-type="float" office:value="0">
            <text:p>#REF!</text:p>
          </table:table-cell>
          <table:table-cell table:style-name="ce1" table:formula="of:=EXACT([$#REF!.M262];[$'Portal de datos abiertos - SAT - Canarias 2020'.N262])" office:value-type="float" office:value="0">
            <text:p>#REF!</text:p>
          </table:table-cell>
          <table:table-cell table:style-name="ce1" table:formula="of:=EXACT([$#REF!.N262];[$'Portal de datos abiertos - SAT - Canarias 2020'.O262])" office:value-type="float" office:value="0">
            <text:p>#REF!</text:p>
          </table:table-cell>
          <table:table-cell table:style-name="ce1" table:formula="of:=EXACT([$#REF!.O262];[$'Portal de datos abiertos - SAT - Canarias 2020'.P26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63];[$'Portal de datos abiertos - SAT - Canarias 2020'.A263])" office:value-type="float" office:value="0">
            <text:p>#REF!</text:p>
          </table:table-cell>
          <table:table-cell table:style-name="ce1" table:formula="of:=EXACT([$#REF!.B263];[$'Portal de datos abiertos - SAT - Canarias 2020'.C263])" office:value-type="float" office:value="0">
            <text:p>#REF!</text:p>
          </table:table-cell>
          <table:table-cell table:style-name="ce1" table:formula="of:=EXACT([$#REF!.C263];[$'Portal de datos abiertos - SAT - Canarias 2020'.D263])" office:value-type="float" office:value="0">
            <text:p>#REF!</text:p>
          </table:table-cell>
          <table:table-cell table:style-name="ce1" table:formula="of:=EXACT([$#REF!.D263];[$'Portal de datos abiertos - SAT - Canarias 2020'.E263])" office:value-type="float" office:value="0">
            <text:p>#REF!</text:p>
          </table:table-cell>
          <table:table-cell table:style-name="ce1" table:formula="of:=EXACT([$#REF!.E263];[$'Portal de datos abiertos - SAT - Canarias 2020'.F263])" office:value-type="float" office:value="0">
            <text:p>#REF!</text:p>
          </table:table-cell>
          <table:table-cell table:style-name="ce1" table:formula="of:=EXACT([$#REF!.F263];[$'Portal de datos abiertos - SAT - Canarias 2020'.G263])" office:value-type="float" office:value="0">
            <text:p>#REF!</text:p>
          </table:table-cell>
          <table:table-cell table:style-name="ce1" table:formula="of:=EXACT([$#REF!.G263];[$'Portal de datos abiertos - SAT - Canarias 2020'.H263])" office:value-type="float" office:value="0">
            <text:p>#REF!</text:p>
          </table:table-cell>
          <table:table-cell table:style-name="ce1" table:formula="of:=EXACT([$#REF!.H263];[$'Portal de datos abiertos - SAT - Canarias 2020'.I263])" office:value-type="float" office:value="0">
            <text:p>#REF!</text:p>
          </table:table-cell>
          <table:table-cell table:style-name="ce1" table:formula="of:=EXACT([$#REF!.I263];[$'Portal de datos abiertos - SAT - Canarias 2020'.J263])" office:value-type="float" office:value="0">
            <text:p>#REF!</text:p>
          </table:table-cell>
          <table:table-cell table:style-name="ce1" table:formula="of:=EXACT([$#REF!.J263];[$'Portal de datos abiertos - SAT - Canarias 2020'.K263])" office:value-type="float" office:value="0">
            <text:p>#REF!</text:p>
          </table:table-cell>
          <table:table-cell table:style-name="ce1" table:formula="of:=EXACT([$#REF!.K263];[$'Portal de datos abiertos - SAT - Canarias 2020'.L263])" office:value-type="float" office:value="0">
            <text:p>#REF!</text:p>
          </table:table-cell>
          <table:table-cell table:style-name="ce1" table:formula="of:=EXACT([$#REF!.L263];[$'Portal de datos abiertos - SAT - Canarias 2020'.M263])" office:value-type="float" office:value="0">
            <text:p>#REF!</text:p>
          </table:table-cell>
          <table:table-cell table:style-name="ce1" table:formula="of:=EXACT([$#REF!.M263];[$'Portal de datos abiertos - SAT - Canarias 2020'.N263])" office:value-type="float" office:value="0">
            <text:p>#REF!</text:p>
          </table:table-cell>
          <table:table-cell table:style-name="ce1" table:formula="of:=EXACT([$#REF!.N263];[$'Portal de datos abiertos - SAT - Canarias 2020'.O263])" office:value-type="float" office:value="0">
            <text:p>#REF!</text:p>
          </table:table-cell>
          <table:table-cell table:style-name="ce1" table:formula="of:=EXACT([$#REF!.O263];[$'Portal de datos abiertos - SAT - Canarias 2020'.P26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64];[$'Portal de datos abiertos - SAT - Canarias 2020'.A264])" office:value-type="float" office:value="0">
            <text:p>#REF!</text:p>
          </table:table-cell>
          <table:table-cell table:style-name="ce1" table:formula="of:=EXACT([$#REF!.B264];[$'Portal de datos abiertos - SAT - Canarias 2020'.C264])" office:value-type="float" office:value="0">
            <text:p>#REF!</text:p>
          </table:table-cell>
          <table:table-cell table:style-name="ce1" table:formula="of:=EXACT([$#REF!.C264];[$'Portal de datos abiertos - SAT - Canarias 2020'.D264])" office:value-type="float" office:value="0">
            <text:p>#REF!</text:p>
          </table:table-cell>
          <table:table-cell table:style-name="ce1" table:formula="of:=EXACT([$#REF!.D264];[$'Portal de datos abiertos - SAT - Canarias 2020'.E264])" office:value-type="float" office:value="0">
            <text:p>#REF!</text:p>
          </table:table-cell>
          <table:table-cell table:style-name="ce1" table:formula="of:=EXACT([$#REF!.E264];[$'Portal de datos abiertos - SAT - Canarias 2020'.F264])" office:value-type="float" office:value="0">
            <text:p>#REF!</text:p>
          </table:table-cell>
          <table:table-cell table:style-name="ce1" table:formula="of:=EXACT([$#REF!.F264];[$'Portal de datos abiertos - SAT - Canarias 2020'.G264])" office:value-type="float" office:value="0">
            <text:p>#REF!</text:p>
          </table:table-cell>
          <table:table-cell table:style-name="ce1" table:formula="of:=EXACT([$#REF!.G264];[$'Portal de datos abiertos - SAT - Canarias 2020'.H264])" office:value-type="float" office:value="0">
            <text:p>#REF!</text:p>
          </table:table-cell>
          <table:table-cell table:style-name="ce1" table:formula="of:=EXACT([$#REF!.H264];[$'Portal de datos abiertos - SAT - Canarias 2020'.I264])" office:value-type="float" office:value="0">
            <text:p>#REF!</text:p>
          </table:table-cell>
          <table:table-cell table:style-name="ce1" table:formula="of:=EXACT([$#REF!.I264];[$'Portal de datos abiertos - SAT - Canarias 2020'.J264])" office:value-type="float" office:value="0">
            <text:p>#REF!</text:p>
          </table:table-cell>
          <table:table-cell table:style-name="ce1" table:formula="of:=EXACT([$#REF!.J264];[$'Portal de datos abiertos - SAT - Canarias 2020'.K264])" office:value-type="float" office:value="0">
            <text:p>#REF!</text:p>
          </table:table-cell>
          <table:table-cell table:style-name="ce1" table:formula="of:=EXACT([$#REF!.K264];[$'Portal de datos abiertos - SAT - Canarias 2020'.L264])" office:value-type="float" office:value="0">
            <text:p>#REF!</text:p>
          </table:table-cell>
          <table:table-cell table:style-name="ce1" table:formula="of:=EXACT([$#REF!.L264];[$'Portal de datos abiertos - SAT - Canarias 2020'.M264])" office:value-type="float" office:value="0">
            <text:p>#REF!</text:p>
          </table:table-cell>
          <table:table-cell table:style-name="ce1" table:formula="of:=EXACT([$#REF!.M264];[$'Portal de datos abiertos - SAT - Canarias 2020'.N264])" office:value-type="float" office:value="0">
            <text:p>#REF!</text:p>
          </table:table-cell>
          <table:table-cell table:style-name="ce1" table:formula="of:=EXACT([$#REF!.N264];[$'Portal de datos abiertos - SAT - Canarias 2020'.O264])" office:value-type="float" office:value="0">
            <text:p>#REF!</text:p>
          </table:table-cell>
          <table:table-cell table:style-name="ce1" table:formula="of:=EXACT([$#REF!.O264];[$'Portal de datos abiertos - SAT - Canarias 2020'.P26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65];[$'Portal de datos abiertos - SAT - Canarias 2020'.A265])" office:value-type="float" office:value="0">
            <text:p>#REF!</text:p>
          </table:table-cell>
          <table:table-cell table:style-name="ce1" table:formula="of:=EXACT([$#REF!.B265];[$'Portal de datos abiertos - SAT - Canarias 2020'.C265])" office:value-type="float" office:value="0">
            <text:p>#REF!</text:p>
          </table:table-cell>
          <table:table-cell table:style-name="ce1" table:formula="of:=EXACT([$#REF!.C265];[$'Portal de datos abiertos - SAT - Canarias 2020'.D265])" office:value-type="float" office:value="0">
            <text:p>#REF!</text:p>
          </table:table-cell>
          <table:table-cell table:style-name="ce1" table:formula="of:=EXACT([$#REF!.D265];[$'Portal de datos abiertos - SAT - Canarias 2020'.E265])" office:value-type="float" office:value="0">
            <text:p>#REF!</text:p>
          </table:table-cell>
          <table:table-cell table:style-name="ce1" table:formula="of:=EXACT([$#REF!.E265];[$'Portal de datos abiertos - SAT - Canarias 2020'.F265])" office:value-type="float" office:value="0">
            <text:p>#REF!</text:p>
          </table:table-cell>
          <table:table-cell table:style-name="ce1" table:formula="of:=EXACT([$#REF!.F265];[$'Portal de datos abiertos - SAT - Canarias 2020'.G265])" office:value-type="float" office:value="0">
            <text:p>#REF!</text:p>
          </table:table-cell>
          <table:table-cell table:style-name="ce1" table:formula="of:=EXACT([$#REF!.G265];[$'Portal de datos abiertos - SAT - Canarias 2020'.H265])" office:value-type="float" office:value="0">
            <text:p>#REF!</text:p>
          </table:table-cell>
          <table:table-cell table:style-name="ce1" table:formula="of:=EXACT([$#REF!.H265];[$'Portal de datos abiertos - SAT - Canarias 2020'.I265])" office:value-type="float" office:value="0">
            <text:p>#REF!</text:p>
          </table:table-cell>
          <table:table-cell table:style-name="ce1" table:formula="of:=EXACT([$#REF!.I265];[$'Portal de datos abiertos - SAT - Canarias 2020'.J265])" office:value-type="float" office:value="0">
            <text:p>#REF!</text:p>
          </table:table-cell>
          <table:table-cell table:style-name="ce1" table:formula="of:=EXACT([$#REF!.J265];[$'Portal de datos abiertos - SAT - Canarias 2020'.K265])" office:value-type="float" office:value="0">
            <text:p>#REF!</text:p>
          </table:table-cell>
          <table:table-cell table:style-name="ce1" table:formula="of:=EXACT([$#REF!.K265];[$'Portal de datos abiertos - SAT - Canarias 2020'.L265])" office:value-type="float" office:value="0">
            <text:p>#REF!</text:p>
          </table:table-cell>
          <table:table-cell table:style-name="ce1" table:formula="of:=EXACT([$#REF!.L265];[$'Portal de datos abiertos - SAT - Canarias 2020'.M265])" office:value-type="float" office:value="0">
            <text:p>#REF!</text:p>
          </table:table-cell>
          <table:table-cell table:style-name="ce1" table:formula="of:=EXACT([$#REF!.M265];[$'Portal de datos abiertos - SAT - Canarias 2020'.N265])" office:value-type="float" office:value="0">
            <text:p>#REF!</text:p>
          </table:table-cell>
          <table:table-cell table:style-name="ce1" table:formula="of:=EXACT([$#REF!.N265];[$'Portal de datos abiertos - SAT - Canarias 2020'.O265])" office:value-type="float" office:value="0">
            <text:p>#REF!</text:p>
          </table:table-cell>
          <table:table-cell table:style-name="ce1" table:formula="of:=EXACT([$#REF!.O265];[$'Portal de datos abiertos - SAT - Canarias 2020'.P26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66];[$'Portal de datos abiertos - SAT - Canarias 2020'.A266])" office:value-type="float" office:value="0">
            <text:p>#REF!</text:p>
          </table:table-cell>
          <table:table-cell table:style-name="ce1" table:formula="of:=EXACT([$#REF!.B266];[$'Portal de datos abiertos - SAT - Canarias 2020'.C266])" office:value-type="float" office:value="0">
            <text:p>#REF!</text:p>
          </table:table-cell>
          <table:table-cell table:style-name="ce1" table:formula="of:=EXACT([$#REF!.C266];[$'Portal de datos abiertos - SAT - Canarias 2020'.D266])" office:value-type="float" office:value="0">
            <text:p>#REF!</text:p>
          </table:table-cell>
          <table:table-cell table:style-name="ce1" table:formula="of:=EXACT([$#REF!.D266];[$'Portal de datos abiertos - SAT - Canarias 2020'.E266])" office:value-type="float" office:value="0">
            <text:p>#REF!</text:p>
          </table:table-cell>
          <table:table-cell table:style-name="ce1" table:formula="of:=EXACT([$#REF!.E266];[$'Portal de datos abiertos - SAT - Canarias 2020'.F266])" office:value-type="float" office:value="0">
            <text:p>#REF!</text:p>
          </table:table-cell>
          <table:table-cell table:style-name="ce1" table:formula="of:=EXACT([$#REF!.F266];[$'Portal de datos abiertos - SAT - Canarias 2020'.G266])" office:value-type="float" office:value="0">
            <text:p>#REF!</text:p>
          </table:table-cell>
          <table:table-cell table:style-name="ce1" table:formula="of:=EXACT([$#REF!.G266];[$'Portal de datos abiertos - SAT - Canarias 2020'.H266])" office:value-type="float" office:value="0">
            <text:p>#REF!</text:p>
          </table:table-cell>
          <table:table-cell table:style-name="ce1" table:formula="of:=EXACT([$#REF!.H266];[$'Portal de datos abiertos - SAT - Canarias 2020'.I266])" office:value-type="float" office:value="0">
            <text:p>#REF!</text:p>
          </table:table-cell>
          <table:table-cell table:style-name="ce1" table:formula="of:=EXACT([$#REF!.I266];[$'Portal de datos abiertos - SAT - Canarias 2020'.J266])" office:value-type="float" office:value="0">
            <text:p>#REF!</text:p>
          </table:table-cell>
          <table:table-cell table:style-name="ce1" table:formula="of:=EXACT([$#REF!.J266];[$'Portal de datos abiertos - SAT - Canarias 2020'.K266])" office:value-type="float" office:value="0">
            <text:p>#REF!</text:p>
          </table:table-cell>
          <table:table-cell table:style-name="ce1" table:formula="of:=EXACT([$#REF!.K266];[$'Portal de datos abiertos - SAT - Canarias 2020'.L266])" office:value-type="float" office:value="0">
            <text:p>#REF!</text:p>
          </table:table-cell>
          <table:table-cell table:style-name="ce1" table:formula="of:=EXACT([$#REF!.L266];[$'Portal de datos abiertos - SAT - Canarias 2020'.M266])" office:value-type="float" office:value="0">
            <text:p>#REF!</text:p>
          </table:table-cell>
          <table:table-cell table:style-name="ce1" table:formula="of:=EXACT([$#REF!.M266];[$'Portal de datos abiertos - SAT - Canarias 2020'.N266])" office:value-type="float" office:value="0">
            <text:p>#REF!</text:p>
          </table:table-cell>
          <table:table-cell table:style-name="ce1" table:formula="of:=EXACT([$#REF!.N266];[$'Portal de datos abiertos - SAT - Canarias 2020'.O266])" office:value-type="float" office:value="0">
            <text:p>#REF!</text:p>
          </table:table-cell>
          <table:table-cell table:style-name="ce1" table:formula="of:=EXACT([$#REF!.O266];[$'Portal de datos abiertos - SAT - Canarias 2020'.P26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67];[$'Portal de datos abiertos - SAT - Canarias 2020'.A267])" office:value-type="float" office:value="0">
            <text:p>#REF!</text:p>
          </table:table-cell>
          <table:table-cell table:style-name="ce1" table:formula="of:=EXACT([$#REF!.B267];[$'Portal de datos abiertos - SAT - Canarias 2020'.C267])" office:value-type="float" office:value="0">
            <text:p>#REF!</text:p>
          </table:table-cell>
          <table:table-cell table:style-name="ce1" table:formula="of:=EXACT([$#REF!.C267];[$'Portal de datos abiertos - SAT - Canarias 2020'.D267])" office:value-type="float" office:value="0">
            <text:p>#REF!</text:p>
          </table:table-cell>
          <table:table-cell table:style-name="ce1" table:formula="of:=EXACT([$#REF!.D267];[$'Portal de datos abiertos - SAT - Canarias 2020'.E267])" office:value-type="float" office:value="0">
            <text:p>#REF!</text:p>
          </table:table-cell>
          <table:table-cell table:style-name="ce1" table:formula="of:=EXACT([$#REF!.E267];[$'Portal de datos abiertos - SAT - Canarias 2020'.F267])" office:value-type="float" office:value="0">
            <text:p>#REF!</text:p>
          </table:table-cell>
          <table:table-cell table:style-name="ce1" table:formula="of:=EXACT([$#REF!.F267];[$'Portal de datos abiertos - SAT - Canarias 2020'.G267])" office:value-type="float" office:value="0">
            <text:p>#REF!</text:p>
          </table:table-cell>
          <table:table-cell table:style-name="ce1" table:formula="of:=EXACT([$#REF!.G267];[$'Portal de datos abiertos - SAT - Canarias 2020'.H267])" office:value-type="float" office:value="0">
            <text:p>#REF!</text:p>
          </table:table-cell>
          <table:table-cell table:style-name="ce1" table:formula="of:=EXACT([$#REF!.H267];[$'Portal de datos abiertos - SAT - Canarias 2020'.I267])" office:value-type="float" office:value="0">
            <text:p>#REF!</text:p>
          </table:table-cell>
          <table:table-cell table:style-name="ce1" table:formula="of:=EXACT([$#REF!.I267];[$'Portal de datos abiertos - SAT - Canarias 2020'.J267])" office:value-type="float" office:value="0">
            <text:p>#REF!</text:p>
          </table:table-cell>
          <table:table-cell table:style-name="ce1" table:formula="of:=EXACT([$#REF!.J267];[$'Portal de datos abiertos - SAT - Canarias 2020'.K267])" office:value-type="float" office:value="0">
            <text:p>#REF!</text:p>
          </table:table-cell>
          <table:table-cell table:style-name="ce1" table:formula="of:=EXACT([$#REF!.K267];[$'Portal de datos abiertos - SAT - Canarias 2020'.L267])" office:value-type="float" office:value="0">
            <text:p>#REF!</text:p>
          </table:table-cell>
          <table:table-cell table:style-name="ce1" table:formula="of:=EXACT([$#REF!.L267];[$'Portal de datos abiertos - SAT - Canarias 2020'.M267])" office:value-type="float" office:value="0">
            <text:p>#REF!</text:p>
          </table:table-cell>
          <table:table-cell table:style-name="ce1" table:formula="of:=EXACT([$#REF!.M267];[$'Portal de datos abiertos - SAT - Canarias 2020'.N267])" office:value-type="float" office:value="0">
            <text:p>#REF!</text:p>
          </table:table-cell>
          <table:table-cell table:style-name="ce1" table:formula="of:=EXACT([$#REF!.N267];[$'Portal de datos abiertos - SAT - Canarias 2020'.O267])" office:value-type="float" office:value="0">
            <text:p>#REF!</text:p>
          </table:table-cell>
          <table:table-cell table:style-name="ce1" table:formula="of:=EXACT([$#REF!.O267];[$'Portal de datos abiertos - SAT - Canarias 2020'.P26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68];[$'Portal de datos abiertos - SAT - Canarias 2020'.A268])" office:value-type="float" office:value="0">
            <text:p>#REF!</text:p>
          </table:table-cell>
          <table:table-cell table:style-name="ce1" table:formula="of:=EXACT([$#REF!.B268];[$'Portal de datos abiertos - SAT - Canarias 2020'.C268])" office:value-type="float" office:value="0">
            <text:p>#REF!</text:p>
          </table:table-cell>
          <table:table-cell table:style-name="ce1" table:formula="of:=EXACT([$#REF!.C268];[$'Portal de datos abiertos - SAT - Canarias 2020'.D268])" office:value-type="float" office:value="0">
            <text:p>#REF!</text:p>
          </table:table-cell>
          <table:table-cell table:style-name="ce1" table:formula="of:=EXACT([$#REF!.D268];[$'Portal de datos abiertos - SAT - Canarias 2020'.E268])" office:value-type="float" office:value="0">
            <text:p>#REF!</text:p>
          </table:table-cell>
          <table:table-cell table:style-name="ce1" table:formula="of:=EXACT([$#REF!.E268];[$'Portal de datos abiertos - SAT - Canarias 2020'.F268])" office:value-type="float" office:value="0">
            <text:p>#REF!</text:p>
          </table:table-cell>
          <table:table-cell table:style-name="ce1" table:formula="of:=EXACT([$#REF!.F268];[$'Portal de datos abiertos - SAT - Canarias 2020'.G268])" office:value-type="float" office:value="0">
            <text:p>#REF!</text:p>
          </table:table-cell>
          <table:table-cell table:style-name="ce1" table:formula="of:=EXACT([$#REF!.G268];[$'Portal de datos abiertos - SAT - Canarias 2020'.H268])" office:value-type="float" office:value="0">
            <text:p>#REF!</text:p>
          </table:table-cell>
          <table:table-cell table:style-name="ce1" table:formula="of:=EXACT([$#REF!.H268];[$'Portal de datos abiertos - SAT - Canarias 2020'.I268])" office:value-type="float" office:value="0">
            <text:p>#REF!</text:p>
          </table:table-cell>
          <table:table-cell table:style-name="ce1" table:formula="of:=EXACT([$#REF!.I268];[$'Portal de datos abiertos - SAT - Canarias 2020'.J268])" office:value-type="float" office:value="0">
            <text:p>#REF!</text:p>
          </table:table-cell>
          <table:table-cell table:style-name="ce1" table:formula="of:=EXACT([$#REF!.J268];[$'Portal de datos abiertos - SAT - Canarias 2020'.K268])" office:value-type="float" office:value="0">
            <text:p>#REF!</text:p>
          </table:table-cell>
          <table:table-cell table:style-name="ce1" table:formula="of:=EXACT([$#REF!.K268];[$'Portal de datos abiertos - SAT - Canarias 2020'.L268])" office:value-type="float" office:value="0">
            <text:p>#REF!</text:p>
          </table:table-cell>
          <table:table-cell table:style-name="ce1" table:formula="of:=EXACT([$#REF!.L268];[$'Portal de datos abiertos - SAT - Canarias 2020'.M268])" office:value-type="float" office:value="0">
            <text:p>#REF!</text:p>
          </table:table-cell>
          <table:table-cell table:style-name="ce1" table:formula="of:=EXACT([$#REF!.M268];[$'Portal de datos abiertos - SAT - Canarias 2020'.N268])" office:value-type="float" office:value="0">
            <text:p>#REF!</text:p>
          </table:table-cell>
          <table:table-cell table:style-name="ce1" table:formula="of:=EXACT([$#REF!.N268];[$'Portal de datos abiertos - SAT - Canarias 2020'.O268])" office:value-type="float" office:value="0">
            <text:p>#REF!</text:p>
          </table:table-cell>
          <table:table-cell table:style-name="ce1" table:formula="of:=EXACT([$#REF!.O268];[$'Portal de datos abiertos - SAT - Canarias 2020'.P26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69];[$'Portal de datos abiertos - SAT - Canarias 2020'.A269])" office:value-type="float" office:value="0">
            <text:p>#REF!</text:p>
          </table:table-cell>
          <table:table-cell table:style-name="ce1" table:formula="of:=EXACT([$#REF!.B269];[$'Portal de datos abiertos - SAT - Canarias 2020'.C269])" office:value-type="float" office:value="0">
            <text:p>#REF!</text:p>
          </table:table-cell>
          <table:table-cell table:style-name="ce1" table:formula="of:=EXACT([$#REF!.C269];[$'Portal de datos abiertos - SAT - Canarias 2020'.D269])" office:value-type="float" office:value="0">
            <text:p>#REF!</text:p>
          </table:table-cell>
          <table:table-cell table:style-name="ce1" table:formula="of:=EXACT([$#REF!.D269];[$'Portal de datos abiertos - SAT - Canarias 2020'.E269])" office:value-type="float" office:value="0">
            <text:p>#REF!</text:p>
          </table:table-cell>
          <table:table-cell table:style-name="ce1" table:formula="of:=EXACT([$#REF!.E269];[$'Portal de datos abiertos - SAT - Canarias 2020'.F269])" office:value-type="float" office:value="0">
            <text:p>#REF!</text:p>
          </table:table-cell>
          <table:table-cell table:style-name="ce1" table:formula="of:=EXACT([$#REF!.F269];[$'Portal de datos abiertos - SAT - Canarias 2020'.G269])" office:value-type="float" office:value="0">
            <text:p>#REF!</text:p>
          </table:table-cell>
          <table:table-cell table:style-name="ce1" table:formula="of:=EXACT([$#REF!.G269];[$'Portal de datos abiertos - SAT - Canarias 2020'.H269])" office:value-type="float" office:value="0">
            <text:p>#REF!</text:p>
          </table:table-cell>
          <table:table-cell table:style-name="ce1" table:formula="of:=EXACT([$#REF!.H269];[$'Portal de datos abiertos - SAT - Canarias 2020'.I269])" office:value-type="float" office:value="0">
            <text:p>#REF!</text:p>
          </table:table-cell>
          <table:table-cell table:style-name="ce1" table:formula="of:=EXACT([$#REF!.I269];[$'Portal de datos abiertos - SAT - Canarias 2020'.J269])" office:value-type="float" office:value="0">
            <text:p>#REF!</text:p>
          </table:table-cell>
          <table:table-cell table:style-name="ce1" table:formula="of:=EXACT([$#REF!.J269];[$'Portal de datos abiertos - SAT - Canarias 2020'.K269])" office:value-type="float" office:value="0">
            <text:p>#REF!</text:p>
          </table:table-cell>
          <table:table-cell table:style-name="ce1" table:formula="of:=EXACT([$#REF!.K269];[$'Portal de datos abiertos - SAT - Canarias 2020'.L269])" office:value-type="float" office:value="0">
            <text:p>#REF!</text:p>
          </table:table-cell>
          <table:table-cell table:style-name="ce1" table:formula="of:=EXACT([$#REF!.L269];[$'Portal de datos abiertos - SAT - Canarias 2020'.M269])" office:value-type="float" office:value="0">
            <text:p>#REF!</text:p>
          </table:table-cell>
          <table:table-cell table:style-name="ce1" table:formula="of:=EXACT([$#REF!.M269];[$'Portal de datos abiertos - SAT - Canarias 2020'.N269])" office:value-type="float" office:value="0">
            <text:p>#REF!</text:p>
          </table:table-cell>
          <table:table-cell table:style-name="ce1" table:formula="of:=EXACT([$#REF!.N269];[$'Portal de datos abiertos - SAT - Canarias 2020'.O269])" office:value-type="float" office:value="0">
            <text:p>#REF!</text:p>
          </table:table-cell>
          <table:table-cell table:style-name="ce1" table:formula="of:=EXACT([$#REF!.O269];[$'Portal de datos abiertos - SAT - Canarias 2020'.P26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70];[$'Portal de datos abiertos - SAT - Canarias 2020'.A270])" office:value-type="float" office:value="0">
            <text:p>#REF!</text:p>
          </table:table-cell>
          <table:table-cell table:style-name="ce1" table:formula="of:=EXACT([$#REF!.B270];[$'Portal de datos abiertos - SAT - Canarias 2020'.C270])" office:value-type="float" office:value="0">
            <text:p>#REF!</text:p>
          </table:table-cell>
          <table:table-cell table:style-name="ce1" table:formula="of:=EXACT([$#REF!.C270];[$'Portal de datos abiertos - SAT - Canarias 2020'.D270])" office:value-type="float" office:value="0">
            <text:p>#REF!</text:p>
          </table:table-cell>
          <table:table-cell table:style-name="ce1" table:formula="of:=EXACT([$#REF!.D270];[$'Portal de datos abiertos - SAT - Canarias 2020'.E270])" office:value-type="float" office:value="0">
            <text:p>#REF!</text:p>
          </table:table-cell>
          <table:table-cell table:style-name="ce1" table:formula="of:=EXACT([$#REF!.E270];[$'Portal de datos abiertos - SAT - Canarias 2020'.F270])" office:value-type="float" office:value="0">
            <text:p>#REF!</text:p>
          </table:table-cell>
          <table:table-cell table:style-name="ce1" table:formula="of:=EXACT([$#REF!.F270];[$'Portal de datos abiertos - SAT - Canarias 2020'.G270])" office:value-type="float" office:value="0">
            <text:p>#REF!</text:p>
          </table:table-cell>
          <table:table-cell table:style-name="ce1" table:formula="of:=EXACT([$#REF!.G270];[$'Portal de datos abiertos - SAT - Canarias 2020'.H270])" office:value-type="float" office:value="0">
            <text:p>#REF!</text:p>
          </table:table-cell>
          <table:table-cell table:style-name="ce1" table:formula="of:=EXACT([$#REF!.H270];[$'Portal de datos abiertos - SAT - Canarias 2020'.I270])" office:value-type="float" office:value="0">
            <text:p>#REF!</text:p>
          </table:table-cell>
          <table:table-cell table:style-name="ce1" table:formula="of:=EXACT([$#REF!.I270];[$'Portal de datos abiertos - SAT - Canarias 2020'.J270])" office:value-type="float" office:value="0">
            <text:p>#REF!</text:p>
          </table:table-cell>
          <table:table-cell table:style-name="ce1" table:formula="of:=EXACT([$#REF!.J270];[$'Portal de datos abiertos - SAT - Canarias 2020'.K270])" office:value-type="float" office:value="0">
            <text:p>#REF!</text:p>
          </table:table-cell>
          <table:table-cell table:style-name="ce1" table:formula="of:=EXACT([$#REF!.K270];[$'Portal de datos abiertos - SAT - Canarias 2020'.L270])" office:value-type="float" office:value="0">
            <text:p>#REF!</text:p>
          </table:table-cell>
          <table:table-cell table:style-name="ce1" table:formula="of:=EXACT([$#REF!.L270];[$'Portal de datos abiertos - SAT - Canarias 2020'.M270])" office:value-type="float" office:value="0">
            <text:p>#REF!</text:p>
          </table:table-cell>
          <table:table-cell table:style-name="ce1" table:formula="of:=EXACT([$#REF!.M270];[$'Portal de datos abiertos - SAT - Canarias 2020'.N270])" office:value-type="float" office:value="0">
            <text:p>#REF!</text:p>
          </table:table-cell>
          <table:table-cell table:style-name="ce1" table:formula="of:=EXACT([$#REF!.N270];[$'Portal de datos abiertos - SAT - Canarias 2020'.O270])" office:value-type="float" office:value="0">
            <text:p>#REF!</text:p>
          </table:table-cell>
          <table:table-cell table:style-name="ce1" table:formula="of:=EXACT([$#REF!.O270];[$'Portal de datos abiertos - SAT - Canarias 2020'.P27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71];[$'Portal de datos abiertos - SAT - Canarias 2020'.A271])" office:value-type="float" office:value="0">
            <text:p>#REF!</text:p>
          </table:table-cell>
          <table:table-cell table:style-name="ce1" table:formula="of:=EXACT([$#REF!.B271];[$'Portal de datos abiertos - SAT - Canarias 2020'.C271])" office:value-type="float" office:value="0">
            <text:p>#REF!</text:p>
          </table:table-cell>
          <table:table-cell table:style-name="ce1" table:formula="of:=EXACT([$#REF!.C271];[$'Portal de datos abiertos - SAT - Canarias 2020'.D271])" office:value-type="float" office:value="0">
            <text:p>#REF!</text:p>
          </table:table-cell>
          <table:table-cell table:style-name="ce1" table:formula="of:=EXACT([$#REF!.D271];[$'Portal de datos abiertos - SAT - Canarias 2020'.E271])" office:value-type="float" office:value="0">
            <text:p>#REF!</text:p>
          </table:table-cell>
          <table:table-cell table:style-name="ce1" table:formula="of:=EXACT([$#REF!.E271];[$'Portal de datos abiertos - SAT - Canarias 2020'.F271])" office:value-type="float" office:value="0">
            <text:p>#REF!</text:p>
          </table:table-cell>
          <table:table-cell table:style-name="ce1" table:formula="of:=EXACT([$#REF!.F271];[$'Portal de datos abiertos - SAT - Canarias 2020'.G271])" office:value-type="float" office:value="0">
            <text:p>#REF!</text:p>
          </table:table-cell>
          <table:table-cell table:style-name="ce1" table:formula="of:=EXACT([$#REF!.G271];[$'Portal de datos abiertos - SAT - Canarias 2020'.H271])" office:value-type="float" office:value="0">
            <text:p>#REF!</text:p>
          </table:table-cell>
          <table:table-cell table:style-name="ce1" table:formula="of:=EXACT([$#REF!.H271];[$'Portal de datos abiertos - SAT - Canarias 2020'.I271])" office:value-type="float" office:value="0">
            <text:p>#REF!</text:p>
          </table:table-cell>
          <table:table-cell table:style-name="ce1" table:formula="of:=EXACT([$#REF!.I271];[$'Portal de datos abiertos - SAT - Canarias 2020'.J271])" office:value-type="float" office:value="0">
            <text:p>#REF!</text:p>
          </table:table-cell>
          <table:table-cell table:style-name="ce1" table:formula="of:=EXACT([$#REF!.J271];[$'Portal de datos abiertos - SAT - Canarias 2020'.K271])" office:value-type="float" office:value="0">
            <text:p>#REF!</text:p>
          </table:table-cell>
          <table:table-cell table:style-name="ce1" table:formula="of:=EXACT([$#REF!.K271];[$'Portal de datos abiertos - SAT - Canarias 2020'.L271])" office:value-type="float" office:value="0">
            <text:p>#REF!</text:p>
          </table:table-cell>
          <table:table-cell table:style-name="ce1" table:formula="of:=EXACT([$#REF!.L271];[$'Portal de datos abiertos - SAT - Canarias 2020'.M271])" office:value-type="float" office:value="0">
            <text:p>#REF!</text:p>
          </table:table-cell>
          <table:table-cell table:style-name="ce1" table:formula="of:=EXACT([$#REF!.M271];[$'Portal de datos abiertos - SAT - Canarias 2020'.N271])" office:value-type="float" office:value="0">
            <text:p>#REF!</text:p>
          </table:table-cell>
          <table:table-cell table:style-name="ce1" table:formula="of:=EXACT([$#REF!.N271];[$'Portal de datos abiertos - SAT - Canarias 2020'.O271])" office:value-type="float" office:value="0">
            <text:p>#REF!</text:p>
          </table:table-cell>
          <table:table-cell table:style-name="ce1" table:formula="of:=EXACT([$#REF!.O271];[$'Portal de datos abiertos - SAT - Canarias 2020'.P27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72];[$'Portal de datos abiertos - SAT - Canarias 2020'.A272])" office:value-type="float" office:value="0">
            <text:p>#REF!</text:p>
          </table:table-cell>
          <table:table-cell table:style-name="ce1" table:formula="of:=EXACT([$#REF!.B272];[$'Portal de datos abiertos - SAT - Canarias 2020'.C272])" office:value-type="float" office:value="0">
            <text:p>#REF!</text:p>
          </table:table-cell>
          <table:table-cell table:style-name="ce1" table:formula="of:=EXACT([$#REF!.C272];[$'Portal de datos abiertos - SAT - Canarias 2020'.D272])" office:value-type="float" office:value="0">
            <text:p>#REF!</text:p>
          </table:table-cell>
          <table:table-cell table:style-name="ce1" table:formula="of:=EXACT([$#REF!.D272];[$'Portal de datos abiertos - SAT - Canarias 2020'.E272])" office:value-type="float" office:value="0">
            <text:p>#REF!</text:p>
          </table:table-cell>
          <table:table-cell table:style-name="ce1" table:formula="of:=EXACT([$#REF!.E272];[$'Portal de datos abiertos - SAT - Canarias 2020'.F272])" office:value-type="float" office:value="0">
            <text:p>#REF!</text:p>
          </table:table-cell>
          <table:table-cell table:style-name="ce1" table:formula="of:=EXACT([$#REF!.F272];[$'Portal de datos abiertos - SAT - Canarias 2020'.G272])" office:value-type="float" office:value="0">
            <text:p>#REF!</text:p>
          </table:table-cell>
          <table:table-cell table:style-name="ce1" table:formula="of:=EXACT([$#REF!.G272];[$'Portal de datos abiertos - SAT - Canarias 2020'.H272])" office:value-type="float" office:value="0">
            <text:p>#REF!</text:p>
          </table:table-cell>
          <table:table-cell table:style-name="ce1" table:formula="of:=EXACT([$#REF!.H272];[$'Portal de datos abiertos - SAT - Canarias 2020'.I272])" office:value-type="float" office:value="0">
            <text:p>#REF!</text:p>
          </table:table-cell>
          <table:table-cell table:style-name="ce1" table:formula="of:=EXACT([$#REF!.I272];[$'Portal de datos abiertos - SAT - Canarias 2020'.J272])" office:value-type="float" office:value="0">
            <text:p>#REF!</text:p>
          </table:table-cell>
          <table:table-cell table:style-name="ce1" table:formula="of:=EXACT([$#REF!.J272];[$'Portal de datos abiertos - SAT - Canarias 2020'.K272])" office:value-type="float" office:value="0">
            <text:p>#REF!</text:p>
          </table:table-cell>
          <table:table-cell table:style-name="ce1" table:formula="of:=EXACT([$#REF!.K272];[$'Portal de datos abiertos - SAT - Canarias 2020'.L272])" office:value-type="float" office:value="0">
            <text:p>#REF!</text:p>
          </table:table-cell>
          <table:table-cell table:style-name="ce1" table:formula="of:=EXACT([$#REF!.L272];[$'Portal de datos abiertos - SAT - Canarias 2020'.M272])" office:value-type="float" office:value="0">
            <text:p>#REF!</text:p>
          </table:table-cell>
          <table:table-cell table:style-name="ce1" table:formula="of:=EXACT([$#REF!.M272];[$'Portal de datos abiertos - SAT - Canarias 2020'.N272])" office:value-type="float" office:value="0">
            <text:p>#REF!</text:p>
          </table:table-cell>
          <table:table-cell table:style-name="ce1" table:formula="of:=EXACT([$#REF!.N272];[$'Portal de datos abiertos - SAT - Canarias 2020'.O272])" office:value-type="float" office:value="0">
            <text:p>#REF!</text:p>
          </table:table-cell>
          <table:table-cell table:style-name="ce1" table:formula="of:=EXACT([$#REF!.O272];[$'Portal de datos abiertos - SAT - Canarias 2020'.P27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73];[$'Portal de datos abiertos - SAT - Canarias 2020'.A273])" office:value-type="float" office:value="0">
            <text:p>#REF!</text:p>
          </table:table-cell>
          <table:table-cell table:style-name="ce1" table:formula="of:=EXACT([$#REF!.B273];[$'Portal de datos abiertos - SAT - Canarias 2020'.C273])" office:value-type="float" office:value="0">
            <text:p>#REF!</text:p>
          </table:table-cell>
          <table:table-cell table:style-name="ce1" table:formula="of:=EXACT([$#REF!.C273];[$'Portal de datos abiertos - SAT - Canarias 2020'.D273])" office:value-type="float" office:value="0">
            <text:p>#REF!</text:p>
          </table:table-cell>
          <table:table-cell table:style-name="ce1" table:formula="of:=EXACT([$#REF!.D273];[$'Portal de datos abiertos - SAT - Canarias 2020'.E273])" office:value-type="float" office:value="0">
            <text:p>#REF!</text:p>
          </table:table-cell>
          <table:table-cell table:style-name="ce1" table:formula="of:=EXACT([$#REF!.E273];[$'Portal de datos abiertos - SAT - Canarias 2020'.F273])" office:value-type="float" office:value="0">
            <text:p>#REF!</text:p>
          </table:table-cell>
          <table:table-cell table:style-name="ce1" table:formula="of:=EXACT([$#REF!.F273];[$'Portal de datos abiertos - SAT - Canarias 2020'.G273])" office:value-type="float" office:value="0">
            <text:p>#REF!</text:p>
          </table:table-cell>
          <table:table-cell table:style-name="ce1" table:formula="of:=EXACT([$#REF!.G273];[$'Portal de datos abiertos - SAT - Canarias 2020'.H273])" office:value-type="float" office:value="0">
            <text:p>#REF!</text:p>
          </table:table-cell>
          <table:table-cell table:style-name="ce1" table:formula="of:=EXACT([$#REF!.H273];[$'Portal de datos abiertos - SAT - Canarias 2020'.I273])" office:value-type="float" office:value="0">
            <text:p>#REF!</text:p>
          </table:table-cell>
          <table:table-cell table:style-name="ce1" table:formula="of:=EXACT([$#REF!.I273];[$'Portal de datos abiertos - SAT - Canarias 2020'.J273])" office:value-type="float" office:value="0">
            <text:p>#REF!</text:p>
          </table:table-cell>
          <table:table-cell table:style-name="ce1" table:formula="of:=EXACT([$#REF!.J273];[$'Portal de datos abiertos - SAT - Canarias 2020'.K273])" office:value-type="float" office:value="0">
            <text:p>#REF!</text:p>
          </table:table-cell>
          <table:table-cell table:style-name="ce1" table:formula="of:=EXACT([$#REF!.K273];[$'Portal de datos abiertos - SAT - Canarias 2020'.L273])" office:value-type="float" office:value="0">
            <text:p>#REF!</text:p>
          </table:table-cell>
          <table:table-cell table:style-name="ce1" table:formula="of:=EXACT([$#REF!.L273];[$'Portal de datos abiertos - SAT - Canarias 2020'.M273])" office:value-type="float" office:value="0">
            <text:p>#REF!</text:p>
          </table:table-cell>
          <table:table-cell table:style-name="ce1" table:formula="of:=EXACT([$#REF!.M273];[$'Portal de datos abiertos - SAT - Canarias 2020'.N273])" office:value-type="float" office:value="0">
            <text:p>#REF!</text:p>
          </table:table-cell>
          <table:table-cell table:style-name="ce1" table:formula="of:=EXACT([$#REF!.N273];[$'Portal de datos abiertos - SAT - Canarias 2020'.O273])" office:value-type="float" office:value="0">
            <text:p>#REF!</text:p>
          </table:table-cell>
          <table:table-cell table:style-name="ce1" table:formula="of:=EXACT([$#REF!.O273];[$'Portal de datos abiertos - SAT - Canarias 2020'.P27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74];[$'Portal de datos abiertos - SAT - Canarias 2020'.A274])" office:value-type="float" office:value="0">
            <text:p>#REF!</text:p>
          </table:table-cell>
          <table:table-cell table:style-name="ce1" table:formula="of:=EXACT([$#REF!.B274];[$'Portal de datos abiertos - SAT - Canarias 2020'.C274])" office:value-type="float" office:value="0">
            <text:p>#REF!</text:p>
          </table:table-cell>
          <table:table-cell table:style-name="ce1" table:formula="of:=EXACT([$#REF!.C274];[$'Portal de datos abiertos - SAT - Canarias 2020'.D274])" office:value-type="float" office:value="0">
            <text:p>#REF!</text:p>
          </table:table-cell>
          <table:table-cell table:style-name="ce1" table:formula="of:=EXACT([$#REF!.D274];[$'Portal de datos abiertos - SAT - Canarias 2020'.E274])" office:value-type="float" office:value="0">
            <text:p>#REF!</text:p>
          </table:table-cell>
          <table:table-cell table:style-name="ce1" table:formula="of:=EXACT([$#REF!.E274];[$'Portal de datos abiertos - SAT - Canarias 2020'.F274])" office:value-type="float" office:value="0">
            <text:p>#REF!</text:p>
          </table:table-cell>
          <table:table-cell table:style-name="ce1" table:formula="of:=EXACT([$#REF!.F274];[$'Portal de datos abiertos - SAT - Canarias 2020'.G274])" office:value-type="float" office:value="0">
            <text:p>#REF!</text:p>
          </table:table-cell>
          <table:table-cell table:style-name="ce1" table:formula="of:=EXACT([$#REF!.G274];[$'Portal de datos abiertos - SAT - Canarias 2020'.H274])" office:value-type="float" office:value="0">
            <text:p>#REF!</text:p>
          </table:table-cell>
          <table:table-cell table:style-name="ce1" table:formula="of:=EXACT([$#REF!.H274];[$'Portal de datos abiertos - SAT - Canarias 2020'.I274])" office:value-type="float" office:value="0">
            <text:p>#REF!</text:p>
          </table:table-cell>
          <table:table-cell table:style-name="ce1" table:formula="of:=EXACT([$#REF!.I274];[$'Portal de datos abiertos - SAT - Canarias 2020'.J274])" office:value-type="float" office:value="0">
            <text:p>#REF!</text:p>
          </table:table-cell>
          <table:table-cell table:style-name="ce1" table:formula="of:=EXACT([$#REF!.J274];[$'Portal de datos abiertos - SAT - Canarias 2020'.K274])" office:value-type="float" office:value="0">
            <text:p>#REF!</text:p>
          </table:table-cell>
          <table:table-cell table:style-name="ce1" table:formula="of:=EXACT([$#REF!.K274];[$'Portal de datos abiertos - SAT - Canarias 2020'.L274])" office:value-type="float" office:value="0">
            <text:p>#REF!</text:p>
          </table:table-cell>
          <table:table-cell table:style-name="ce1" table:formula="of:=EXACT([$#REF!.L274];[$'Portal de datos abiertos - SAT - Canarias 2020'.M274])" office:value-type="float" office:value="0">
            <text:p>#REF!</text:p>
          </table:table-cell>
          <table:table-cell table:style-name="ce1" table:formula="of:=EXACT([$#REF!.M274];[$'Portal de datos abiertos - SAT - Canarias 2020'.N274])" office:value-type="float" office:value="0">
            <text:p>#REF!</text:p>
          </table:table-cell>
          <table:table-cell table:style-name="ce1" table:formula="of:=EXACT([$#REF!.N274];[$'Portal de datos abiertos - SAT - Canarias 2020'.O274])" office:value-type="float" office:value="0">
            <text:p>#REF!</text:p>
          </table:table-cell>
          <table:table-cell table:style-name="ce1" table:formula="of:=EXACT([$#REF!.O274];[$'Portal de datos abiertos - SAT - Canarias 2020'.P27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75];[$'Portal de datos abiertos - SAT - Canarias 2020'.A275])" office:value-type="float" office:value="0">
            <text:p>#REF!</text:p>
          </table:table-cell>
          <table:table-cell table:style-name="ce1" table:formula="of:=EXACT([$#REF!.B275];[$'Portal de datos abiertos - SAT - Canarias 2020'.C275])" office:value-type="float" office:value="0">
            <text:p>#REF!</text:p>
          </table:table-cell>
          <table:table-cell table:style-name="ce1" table:formula="of:=EXACT([$#REF!.C275];[$'Portal de datos abiertos - SAT - Canarias 2020'.D275])" office:value-type="float" office:value="0">
            <text:p>#REF!</text:p>
          </table:table-cell>
          <table:table-cell table:style-name="ce1" table:formula="of:=EXACT([$#REF!.D275];[$'Portal de datos abiertos - SAT - Canarias 2020'.E275])" office:value-type="float" office:value="0">
            <text:p>#REF!</text:p>
          </table:table-cell>
          <table:table-cell table:style-name="ce1" table:formula="of:=EXACT([$#REF!.E275];[$'Portal de datos abiertos - SAT - Canarias 2020'.F275])" office:value-type="float" office:value="0">
            <text:p>#REF!</text:p>
          </table:table-cell>
          <table:table-cell table:style-name="ce1" table:formula="of:=EXACT([$#REF!.F275];[$'Portal de datos abiertos - SAT - Canarias 2020'.G275])" office:value-type="float" office:value="0">
            <text:p>#REF!</text:p>
          </table:table-cell>
          <table:table-cell table:style-name="ce1" table:formula="of:=EXACT([$#REF!.G275];[$'Portal de datos abiertos - SAT - Canarias 2020'.H275])" office:value-type="float" office:value="0">
            <text:p>#REF!</text:p>
          </table:table-cell>
          <table:table-cell table:style-name="ce1" table:formula="of:=EXACT([$#REF!.H275];[$'Portal de datos abiertos - SAT - Canarias 2020'.I275])" office:value-type="float" office:value="0">
            <text:p>#REF!</text:p>
          </table:table-cell>
          <table:table-cell table:style-name="ce1" table:formula="of:=EXACT([$#REF!.I275];[$'Portal de datos abiertos - SAT - Canarias 2020'.J275])" office:value-type="float" office:value="0">
            <text:p>#REF!</text:p>
          </table:table-cell>
          <table:table-cell table:style-name="ce1" table:formula="of:=EXACT([$#REF!.J275];[$'Portal de datos abiertos - SAT - Canarias 2020'.K275])" office:value-type="float" office:value="0">
            <text:p>#REF!</text:p>
          </table:table-cell>
          <table:table-cell table:style-name="ce1" table:formula="of:=EXACT([$#REF!.K275];[$'Portal de datos abiertos - SAT - Canarias 2020'.L275])" office:value-type="float" office:value="0">
            <text:p>#REF!</text:p>
          </table:table-cell>
          <table:table-cell table:style-name="ce1" table:formula="of:=EXACT([$#REF!.L275];[$'Portal de datos abiertos - SAT - Canarias 2020'.M275])" office:value-type="float" office:value="0">
            <text:p>#REF!</text:p>
          </table:table-cell>
          <table:table-cell table:style-name="ce1" table:formula="of:=EXACT([$#REF!.M275];[$'Portal de datos abiertos - SAT - Canarias 2020'.N275])" office:value-type="float" office:value="0">
            <text:p>#REF!</text:p>
          </table:table-cell>
          <table:table-cell table:style-name="ce1" table:formula="of:=EXACT([$#REF!.N275];[$'Portal de datos abiertos - SAT - Canarias 2020'.O275])" office:value-type="float" office:value="0">
            <text:p>#REF!</text:p>
          </table:table-cell>
          <table:table-cell table:style-name="ce1" table:formula="of:=EXACT([$#REF!.O275];[$'Portal de datos abiertos - SAT - Canarias 2020'.P27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76];[$'Portal de datos abiertos - SAT - Canarias 2020'.A276])" office:value-type="float" office:value="0">
            <text:p>#REF!</text:p>
          </table:table-cell>
          <table:table-cell table:style-name="ce1" table:formula="of:=EXACT([$#REF!.B276];[$'Portal de datos abiertos - SAT - Canarias 2020'.C276])" office:value-type="float" office:value="0">
            <text:p>#REF!</text:p>
          </table:table-cell>
          <table:table-cell table:style-name="ce1" table:formula="of:=EXACT([$#REF!.C276];[$'Portal de datos abiertos - SAT - Canarias 2020'.D276])" office:value-type="float" office:value="0">
            <text:p>#REF!</text:p>
          </table:table-cell>
          <table:table-cell table:style-name="ce1" table:formula="of:=EXACT([$#REF!.D276];[$'Portal de datos abiertos - SAT - Canarias 2020'.E276])" office:value-type="float" office:value="0">
            <text:p>#REF!</text:p>
          </table:table-cell>
          <table:table-cell table:style-name="ce1" table:formula="of:=EXACT([$#REF!.E276];[$'Portal de datos abiertos - SAT - Canarias 2020'.F276])" office:value-type="float" office:value="0">
            <text:p>#REF!</text:p>
          </table:table-cell>
          <table:table-cell table:style-name="ce1" table:formula="of:=EXACT([$#REF!.F276];[$'Portal de datos abiertos - SAT - Canarias 2020'.G276])" office:value-type="float" office:value="0">
            <text:p>#REF!</text:p>
          </table:table-cell>
          <table:table-cell table:style-name="ce1" table:formula="of:=EXACT([$#REF!.G276];[$'Portal de datos abiertos - SAT - Canarias 2020'.H276])" office:value-type="float" office:value="0">
            <text:p>#REF!</text:p>
          </table:table-cell>
          <table:table-cell table:style-name="ce1" table:formula="of:=EXACT([$#REF!.H276];[$'Portal de datos abiertos - SAT - Canarias 2020'.I276])" office:value-type="float" office:value="0">
            <text:p>#REF!</text:p>
          </table:table-cell>
          <table:table-cell table:style-name="ce1" table:formula="of:=EXACT([$#REF!.I276];[$'Portal de datos abiertos - SAT - Canarias 2020'.J276])" office:value-type="float" office:value="0">
            <text:p>#REF!</text:p>
          </table:table-cell>
          <table:table-cell table:style-name="ce1" table:formula="of:=EXACT([$#REF!.J276];[$'Portal de datos abiertos - SAT - Canarias 2020'.K276])" office:value-type="float" office:value="0">
            <text:p>#REF!</text:p>
          </table:table-cell>
          <table:table-cell table:style-name="ce1" table:formula="of:=EXACT([$#REF!.K276];[$'Portal de datos abiertos - SAT - Canarias 2020'.L276])" office:value-type="float" office:value="0">
            <text:p>#REF!</text:p>
          </table:table-cell>
          <table:table-cell table:style-name="ce1" table:formula="of:=EXACT([$#REF!.L276];[$'Portal de datos abiertos - SAT - Canarias 2020'.M276])" office:value-type="float" office:value="0">
            <text:p>#REF!</text:p>
          </table:table-cell>
          <table:table-cell table:style-name="ce1" table:formula="of:=EXACT([$#REF!.M276];[$'Portal de datos abiertos - SAT - Canarias 2020'.N276])" office:value-type="float" office:value="0">
            <text:p>#REF!</text:p>
          </table:table-cell>
          <table:table-cell table:style-name="ce1" table:formula="of:=EXACT([$#REF!.N276];[$'Portal de datos abiertos - SAT - Canarias 2020'.O276])" office:value-type="float" office:value="0">
            <text:p>#REF!</text:p>
          </table:table-cell>
          <table:table-cell table:style-name="ce1" table:formula="of:=EXACT([$#REF!.O276];[$'Portal de datos abiertos - SAT - Canarias 2020'.P27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77];[$'Portal de datos abiertos - SAT - Canarias 2020'.A277])" office:value-type="float" office:value="0">
            <text:p>#REF!</text:p>
          </table:table-cell>
          <table:table-cell table:style-name="ce1" table:formula="of:=EXACT([$#REF!.B277];[$'Portal de datos abiertos - SAT - Canarias 2020'.C277])" office:value-type="float" office:value="0">
            <text:p>#REF!</text:p>
          </table:table-cell>
          <table:table-cell table:style-name="ce1" table:formula="of:=EXACT([$#REF!.C277];[$'Portal de datos abiertos - SAT - Canarias 2020'.D277])" office:value-type="float" office:value="0">
            <text:p>#REF!</text:p>
          </table:table-cell>
          <table:table-cell table:style-name="ce1" table:formula="of:=EXACT([$#REF!.D277];[$'Portal de datos abiertos - SAT - Canarias 2020'.E277])" office:value-type="float" office:value="0">
            <text:p>#REF!</text:p>
          </table:table-cell>
          <table:table-cell table:style-name="ce1" table:formula="of:=EXACT([$#REF!.E277];[$'Portal de datos abiertos - SAT - Canarias 2020'.F277])" office:value-type="float" office:value="0">
            <text:p>#REF!</text:p>
          </table:table-cell>
          <table:table-cell table:style-name="ce1" table:formula="of:=EXACT([$#REF!.F277];[$'Portal de datos abiertos - SAT - Canarias 2020'.G277])" office:value-type="float" office:value="0">
            <text:p>#REF!</text:p>
          </table:table-cell>
          <table:table-cell table:style-name="ce1" table:formula="of:=EXACT([$#REF!.G277];[$'Portal de datos abiertos - SAT - Canarias 2020'.H277])" office:value-type="float" office:value="0">
            <text:p>#REF!</text:p>
          </table:table-cell>
          <table:table-cell table:style-name="ce1" table:formula="of:=EXACT([$#REF!.H277];[$'Portal de datos abiertos - SAT - Canarias 2020'.I277])" office:value-type="float" office:value="0">
            <text:p>#REF!</text:p>
          </table:table-cell>
          <table:table-cell table:style-name="ce1" table:formula="of:=EXACT([$#REF!.I277];[$'Portal de datos abiertos - SAT - Canarias 2020'.J277])" office:value-type="float" office:value="0">
            <text:p>#REF!</text:p>
          </table:table-cell>
          <table:table-cell table:style-name="ce1" table:formula="of:=EXACT([$#REF!.J277];[$'Portal de datos abiertos - SAT - Canarias 2020'.K277])" office:value-type="float" office:value="0">
            <text:p>#REF!</text:p>
          </table:table-cell>
          <table:table-cell table:style-name="ce1" table:formula="of:=EXACT([$#REF!.K277];[$'Portal de datos abiertos - SAT - Canarias 2020'.L277])" office:value-type="float" office:value="0">
            <text:p>#REF!</text:p>
          </table:table-cell>
          <table:table-cell table:style-name="ce1" table:formula="of:=EXACT([$#REF!.L277];[$'Portal de datos abiertos - SAT - Canarias 2020'.M277])" office:value-type="float" office:value="0">
            <text:p>#REF!</text:p>
          </table:table-cell>
          <table:table-cell table:style-name="ce1" table:formula="of:=EXACT([$#REF!.M277];[$'Portal de datos abiertos - SAT - Canarias 2020'.N277])" office:value-type="float" office:value="0">
            <text:p>#REF!</text:p>
          </table:table-cell>
          <table:table-cell table:style-name="ce1" table:formula="of:=EXACT([$#REF!.N277];[$'Portal de datos abiertos - SAT - Canarias 2020'.O277])" office:value-type="float" office:value="0">
            <text:p>#REF!</text:p>
          </table:table-cell>
          <table:table-cell table:style-name="ce1" table:formula="of:=EXACT([$#REF!.O277];[$'Portal de datos abiertos - SAT - Canarias 2020'.P27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78];[$'Portal de datos abiertos - SAT - Canarias 2020'.A278])" office:value-type="float" office:value="0">
            <text:p>#REF!</text:p>
          </table:table-cell>
          <table:table-cell table:style-name="ce1" table:formula="of:=EXACT([$#REF!.B278];[$'Portal de datos abiertos - SAT - Canarias 2020'.C278])" office:value-type="float" office:value="0">
            <text:p>#REF!</text:p>
          </table:table-cell>
          <table:table-cell table:style-name="ce1" table:formula="of:=EXACT([$#REF!.C278];[$'Portal de datos abiertos - SAT - Canarias 2020'.D278])" office:value-type="float" office:value="0">
            <text:p>#REF!</text:p>
          </table:table-cell>
          <table:table-cell table:style-name="ce1" table:formula="of:=EXACT([$#REF!.D278];[$'Portal de datos abiertos - SAT - Canarias 2020'.E278])" office:value-type="float" office:value="0">
            <text:p>#REF!</text:p>
          </table:table-cell>
          <table:table-cell table:style-name="ce1" table:formula="of:=EXACT([$#REF!.E278];[$'Portal de datos abiertos - SAT - Canarias 2020'.F278])" office:value-type="float" office:value="0">
            <text:p>#REF!</text:p>
          </table:table-cell>
          <table:table-cell table:style-name="ce1" table:formula="of:=EXACT([$#REF!.F278];[$'Portal de datos abiertos - SAT - Canarias 2020'.G278])" office:value-type="float" office:value="0">
            <text:p>#REF!</text:p>
          </table:table-cell>
          <table:table-cell table:style-name="ce1" table:formula="of:=EXACT([$#REF!.G278];[$'Portal de datos abiertos - SAT - Canarias 2020'.H278])" office:value-type="float" office:value="0">
            <text:p>#REF!</text:p>
          </table:table-cell>
          <table:table-cell table:style-name="ce1" table:formula="of:=EXACT([$#REF!.H278];[$'Portal de datos abiertos - SAT - Canarias 2020'.I278])" office:value-type="float" office:value="0">
            <text:p>#REF!</text:p>
          </table:table-cell>
          <table:table-cell table:style-name="ce1" table:formula="of:=EXACT([$#REF!.I278];[$'Portal de datos abiertos - SAT - Canarias 2020'.J278])" office:value-type="float" office:value="0">
            <text:p>#REF!</text:p>
          </table:table-cell>
          <table:table-cell table:style-name="ce1" table:formula="of:=EXACT([$#REF!.J278];[$'Portal de datos abiertos - SAT - Canarias 2020'.K278])" office:value-type="float" office:value="0">
            <text:p>#REF!</text:p>
          </table:table-cell>
          <table:table-cell table:style-name="ce1" table:formula="of:=EXACT([$#REF!.K278];[$'Portal de datos abiertos - SAT - Canarias 2020'.L278])" office:value-type="float" office:value="0">
            <text:p>#REF!</text:p>
          </table:table-cell>
          <table:table-cell table:style-name="ce1" table:formula="of:=EXACT([$#REF!.L278];[$'Portal de datos abiertos - SAT - Canarias 2020'.M278])" office:value-type="float" office:value="0">
            <text:p>#REF!</text:p>
          </table:table-cell>
          <table:table-cell table:style-name="ce1" table:formula="of:=EXACT([$#REF!.M278];[$'Portal de datos abiertos - SAT - Canarias 2020'.N278])" office:value-type="float" office:value="0">
            <text:p>#REF!</text:p>
          </table:table-cell>
          <table:table-cell table:style-name="ce1" table:formula="of:=EXACT([$#REF!.N278];[$'Portal de datos abiertos - SAT - Canarias 2020'.O278])" office:value-type="float" office:value="0">
            <text:p>#REF!</text:p>
          </table:table-cell>
          <table:table-cell table:style-name="ce1" table:formula="of:=EXACT([$#REF!.O278];[$'Portal de datos abiertos - SAT - Canarias 2020'.P27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79];[$'Portal de datos abiertos - SAT - Canarias 2020'.A279])" office:value-type="float" office:value="0">
            <text:p>#REF!</text:p>
          </table:table-cell>
          <table:table-cell table:style-name="ce1" table:formula="of:=EXACT([$#REF!.B279];[$'Portal de datos abiertos - SAT - Canarias 2020'.C279])" office:value-type="float" office:value="0">
            <text:p>#REF!</text:p>
          </table:table-cell>
          <table:table-cell table:style-name="ce1" table:formula="of:=EXACT([$#REF!.C279];[$'Portal de datos abiertos - SAT - Canarias 2020'.D279])" office:value-type="float" office:value="0">
            <text:p>#REF!</text:p>
          </table:table-cell>
          <table:table-cell table:style-name="ce1" table:formula="of:=EXACT([$#REF!.D279];[$'Portal de datos abiertos - SAT - Canarias 2020'.E279])" office:value-type="float" office:value="0">
            <text:p>#REF!</text:p>
          </table:table-cell>
          <table:table-cell table:style-name="ce1" table:formula="of:=EXACT([$#REF!.E279];[$'Portal de datos abiertos - SAT - Canarias 2020'.F279])" office:value-type="float" office:value="0">
            <text:p>#REF!</text:p>
          </table:table-cell>
          <table:table-cell table:style-name="ce1" table:formula="of:=EXACT([$#REF!.F279];[$'Portal de datos abiertos - SAT - Canarias 2020'.G279])" office:value-type="float" office:value="0">
            <text:p>#REF!</text:p>
          </table:table-cell>
          <table:table-cell table:style-name="ce1" table:formula="of:=EXACT([$#REF!.G279];[$'Portal de datos abiertos - SAT - Canarias 2020'.H279])" office:value-type="float" office:value="0">
            <text:p>#REF!</text:p>
          </table:table-cell>
          <table:table-cell table:style-name="ce1" table:formula="of:=EXACT([$#REF!.H279];[$'Portal de datos abiertos - SAT - Canarias 2020'.I279])" office:value-type="float" office:value="0">
            <text:p>#REF!</text:p>
          </table:table-cell>
          <table:table-cell table:style-name="ce1" table:formula="of:=EXACT([$#REF!.I279];[$'Portal de datos abiertos - SAT - Canarias 2020'.J279])" office:value-type="float" office:value="0">
            <text:p>#REF!</text:p>
          </table:table-cell>
          <table:table-cell table:style-name="ce1" table:formula="of:=EXACT([$#REF!.J279];[$'Portal de datos abiertos - SAT - Canarias 2020'.K279])" office:value-type="float" office:value="0">
            <text:p>#REF!</text:p>
          </table:table-cell>
          <table:table-cell table:style-name="ce1" table:formula="of:=EXACT([$#REF!.K279];[$'Portal de datos abiertos - SAT - Canarias 2020'.L279])" office:value-type="float" office:value="0">
            <text:p>#REF!</text:p>
          </table:table-cell>
          <table:table-cell table:style-name="ce1" table:formula="of:=EXACT([$#REF!.L279];[$'Portal de datos abiertos - SAT - Canarias 2020'.M279])" office:value-type="float" office:value="0">
            <text:p>#REF!</text:p>
          </table:table-cell>
          <table:table-cell table:style-name="ce1" table:formula="of:=EXACT([$#REF!.M279];[$'Portal de datos abiertos - SAT - Canarias 2020'.N279])" office:value-type="float" office:value="0">
            <text:p>#REF!</text:p>
          </table:table-cell>
          <table:table-cell table:style-name="ce1" table:formula="of:=EXACT([$#REF!.N279];[$'Portal de datos abiertos - SAT - Canarias 2020'.O279])" office:value-type="float" office:value="0">
            <text:p>#REF!</text:p>
          </table:table-cell>
          <table:table-cell table:style-name="ce1" table:formula="of:=EXACT([$#REF!.O279];[$'Portal de datos abiertos - SAT - Canarias 2020'.P27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80];[$'Portal de datos abiertos - SAT - Canarias 2020'.A280])" office:value-type="float" office:value="0">
            <text:p>#REF!</text:p>
          </table:table-cell>
          <table:table-cell table:style-name="ce1" table:formula="of:=EXACT([$#REF!.B280];[$'Portal de datos abiertos - SAT - Canarias 2020'.C280])" office:value-type="float" office:value="0">
            <text:p>#REF!</text:p>
          </table:table-cell>
          <table:table-cell table:style-name="ce1" table:formula="of:=EXACT([$#REF!.C280];[$'Portal de datos abiertos - SAT - Canarias 2020'.D280])" office:value-type="float" office:value="0">
            <text:p>#REF!</text:p>
          </table:table-cell>
          <table:table-cell table:style-name="ce1" table:formula="of:=EXACT([$#REF!.D280];[$'Portal de datos abiertos - SAT - Canarias 2020'.E280])" office:value-type="float" office:value="0">
            <text:p>#REF!</text:p>
          </table:table-cell>
          <table:table-cell table:style-name="ce1" table:formula="of:=EXACT([$#REF!.E280];[$'Portal de datos abiertos - SAT - Canarias 2020'.F280])" office:value-type="float" office:value="0">
            <text:p>#REF!</text:p>
          </table:table-cell>
          <table:table-cell table:style-name="ce1" table:formula="of:=EXACT([$#REF!.F280];[$'Portal de datos abiertos - SAT - Canarias 2020'.G280])" office:value-type="float" office:value="0">
            <text:p>#REF!</text:p>
          </table:table-cell>
          <table:table-cell table:style-name="ce1" table:formula="of:=EXACT([$#REF!.G280];[$'Portal de datos abiertos - SAT - Canarias 2020'.H280])" office:value-type="float" office:value="0">
            <text:p>#REF!</text:p>
          </table:table-cell>
          <table:table-cell table:style-name="ce1" table:formula="of:=EXACT([$#REF!.H280];[$'Portal de datos abiertos - SAT - Canarias 2020'.I280])" office:value-type="float" office:value="0">
            <text:p>#REF!</text:p>
          </table:table-cell>
          <table:table-cell table:style-name="ce1" table:formula="of:=EXACT([$#REF!.I280];[$'Portal de datos abiertos - SAT - Canarias 2020'.J280])" office:value-type="float" office:value="0">
            <text:p>#REF!</text:p>
          </table:table-cell>
          <table:table-cell table:style-name="ce1" table:formula="of:=EXACT([$#REF!.J280];[$'Portal de datos abiertos - SAT - Canarias 2020'.K280])" office:value-type="float" office:value="0">
            <text:p>#REF!</text:p>
          </table:table-cell>
          <table:table-cell table:style-name="ce1" table:formula="of:=EXACT([$#REF!.K280];[$'Portal de datos abiertos - SAT - Canarias 2020'.L280])" office:value-type="float" office:value="0">
            <text:p>#REF!</text:p>
          </table:table-cell>
          <table:table-cell table:style-name="ce1" table:formula="of:=EXACT([$#REF!.L280];[$'Portal de datos abiertos - SAT - Canarias 2020'.M280])" office:value-type="float" office:value="0">
            <text:p>#REF!</text:p>
          </table:table-cell>
          <table:table-cell table:style-name="ce1" table:formula="of:=EXACT([$#REF!.M280];[$'Portal de datos abiertos - SAT - Canarias 2020'.N280])" office:value-type="float" office:value="0">
            <text:p>#REF!</text:p>
          </table:table-cell>
          <table:table-cell table:style-name="ce1" table:formula="of:=EXACT([$#REF!.N280];[$'Portal de datos abiertos - SAT - Canarias 2020'.O280])" office:value-type="float" office:value="0">
            <text:p>#REF!</text:p>
          </table:table-cell>
          <table:table-cell table:style-name="ce1" table:formula="of:=EXACT([$#REF!.O280];[$'Portal de datos abiertos - SAT - Canarias 2020'.P28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81];[$'Portal de datos abiertos - SAT - Canarias 2020'.A281])" office:value-type="float" office:value="0">
            <text:p>#REF!</text:p>
          </table:table-cell>
          <table:table-cell table:style-name="ce1" table:formula="of:=EXACT([$#REF!.B281];[$'Portal de datos abiertos - SAT - Canarias 2020'.C281])" office:value-type="float" office:value="0">
            <text:p>#REF!</text:p>
          </table:table-cell>
          <table:table-cell table:style-name="ce1" table:formula="of:=EXACT([$#REF!.C281];[$'Portal de datos abiertos - SAT - Canarias 2020'.D281])" office:value-type="float" office:value="0">
            <text:p>#REF!</text:p>
          </table:table-cell>
          <table:table-cell table:style-name="ce1" table:formula="of:=EXACT([$#REF!.D281];[$'Portal de datos abiertos - SAT - Canarias 2020'.E281])" office:value-type="float" office:value="0">
            <text:p>#REF!</text:p>
          </table:table-cell>
          <table:table-cell table:style-name="ce1" table:formula="of:=EXACT([$#REF!.E281];[$'Portal de datos abiertos - SAT - Canarias 2020'.F281])" office:value-type="float" office:value="0">
            <text:p>#REF!</text:p>
          </table:table-cell>
          <table:table-cell table:style-name="ce1" table:formula="of:=EXACT([$#REF!.F281];[$'Portal de datos abiertos - SAT - Canarias 2020'.G281])" office:value-type="float" office:value="0">
            <text:p>#REF!</text:p>
          </table:table-cell>
          <table:table-cell table:style-name="ce1" table:formula="of:=EXACT([$#REF!.G281];[$'Portal de datos abiertos - SAT - Canarias 2020'.H281])" office:value-type="float" office:value="0">
            <text:p>#REF!</text:p>
          </table:table-cell>
          <table:table-cell table:style-name="ce1" table:formula="of:=EXACT([$#REF!.H281];[$'Portal de datos abiertos - SAT - Canarias 2020'.I281])" office:value-type="float" office:value="0">
            <text:p>#REF!</text:p>
          </table:table-cell>
          <table:table-cell table:style-name="ce1" table:formula="of:=EXACT([$#REF!.I281];[$'Portal de datos abiertos - SAT - Canarias 2020'.J281])" office:value-type="float" office:value="0">
            <text:p>#REF!</text:p>
          </table:table-cell>
          <table:table-cell table:style-name="ce1" table:formula="of:=EXACT([$#REF!.J281];[$'Portal de datos abiertos - SAT - Canarias 2020'.K281])" office:value-type="float" office:value="0">
            <text:p>#REF!</text:p>
          </table:table-cell>
          <table:table-cell table:style-name="ce1" table:formula="of:=EXACT([$#REF!.K281];[$'Portal de datos abiertos - SAT - Canarias 2020'.L281])" office:value-type="float" office:value="0">
            <text:p>#REF!</text:p>
          </table:table-cell>
          <table:table-cell table:style-name="ce1" table:formula="of:=EXACT([$#REF!.L281];[$'Portal de datos abiertos - SAT - Canarias 2020'.M281])" office:value-type="float" office:value="0">
            <text:p>#REF!</text:p>
          </table:table-cell>
          <table:table-cell table:style-name="ce1" table:formula="of:=EXACT([$#REF!.M281];[$'Portal de datos abiertos - SAT - Canarias 2020'.N281])" office:value-type="float" office:value="0">
            <text:p>#REF!</text:p>
          </table:table-cell>
          <table:table-cell table:style-name="ce1" table:formula="of:=EXACT([$#REF!.N281];[$'Portal de datos abiertos - SAT - Canarias 2020'.O281])" office:value-type="float" office:value="0">
            <text:p>#REF!</text:p>
          </table:table-cell>
          <table:table-cell table:style-name="ce1" table:formula="of:=EXACT([$#REF!.O281];[$'Portal de datos abiertos - SAT - Canarias 2020'.P28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82];[$'Portal de datos abiertos - SAT - Canarias 2020'.A282])" office:value-type="float" office:value="0">
            <text:p>#REF!</text:p>
          </table:table-cell>
          <table:table-cell table:style-name="ce1" table:formula="of:=EXACT([$#REF!.B282];[$'Portal de datos abiertos - SAT - Canarias 2020'.C282])" office:value-type="float" office:value="0">
            <text:p>#REF!</text:p>
          </table:table-cell>
          <table:table-cell table:style-name="ce1" table:formula="of:=EXACT([$#REF!.C282];[$'Portal de datos abiertos - SAT - Canarias 2020'.D282])" office:value-type="float" office:value="0">
            <text:p>#REF!</text:p>
          </table:table-cell>
          <table:table-cell table:style-name="ce1" table:formula="of:=EXACT([$#REF!.D282];[$'Portal de datos abiertos - SAT - Canarias 2020'.E282])" office:value-type="float" office:value="0">
            <text:p>#REF!</text:p>
          </table:table-cell>
          <table:table-cell table:style-name="ce1" table:formula="of:=EXACT([$#REF!.E282];[$'Portal de datos abiertos - SAT - Canarias 2020'.F282])" office:value-type="float" office:value="0">
            <text:p>#REF!</text:p>
          </table:table-cell>
          <table:table-cell table:style-name="ce1" table:formula="of:=EXACT([$#REF!.F282];[$'Portal de datos abiertos - SAT - Canarias 2020'.G282])" office:value-type="float" office:value="0">
            <text:p>#REF!</text:p>
          </table:table-cell>
          <table:table-cell table:style-name="ce1" table:formula="of:=EXACT([$#REF!.G282];[$'Portal de datos abiertos - SAT - Canarias 2020'.H282])" office:value-type="float" office:value="0">
            <text:p>#REF!</text:p>
          </table:table-cell>
          <table:table-cell table:style-name="ce1" table:formula="of:=EXACT([$#REF!.H282];[$'Portal de datos abiertos - SAT - Canarias 2020'.I282])" office:value-type="float" office:value="0">
            <text:p>#REF!</text:p>
          </table:table-cell>
          <table:table-cell table:style-name="ce1" table:formula="of:=EXACT([$#REF!.I282];[$'Portal de datos abiertos - SAT - Canarias 2020'.J282])" office:value-type="float" office:value="0">
            <text:p>#REF!</text:p>
          </table:table-cell>
          <table:table-cell table:style-name="ce1" table:formula="of:=EXACT([$#REF!.J282];[$'Portal de datos abiertos - SAT - Canarias 2020'.K282])" office:value-type="float" office:value="0">
            <text:p>#REF!</text:p>
          </table:table-cell>
          <table:table-cell table:style-name="ce1" table:formula="of:=EXACT([$#REF!.K282];[$'Portal de datos abiertos - SAT - Canarias 2020'.L282])" office:value-type="float" office:value="0">
            <text:p>#REF!</text:p>
          </table:table-cell>
          <table:table-cell table:style-name="ce1" table:formula="of:=EXACT([$#REF!.L282];[$'Portal de datos abiertos - SAT - Canarias 2020'.M282])" office:value-type="float" office:value="0">
            <text:p>#REF!</text:p>
          </table:table-cell>
          <table:table-cell table:style-name="ce1" table:formula="of:=EXACT([$#REF!.M282];[$'Portal de datos abiertos - SAT - Canarias 2020'.N282])" office:value-type="float" office:value="0">
            <text:p>#REF!</text:p>
          </table:table-cell>
          <table:table-cell table:style-name="ce1" table:formula="of:=EXACT([$#REF!.N282];[$'Portal de datos abiertos - SAT - Canarias 2020'.O282])" office:value-type="float" office:value="0">
            <text:p>#REF!</text:p>
          </table:table-cell>
          <table:table-cell table:style-name="ce1" table:formula="of:=EXACT([$#REF!.O282];[$'Portal de datos abiertos - SAT - Canarias 2020'.P28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83];[$'Portal de datos abiertos - SAT - Canarias 2020'.A283])" office:value-type="float" office:value="0">
            <text:p>#REF!</text:p>
          </table:table-cell>
          <table:table-cell table:style-name="ce1" table:formula="of:=EXACT([$#REF!.B283];[$'Portal de datos abiertos - SAT - Canarias 2020'.C283])" office:value-type="float" office:value="0">
            <text:p>#REF!</text:p>
          </table:table-cell>
          <table:table-cell table:style-name="ce1" table:formula="of:=EXACT([$#REF!.C283];[$'Portal de datos abiertos - SAT - Canarias 2020'.D283])" office:value-type="float" office:value="0">
            <text:p>#REF!</text:p>
          </table:table-cell>
          <table:table-cell table:style-name="ce1" table:formula="of:=EXACT([$#REF!.D283];[$'Portal de datos abiertos - SAT - Canarias 2020'.E283])" office:value-type="float" office:value="0">
            <text:p>#REF!</text:p>
          </table:table-cell>
          <table:table-cell table:style-name="ce1" table:formula="of:=EXACT([$#REF!.E283];[$'Portal de datos abiertos - SAT - Canarias 2020'.F283])" office:value-type="float" office:value="0">
            <text:p>#REF!</text:p>
          </table:table-cell>
          <table:table-cell table:style-name="ce1" table:formula="of:=EXACT([$#REF!.F283];[$'Portal de datos abiertos - SAT - Canarias 2020'.G283])" office:value-type="float" office:value="0">
            <text:p>#REF!</text:p>
          </table:table-cell>
          <table:table-cell table:style-name="ce1" table:formula="of:=EXACT([$#REF!.G283];[$'Portal de datos abiertos - SAT - Canarias 2020'.H283])" office:value-type="float" office:value="0">
            <text:p>#REF!</text:p>
          </table:table-cell>
          <table:table-cell table:style-name="ce1" table:formula="of:=EXACT([$#REF!.H283];[$'Portal de datos abiertos - SAT - Canarias 2020'.I283])" office:value-type="float" office:value="0">
            <text:p>#REF!</text:p>
          </table:table-cell>
          <table:table-cell table:style-name="ce1" table:formula="of:=EXACT([$#REF!.I283];[$'Portal de datos abiertos - SAT - Canarias 2020'.J283])" office:value-type="float" office:value="0">
            <text:p>#REF!</text:p>
          </table:table-cell>
          <table:table-cell table:style-name="ce1" table:formula="of:=EXACT([$#REF!.J283];[$'Portal de datos abiertos - SAT - Canarias 2020'.K283])" office:value-type="float" office:value="0">
            <text:p>#REF!</text:p>
          </table:table-cell>
          <table:table-cell table:style-name="ce1" table:formula="of:=EXACT([$#REF!.K283];[$'Portal de datos abiertos - SAT - Canarias 2020'.L283])" office:value-type="float" office:value="0">
            <text:p>#REF!</text:p>
          </table:table-cell>
          <table:table-cell table:style-name="ce1" table:formula="of:=EXACT([$#REF!.L283];[$'Portal de datos abiertos - SAT - Canarias 2020'.M283])" office:value-type="float" office:value="0">
            <text:p>#REF!</text:p>
          </table:table-cell>
          <table:table-cell table:style-name="ce1" table:formula="of:=EXACT([$#REF!.M283];[$'Portal de datos abiertos - SAT - Canarias 2020'.N283])" office:value-type="float" office:value="0">
            <text:p>#REF!</text:p>
          </table:table-cell>
          <table:table-cell table:style-name="ce1" table:formula="of:=EXACT([$#REF!.N283];[$'Portal de datos abiertos - SAT - Canarias 2020'.O283])" office:value-type="float" office:value="0">
            <text:p>#REF!</text:p>
          </table:table-cell>
          <table:table-cell table:style-name="ce1" table:formula="of:=EXACT([$#REF!.O283];[$'Portal de datos abiertos - SAT - Canarias 2020'.P28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84];[$'Portal de datos abiertos - SAT - Canarias 2020'.A284])" office:value-type="float" office:value="0">
            <text:p>#REF!</text:p>
          </table:table-cell>
          <table:table-cell table:style-name="ce1" table:formula="of:=EXACT([$#REF!.B284];[$'Portal de datos abiertos - SAT - Canarias 2020'.C284])" office:value-type="float" office:value="0">
            <text:p>#REF!</text:p>
          </table:table-cell>
          <table:table-cell table:style-name="ce1" table:formula="of:=EXACT([$#REF!.C284];[$'Portal de datos abiertos - SAT - Canarias 2020'.D284])" office:value-type="float" office:value="0">
            <text:p>#REF!</text:p>
          </table:table-cell>
          <table:table-cell table:style-name="ce1" table:formula="of:=EXACT([$#REF!.D284];[$'Portal de datos abiertos - SAT - Canarias 2020'.E284])" office:value-type="float" office:value="0">
            <text:p>#REF!</text:p>
          </table:table-cell>
          <table:table-cell table:style-name="ce1" table:formula="of:=EXACT([$#REF!.E284];[$'Portal de datos abiertos - SAT - Canarias 2020'.F284])" office:value-type="float" office:value="0">
            <text:p>#REF!</text:p>
          </table:table-cell>
          <table:table-cell table:style-name="ce1" table:formula="of:=EXACT([$#REF!.F284];[$'Portal de datos abiertos - SAT - Canarias 2020'.G284])" office:value-type="float" office:value="0">
            <text:p>#REF!</text:p>
          </table:table-cell>
          <table:table-cell table:style-name="ce1" table:formula="of:=EXACT([$#REF!.G284];[$'Portal de datos abiertos - SAT - Canarias 2020'.H284])" office:value-type="float" office:value="0">
            <text:p>#REF!</text:p>
          </table:table-cell>
          <table:table-cell table:style-name="ce1" table:formula="of:=EXACT([$#REF!.H284];[$'Portal de datos abiertos - SAT - Canarias 2020'.I284])" office:value-type="float" office:value="0">
            <text:p>#REF!</text:p>
          </table:table-cell>
          <table:table-cell table:style-name="ce1" table:formula="of:=EXACT([$#REF!.I284];[$'Portal de datos abiertos - SAT - Canarias 2020'.J284])" office:value-type="float" office:value="0">
            <text:p>#REF!</text:p>
          </table:table-cell>
          <table:table-cell table:style-name="ce1" table:formula="of:=EXACT([$#REF!.J284];[$'Portal de datos abiertos - SAT - Canarias 2020'.K284])" office:value-type="float" office:value="0">
            <text:p>#REF!</text:p>
          </table:table-cell>
          <table:table-cell table:style-name="ce1" table:formula="of:=EXACT([$#REF!.K284];[$'Portal de datos abiertos - SAT - Canarias 2020'.L284])" office:value-type="float" office:value="0">
            <text:p>#REF!</text:p>
          </table:table-cell>
          <table:table-cell table:style-name="ce1" table:formula="of:=EXACT([$#REF!.L284];[$'Portal de datos abiertos - SAT - Canarias 2020'.M284])" office:value-type="float" office:value="0">
            <text:p>#REF!</text:p>
          </table:table-cell>
          <table:table-cell table:style-name="ce1" table:formula="of:=EXACT([$#REF!.M284];[$'Portal de datos abiertos - SAT - Canarias 2020'.N284])" office:value-type="float" office:value="0">
            <text:p>#REF!</text:p>
          </table:table-cell>
          <table:table-cell table:style-name="ce1" table:formula="of:=EXACT([$#REF!.N284];[$'Portal de datos abiertos - SAT - Canarias 2020'.O284])" office:value-type="float" office:value="0">
            <text:p>#REF!</text:p>
          </table:table-cell>
          <table:table-cell table:style-name="ce1" table:formula="of:=EXACT([$#REF!.O284];[$'Portal de datos abiertos - SAT - Canarias 2020'.P28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85];[$'Portal de datos abiertos - SAT - Canarias 2020'.A285])" office:value-type="float" office:value="0">
            <text:p>#REF!</text:p>
          </table:table-cell>
          <table:table-cell table:style-name="ce1" table:formula="of:=EXACT([$#REF!.B285];[$'Portal de datos abiertos - SAT - Canarias 2020'.C285])" office:value-type="float" office:value="0">
            <text:p>#REF!</text:p>
          </table:table-cell>
          <table:table-cell table:style-name="ce1" table:formula="of:=EXACT([$#REF!.C285];[$'Portal de datos abiertos - SAT - Canarias 2020'.D285])" office:value-type="float" office:value="0">
            <text:p>#REF!</text:p>
          </table:table-cell>
          <table:table-cell table:style-name="ce1" table:formula="of:=EXACT([$#REF!.D285];[$'Portal de datos abiertos - SAT - Canarias 2020'.E285])" office:value-type="float" office:value="0">
            <text:p>#REF!</text:p>
          </table:table-cell>
          <table:table-cell table:style-name="ce1" table:formula="of:=EXACT([$#REF!.E285];[$'Portal de datos abiertos - SAT - Canarias 2020'.F285])" office:value-type="float" office:value="0">
            <text:p>#REF!</text:p>
          </table:table-cell>
          <table:table-cell table:style-name="ce1" table:formula="of:=EXACT([$#REF!.F285];[$'Portal de datos abiertos - SAT - Canarias 2020'.G285])" office:value-type="float" office:value="0">
            <text:p>#REF!</text:p>
          </table:table-cell>
          <table:table-cell table:style-name="ce1" table:formula="of:=EXACT([$#REF!.G285];[$'Portal de datos abiertos - SAT - Canarias 2020'.H285])" office:value-type="float" office:value="0">
            <text:p>#REF!</text:p>
          </table:table-cell>
          <table:table-cell table:style-name="ce1" table:formula="of:=EXACT([$#REF!.H285];[$'Portal de datos abiertos - SAT - Canarias 2020'.I285])" office:value-type="float" office:value="0">
            <text:p>#REF!</text:p>
          </table:table-cell>
          <table:table-cell table:style-name="ce1" table:formula="of:=EXACT([$#REF!.I285];[$'Portal de datos abiertos - SAT - Canarias 2020'.J285])" office:value-type="float" office:value="0">
            <text:p>#REF!</text:p>
          </table:table-cell>
          <table:table-cell table:style-name="ce1" table:formula="of:=EXACT([$#REF!.J285];[$'Portal de datos abiertos - SAT - Canarias 2020'.K285])" office:value-type="float" office:value="0">
            <text:p>#REF!</text:p>
          </table:table-cell>
          <table:table-cell table:style-name="ce1" table:formula="of:=EXACT([$#REF!.K285];[$'Portal de datos abiertos - SAT - Canarias 2020'.L285])" office:value-type="float" office:value="0">
            <text:p>#REF!</text:p>
          </table:table-cell>
          <table:table-cell table:style-name="ce1" table:formula="of:=EXACT([$#REF!.L285];[$'Portal de datos abiertos - SAT - Canarias 2020'.M285])" office:value-type="float" office:value="0">
            <text:p>#REF!</text:p>
          </table:table-cell>
          <table:table-cell table:style-name="ce1" table:formula="of:=EXACT([$#REF!.M285];[$'Portal de datos abiertos - SAT - Canarias 2020'.N285])" office:value-type="float" office:value="0">
            <text:p>#REF!</text:p>
          </table:table-cell>
          <table:table-cell table:style-name="ce1" table:formula="of:=EXACT([$#REF!.N285];[$'Portal de datos abiertos - SAT - Canarias 2020'.O285])" office:value-type="float" office:value="0">
            <text:p>#REF!</text:p>
          </table:table-cell>
          <table:table-cell table:style-name="ce1" table:formula="of:=EXACT([$#REF!.O285];[$'Portal de datos abiertos - SAT - Canarias 2020'.P28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86];[$'Portal de datos abiertos - SAT - Canarias 2020'.A286])" office:value-type="float" office:value="0">
            <text:p>#REF!</text:p>
          </table:table-cell>
          <table:table-cell table:style-name="ce1" table:formula="of:=EXACT([$#REF!.B286];[$'Portal de datos abiertos - SAT - Canarias 2020'.C286])" office:value-type="float" office:value="0">
            <text:p>#REF!</text:p>
          </table:table-cell>
          <table:table-cell table:style-name="ce1" table:formula="of:=EXACT([$#REF!.C286];[$'Portal de datos abiertos - SAT - Canarias 2020'.D286])" office:value-type="float" office:value="0">
            <text:p>#REF!</text:p>
          </table:table-cell>
          <table:table-cell table:style-name="ce1" table:formula="of:=EXACT([$#REF!.D286];[$'Portal de datos abiertos - SAT - Canarias 2020'.E286])" office:value-type="float" office:value="0">
            <text:p>#REF!</text:p>
          </table:table-cell>
          <table:table-cell table:style-name="ce1" table:formula="of:=EXACT([$#REF!.E286];[$'Portal de datos abiertos - SAT - Canarias 2020'.F286])" office:value-type="float" office:value="0">
            <text:p>#REF!</text:p>
          </table:table-cell>
          <table:table-cell table:style-name="ce1" table:formula="of:=EXACT([$#REF!.F286];[$'Portal de datos abiertos - SAT - Canarias 2020'.G286])" office:value-type="float" office:value="0">
            <text:p>#REF!</text:p>
          </table:table-cell>
          <table:table-cell table:style-name="ce1" table:formula="of:=EXACT([$#REF!.G286];[$'Portal de datos abiertos - SAT - Canarias 2020'.H286])" office:value-type="float" office:value="0">
            <text:p>#REF!</text:p>
          </table:table-cell>
          <table:table-cell table:style-name="ce1" table:formula="of:=EXACT([$#REF!.H286];[$'Portal de datos abiertos - SAT - Canarias 2020'.I286])" office:value-type="float" office:value="0">
            <text:p>#REF!</text:p>
          </table:table-cell>
          <table:table-cell table:style-name="ce1" table:formula="of:=EXACT([$#REF!.I286];[$'Portal de datos abiertos - SAT - Canarias 2020'.J286])" office:value-type="float" office:value="0">
            <text:p>#REF!</text:p>
          </table:table-cell>
          <table:table-cell table:style-name="ce1" table:formula="of:=EXACT([$#REF!.J286];[$'Portal de datos abiertos - SAT - Canarias 2020'.K286])" office:value-type="float" office:value="0">
            <text:p>#REF!</text:p>
          </table:table-cell>
          <table:table-cell table:style-name="ce1" table:formula="of:=EXACT([$#REF!.K286];[$'Portal de datos abiertos - SAT - Canarias 2020'.L286])" office:value-type="float" office:value="0">
            <text:p>#REF!</text:p>
          </table:table-cell>
          <table:table-cell table:style-name="ce1" table:formula="of:=EXACT([$#REF!.L286];[$'Portal de datos abiertos - SAT - Canarias 2020'.M286])" office:value-type="float" office:value="0">
            <text:p>#REF!</text:p>
          </table:table-cell>
          <table:table-cell table:style-name="ce1" table:formula="of:=EXACT([$#REF!.M286];[$'Portal de datos abiertos - SAT - Canarias 2020'.N286])" office:value-type="float" office:value="0">
            <text:p>#REF!</text:p>
          </table:table-cell>
          <table:table-cell table:style-name="ce1" table:formula="of:=EXACT([$#REF!.N286];[$'Portal de datos abiertos - SAT - Canarias 2020'.O286])" office:value-type="float" office:value="0">
            <text:p>#REF!</text:p>
          </table:table-cell>
          <table:table-cell table:style-name="ce1" table:formula="of:=EXACT([$#REF!.O286];[$'Portal de datos abiertos - SAT - Canarias 2020'.P28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87];[$'Portal de datos abiertos - SAT - Canarias 2020'.A287])" office:value-type="float" office:value="0">
            <text:p>#REF!</text:p>
          </table:table-cell>
          <table:table-cell table:style-name="ce1" table:formula="of:=EXACT([$#REF!.B287];[$'Portal de datos abiertos - SAT - Canarias 2020'.C287])" office:value-type="float" office:value="0">
            <text:p>#REF!</text:p>
          </table:table-cell>
          <table:table-cell table:style-name="ce1" table:formula="of:=EXACT([$#REF!.C287];[$'Portal de datos abiertos - SAT - Canarias 2020'.D287])" office:value-type="float" office:value="0">
            <text:p>#REF!</text:p>
          </table:table-cell>
          <table:table-cell table:style-name="ce1" table:formula="of:=EXACT([$#REF!.D287];[$'Portal de datos abiertos - SAT - Canarias 2020'.E287])" office:value-type="float" office:value="0">
            <text:p>#REF!</text:p>
          </table:table-cell>
          <table:table-cell table:style-name="ce1" table:formula="of:=EXACT([$#REF!.E287];[$'Portal de datos abiertos - SAT - Canarias 2020'.F287])" office:value-type="float" office:value="0">
            <text:p>#REF!</text:p>
          </table:table-cell>
          <table:table-cell table:style-name="ce1" table:formula="of:=EXACT([$#REF!.F287];[$'Portal de datos abiertos - SAT - Canarias 2020'.G287])" office:value-type="float" office:value="0">
            <text:p>#REF!</text:p>
          </table:table-cell>
          <table:table-cell table:style-name="ce1" table:formula="of:=EXACT([$#REF!.G287];[$'Portal de datos abiertos - SAT - Canarias 2020'.H287])" office:value-type="float" office:value="0">
            <text:p>#REF!</text:p>
          </table:table-cell>
          <table:table-cell table:style-name="ce1" table:formula="of:=EXACT([$#REF!.H287];[$'Portal de datos abiertos - SAT - Canarias 2020'.I287])" office:value-type="float" office:value="0">
            <text:p>#REF!</text:p>
          </table:table-cell>
          <table:table-cell table:style-name="ce1" table:formula="of:=EXACT([$#REF!.I287];[$'Portal de datos abiertos - SAT - Canarias 2020'.J287])" office:value-type="float" office:value="0">
            <text:p>#REF!</text:p>
          </table:table-cell>
          <table:table-cell table:style-name="ce1" table:formula="of:=EXACT([$#REF!.J287];[$'Portal de datos abiertos - SAT - Canarias 2020'.K287])" office:value-type="float" office:value="0">
            <text:p>#REF!</text:p>
          </table:table-cell>
          <table:table-cell table:style-name="ce1" table:formula="of:=EXACT([$#REF!.K287];[$'Portal de datos abiertos - SAT - Canarias 2020'.L287])" office:value-type="float" office:value="0">
            <text:p>#REF!</text:p>
          </table:table-cell>
          <table:table-cell table:style-name="ce1" table:formula="of:=EXACT([$#REF!.L287];[$'Portal de datos abiertos - SAT - Canarias 2020'.M287])" office:value-type="float" office:value="0">
            <text:p>#REF!</text:p>
          </table:table-cell>
          <table:table-cell table:style-name="ce1" table:formula="of:=EXACT([$#REF!.M287];[$'Portal de datos abiertos - SAT - Canarias 2020'.N287])" office:value-type="float" office:value="0">
            <text:p>#REF!</text:p>
          </table:table-cell>
          <table:table-cell table:style-name="ce1" table:formula="of:=EXACT([$#REF!.N287];[$'Portal de datos abiertos - SAT - Canarias 2020'.O287])" office:value-type="float" office:value="0">
            <text:p>#REF!</text:p>
          </table:table-cell>
          <table:table-cell table:style-name="ce1" table:formula="of:=EXACT([$#REF!.O287];[$'Portal de datos abiertos - SAT - Canarias 2020'.P28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88];[$'Portal de datos abiertos - SAT - Canarias 2020'.A288])" office:value-type="float" office:value="0">
            <text:p>#REF!</text:p>
          </table:table-cell>
          <table:table-cell table:style-name="ce1" table:formula="of:=EXACT([$#REF!.B288];[$'Portal de datos abiertos - SAT - Canarias 2020'.C288])" office:value-type="float" office:value="0">
            <text:p>#REF!</text:p>
          </table:table-cell>
          <table:table-cell table:style-name="ce1" table:formula="of:=EXACT([$#REF!.C288];[$'Portal de datos abiertos - SAT - Canarias 2020'.D288])" office:value-type="float" office:value="0">
            <text:p>#REF!</text:p>
          </table:table-cell>
          <table:table-cell table:style-name="ce1" table:formula="of:=EXACT([$#REF!.D288];[$'Portal de datos abiertos - SAT - Canarias 2020'.E288])" office:value-type="float" office:value="0">
            <text:p>#REF!</text:p>
          </table:table-cell>
          <table:table-cell table:style-name="ce1" table:formula="of:=EXACT([$#REF!.E288];[$'Portal de datos abiertos - SAT - Canarias 2020'.F288])" office:value-type="float" office:value="0">
            <text:p>#REF!</text:p>
          </table:table-cell>
          <table:table-cell table:style-name="ce1" table:formula="of:=EXACT([$#REF!.F288];[$'Portal de datos abiertos - SAT - Canarias 2020'.G288])" office:value-type="float" office:value="0">
            <text:p>#REF!</text:p>
          </table:table-cell>
          <table:table-cell table:style-name="ce1" table:formula="of:=EXACT([$#REF!.G288];[$'Portal de datos abiertos - SAT - Canarias 2020'.H288])" office:value-type="float" office:value="0">
            <text:p>#REF!</text:p>
          </table:table-cell>
          <table:table-cell table:style-name="ce1" table:formula="of:=EXACT([$#REF!.H288];[$'Portal de datos abiertos - SAT - Canarias 2020'.I288])" office:value-type="float" office:value="0">
            <text:p>#REF!</text:p>
          </table:table-cell>
          <table:table-cell table:style-name="ce1" table:formula="of:=EXACT([$#REF!.I288];[$'Portal de datos abiertos - SAT - Canarias 2020'.J288])" office:value-type="float" office:value="0">
            <text:p>#REF!</text:p>
          </table:table-cell>
          <table:table-cell table:style-name="ce1" table:formula="of:=EXACT([$#REF!.J288];[$'Portal de datos abiertos - SAT - Canarias 2020'.K288])" office:value-type="float" office:value="0">
            <text:p>#REF!</text:p>
          </table:table-cell>
          <table:table-cell table:style-name="ce1" table:formula="of:=EXACT([$#REF!.K288];[$'Portal de datos abiertos - SAT - Canarias 2020'.L288])" office:value-type="float" office:value="0">
            <text:p>#REF!</text:p>
          </table:table-cell>
          <table:table-cell table:style-name="ce1" table:formula="of:=EXACT([$#REF!.L288];[$'Portal de datos abiertos - SAT - Canarias 2020'.M288])" office:value-type="float" office:value="0">
            <text:p>#REF!</text:p>
          </table:table-cell>
          <table:table-cell table:style-name="ce1" table:formula="of:=EXACT([$#REF!.M288];[$'Portal de datos abiertos - SAT - Canarias 2020'.N288])" office:value-type="float" office:value="0">
            <text:p>#REF!</text:p>
          </table:table-cell>
          <table:table-cell table:style-name="ce1" table:formula="of:=EXACT([$#REF!.N288];[$'Portal de datos abiertos - SAT - Canarias 2020'.O288])" office:value-type="float" office:value="0">
            <text:p>#REF!</text:p>
          </table:table-cell>
          <table:table-cell table:style-name="ce1" table:formula="of:=EXACT([$#REF!.O288];[$'Portal de datos abiertos - SAT - Canarias 2020'.P28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89];[$'Portal de datos abiertos - SAT - Canarias 2020'.A289])" office:value-type="float" office:value="0">
            <text:p>#REF!</text:p>
          </table:table-cell>
          <table:table-cell table:style-name="ce1" table:formula="of:=EXACT([$#REF!.B289];[$'Portal de datos abiertos - SAT - Canarias 2020'.C289])" office:value-type="float" office:value="0">
            <text:p>#REF!</text:p>
          </table:table-cell>
          <table:table-cell table:style-name="ce1" table:formula="of:=EXACT([$#REF!.C289];[$'Portal de datos abiertos - SAT - Canarias 2020'.D289])" office:value-type="float" office:value="0">
            <text:p>#REF!</text:p>
          </table:table-cell>
          <table:table-cell table:style-name="ce1" table:formula="of:=EXACT([$#REF!.D289];[$'Portal de datos abiertos - SAT - Canarias 2020'.E289])" office:value-type="float" office:value="0">
            <text:p>#REF!</text:p>
          </table:table-cell>
          <table:table-cell table:style-name="ce1" table:formula="of:=EXACT([$#REF!.E289];[$'Portal de datos abiertos - SAT - Canarias 2020'.F289])" office:value-type="float" office:value="0">
            <text:p>#REF!</text:p>
          </table:table-cell>
          <table:table-cell table:style-name="ce1" table:formula="of:=EXACT([$#REF!.F289];[$'Portal de datos abiertos - SAT - Canarias 2020'.G289])" office:value-type="float" office:value="0">
            <text:p>#REF!</text:p>
          </table:table-cell>
          <table:table-cell table:style-name="ce1" table:formula="of:=EXACT([$#REF!.G289];[$'Portal de datos abiertos - SAT - Canarias 2020'.H289])" office:value-type="float" office:value="0">
            <text:p>#REF!</text:p>
          </table:table-cell>
          <table:table-cell table:style-name="ce1" table:formula="of:=EXACT([$#REF!.H289];[$'Portal de datos abiertos - SAT - Canarias 2020'.I289])" office:value-type="float" office:value="0">
            <text:p>#REF!</text:p>
          </table:table-cell>
          <table:table-cell table:style-name="ce1" table:formula="of:=EXACT([$#REF!.I289];[$'Portal de datos abiertos - SAT - Canarias 2020'.J289])" office:value-type="float" office:value="0">
            <text:p>#REF!</text:p>
          </table:table-cell>
          <table:table-cell table:style-name="ce1" table:formula="of:=EXACT([$#REF!.J289];[$'Portal de datos abiertos - SAT - Canarias 2020'.K289])" office:value-type="float" office:value="0">
            <text:p>#REF!</text:p>
          </table:table-cell>
          <table:table-cell table:style-name="ce1" table:formula="of:=EXACT([$#REF!.K289];[$'Portal de datos abiertos - SAT - Canarias 2020'.L289])" office:value-type="float" office:value="0">
            <text:p>#REF!</text:p>
          </table:table-cell>
          <table:table-cell table:style-name="ce1" table:formula="of:=EXACT([$#REF!.L289];[$'Portal de datos abiertos - SAT - Canarias 2020'.M289])" office:value-type="float" office:value="0">
            <text:p>#REF!</text:p>
          </table:table-cell>
          <table:table-cell table:style-name="ce1" table:formula="of:=EXACT([$#REF!.M289];[$'Portal de datos abiertos - SAT - Canarias 2020'.N289])" office:value-type="float" office:value="0">
            <text:p>#REF!</text:p>
          </table:table-cell>
          <table:table-cell table:style-name="ce1" table:formula="of:=EXACT([$#REF!.N289];[$'Portal de datos abiertos - SAT - Canarias 2020'.O289])" office:value-type="float" office:value="0">
            <text:p>#REF!</text:p>
          </table:table-cell>
          <table:table-cell table:style-name="ce1" table:formula="of:=EXACT([$#REF!.O289];[$'Portal de datos abiertos - SAT - Canarias 2020'.P28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90];[$'Portal de datos abiertos - SAT - Canarias 2020'.A290])" office:value-type="float" office:value="0">
            <text:p>#REF!</text:p>
          </table:table-cell>
          <table:table-cell table:style-name="ce1" table:formula="of:=EXACT([$#REF!.B290];[$'Portal de datos abiertos - SAT - Canarias 2020'.C290])" office:value-type="float" office:value="0">
            <text:p>#REF!</text:p>
          </table:table-cell>
          <table:table-cell table:style-name="ce1" table:formula="of:=EXACT([$#REF!.C290];[$'Portal de datos abiertos - SAT - Canarias 2020'.D290])" office:value-type="float" office:value="0">
            <text:p>#REF!</text:p>
          </table:table-cell>
          <table:table-cell table:style-name="ce1" table:formula="of:=EXACT([$#REF!.D290];[$'Portal de datos abiertos - SAT - Canarias 2020'.E290])" office:value-type="float" office:value="0">
            <text:p>#REF!</text:p>
          </table:table-cell>
          <table:table-cell table:style-name="ce1" table:formula="of:=EXACT([$#REF!.E290];[$'Portal de datos abiertos - SAT - Canarias 2020'.F290])" office:value-type="float" office:value="0">
            <text:p>#REF!</text:p>
          </table:table-cell>
          <table:table-cell table:style-name="ce1" table:formula="of:=EXACT([$#REF!.F290];[$'Portal de datos abiertos - SAT - Canarias 2020'.G290])" office:value-type="float" office:value="0">
            <text:p>#REF!</text:p>
          </table:table-cell>
          <table:table-cell table:style-name="ce1" table:formula="of:=EXACT([$#REF!.G290];[$'Portal de datos abiertos - SAT - Canarias 2020'.H290])" office:value-type="float" office:value="0">
            <text:p>#REF!</text:p>
          </table:table-cell>
          <table:table-cell table:style-name="ce1" table:formula="of:=EXACT([$#REF!.H290];[$'Portal de datos abiertos - SAT - Canarias 2020'.I290])" office:value-type="float" office:value="0">
            <text:p>#REF!</text:p>
          </table:table-cell>
          <table:table-cell table:style-name="ce1" table:formula="of:=EXACT([$#REF!.I290];[$'Portal de datos abiertos - SAT - Canarias 2020'.J290])" office:value-type="float" office:value="0">
            <text:p>#REF!</text:p>
          </table:table-cell>
          <table:table-cell table:style-name="ce1" table:formula="of:=EXACT([$#REF!.J290];[$'Portal de datos abiertos - SAT - Canarias 2020'.K290])" office:value-type="float" office:value="0">
            <text:p>#REF!</text:p>
          </table:table-cell>
          <table:table-cell table:style-name="ce1" table:formula="of:=EXACT([$#REF!.K290];[$'Portal de datos abiertos - SAT - Canarias 2020'.L290])" office:value-type="float" office:value="0">
            <text:p>#REF!</text:p>
          </table:table-cell>
          <table:table-cell table:style-name="ce1" table:formula="of:=EXACT([$#REF!.L290];[$'Portal de datos abiertos - SAT - Canarias 2020'.M290])" office:value-type="float" office:value="0">
            <text:p>#REF!</text:p>
          </table:table-cell>
          <table:table-cell table:style-name="ce1" table:formula="of:=EXACT([$#REF!.M290];[$'Portal de datos abiertos - SAT - Canarias 2020'.N290])" office:value-type="float" office:value="0">
            <text:p>#REF!</text:p>
          </table:table-cell>
          <table:table-cell table:style-name="ce1" table:formula="of:=EXACT([$#REF!.N290];[$'Portal de datos abiertos - SAT - Canarias 2020'.O290])" office:value-type="float" office:value="0">
            <text:p>#REF!</text:p>
          </table:table-cell>
          <table:table-cell table:style-name="ce1" table:formula="of:=EXACT([$#REF!.O290];[$'Portal de datos abiertos - SAT - Canarias 2020'.P29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91];[$'Portal de datos abiertos - SAT - Canarias 2020'.A291])" office:value-type="float" office:value="0">
            <text:p>#REF!</text:p>
          </table:table-cell>
          <table:table-cell table:style-name="ce1" table:formula="of:=EXACT([$#REF!.B291];[$'Portal de datos abiertos - SAT - Canarias 2020'.C291])" office:value-type="float" office:value="0">
            <text:p>#REF!</text:p>
          </table:table-cell>
          <table:table-cell table:style-name="ce1" table:formula="of:=EXACT([$#REF!.C291];[$'Portal de datos abiertos - SAT - Canarias 2020'.D291])" office:value-type="float" office:value="0">
            <text:p>#REF!</text:p>
          </table:table-cell>
          <table:table-cell table:style-name="ce1" table:formula="of:=EXACT([$#REF!.D291];[$'Portal de datos abiertos - SAT - Canarias 2020'.E291])" office:value-type="float" office:value="0">
            <text:p>#REF!</text:p>
          </table:table-cell>
          <table:table-cell table:style-name="ce1" table:formula="of:=EXACT([$#REF!.E291];[$'Portal de datos abiertos - SAT - Canarias 2020'.F291])" office:value-type="float" office:value="0">
            <text:p>#REF!</text:p>
          </table:table-cell>
          <table:table-cell table:style-name="ce1" table:formula="of:=EXACT([$#REF!.F291];[$'Portal de datos abiertos - SAT - Canarias 2020'.G291])" office:value-type="float" office:value="0">
            <text:p>#REF!</text:p>
          </table:table-cell>
          <table:table-cell table:style-name="ce1" table:formula="of:=EXACT([$#REF!.G291];[$'Portal de datos abiertos - SAT - Canarias 2020'.H291])" office:value-type="float" office:value="0">
            <text:p>#REF!</text:p>
          </table:table-cell>
          <table:table-cell table:style-name="ce1" table:formula="of:=EXACT([$#REF!.H291];[$'Portal de datos abiertos - SAT - Canarias 2020'.I291])" office:value-type="float" office:value="0">
            <text:p>#REF!</text:p>
          </table:table-cell>
          <table:table-cell table:style-name="ce1" table:formula="of:=EXACT([$#REF!.I291];[$'Portal de datos abiertos - SAT - Canarias 2020'.J291])" office:value-type="float" office:value="0">
            <text:p>#REF!</text:p>
          </table:table-cell>
          <table:table-cell table:style-name="ce1" table:formula="of:=EXACT([$#REF!.J291];[$'Portal de datos abiertos - SAT - Canarias 2020'.K291])" office:value-type="float" office:value="0">
            <text:p>#REF!</text:p>
          </table:table-cell>
          <table:table-cell table:style-name="ce1" table:formula="of:=EXACT([$#REF!.K291];[$'Portal de datos abiertos - SAT - Canarias 2020'.L291])" office:value-type="float" office:value="0">
            <text:p>#REF!</text:p>
          </table:table-cell>
          <table:table-cell table:style-name="ce1" table:formula="of:=EXACT([$#REF!.L291];[$'Portal de datos abiertos - SAT - Canarias 2020'.M291])" office:value-type="float" office:value="0">
            <text:p>#REF!</text:p>
          </table:table-cell>
          <table:table-cell table:style-name="ce1" table:formula="of:=EXACT([$#REF!.M291];[$'Portal de datos abiertos - SAT - Canarias 2020'.N291])" office:value-type="float" office:value="0">
            <text:p>#REF!</text:p>
          </table:table-cell>
          <table:table-cell table:style-name="ce1" table:formula="of:=EXACT([$#REF!.N291];[$'Portal de datos abiertos - SAT - Canarias 2020'.O291])" office:value-type="float" office:value="0">
            <text:p>#REF!</text:p>
          </table:table-cell>
          <table:table-cell table:style-name="ce1" table:formula="of:=EXACT([$#REF!.O291];[$'Portal de datos abiertos - SAT - Canarias 2020'.P29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92];[$'Portal de datos abiertos - SAT - Canarias 2020'.A292])" office:value-type="float" office:value="0">
            <text:p>#REF!</text:p>
          </table:table-cell>
          <table:table-cell table:style-name="ce1" table:formula="of:=EXACT([$#REF!.B292];[$'Portal de datos abiertos - SAT - Canarias 2020'.C292])" office:value-type="float" office:value="0">
            <text:p>#REF!</text:p>
          </table:table-cell>
          <table:table-cell table:style-name="ce1" table:formula="of:=EXACT([$#REF!.C292];[$'Portal de datos abiertos - SAT - Canarias 2020'.D292])" office:value-type="float" office:value="0">
            <text:p>#REF!</text:p>
          </table:table-cell>
          <table:table-cell table:style-name="ce1" table:formula="of:=EXACT([$#REF!.D292];[$'Portal de datos abiertos - SAT - Canarias 2020'.E292])" office:value-type="float" office:value="0">
            <text:p>#REF!</text:p>
          </table:table-cell>
          <table:table-cell table:style-name="ce1" table:formula="of:=EXACT([$#REF!.E292];[$'Portal de datos abiertos - SAT - Canarias 2020'.F292])" office:value-type="float" office:value="0">
            <text:p>#REF!</text:p>
          </table:table-cell>
          <table:table-cell table:style-name="ce1" table:formula="of:=EXACT([$#REF!.F292];[$'Portal de datos abiertos - SAT - Canarias 2020'.G292])" office:value-type="float" office:value="0">
            <text:p>#REF!</text:p>
          </table:table-cell>
          <table:table-cell table:style-name="ce1" table:formula="of:=EXACT([$#REF!.G292];[$'Portal de datos abiertos - SAT - Canarias 2020'.H292])" office:value-type="float" office:value="0">
            <text:p>#REF!</text:p>
          </table:table-cell>
          <table:table-cell table:style-name="ce1" table:formula="of:=EXACT([$#REF!.H292];[$'Portal de datos abiertos - SAT - Canarias 2020'.I292])" office:value-type="float" office:value="0">
            <text:p>#REF!</text:p>
          </table:table-cell>
          <table:table-cell table:style-name="ce1" table:formula="of:=EXACT([$#REF!.I292];[$'Portal de datos abiertos - SAT - Canarias 2020'.J292])" office:value-type="float" office:value="0">
            <text:p>#REF!</text:p>
          </table:table-cell>
          <table:table-cell table:style-name="ce1" table:formula="of:=EXACT([$#REF!.J292];[$'Portal de datos abiertos - SAT - Canarias 2020'.K292])" office:value-type="float" office:value="0">
            <text:p>#REF!</text:p>
          </table:table-cell>
          <table:table-cell table:style-name="ce1" table:formula="of:=EXACT([$#REF!.K292];[$'Portal de datos abiertos - SAT - Canarias 2020'.L292])" office:value-type="float" office:value="0">
            <text:p>#REF!</text:p>
          </table:table-cell>
          <table:table-cell table:style-name="ce1" table:formula="of:=EXACT([$#REF!.L292];[$'Portal de datos abiertos - SAT - Canarias 2020'.M292])" office:value-type="float" office:value="0">
            <text:p>#REF!</text:p>
          </table:table-cell>
          <table:table-cell table:style-name="ce1" table:formula="of:=EXACT([$#REF!.M292];[$'Portal de datos abiertos - SAT - Canarias 2020'.N292])" office:value-type="float" office:value="0">
            <text:p>#REF!</text:p>
          </table:table-cell>
          <table:table-cell table:style-name="ce1" table:formula="of:=EXACT([$#REF!.N292];[$'Portal de datos abiertos - SAT - Canarias 2020'.O292])" office:value-type="float" office:value="0">
            <text:p>#REF!</text:p>
          </table:table-cell>
          <table:table-cell table:style-name="ce1" table:formula="of:=EXACT([$#REF!.O292];[$'Portal de datos abiertos - SAT - Canarias 2020'.P29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93];[$'Portal de datos abiertos - SAT - Canarias 2020'.A293])" office:value-type="float" office:value="0">
            <text:p>#REF!</text:p>
          </table:table-cell>
          <table:table-cell table:style-name="ce1" table:formula="of:=EXACT([$#REF!.B293];[$'Portal de datos abiertos - SAT - Canarias 2020'.C293])" office:value-type="float" office:value="0">
            <text:p>#REF!</text:p>
          </table:table-cell>
          <table:table-cell table:style-name="ce1" table:formula="of:=EXACT([$#REF!.C293];[$'Portal de datos abiertos - SAT - Canarias 2020'.D293])" office:value-type="float" office:value="0">
            <text:p>#REF!</text:p>
          </table:table-cell>
          <table:table-cell table:style-name="ce1" table:formula="of:=EXACT([$#REF!.D293];[$'Portal de datos abiertos - SAT - Canarias 2020'.E293])" office:value-type="float" office:value="0">
            <text:p>#REF!</text:p>
          </table:table-cell>
          <table:table-cell table:style-name="ce1" table:formula="of:=EXACT([$#REF!.E293];[$'Portal de datos abiertos - SAT - Canarias 2020'.F293])" office:value-type="float" office:value="0">
            <text:p>#REF!</text:p>
          </table:table-cell>
          <table:table-cell table:style-name="ce1" table:formula="of:=EXACT([$#REF!.F293];[$'Portal de datos abiertos - SAT - Canarias 2020'.G293])" office:value-type="float" office:value="0">
            <text:p>#REF!</text:p>
          </table:table-cell>
          <table:table-cell table:style-name="ce1" table:formula="of:=EXACT([$#REF!.G293];[$'Portal de datos abiertos - SAT - Canarias 2020'.H293])" office:value-type="float" office:value="0">
            <text:p>#REF!</text:p>
          </table:table-cell>
          <table:table-cell table:style-name="ce1" table:formula="of:=EXACT([$#REF!.H293];[$'Portal de datos abiertos - SAT - Canarias 2020'.I293])" office:value-type="float" office:value="0">
            <text:p>#REF!</text:p>
          </table:table-cell>
          <table:table-cell table:style-name="ce1" table:formula="of:=EXACT([$#REF!.I293];[$'Portal de datos abiertos - SAT - Canarias 2020'.J293])" office:value-type="float" office:value="0">
            <text:p>#REF!</text:p>
          </table:table-cell>
          <table:table-cell table:style-name="ce1" table:formula="of:=EXACT([$#REF!.J293];[$'Portal de datos abiertos - SAT - Canarias 2020'.K293])" office:value-type="float" office:value="0">
            <text:p>#REF!</text:p>
          </table:table-cell>
          <table:table-cell table:style-name="ce1" table:formula="of:=EXACT([$#REF!.K293];[$'Portal de datos abiertos - SAT - Canarias 2020'.L293])" office:value-type="float" office:value="0">
            <text:p>#REF!</text:p>
          </table:table-cell>
          <table:table-cell table:style-name="ce1" table:formula="of:=EXACT([$#REF!.L293];[$'Portal de datos abiertos - SAT - Canarias 2020'.M293])" office:value-type="float" office:value="0">
            <text:p>#REF!</text:p>
          </table:table-cell>
          <table:table-cell table:style-name="ce1" table:formula="of:=EXACT([$#REF!.M293];[$'Portal de datos abiertos - SAT - Canarias 2020'.N293])" office:value-type="float" office:value="0">
            <text:p>#REF!</text:p>
          </table:table-cell>
          <table:table-cell table:style-name="ce1" table:formula="of:=EXACT([$#REF!.N293];[$'Portal de datos abiertos - SAT - Canarias 2020'.O293])" office:value-type="float" office:value="0">
            <text:p>#REF!</text:p>
          </table:table-cell>
          <table:table-cell table:style-name="ce1" table:formula="of:=EXACT([$#REF!.O293];[$'Portal de datos abiertos - SAT - Canarias 2020'.P29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94];[$'Portal de datos abiertos - SAT - Canarias 2020'.A294])" office:value-type="float" office:value="0">
            <text:p>#REF!</text:p>
          </table:table-cell>
          <table:table-cell table:style-name="ce1" table:formula="of:=EXACT([$#REF!.B294];[$'Portal de datos abiertos - SAT - Canarias 2020'.C294])" office:value-type="float" office:value="0">
            <text:p>#REF!</text:p>
          </table:table-cell>
          <table:table-cell table:style-name="ce1" table:formula="of:=EXACT([$#REF!.C294];[$'Portal de datos abiertos - SAT - Canarias 2020'.D294])" office:value-type="float" office:value="0">
            <text:p>#REF!</text:p>
          </table:table-cell>
          <table:table-cell table:style-name="ce1" table:formula="of:=EXACT([$#REF!.D294];[$'Portal de datos abiertos - SAT - Canarias 2020'.E294])" office:value-type="float" office:value="0">
            <text:p>#REF!</text:p>
          </table:table-cell>
          <table:table-cell table:style-name="ce1" table:formula="of:=EXACT([$#REF!.E294];[$'Portal de datos abiertos - SAT - Canarias 2020'.F294])" office:value-type="float" office:value="0">
            <text:p>#REF!</text:p>
          </table:table-cell>
          <table:table-cell table:style-name="ce1" table:formula="of:=EXACT([$#REF!.F294];[$'Portal de datos abiertos - SAT - Canarias 2020'.G294])" office:value-type="float" office:value="0">
            <text:p>#REF!</text:p>
          </table:table-cell>
          <table:table-cell table:style-name="ce1" table:formula="of:=EXACT([$#REF!.G294];[$'Portal de datos abiertos - SAT - Canarias 2020'.H294])" office:value-type="float" office:value="0">
            <text:p>#REF!</text:p>
          </table:table-cell>
          <table:table-cell table:style-name="ce1" table:formula="of:=EXACT([$#REF!.H294];[$'Portal de datos abiertos - SAT - Canarias 2020'.I294])" office:value-type="float" office:value="0">
            <text:p>#REF!</text:p>
          </table:table-cell>
          <table:table-cell table:style-name="ce1" table:formula="of:=EXACT([$#REF!.I294];[$'Portal de datos abiertos - SAT - Canarias 2020'.J294])" office:value-type="float" office:value="0">
            <text:p>#REF!</text:p>
          </table:table-cell>
          <table:table-cell table:style-name="ce1" table:formula="of:=EXACT([$#REF!.J294];[$'Portal de datos abiertos - SAT - Canarias 2020'.K294])" office:value-type="float" office:value="0">
            <text:p>#REF!</text:p>
          </table:table-cell>
          <table:table-cell table:style-name="ce1" table:formula="of:=EXACT([$#REF!.K294];[$'Portal de datos abiertos - SAT - Canarias 2020'.L294])" office:value-type="float" office:value="0">
            <text:p>#REF!</text:p>
          </table:table-cell>
          <table:table-cell table:style-name="ce1" table:formula="of:=EXACT([$#REF!.L294];[$'Portal de datos abiertos - SAT - Canarias 2020'.M294])" office:value-type="float" office:value="0">
            <text:p>#REF!</text:p>
          </table:table-cell>
          <table:table-cell table:style-name="ce1" table:formula="of:=EXACT([$#REF!.M294];[$'Portal de datos abiertos - SAT - Canarias 2020'.N294])" office:value-type="float" office:value="0">
            <text:p>#REF!</text:p>
          </table:table-cell>
          <table:table-cell table:style-name="ce1" table:formula="of:=EXACT([$#REF!.N294];[$'Portal de datos abiertos - SAT - Canarias 2020'.O294])" office:value-type="float" office:value="0">
            <text:p>#REF!</text:p>
          </table:table-cell>
          <table:table-cell table:style-name="ce1" table:formula="of:=EXACT([$#REF!.O294];[$'Portal de datos abiertos - SAT - Canarias 2020'.P29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95];[$'Portal de datos abiertos - SAT - Canarias 2020'.A295])" office:value-type="float" office:value="0">
            <text:p>#REF!</text:p>
          </table:table-cell>
          <table:table-cell table:style-name="ce1" table:formula="of:=EXACT([$#REF!.B295];[$'Portal de datos abiertos - SAT - Canarias 2020'.C295])" office:value-type="float" office:value="0">
            <text:p>#REF!</text:p>
          </table:table-cell>
          <table:table-cell table:style-name="ce1" table:formula="of:=EXACT([$#REF!.C295];[$'Portal de datos abiertos - SAT - Canarias 2020'.D295])" office:value-type="float" office:value="0">
            <text:p>#REF!</text:p>
          </table:table-cell>
          <table:table-cell table:style-name="ce1" table:formula="of:=EXACT([$#REF!.D295];[$'Portal de datos abiertos - SAT - Canarias 2020'.E295])" office:value-type="float" office:value="0">
            <text:p>#REF!</text:p>
          </table:table-cell>
          <table:table-cell table:style-name="ce1" table:formula="of:=EXACT([$#REF!.E295];[$'Portal de datos abiertos - SAT - Canarias 2020'.F295])" office:value-type="float" office:value="0">
            <text:p>#REF!</text:p>
          </table:table-cell>
          <table:table-cell table:style-name="ce1" table:formula="of:=EXACT([$#REF!.F295];[$'Portal de datos abiertos - SAT - Canarias 2020'.G295])" office:value-type="float" office:value="0">
            <text:p>#REF!</text:p>
          </table:table-cell>
          <table:table-cell table:style-name="ce1" table:formula="of:=EXACT([$#REF!.G295];[$'Portal de datos abiertos - SAT - Canarias 2020'.H295])" office:value-type="float" office:value="0">
            <text:p>#REF!</text:p>
          </table:table-cell>
          <table:table-cell table:style-name="ce1" table:formula="of:=EXACT([$#REF!.H295];[$'Portal de datos abiertos - SAT - Canarias 2020'.I295])" office:value-type="float" office:value="0">
            <text:p>#REF!</text:p>
          </table:table-cell>
          <table:table-cell table:style-name="ce1" table:formula="of:=EXACT([$#REF!.I295];[$'Portal de datos abiertos - SAT - Canarias 2020'.J295])" office:value-type="float" office:value="0">
            <text:p>#REF!</text:p>
          </table:table-cell>
          <table:table-cell table:style-name="ce1" table:formula="of:=EXACT([$#REF!.J295];[$'Portal de datos abiertos - SAT - Canarias 2020'.K295])" office:value-type="float" office:value="0">
            <text:p>#REF!</text:p>
          </table:table-cell>
          <table:table-cell table:style-name="ce1" table:formula="of:=EXACT([$#REF!.K295];[$'Portal de datos abiertos - SAT - Canarias 2020'.L295])" office:value-type="float" office:value="0">
            <text:p>#REF!</text:p>
          </table:table-cell>
          <table:table-cell table:style-name="ce1" table:formula="of:=EXACT([$#REF!.L295];[$'Portal de datos abiertos - SAT - Canarias 2020'.M295])" office:value-type="float" office:value="0">
            <text:p>#REF!</text:p>
          </table:table-cell>
          <table:table-cell table:style-name="ce1" table:formula="of:=EXACT([$#REF!.M295];[$'Portal de datos abiertos - SAT - Canarias 2020'.N295])" office:value-type="float" office:value="0">
            <text:p>#REF!</text:p>
          </table:table-cell>
          <table:table-cell table:style-name="ce1" table:formula="of:=EXACT([$#REF!.N295];[$'Portal de datos abiertos - SAT - Canarias 2020'.O295])" office:value-type="float" office:value="0">
            <text:p>#REF!</text:p>
          </table:table-cell>
          <table:table-cell table:style-name="ce1" table:formula="of:=EXACT([$#REF!.O295];[$'Portal de datos abiertos - SAT - Canarias 2020'.P29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96];[$'Portal de datos abiertos - SAT - Canarias 2020'.A296])" office:value-type="float" office:value="0">
            <text:p>#REF!</text:p>
          </table:table-cell>
          <table:table-cell table:style-name="ce1" table:formula="of:=EXACT([$#REF!.B296];[$'Portal de datos abiertos - SAT - Canarias 2020'.C296])" office:value-type="float" office:value="0">
            <text:p>#REF!</text:p>
          </table:table-cell>
          <table:table-cell table:style-name="ce1" table:formula="of:=EXACT([$#REF!.C296];[$'Portal de datos abiertos - SAT - Canarias 2020'.D296])" office:value-type="float" office:value="0">
            <text:p>#REF!</text:p>
          </table:table-cell>
          <table:table-cell table:style-name="ce1" table:formula="of:=EXACT([$#REF!.D296];[$'Portal de datos abiertos - SAT - Canarias 2020'.E296])" office:value-type="float" office:value="0">
            <text:p>#REF!</text:p>
          </table:table-cell>
          <table:table-cell table:style-name="ce1" table:formula="of:=EXACT([$#REF!.E296];[$'Portal de datos abiertos - SAT - Canarias 2020'.F296])" office:value-type="float" office:value="0">
            <text:p>#REF!</text:p>
          </table:table-cell>
          <table:table-cell table:style-name="ce1" table:formula="of:=EXACT([$#REF!.F296];[$'Portal de datos abiertos - SAT - Canarias 2020'.G296])" office:value-type="float" office:value="0">
            <text:p>#REF!</text:p>
          </table:table-cell>
          <table:table-cell table:style-name="ce1" table:formula="of:=EXACT([$#REF!.G296];[$'Portal de datos abiertos - SAT - Canarias 2020'.H296])" office:value-type="float" office:value="0">
            <text:p>#REF!</text:p>
          </table:table-cell>
          <table:table-cell table:style-name="ce1" table:formula="of:=EXACT([$#REF!.H296];[$'Portal de datos abiertos - SAT - Canarias 2020'.I296])" office:value-type="float" office:value="0">
            <text:p>#REF!</text:p>
          </table:table-cell>
          <table:table-cell table:style-name="ce1" table:formula="of:=EXACT([$#REF!.I296];[$'Portal de datos abiertos - SAT - Canarias 2020'.J296])" office:value-type="float" office:value="0">
            <text:p>#REF!</text:p>
          </table:table-cell>
          <table:table-cell table:style-name="ce1" table:formula="of:=EXACT([$#REF!.J296];[$'Portal de datos abiertos - SAT - Canarias 2020'.K296])" office:value-type="float" office:value="0">
            <text:p>#REF!</text:p>
          </table:table-cell>
          <table:table-cell table:style-name="ce1" table:formula="of:=EXACT([$#REF!.K296];[$'Portal de datos abiertos - SAT - Canarias 2020'.L296])" office:value-type="float" office:value="0">
            <text:p>#REF!</text:p>
          </table:table-cell>
          <table:table-cell table:style-name="ce1" table:formula="of:=EXACT([$#REF!.L296];[$'Portal de datos abiertos - SAT - Canarias 2020'.M296])" office:value-type="float" office:value="0">
            <text:p>#REF!</text:p>
          </table:table-cell>
          <table:table-cell table:style-name="ce1" table:formula="of:=EXACT([$#REF!.M296];[$'Portal de datos abiertos - SAT - Canarias 2020'.N296])" office:value-type="float" office:value="0">
            <text:p>#REF!</text:p>
          </table:table-cell>
          <table:table-cell table:style-name="ce1" table:formula="of:=EXACT([$#REF!.N296];[$'Portal de datos abiertos - SAT - Canarias 2020'.O296])" office:value-type="float" office:value="0">
            <text:p>#REF!</text:p>
          </table:table-cell>
          <table:table-cell table:style-name="ce1" table:formula="of:=EXACT([$#REF!.O296];[$'Portal de datos abiertos - SAT - Canarias 2020'.P29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97];[$'Portal de datos abiertos - SAT - Canarias 2020'.A297])" office:value-type="float" office:value="0">
            <text:p>#REF!</text:p>
          </table:table-cell>
          <table:table-cell table:style-name="ce1" table:formula="of:=EXACT([$#REF!.B297];[$'Portal de datos abiertos - SAT - Canarias 2020'.C297])" office:value-type="float" office:value="0">
            <text:p>#REF!</text:p>
          </table:table-cell>
          <table:table-cell table:style-name="ce1" table:formula="of:=EXACT([$#REF!.C297];[$'Portal de datos abiertos - SAT - Canarias 2020'.D297])" office:value-type="float" office:value="0">
            <text:p>#REF!</text:p>
          </table:table-cell>
          <table:table-cell table:style-name="ce1" table:formula="of:=EXACT([$#REF!.D297];[$'Portal de datos abiertos - SAT - Canarias 2020'.E297])" office:value-type="float" office:value="0">
            <text:p>#REF!</text:p>
          </table:table-cell>
          <table:table-cell table:style-name="ce1" table:formula="of:=EXACT([$#REF!.E297];[$'Portal de datos abiertos - SAT - Canarias 2020'.F297])" office:value-type="float" office:value="0">
            <text:p>#REF!</text:p>
          </table:table-cell>
          <table:table-cell table:style-name="ce1" table:formula="of:=EXACT([$#REF!.F297];[$'Portal de datos abiertos - SAT - Canarias 2020'.G297])" office:value-type="float" office:value="0">
            <text:p>#REF!</text:p>
          </table:table-cell>
          <table:table-cell table:style-name="ce1" table:formula="of:=EXACT([$#REF!.G297];[$'Portal de datos abiertos - SAT - Canarias 2020'.H297])" office:value-type="float" office:value="0">
            <text:p>#REF!</text:p>
          </table:table-cell>
          <table:table-cell table:style-name="ce1" table:formula="of:=EXACT([$#REF!.H297];[$'Portal de datos abiertos - SAT - Canarias 2020'.I297])" office:value-type="float" office:value="0">
            <text:p>#REF!</text:p>
          </table:table-cell>
          <table:table-cell table:style-name="ce1" table:formula="of:=EXACT([$#REF!.I297];[$'Portal de datos abiertos - SAT - Canarias 2020'.J297])" office:value-type="float" office:value="0">
            <text:p>#REF!</text:p>
          </table:table-cell>
          <table:table-cell table:style-name="ce1" table:formula="of:=EXACT([$#REF!.J297];[$'Portal de datos abiertos - SAT - Canarias 2020'.K297])" office:value-type="float" office:value="0">
            <text:p>#REF!</text:p>
          </table:table-cell>
          <table:table-cell table:style-name="ce1" table:formula="of:=EXACT([$#REF!.K297];[$'Portal de datos abiertos - SAT - Canarias 2020'.L297])" office:value-type="float" office:value="0">
            <text:p>#REF!</text:p>
          </table:table-cell>
          <table:table-cell table:style-name="ce1" table:formula="of:=EXACT([$#REF!.L297];[$'Portal de datos abiertos - SAT - Canarias 2020'.M297])" office:value-type="float" office:value="0">
            <text:p>#REF!</text:p>
          </table:table-cell>
          <table:table-cell table:style-name="ce1" table:formula="of:=EXACT([$#REF!.M297];[$'Portal de datos abiertos - SAT - Canarias 2020'.N297])" office:value-type="float" office:value="0">
            <text:p>#REF!</text:p>
          </table:table-cell>
          <table:table-cell table:style-name="ce1" table:formula="of:=EXACT([$#REF!.N297];[$'Portal de datos abiertos - SAT - Canarias 2020'.O297])" office:value-type="float" office:value="0">
            <text:p>#REF!</text:p>
          </table:table-cell>
          <table:table-cell table:style-name="ce1" table:formula="of:=EXACT([$#REF!.O297];[$'Portal de datos abiertos - SAT - Canarias 2020'.P29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98];[$'Portal de datos abiertos - SAT - Canarias 2020'.A298])" office:value-type="float" office:value="0">
            <text:p>#REF!</text:p>
          </table:table-cell>
          <table:table-cell table:style-name="ce1" table:formula="of:=EXACT([$#REF!.B298];[$'Portal de datos abiertos - SAT - Canarias 2020'.C298])" office:value-type="float" office:value="0">
            <text:p>#REF!</text:p>
          </table:table-cell>
          <table:table-cell table:style-name="ce1" table:formula="of:=EXACT([$#REF!.C298];[$'Portal de datos abiertos - SAT - Canarias 2020'.D298])" office:value-type="float" office:value="0">
            <text:p>#REF!</text:p>
          </table:table-cell>
          <table:table-cell table:style-name="ce1" table:formula="of:=EXACT([$#REF!.D298];[$'Portal de datos abiertos - SAT - Canarias 2020'.E298])" office:value-type="float" office:value="0">
            <text:p>#REF!</text:p>
          </table:table-cell>
          <table:table-cell table:style-name="ce1" table:formula="of:=EXACT([$#REF!.E298];[$'Portal de datos abiertos - SAT - Canarias 2020'.F298])" office:value-type="float" office:value="0">
            <text:p>#REF!</text:p>
          </table:table-cell>
          <table:table-cell table:style-name="ce1" table:formula="of:=EXACT([$#REF!.F298];[$'Portal de datos abiertos - SAT - Canarias 2020'.G298])" office:value-type="float" office:value="0">
            <text:p>#REF!</text:p>
          </table:table-cell>
          <table:table-cell table:style-name="ce1" table:formula="of:=EXACT([$#REF!.G298];[$'Portal de datos abiertos - SAT - Canarias 2020'.H298])" office:value-type="float" office:value="0">
            <text:p>#REF!</text:p>
          </table:table-cell>
          <table:table-cell table:style-name="ce1" table:formula="of:=EXACT([$#REF!.H298];[$'Portal de datos abiertos - SAT - Canarias 2020'.I298])" office:value-type="float" office:value="0">
            <text:p>#REF!</text:p>
          </table:table-cell>
          <table:table-cell table:style-name="ce1" table:formula="of:=EXACT([$#REF!.I298];[$'Portal de datos abiertos - SAT - Canarias 2020'.J298])" office:value-type="float" office:value="0">
            <text:p>#REF!</text:p>
          </table:table-cell>
          <table:table-cell table:style-name="ce1" table:formula="of:=EXACT([$#REF!.J298];[$'Portal de datos abiertos - SAT - Canarias 2020'.K298])" office:value-type="float" office:value="0">
            <text:p>#REF!</text:p>
          </table:table-cell>
          <table:table-cell table:style-name="ce1" table:formula="of:=EXACT([$#REF!.K298];[$'Portal de datos abiertos - SAT - Canarias 2020'.L298])" office:value-type="float" office:value="0">
            <text:p>#REF!</text:p>
          </table:table-cell>
          <table:table-cell table:style-name="ce1" table:formula="of:=EXACT([$#REF!.L298];[$'Portal de datos abiertos - SAT - Canarias 2020'.M298])" office:value-type="float" office:value="0">
            <text:p>#REF!</text:p>
          </table:table-cell>
          <table:table-cell table:style-name="ce1" table:formula="of:=EXACT([$#REF!.M298];[$'Portal de datos abiertos - SAT - Canarias 2020'.N298])" office:value-type="float" office:value="0">
            <text:p>#REF!</text:p>
          </table:table-cell>
          <table:table-cell table:style-name="ce1" table:formula="of:=EXACT([$#REF!.N298];[$'Portal de datos abiertos - SAT - Canarias 2020'.O298])" office:value-type="float" office:value="0">
            <text:p>#REF!</text:p>
          </table:table-cell>
          <table:table-cell table:style-name="ce1" table:formula="of:=EXACT([$#REF!.O298];[$'Portal de datos abiertos - SAT - Canarias 2020'.P29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299];[$'Portal de datos abiertos - SAT - Canarias 2020'.A299])" office:value-type="float" office:value="0">
            <text:p>#REF!</text:p>
          </table:table-cell>
          <table:table-cell table:style-name="ce1" table:formula="of:=EXACT([$#REF!.B299];[$'Portal de datos abiertos - SAT - Canarias 2020'.C299])" office:value-type="float" office:value="0">
            <text:p>#REF!</text:p>
          </table:table-cell>
          <table:table-cell table:style-name="ce1" table:formula="of:=EXACT([$#REF!.C299];[$'Portal de datos abiertos - SAT - Canarias 2020'.D299])" office:value-type="float" office:value="0">
            <text:p>#REF!</text:p>
          </table:table-cell>
          <table:table-cell table:style-name="ce1" table:formula="of:=EXACT([$#REF!.D299];[$'Portal de datos abiertos - SAT - Canarias 2020'.E299])" office:value-type="float" office:value="0">
            <text:p>#REF!</text:p>
          </table:table-cell>
          <table:table-cell table:style-name="ce1" table:formula="of:=EXACT([$#REF!.E299];[$'Portal de datos abiertos - SAT - Canarias 2020'.F299])" office:value-type="float" office:value="0">
            <text:p>#REF!</text:p>
          </table:table-cell>
          <table:table-cell table:style-name="ce1" table:formula="of:=EXACT([$#REF!.F299];[$'Portal de datos abiertos - SAT - Canarias 2020'.G299])" office:value-type="float" office:value="0">
            <text:p>#REF!</text:p>
          </table:table-cell>
          <table:table-cell table:style-name="ce1" table:formula="of:=EXACT([$#REF!.G299];[$'Portal de datos abiertos - SAT - Canarias 2020'.H299])" office:value-type="float" office:value="0">
            <text:p>#REF!</text:p>
          </table:table-cell>
          <table:table-cell table:style-name="ce1" table:formula="of:=EXACT([$#REF!.H299];[$'Portal de datos abiertos - SAT - Canarias 2020'.I299])" office:value-type="float" office:value="0">
            <text:p>#REF!</text:p>
          </table:table-cell>
          <table:table-cell table:style-name="ce1" table:formula="of:=EXACT([$#REF!.I299];[$'Portal de datos abiertos - SAT - Canarias 2020'.J299])" office:value-type="float" office:value="0">
            <text:p>#REF!</text:p>
          </table:table-cell>
          <table:table-cell table:style-name="ce1" table:formula="of:=EXACT([$#REF!.J299];[$'Portal de datos abiertos - SAT - Canarias 2020'.K299])" office:value-type="float" office:value="0">
            <text:p>#REF!</text:p>
          </table:table-cell>
          <table:table-cell table:style-name="ce1" table:formula="of:=EXACT([$#REF!.K299];[$'Portal de datos abiertos - SAT - Canarias 2020'.L299])" office:value-type="float" office:value="0">
            <text:p>#REF!</text:p>
          </table:table-cell>
          <table:table-cell table:style-name="ce1" table:formula="of:=EXACT([$#REF!.L299];[$'Portal de datos abiertos - SAT - Canarias 2020'.M299])" office:value-type="float" office:value="0">
            <text:p>#REF!</text:p>
          </table:table-cell>
          <table:table-cell table:style-name="ce1" table:formula="of:=EXACT([$#REF!.M299];[$'Portal de datos abiertos - SAT - Canarias 2020'.N299])" office:value-type="float" office:value="0">
            <text:p>#REF!</text:p>
          </table:table-cell>
          <table:table-cell table:style-name="ce1" table:formula="of:=EXACT([$#REF!.N299];[$'Portal de datos abiertos - SAT - Canarias 2020'.O299])" office:value-type="float" office:value="0">
            <text:p>#REF!</text:p>
          </table:table-cell>
          <table:table-cell table:style-name="ce1" table:formula="of:=EXACT([$#REF!.O299];[$'Portal de datos abiertos - SAT - Canarias 2020'.P29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00];[$'Portal de datos abiertos - SAT - Canarias 2020'.A300])" office:value-type="float" office:value="0">
            <text:p>#REF!</text:p>
          </table:table-cell>
          <table:table-cell table:style-name="ce1" table:formula="of:=EXACT([$#REF!.B300];[$'Portal de datos abiertos - SAT - Canarias 2020'.C300])" office:value-type="float" office:value="0">
            <text:p>#REF!</text:p>
          </table:table-cell>
          <table:table-cell table:style-name="ce1" table:formula="of:=EXACT([$#REF!.C300];[$'Portal de datos abiertos - SAT - Canarias 2020'.D300])" office:value-type="float" office:value="0">
            <text:p>#REF!</text:p>
          </table:table-cell>
          <table:table-cell table:style-name="ce1" table:formula="of:=EXACT([$#REF!.D300];[$'Portal de datos abiertos - SAT - Canarias 2020'.E300])" office:value-type="float" office:value="0">
            <text:p>#REF!</text:p>
          </table:table-cell>
          <table:table-cell table:style-name="ce1" table:formula="of:=EXACT([$#REF!.E300];[$'Portal de datos abiertos - SAT - Canarias 2020'.F300])" office:value-type="float" office:value="0">
            <text:p>#REF!</text:p>
          </table:table-cell>
          <table:table-cell table:style-name="ce1" table:formula="of:=EXACT([$#REF!.F300];[$'Portal de datos abiertos - SAT - Canarias 2020'.G300])" office:value-type="float" office:value="0">
            <text:p>#REF!</text:p>
          </table:table-cell>
          <table:table-cell table:style-name="ce1" table:formula="of:=EXACT([$#REF!.G300];[$'Portal de datos abiertos - SAT - Canarias 2020'.H300])" office:value-type="float" office:value="0">
            <text:p>#REF!</text:p>
          </table:table-cell>
          <table:table-cell table:style-name="ce1" table:formula="of:=EXACT([$#REF!.H300];[$'Portal de datos abiertos - SAT - Canarias 2020'.I300])" office:value-type="float" office:value="0">
            <text:p>#REF!</text:p>
          </table:table-cell>
          <table:table-cell table:style-name="ce1" table:formula="of:=EXACT([$#REF!.I300];[$'Portal de datos abiertos - SAT - Canarias 2020'.J300])" office:value-type="float" office:value="0">
            <text:p>#REF!</text:p>
          </table:table-cell>
          <table:table-cell table:style-name="ce1" table:formula="of:=EXACT([$#REF!.J300];[$'Portal de datos abiertos - SAT - Canarias 2020'.K300])" office:value-type="float" office:value="0">
            <text:p>#REF!</text:p>
          </table:table-cell>
          <table:table-cell table:style-name="ce1" table:formula="of:=EXACT([$#REF!.K300];[$'Portal de datos abiertos - SAT - Canarias 2020'.L300])" office:value-type="float" office:value="0">
            <text:p>#REF!</text:p>
          </table:table-cell>
          <table:table-cell table:style-name="ce1" table:formula="of:=EXACT([$#REF!.L300];[$'Portal de datos abiertos - SAT - Canarias 2020'.M300])" office:value-type="float" office:value="0">
            <text:p>#REF!</text:p>
          </table:table-cell>
          <table:table-cell table:style-name="ce1" table:formula="of:=EXACT([$#REF!.M300];[$'Portal de datos abiertos - SAT - Canarias 2020'.N300])" office:value-type="float" office:value="0">
            <text:p>#REF!</text:p>
          </table:table-cell>
          <table:table-cell table:style-name="ce1" table:formula="of:=EXACT([$#REF!.N300];[$'Portal de datos abiertos - SAT - Canarias 2020'.O300])" office:value-type="float" office:value="0">
            <text:p>#REF!</text:p>
          </table:table-cell>
          <table:table-cell table:style-name="ce1" table:formula="of:=EXACT([$#REF!.O300];[$'Portal de datos abiertos - SAT - Canarias 2020'.P30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01];[$'Portal de datos abiertos - SAT - Canarias 2020'.A301])" office:value-type="float" office:value="0">
            <text:p>#REF!</text:p>
          </table:table-cell>
          <table:table-cell table:style-name="ce1" table:formula="of:=EXACT([$#REF!.B301];[$'Portal de datos abiertos - SAT - Canarias 2020'.C301])" office:value-type="float" office:value="0">
            <text:p>#REF!</text:p>
          </table:table-cell>
          <table:table-cell table:style-name="ce1" table:formula="of:=EXACT([$#REF!.C301];[$'Portal de datos abiertos - SAT - Canarias 2020'.D301])" office:value-type="float" office:value="0">
            <text:p>#REF!</text:p>
          </table:table-cell>
          <table:table-cell table:style-name="ce1" table:formula="of:=EXACT([$#REF!.D301];[$'Portal de datos abiertos - SAT - Canarias 2020'.E301])" office:value-type="float" office:value="0">
            <text:p>#REF!</text:p>
          </table:table-cell>
          <table:table-cell table:style-name="ce1" table:formula="of:=EXACT([$#REF!.E301];[$'Portal de datos abiertos - SAT - Canarias 2020'.F301])" office:value-type="float" office:value="0">
            <text:p>#REF!</text:p>
          </table:table-cell>
          <table:table-cell table:style-name="ce1" table:formula="of:=EXACT([$#REF!.F301];[$'Portal de datos abiertos - SAT - Canarias 2020'.G301])" office:value-type="float" office:value="0">
            <text:p>#REF!</text:p>
          </table:table-cell>
          <table:table-cell table:style-name="ce1" table:formula="of:=EXACT([$#REF!.G301];[$'Portal de datos abiertos - SAT - Canarias 2020'.H301])" office:value-type="float" office:value="0">
            <text:p>#REF!</text:p>
          </table:table-cell>
          <table:table-cell table:style-name="ce1" table:formula="of:=EXACT([$#REF!.H301];[$'Portal de datos abiertos - SAT - Canarias 2020'.I301])" office:value-type="float" office:value="0">
            <text:p>#REF!</text:p>
          </table:table-cell>
          <table:table-cell table:style-name="ce1" table:formula="of:=EXACT([$#REF!.I301];[$'Portal de datos abiertos - SAT - Canarias 2020'.J301])" office:value-type="float" office:value="0">
            <text:p>#REF!</text:p>
          </table:table-cell>
          <table:table-cell table:style-name="ce1" table:formula="of:=EXACT([$#REF!.J301];[$'Portal de datos abiertos - SAT - Canarias 2020'.K301])" office:value-type="float" office:value="0">
            <text:p>#REF!</text:p>
          </table:table-cell>
          <table:table-cell table:style-name="ce1" table:formula="of:=EXACT([$#REF!.K301];[$'Portal de datos abiertos - SAT - Canarias 2020'.L301])" office:value-type="float" office:value="0">
            <text:p>#REF!</text:p>
          </table:table-cell>
          <table:table-cell table:style-name="ce1" table:formula="of:=EXACT([$#REF!.L301];[$'Portal de datos abiertos - SAT - Canarias 2020'.M301])" office:value-type="float" office:value="0">
            <text:p>#REF!</text:p>
          </table:table-cell>
          <table:table-cell table:style-name="ce1" table:formula="of:=EXACT([$#REF!.M301];[$'Portal de datos abiertos - SAT - Canarias 2020'.N301])" office:value-type="float" office:value="0">
            <text:p>#REF!</text:p>
          </table:table-cell>
          <table:table-cell table:style-name="ce1" table:formula="of:=EXACT([$#REF!.N301];[$'Portal de datos abiertos - SAT - Canarias 2020'.O301])" office:value-type="float" office:value="0">
            <text:p>#REF!</text:p>
          </table:table-cell>
          <table:table-cell table:style-name="ce1" table:formula="of:=EXACT([$#REF!.O301];[$'Portal de datos abiertos - SAT - Canarias 2020'.P30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02];[$'Portal de datos abiertos - SAT - Canarias 2020'.A302])" office:value-type="float" office:value="0">
            <text:p>#REF!</text:p>
          </table:table-cell>
          <table:table-cell table:style-name="ce1" table:formula="of:=EXACT([$#REF!.B302];[$'Portal de datos abiertos - SAT - Canarias 2020'.C302])" office:value-type="float" office:value="0">
            <text:p>#REF!</text:p>
          </table:table-cell>
          <table:table-cell table:style-name="ce1" table:formula="of:=EXACT([$#REF!.C302];[$'Portal de datos abiertos - SAT - Canarias 2020'.D302])" office:value-type="float" office:value="0">
            <text:p>#REF!</text:p>
          </table:table-cell>
          <table:table-cell table:style-name="ce1" table:formula="of:=EXACT([$#REF!.D302];[$'Portal de datos abiertos - SAT - Canarias 2020'.E302])" office:value-type="float" office:value="0">
            <text:p>#REF!</text:p>
          </table:table-cell>
          <table:table-cell table:style-name="ce1" table:formula="of:=EXACT([$#REF!.E302];[$'Portal de datos abiertos - SAT - Canarias 2020'.F302])" office:value-type="float" office:value="0">
            <text:p>#REF!</text:p>
          </table:table-cell>
          <table:table-cell table:style-name="ce1" table:formula="of:=EXACT([$#REF!.F302];[$'Portal de datos abiertos - SAT - Canarias 2020'.G302])" office:value-type="float" office:value="0">
            <text:p>#REF!</text:p>
          </table:table-cell>
          <table:table-cell table:style-name="ce1" table:formula="of:=EXACT([$#REF!.G302];[$'Portal de datos abiertos - SAT - Canarias 2020'.H302])" office:value-type="float" office:value="0">
            <text:p>#REF!</text:p>
          </table:table-cell>
          <table:table-cell table:style-name="ce1" table:formula="of:=EXACT([$#REF!.H302];[$'Portal de datos abiertos - SAT - Canarias 2020'.I302])" office:value-type="float" office:value="0">
            <text:p>#REF!</text:p>
          </table:table-cell>
          <table:table-cell table:style-name="ce1" table:formula="of:=EXACT([$#REF!.I302];[$'Portal de datos abiertos - SAT - Canarias 2020'.J302])" office:value-type="float" office:value="0">
            <text:p>#REF!</text:p>
          </table:table-cell>
          <table:table-cell table:style-name="ce1" table:formula="of:=EXACT([$#REF!.J302];[$'Portal de datos abiertos - SAT - Canarias 2020'.K302])" office:value-type="float" office:value="0">
            <text:p>#REF!</text:p>
          </table:table-cell>
          <table:table-cell table:style-name="ce1" table:formula="of:=EXACT([$#REF!.K302];[$'Portal de datos abiertos - SAT - Canarias 2020'.L302])" office:value-type="float" office:value="0">
            <text:p>#REF!</text:p>
          </table:table-cell>
          <table:table-cell table:style-name="ce1" table:formula="of:=EXACT([$#REF!.L302];[$'Portal de datos abiertos - SAT - Canarias 2020'.M302])" office:value-type="float" office:value="0">
            <text:p>#REF!</text:p>
          </table:table-cell>
          <table:table-cell table:style-name="ce1" table:formula="of:=EXACT([$#REF!.M302];[$'Portal de datos abiertos - SAT - Canarias 2020'.N302])" office:value-type="float" office:value="0">
            <text:p>#REF!</text:p>
          </table:table-cell>
          <table:table-cell table:style-name="ce1" table:formula="of:=EXACT([$#REF!.N302];[$'Portal de datos abiertos - SAT - Canarias 2020'.O302])" office:value-type="float" office:value="0">
            <text:p>#REF!</text:p>
          </table:table-cell>
          <table:table-cell table:style-name="ce1" table:formula="of:=EXACT([$#REF!.O302];[$'Portal de datos abiertos - SAT - Canarias 2020'.P30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03];[$'Portal de datos abiertos - SAT - Canarias 2020'.A303])" office:value-type="float" office:value="0">
            <text:p>#REF!</text:p>
          </table:table-cell>
          <table:table-cell table:style-name="ce1" table:formula="of:=EXACT([$#REF!.B303];[$'Portal de datos abiertos - SAT - Canarias 2020'.C303])" office:value-type="float" office:value="0">
            <text:p>#REF!</text:p>
          </table:table-cell>
          <table:table-cell table:style-name="ce1" table:formula="of:=EXACT([$#REF!.C303];[$'Portal de datos abiertos - SAT - Canarias 2020'.D303])" office:value-type="float" office:value="0">
            <text:p>#REF!</text:p>
          </table:table-cell>
          <table:table-cell table:style-name="ce1" table:formula="of:=EXACT([$#REF!.D303];[$'Portal de datos abiertos - SAT - Canarias 2020'.E303])" office:value-type="float" office:value="0">
            <text:p>#REF!</text:p>
          </table:table-cell>
          <table:table-cell table:style-name="ce1" table:formula="of:=EXACT([$#REF!.E303];[$'Portal de datos abiertos - SAT - Canarias 2020'.F303])" office:value-type="float" office:value="0">
            <text:p>#REF!</text:p>
          </table:table-cell>
          <table:table-cell table:style-name="ce1" table:formula="of:=EXACT([$#REF!.F303];[$'Portal de datos abiertos - SAT - Canarias 2020'.G303])" office:value-type="float" office:value="0">
            <text:p>#REF!</text:p>
          </table:table-cell>
          <table:table-cell table:style-name="ce1" table:formula="of:=EXACT([$#REF!.G303];[$'Portal de datos abiertos - SAT - Canarias 2020'.H303])" office:value-type="float" office:value="0">
            <text:p>#REF!</text:p>
          </table:table-cell>
          <table:table-cell table:style-name="ce1" table:formula="of:=EXACT([$#REF!.H303];[$'Portal de datos abiertos - SAT - Canarias 2020'.I303])" office:value-type="float" office:value="0">
            <text:p>#REF!</text:p>
          </table:table-cell>
          <table:table-cell table:style-name="ce1" table:formula="of:=EXACT([$#REF!.I303];[$'Portal de datos abiertos - SAT - Canarias 2020'.J303])" office:value-type="float" office:value="0">
            <text:p>#REF!</text:p>
          </table:table-cell>
          <table:table-cell table:style-name="ce1" table:formula="of:=EXACT([$#REF!.J303];[$'Portal de datos abiertos - SAT - Canarias 2020'.K303])" office:value-type="float" office:value="0">
            <text:p>#REF!</text:p>
          </table:table-cell>
          <table:table-cell table:style-name="ce1" table:formula="of:=EXACT([$#REF!.K303];[$'Portal de datos abiertos - SAT - Canarias 2020'.L303])" office:value-type="float" office:value="0">
            <text:p>#REF!</text:p>
          </table:table-cell>
          <table:table-cell table:style-name="ce1" table:formula="of:=EXACT([$#REF!.L303];[$'Portal de datos abiertos - SAT - Canarias 2020'.M303])" office:value-type="float" office:value="0">
            <text:p>#REF!</text:p>
          </table:table-cell>
          <table:table-cell table:style-name="ce1" table:formula="of:=EXACT([$#REF!.M303];[$'Portal de datos abiertos - SAT - Canarias 2020'.N303])" office:value-type="float" office:value="0">
            <text:p>#REF!</text:p>
          </table:table-cell>
          <table:table-cell table:style-name="ce1" table:formula="of:=EXACT([$#REF!.N303];[$'Portal de datos abiertos - SAT - Canarias 2020'.O303])" office:value-type="float" office:value="0">
            <text:p>#REF!</text:p>
          </table:table-cell>
          <table:table-cell table:style-name="ce1" table:formula="of:=EXACT([$#REF!.O303];[$'Portal de datos abiertos - SAT - Canarias 2020'.P30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04];[$'Portal de datos abiertos - SAT - Canarias 2020'.A304])" office:value-type="float" office:value="0">
            <text:p>#REF!</text:p>
          </table:table-cell>
          <table:table-cell table:style-name="ce1" table:formula="of:=EXACT([$#REF!.B304];[$'Portal de datos abiertos - SAT - Canarias 2020'.C304])" office:value-type="float" office:value="0">
            <text:p>#REF!</text:p>
          </table:table-cell>
          <table:table-cell table:style-name="ce1" table:formula="of:=EXACT([$#REF!.C304];[$'Portal de datos abiertos - SAT - Canarias 2020'.D304])" office:value-type="float" office:value="0">
            <text:p>#REF!</text:p>
          </table:table-cell>
          <table:table-cell table:style-name="ce1" table:formula="of:=EXACT([$#REF!.D304];[$'Portal de datos abiertos - SAT - Canarias 2020'.E304])" office:value-type="float" office:value="0">
            <text:p>#REF!</text:p>
          </table:table-cell>
          <table:table-cell table:style-name="ce1" table:formula="of:=EXACT([$#REF!.E304];[$'Portal de datos abiertos - SAT - Canarias 2020'.F304])" office:value-type="float" office:value="0">
            <text:p>#REF!</text:p>
          </table:table-cell>
          <table:table-cell table:style-name="ce1" table:formula="of:=EXACT([$#REF!.F304];[$'Portal de datos abiertos - SAT - Canarias 2020'.G304])" office:value-type="float" office:value="0">
            <text:p>#REF!</text:p>
          </table:table-cell>
          <table:table-cell table:style-name="ce1" table:formula="of:=EXACT([$#REF!.G304];[$'Portal de datos abiertos - SAT - Canarias 2020'.H304])" office:value-type="float" office:value="0">
            <text:p>#REF!</text:p>
          </table:table-cell>
          <table:table-cell table:style-name="ce1" table:formula="of:=EXACT([$#REF!.H304];[$'Portal de datos abiertos - SAT - Canarias 2020'.I304])" office:value-type="float" office:value="0">
            <text:p>#REF!</text:p>
          </table:table-cell>
          <table:table-cell table:style-name="ce1" table:formula="of:=EXACT([$#REF!.I304];[$'Portal de datos abiertos - SAT - Canarias 2020'.J304])" office:value-type="float" office:value="0">
            <text:p>#REF!</text:p>
          </table:table-cell>
          <table:table-cell table:style-name="ce1" table:formula="of:=EXACT([$#REF!.J304];[$'Portal de datos abiertos - SAT - Canarias 2020'.K304])" office:value-type="float" office:value="0">
            <text:p>#REF!</text:p>
          </table:table-cell>
          <table:table-cell table:style-name="ce1" table:formula="of:=EXACT([$#REF!.K304];[$'Portal de datos abiertos - SAT - Canarias 2020'.L304])" office:value-type="float" office:value="0">
            <text:p>#REF!</text:p>
          </table:table-cell>
          <table:table-cell table:style-name="ce1" table:formula="of:=EXACT([$#REF!.L304];[$'Portal de datos abiertos - SAT - Canarias 2020'.M304])" office:value-type="float" office:value="0">
            <text:p>#REF!</text:p>
          </table:table-cell>
          <table:table-cell table:style-name="ce1" table:formula="of:=EXACT([$#REF!.M304];[$'Portal de datos abiertos - SAT - Canarias 2020'.N304])" office:value-type="float" office:value="0">
            <text:p>#REF!</text:p>
          </table:table-cell>
          <table:table-cell table:style-name="ce1" table:formula="of:=EXACT([$#REF!.N304];[$'Portal de datos abiertos - SAT - Canarias 2020'.O304])" office:value-type="float" office:value="0">
            <text:p>#REF!</text:p>
          </table:table-cell>
          <table:table-cell table:style-name="ce1" table:formula="of:=EXACT([$#REF!.O304];[$'Portal de datos abiertos - SAT - Canarias 2020'.P30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05];[$'Portal de datos abiertos - SAT - Canarias 2020'.A305])" office:value-type="float" office:value="0">
            <text:p>#REF!</text:p>
          </table:table-cell>
          <table:table-cell table:style-name="ce1" table:formula="of:=EXACT([$#REF!.B305];[$'Portal de datos abiertos - SAT - Canarias 2020'.C305])" office:value-type="float" office:value="0">
            <text:p>#REF!</text:p>
          </table:table-cell>
          <table:table-cell table:style-name="ce1" table:formula="of:=EXACT([$#REF!.C305];[$'Portal de datos abiertos - SAT - Canarias 2020'.D305])" office:value-type="float" office:value="0">
            <text:p>#REF!</text:p>
          </table:table-cell>
          <table:table-cell table:style-name="ce1" table:formula="of:=EXACT([$#REF!.D305];[$'Portal de datos abiertos - SAT - Canarias 2020'.E305])" office:value-type="float" office:value="0">
            <text:p>#REF!</text:p>
          </table:table-cell>
          <table:table-cell table:style-name="ce1" table:formula="of:=EXACT([$#REF!.E305];[$'Portal de datos abiertos - SAT - Canarias 2020'.F305])" office:value-type="float" office:value="0">
            <text:p>#REF!</text:p>
          </table:table-cell>
          <table:table-cell table:style-name="ce1" table:formula="of:=EXACT([$#REF!.F305];[$'Portal de datos abiertos - SAT - Canarias 2020'.G305])" office:value-type="float" office:value="0">
            <text:p>#REF!</text:p>
          </table:table-cell>
          <table:table-cell table:style-name="ce1" table:formula="of:=EXACT([$#REF!.G305];[$'Portal de datos abiertos - SAT - Canarias 2020'.H305])" office:value-type="float" office:value="0">
            <text:p>#REF!</text:p>
          </table:table-cell>
          <table:table-cell table:style-name="ce1" table:formula="of:=EXACT([$#REF!.H305];[$'Portal de datos abiertos - SAT - Canarias 2020'.I305])" office:value-type="float" office:value="0">
            <text:p>#REF!</text:p>
          </table:table-cell>
          <table:table-cell table:style-name="ce1" table:formula="of:=EXACT([$#REF!.I305];[$'Portal de datos abiertos - SAT - Canarias 2020'.J305])" office:value-type="float" office:value="0">
            <text:p>#REF!</text:p>
          </table:table-cell>
          <table:table-cell table:style-name="ce1" table:formula="of:=EXACT([$#REF!.J305];[$'Portal de datos abiertos - SAT - Canarias 2020'.K305])" office:value-type="float" office:value="0">
            <text:p>#REF!</text:p>
          </table:table-cell>
          <table:table-cell table:style-name="ce1" table:formula="of:=EXACT([$#REF!.K305];[$'Portal de datos abiertos - SAT - Canarias 2020'.L305])" office:value-type="float" office:value="0">
            <text:p>#REF!</text:p>
          </table:table-cell>
          <table:table-cell table:style-name="ce1" table:formula="of:=EXACT([$#REF!.L305];[$'Portal de datos abiertos - SAT - Canarias 2020'.M305])" office:value-type="float" office:value="0">
            <text:p>#REF!</text:p>
          </table:table-cell>
          <table:table-cell table:style-name="ce1" table:formula="of:=EXACT([$#REF!.M305];[$'Portal de datos abiertos - SAT - Canarias 2020'.N305])" office:value-type="float" office:value="0">
            <text:p>#REF!</text:p>
          </table:table-cell>
          <table:table-cell table:style-name="ce1" table:formula="of:=EXACT([$#REF!.N305];[$'Portal de datos abiertos - SAT - Canarias 2020'.O305])" office:value-type="float" office:value="0">
            <text:p>#REF!</text:p>
          </table:table-cell>
          <table:table-cell table:style-name="ce1" table:formula="of:=EXACT([$#REF!.O305];[$'Portal de datos abiertos - SAT - Canarias 2020'.P30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06];[$'Portal de datos abiertos - SAT - Canarias 2020'.A306])" office:value-type="float" office:value="0">
            <text:p>#REF!</text:p>
          </table:table-cell>
          <table:table-cell table:style-name="ce1" table:formula="of:=EXACT([$#REF!.B306];[$'Portal de datos abiertos - SAT - Canarias 2020'.C306])" office:value-type="float" office:value="0">
            <text:p>#REF!</text:p>
          </table:table-cell>
          <table:table-cell table:style-name="ce1" table:formula="of:=EXACT([$#REF!.C306];[$'Portal de datos abiertos - SAT - Canarias 2020'.D306])" office:value-type="float" office:value="0">
            <text:p>#REF!</text:p>
          </table:table-cell>
          <table:table-cell table:style-name="ce1" table:formula="of:=EXACT([$#REF!.D306];[$'Portal de datos abiertos - SAT - Canarias 2020'.E306])" office:value-type="float" office:value="0">
            <text:p>#REF!</text:p>
          </table:table-cell>
          <table:table-cell table:style-name="ce1" table:formula="of:=EXACT([$#REF!.E306];[$'Portal de datos abiertos - SAT - Canarias 2020'.F306])" office:value-type="float" office:value="0">
            <text:p>#REF!</text:p>
          </table:table-cell>
          <table:table-cell table:style-name="ce1" table:formula="of:=EXACT([$#REF!.F306];[$'Portal de datos abiertos - SAT - Canarias 2020'.G306])" office:value-type="float" office:value="0">
            <text:p>#REF!</text:p>
          </table:table-cell>
          <table:table-cell table:style-name="ce1" table:formula="of:=EXACT([$#REF!.G306];[$'Portal de datos abiertos - SAT - Canarias 2020'.H306])" office:value-type="float" office:value="0">
            <text:p>#REF!</text:p>
          </table:table-cell>
          <table:table-cell table:style-name="ce1" table:formula="of:=EXACT([$#REF!.H306];[$'Portal de datos abiertos - SAT - Canarias 2020'.I306])" office:value-type="float" office:value="0">
            <text:p>#REF!</text:p>
          </table:table-cell>
          <table:table-cell table:style-name="ce1" table:formula="of:=EXACT([$#REF!.I306];[$'Portal de datos abiertos - SAT - Canarias 2020'.J306])" office:value-type="float" office:value="0">
            <text:p>#REF!</text:p>
          </table:table-cell>
          <table:table-cell table:style-name="ce1" table:formula="of:=EXACT([$#REF!.J306];[$'Portal de datos abiertos - SAT - Canarias 2020'.K306])" office:value-type="float" office:value="0">
            <text:p>#REF!</text:p>
          </table:table-cell>
          <table:table-cell table:style-name="ce1" table:formula="of:=EXACT([$#REF!.K306];[$'Portal de datos abiertos - SAT - Canarias 2020'.L306])" office:value-type="float" office:value="0">
            <text:p>#REF!</text:p>
          </table:table-cell>
          <table:table-cell table:style-name="ce1" table:formula="of:=EXACT([$#REF!.L306];[$'Portal de datos abiertos - SAT - Canarias 2020'.M306])" office:value-type="float" office:value="0">
            <text:p>#REF!</text:p>
          </table:table-cell>
          <table:table-cell table:style-name="ce1" table:formula="of:=EXACT([$#REF!.M306];[$'Portal de datos abiertos - SAT - Canarias 2020'.N306])" office:value-type="float" office:value="0">
            <text:p>#REF!</text:p>
          </table:table-cell>
          <table:table-cell table:style-name="ce1" table:formula="of:=EXACT([$#REF!.N306];[$'Portal de datos abiertos - SAT - Canarias 2020'.O306])" office:value-type="float" office:value="0">
            <text:p>#REF!</text:p>
          </table:table-cell>
          <table:table-cell table:style-name="ce1" table:formula="of:=EXACT([$#REF!.O306];[$'Portal de datos abiertos - SAT - Canarias 2020'.P30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07];[$'Portal de datos abiertos - SAT - Canarias 2020'.A307])" office:value-type="float" office:value="0">
            <text:p>#REF!</text:p>
          </table:table-cell>
          <table:table-cell table:style-name="ce1" table:formula="of:=EXACT([$#REF!.B307];[$'Portal de datos abiertos - SAT - Canarias 2020'.C307])" office:value-type="float" office:value="0">
            <text:p>#REF!</text:p>
          </table:table-cell>
          <table:table-cell table:style-name="ce1" table:formula="of:=EXACT([$#REF!.C307];[$'Portal de datos abiertos - SAT - Canarias 2020'.D307])" office:value-type="float" office:value="0">
            <text:p>#REF!</text:p>
          </table:table-cell>
          <table:table-cell table:style-name="ce1" table:formula="of:=EXACT([$#REF!.D307];[$'Portal de datos abiertos - SAT - Canarias 2020'.E307])" office:value-type="float" office:value="0">
            <text:p>#REF!</text:p>
          </table:table-cell>
          <table:table-cell table:style-name="ce1" table:formula="of:=EXACT([$#REF!.E307];[$'Portal de datos abiertos - SAT - Canarias 2020'.F307])" office:value-type="float" office:value="0">
            <text:p>#REF!</text:p>
          </table:table-cell>
          <table:table-cell table:style-name="ce1" table:formula="of:=EXACT([$#REF!.F307];[$'Portal de datos abiertos - SAT - Canarias 2020'.G307])" office:value-type="float" office:value="0">
            <text:p>#REF!</text:p>
          </table:table-cell>
          <table:table-cell table:style-name="ce1" table:formula="of:=EXACT([$#REF!.G307];[$'Portal de datos abiertos - SAT - Canarias 2020'.H307])" office:value-type="float" office:value="0">
            <text:p>#REF!</text:p>
          </table:table-cell>
          <table:table-cell table:style-name="ce1" table:formula="of:=EXACT([$#REF!.H307];[$'Portal de datos abiertos - SAT - Canarias 2020'.I307])" office:value-type="float" office:value="0">
            <text:p>#REF!</text:p>
          </table:table-cell>
          <table:table-cell table:style-name="ce1" table:formula="of:=EXACT([$#REF!.I307];[$'Portal de datos abiertos - SAT - Canarias 2020'.J307])" office:value-type="float" office:value="0">
            <text:p>#REF!</text:p>
          </table:table-cell>
          <table:table-cell table:style-name="ce1" table:formula="of:=EXACT([$#REF!.J307];[$'Portal de datos abiertos - SAT - Canarias 2020'.K307])" office:value-type="float" office:value="0">
            <text:p>#REF!</text:p>
          </table:table-cell>
          <table:table-cell table:style-name="ce1" table:formula="of:=EXACT([$#REF!.K307];[$'Portal de datos abiertos - SAT - Canarias 2020'.L307])" office:value-type="float" office:value="0">
            <text:p>#REF!</text:p>
          </table:table-cell>
          <table:table-cell table:style-name="ce1" table:formula="of:=EXACT([$#REF!.L307];[$'Portal de datos abiertos - SAT - Canarias 2020'.M307])" office:value-type="float" office:value="0">
            <text:p>#REF!</text:p>
          </table:table-cell>
          <table:table-cell table:style-name="ce1" table:formula="of:=EXACT([$#REF!.M307];[$'Portal de datos abiertos - SAT - Canarias 2020'.N307])" office:value-type="float" office:value="0">
            <text:p>#REF!</text:p>
          </table:table-cell>
          <table:table-cell table:style-name="ce1" table:formula="of:=EXACT([$#REF!.N307];[$'Portal de datos abiertos - SAT - Canarias 2020'.O307])" office:value-type="float" office:value="0">
            <text:p>#REF!</text:p>
          </table:table-cell>
          <table:table-cell table:style-name="ce1" table:formula="of:=EXACT([$#REF!.O307];[$'Portal de datos abiertos - SAT - Canarias 2020'.P30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08];[$'Portal de datos abiertos - SAT - Canarias 2020'.A308])" office:value-type="float" office:value="0">
            <text:p>#REF!</text:p>
          </table:table-cell>
          <table:table-cell table:style-name="ce1" table:formula="of:=EXACT([$#REF!.B308];[$'Portal de datos abiertos - SAT - Canarias 2020'.C308])" office:value-type="float" office:value="0">
            <text:p>#REF!</text:p>
          </table:table-cell>
          <table:table-cell table:style-name="ce1" table:formula="of:=EXACT([$#REF!.C308];[$'Portal de datos abiertos - SAT - Canarias 2020'.D308])" office:value-type="float" office:value="0">
            <text:p>#REF!</text:p>
          </table:table-cell>
          <table:table-cell table:style-name="ce1" table:formula="of:=EXACT([$#REF!.D308];[$'Portal de datos abiertos - SAT - Canarias 2020'.E308])" office:value-type="float" office:value="0">
            <text:p>#REF!</text:p>
          </table:table-cell>
          <table:table-cell table:style-name="ce1" table:formula="of:=EXACT([$#REF!.E308];[$'Portal de datos abiertos - SAT - Canarias 2020'.F308])" office:value-type="float" office:value="0">
            <text:p>#REF!</text:p>
          </table:table-cell>
          <table:table-cell table:style-name="ce1" table:formula="of:=EXACT([$#REF!.F308];[$'Portal de datos abiertos - SAT - Canarias 2020'.G308])" office:value-type="float" office:value="0">
            <text:p>#REF!</text:p>
          </table:table-cell>
          <table:table-cell table:style-name="ce1" table:formula="of:=EXACT([$#REF!.G308];[$'Portal de datos abiertos - SAT - Canarias 2020'.H308])" office:value-type="float" office:value="0">
            <text:p>#REF!</text:p>
          </table:table-cell>
          <table:table-cell table:style-name="ce1" table:formula="of:=EXACT([$#REF!.H308];[$'Portal de datos abiertos - SAT - Canarias 2020'.I308])" office:value-type="float" office:value="0">
            <text:p>#REF!</text:p>
          </table:table-cell>
          <table:table-cell table:style-name="ce1" table:formula="of:=EXACT([$#REF!.I308];[$'Portal de datos abiertos - SAT - Canarias 2020'.J308])" office:value-type="float" office:value="0">
            <text:p>#REF!</text:p>
          </table:table-cell>
          <table:table-cell table:style-name="ce1" table:formula="of:=EXACT([$#REF!.J308];[$'Portal de datos abiertos - SAT - Canarias 2020'.K308])" office:value-type="float" office:value="0">
            <text:p>#REF!</text:p>
          </table:table-cell>
          <table:table-cell table:style-name="ce1" table:formula="of:=EXACT([$#REF!.K308];[$'Portal de datos abiertos - SAT - Canarias 2020'.L308])" office:value-type="float" office:value="0">
            <text:p>#REF!</text:p>
          </table:table-cell>
          <table:table-cell table:style-name="ce1" table:formula="of:=EXACT([$#REF!.L308];[$'Portal de datos abiertos - SAT - Canarias 2020'.M308])" office:value-type="float" office:value="0">
            <text:p>#REF!</text:p>
          </table:table-cell>
          <table:table-cell table:style-name="ce1" table:formula="of:=EXACT([$#REF!.M308];[$'Portal de datos abiertos - SAT - Canarias 2020'.N308])" office:value-type="float" office:value="0">
            <text:p>#REF!</text:p>
          </table:table-cell>
          <table:table-cell table:style-name="ce1" table:formula="of:=EXACT([$#REF!.N308];[$'Portal de datos abiertos - SAT - Canarias 2020'.O308])" office:value-type="float" office:value="0">
            <text:p>#REF!</text:p>
          </table:table-cell>
          <table:table-cell table:style-name="ce1" table:formula="of:=EXACT([$#REF!.O308];[$'Portal de datos abiertos - SAT - Canarias 2020'.P30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09];[$'Portal de datos abiertos - SAT - Canarias 2020'.A309])" office:value-type="float" office:value="0">
            <text:p>#REF!</text:p>
          </table:table-cell>
          <table:table-cell table:style-name="ce1" table:formula="of:=EXACT([$#REF!.B309];[$'Portal de datos abiertos - SAT - Canarias 2020'.C309])" office:value-type="float" office:value="0">
            <text:p>#REF!</text:p>
          </table:table-cell>
          <table:table-cell table:style-name="ce1" table:formula="of:=EXACT([$#REF!.C309];[$'Portal de datos abiertos - SAT - Canarias 2020'.D309])" office:value-type="float" office:value="0">
            <text:p>#REF!</text:p>
          </table:table-cell>
          <table:table-cell table:style-name="ce1" table:formula="of:=EXACT([$#REF!.D309];[$'Portal de datos abiertos - SAT - Canarias 2020'.E309])" office:value-type="float" office:value="0">
            <text:p>#REF!</text:p>
          </table:table-cell>
          <table:table-cell table:style-name="ce1" table:formula="of:=EXACT([$#REF!.E309];[$'Portal de datos abiertos - SAT - Canarias 2020'.F309])" office:value-type="float" office:value="0">
            <text:p>#REF!</text:p>
          </table:table-cell>
          <table:table-cell table:style-name="ce1" table:formula="of:=EXACT([$#REF!.F309];[$'Portal de datos abiertos - SAT - Canarias 2020'.G309])" office:value-type="float" office:value="0">
            <text:p>#REF!</text:p>
          </table:table-cell>
          <table:table-cell table:style-name="ce1" table:formula="of:=EXACT([$#REF!.G309];[$'Portal de datos abiertos - SAT - Canarias 2020'.H309])" office:value-type="float" office:value="0">
            <text:p>#REF!</text:p>
          </table:table-cell>
          <table:table-cell table:style-name="ce1" table:formula="of:=EXACT([$#REF!.H309];[$'Portal de datos abiertos - SAT - Canarias 2020'.I309])" office:value-type="float" office:value="0">
            <text:p>#REF!</text:p>
          </table:table-cell>
          <table:table-cell table:style-name="ce1" table:formula="of:=EXACT([$#REF!.I309];[$'Portal de datos abiertos - SAT - Canarias 2020'.J309])" office:value-type="float" office:value="0">
            <text:p>#REF!</text:p>
          </table:table-cell>
          <table:table-cell table:style-name="ce1" table:formula="of:=EXACT([$#REF!.J309];[$'Portal de datos abiertos - SAT - Canarias 2020'.K309])" office:value-type="float" office:value="0">
            <text:p>#REF!</text:p>
          </table:table-cell>
          <table:table-cell table:style-name="ce1" table:formula="of:=EXACT([$#REF!.K309];[$'Portal de datos abiertos - SAT - Canarias 2020'.L309])" office:value-type="float" office:value="0">
            <text:p>#REF!</text:p>
          </table:table-cell>
          <table:table-cell table:style-name="ce1" table:formula="of:=EXACT([$#REF!.L309];[$'Portal de datos abiertos - SAT - Canarias 2020'.M309])" office:value-type="float" office:value="0">
            <text:p>#REF!</text:p>
          </table:table-cell>
          <table:table-cell table:style-name="ce1" table:formula="of:=EXACT([$#REF!.M309];[$'Portal de datos abiertos - SAT - Canarias 2020'.N309])" office:value-type="float" office:value="0">
            <text:p>#REF!</text:p>
          </table:table-cell>
          <table:table-cell table:style-name="ce1" table:formula="of:=EXACT([$#REF!.N309];[$'Portal de datos abiertos - SAT - Canarias 2020'.O309])" office:value-type="float" office:value="0">
            <text:p>#REF!</text:p>
          </table:table-cell>
          <table:table-cell table:style-name="ce1" table:formula="of:=EXACT([$#REF!.O309];[$'Portal de datos abiertos - SAT - Canarias 2020'.P30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10];[$'Portal de datos abiertos - SAT - Canarias 2020'.A310])" office:value-type="float" office:value="0">
            <text:p>#REF!</text:p>
          </table:table-cell>
          <table:table-cell table:style-name="ce1" table:formula="of:=EXACT([$#REF!.B310];[$'Portal de datos abiertos - SAT - Canarias 2020'.C310])" office:value-type="float" office:value="0">
            <text:p>#REF!</text:p>
          </table:table-cell>
          <table:table-cell table:style-name="ce1" table:formula="of:=EXACT([$#REF!.C310];[$'Portal de datos abiertos - SAT - Canarias 2020'.D310])" office:value-type="float" office:value="0">
            <text:p>#REF!</text:p>
          </table:table-cell>
          <table:table-cell table:style-name="ce1" table:formula="of:=EXACT([$#REF!.D310];[$'Portal de datos abiertos - SAT - Canarias 2020'.E310])" office:value-type="float" office:value="0">
            <text:p>#REF!</text:p>
          </table:table-cell>
          <table:table-cell table:style-name="ce1" table:formula="of:=EXACT([$#REF!.E310];[$'Portal de datos abiertos - SAT - Canarias 2020'.F310])" office:value-type="float" office:value="0">
            <text:p>#REF!</text:p>
          </table:table-cell>
          <table:table-cell table:style-name="ce1" table:formula="of:=EXACT([$#REF!.F310];[$'Portal de datos abiertos - SAT - Canarias 2020'.G310])" office:value-type="float" office:value="0">
            <text:p>#REF!</text:p>
          </table:table-cell>
          <table:table-cell table:style-name="ce1" table:formula="of:=EXACT([$#REF!.G310];[$'Portal de datos abiertos - SAT - Canarias 2020'.H310])" office:value-type="float" office:value="0">
            <text:p>#REF!</text:p>
          </table:table-cell>
          <table:table-cell table:style-name="ce1" table:formula="of:=EXACT([$#REF!.H310];[$'Portal de datos abiertos - SAT - Canarias 2020'.I310])" office:value-type="float" office:value="0">
            <text:p>#REF!</text:p>
          </table:table-cell>
          <table:table-cell table:style-name="ce1" table:formula="of:=EXACT([$#REF!.I310];[$'Portal de datos abiertos - SAT - Canarias 2020'.J310])" office:value-type="float" office:value="0">
            <text:p>#REF!</text:p>
          </table:table-cell>
          <table:table-cell table:style-name="ce1" table:formula="of:=EXACT([$#REF!.J310];[$'Portal de datos abiertos - SAT - Canarias 2020'.K310])" office:value-type="float" office:value="0">
            <text:p>#REF!</text:p>
          </table:table-cell>
          <table:table-cell table:style-name="ce1" table:formula="of:=EXACT([$#REF!.K310];[$'Portal de datos abiertos - SAT - Canarias 2020'.L310])" office:value-type="float" office:value="0">
            <text:p>#REF!</text:p>
          </table:table-cell>
          <table:table-cell table:style-name="ce1" table:formula="of:=EXACT([$#REF!.L310];[$'Portal de datos abiertos - SAT - Canarias 2020'.M310])" office:value-type="float" office:value="0">
            <text:p>#REF!</text:p>
          </table:table-cell>
          <table:table-cell table:style-name="ce1" table:formula="of:=EXACT([$#REF!.M310];[$'Portal de datos abiertos - SAT - Canarias 2020'.N310])" office:value-type="float" office:value="0">
            <text:p>#REF!</text:p>
          </table:table-cell>
          <table:table-cell table:style-name="ce1" table:formula="of:=EXACT([$#REF!.N310];[$'Portal de datos abiertos - SAT - Canarias 2020'.O310])" office:value-type="float" office:value="0">
            <text:p>#REF!</text:p>
          </table:table-cell>
          <table:table-cell table:style-name="ce1" table:formula="of:=EXACT([$#REF!.O310];[$'Portal de datos abiertos - SAT - Canarias 2020'.P31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11];[$'Portal de datos abiertos - SAT - Canarias 2020'.A311])" office:value-type="float" office:value="0">
            <text:p>#REF!</text:p>
          </table:table-cell>
          <table:table-cell table:style-name="ce1" table:formula="of:=EXACT([$#REF!.B311];[$'Portal de datos abiertos - SAT - Canarias 2020'.C311])" office:value-type="float" office:value="0">
            <text:p>#REF!</text:p>
          </table:table-cell>
          <table:table-cell table:style-name="ce1" table:formula="of:=EXACT([$#REF!.C311];[$'Portal de datos abiertos - SAT - Canarias 2020'.D311])" office:value-type="float" office:value="0">
            <text:p>#REF!</text:p>
          </table:table-cell>
          <table:table-cell table:style-name="ce1" table:formula="of:=EXACT([$#REF!.D311];[$'Portal de datos abiertos - SAT - Canarias 2020'.E311])" office:value-type="float" office:value="0">
            <text:p>#REF!</text:p>
          </table:table-cell>
          <table:table-cell table:style-name="ce1" table:formula="of:=EXACT([$#REF!.E311];[$'Portal de datos abiertos - SAT - Canarias 2020'.F311])" office:value-type="float" office:value="0">
            <text:p>#REF!</text:p>
          </table:table-cell>
          <table:table-cell table:style-name="ce1" table:formula="of:=EXACT([$#REF!.F311];[$'Portal de datos abiertos - SAT - Canarias 2020'.G311])" office:value-type="float" office:value="0">
            <text:p>#REF!</text:p>
          </table:table-cell>
          <table:table-cell table:style-name="ce1" table:formula="of:=EXACT([$#REF!.G311];[$'Portal de datos abiertos - SAT - Canarias 2020'.H311])" office:value-type="float" office:value="0">
            <text:p>#REF!</text:p>
          </table:table-cell>
          <table:table-cell table:style-name="ce1" table:formula="of:=EXACT([$#REF!.H311];[$'Portal de datos abiertos - SAT - Canarias 2020'.I311])" office:value-type="float" office:value="0">
            <text:p>#REF!</text:p>
          </table:table-cell>
          <table:table-cell table:style-name="ce1" table:formula="of:=EXACT([$#REF!.I311];[$'Portal de datos abiertos - SAT - Canarias 2020'.J311])" office:value-type="float" office:value="0">
            <text:p>#REF!</text:p>
          </table:table-cell>
          <table:table-cell table:style-name="ce1" table:formula="of:=EXACT([$#REF!.J311];[$'Portal de datos abiertos - SAT - Canarias 2020'.K311])" office:value-type="float" office:value="0">
            <text:p>#REF!</text:p>
          </table:table-cell>
          <table:table-cell table:style-name="ce1" table:formula="of:=EXACT([$#REF!.K311];[$'Portal de datos abiertos - SAT - Canarias 2020'.L311])" office:value-type="float" office:value="0">
            <text:p>#REF!</text:p>
          </table:table-cell>
          <table:table-cell table:style-name="ce1" table:formula="of:=EXACT([$#REF!.L311];[$'Portal de datos abiertos - SAT - Canarias 2020'.M311])" office:value-type="float" office:value="0">
            <text:p>#REF!</text:p>
          </table:table-cell>
          <table:table-cell table:style-name="ce1" table:formula="of:=EXACT([$#REF!.M311];[$'Portal de datos abiertos - SAT - Canarias 2020'.N311])" office:value-type="float" office:value="0">
            <text:p>#REF!</text:p>
          </table:table-cell>
          <table:table-cell table:style-name="ce1" table:formula="of:=EXACT([$#REF!.N311];[$'Portal de datos abiertos - SAT - Canarias 2020'.O311])" office:value-type="float" office:value="0">
            <text:p>#REF!</text:p>
          </table:table-cell>
          <table:table-cell table:style-name="ce1" table:formula="of:=EXACT([$#REF!.O311];[$'Portal de datos abiertos - SAT - Canarias 2020'.P31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12];[$'Portal de datos abiertos - SAT - Canarias 2020'.A312])" office:value-type="float" office:value="0">
            <text:p>#REF!</text:p>
          </table:table-cell>
          <table:table-cell table:style-name="ce1" table:formula="of:=EXACT([$#REF!.B312];[$'Portal de datos abiertos - SAT - Canarias 2020'.C312])" office:value-type="float" office:value="0">
            <text:p>#REF!</text:p>
          </table:table-cell>
          <table:table-cell table:style-name="ce1" table:formula="of:=EXACT([$#REF!.C312];[$'Portal de datos abiertos - SAT - Canarias 2020'.D312])" office:value-type="float" office:value="0">
            <text:p>#REF!</text:p>
          </table:table-cell>
          <table:table-cell table:style-name="ce1" table:formula="of:=EXACT([$#REF!.D312];[$'Portal de datos abiertos - SAT - Canarias 2020'.E312])" office:value-type="float" office:value="0">
            <text:p>#REF!</text:p>
          </table:table-cell>
          <table:table-cell table:style-name="ce1" table:formula="of:=EXACT([$#REF!.E312];[$'Portal de datos abiertos - SAT - Canarias 2020'.F312])" office:value-type="float" office:value="0">
            <text:p>#REF!</text:p>
          </table:table-cell>
          <table:table-cell table:style-name="ce1" table:formula="of:=EXACT([$#REF!.F312];[$'Portal de datos abiertos - SAT - Canarias 2020'.G312])" office:value-type="float" office:value="0">
            <text:p>#REF!</text:p>
          </table:table-cell>
          <table:table-cell table:style-name="ce1" table:formula="of:=EXACT([$#REF!.G312];[$'Portal de datos abiertos - SAT - Canarias 2020'.H312])" office:value-type="float" office:value="0">
            <text:p>#REF!</text:p>
          </table:table-cell>
          <table:table-cell table:style-name="ce1" table:formula="of:=EXACT([$#REF!.H312];[$'Portal de datos abiertos - SAT - Canarias 2020'.I312])" office:value-type="float" office:value="0">
            <text:p>#REF!</text:p>
          </table:table-cell>
          <table:table-cell table:style-name="ce1" table:formula="of:=EXACT([$#REF!.I312];[$'Portal de datos abiertos - SAT - Canarias 2020'.J312])" office:value-type="float" office:value="0">
            <text:p>#REF!</text:p>
          </table:table-cell>
          <table:table-cell table:style-name="ce1" table:formula="of:=EXACT([$#REF!.J312];[$'Portal de datos abiertos - SAT - Canarias 2020'.K312])" office:value-type="float" office:value="0">
            <text:p>#REF!</text:p>
          </table:table-cell>
          <table:table-cell table:style-name="ce1" table:formula="of:=EXACT([$#REF!.K312];[$'Portal de datos abiertos - SAT - Canarias 2020'.L312])" office:value-type="float" office:value="0">
            <text:p>#REF!</text:p>
          </table:table-cell>
          <table:table-cell table:style-name="ce1" table:formula="of:=EXACT([$#REF!.L312];[$'Portal de datos abiertos - SAT - Canarias 2020'.M312])" office:value-type="float" office:value="0">
            <text:p>#REF!</text:p>
          </table:table-cell>
          <table:table-cell table:style-name="ce1" table:formula="of:=EXACT([$#REF!.M312];[$'Portal de datos abiertos - SAT - Canarias 2020'.N312])" office:value-type="float" office:value="0">
            <text:p>#REF!</text:p>
          </table:table-cell>
          <table:table-cell table:style-name="ce1" table:formula="of:=EXACT([$#REF!.N312];[$'Portal de datos abiertos - SAT - Canarias 2020'.O312])" office:value-type="float" office:value="0">
            <text:p>#REF!</text:p>
          </table:table-cell>
          <table:table-cell table:style-name="ce1" table:formula="of:=EXACT([$#REF!.O312];[$'Portal de datos abiertos - SAT - Canarias 2020'.P31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13];[$'Portal de datos abiertos - SAT - Canarias 2020'.A313])" office:value-type="float" office:value="0">
            <text:p>#REF!</text:p>
          </table:table-cell>
          <table:table-cell table:style-name="ce1" table:formula="of:=EXACT([$#REF!.B313];[$'Portal de datos abiertos - SAT - Canarias 2020'.C313])" office:value-type="float" office:value="0">
            <text:p>#REF!</text:p>
          </table:table-cell>
          <table:table-cell table:style-name="ce1" table:formula="of:=EXACT([$#REF!.C313];[$'Portal de datos abiertos - SAT - Canarias 2020'.D313])" office:value-type="float" office:value="0">
            <text:p>#REF!</text:p>
          </table:table-cell>
          <table:table-cell table:style-name="ce1" table:formula="of:=EXACT([$#REF!.D313];[$'Portal de datos abiertos - SAT - Canarias 2020'.E313])" office:value-type="float" office:value="0">
            <text:p>#REF!</text:p>
          </table:table-cell>
          <table:table-cell table:style-name="ce1" table:formula="of:=EXACT([$#REF!.E313];[$'Portal de datos abiertos - SAT - Canarias 2020'.F313])" office:value-type="float" office:value="0">
            <text:p>#REF!</text:p>
          </table:table-cell>
          <table:table-cell table:style-name="ce1" table:formula="of:=EXACT([$#REF!.F313];[$'Portal de datos abiertos - SAT - Canarias 2020'.G313])" office:value-type="float" office:value="0">
            <text:p>#REF!</text:p>
          </table:table-cell>
          <table:table-cell table:style-name="ce1" table:formula="of:=EXACT([$#REF!.G313];[$'Portal de datos abiertos - SAT - Canarias 2020'.H313])" office:value-type="float" office:value="0">
            <text:p>#REF!</text:p>
          </table:table-cell>
          <table:table-cell table:style-name="ce1" table:formula="of:=EXACT([$#REF!.H313];[$'Portal de datos abiertos - SAT - Canarias 2020'.I313])" office:value-type="float" office:value="0">
            <text:p>#REF!</text:p>
          </table:table-cell>
          <table:table-cell table:style-name="ce1" table:formula="of:=EXACT([$#REF!.I313];[$'Portal de datos abiertos - SAT - Canarias 2020'.J313])" office:value-type="float" office:value="0">
            <text:p>#REF!</text:p>
          </table:table-cell>
          <table:table-cell table:style-name="ce1" table:formula="of:=EXACT([$#REF!.J313];[$'Portal de datos abiertos - SAT - Canarias 2020'.K313])" office:value-type="float" office:value="0">
            <text:p>#REF!</text:p>
          </table:table-cell>
          <table:table-cell table:style-name="ce1" table:formula="of:=EXACT([$#REF!.K313];[$'Portal de datos abiertos - SAT - Canarias 2020'.L313])" office:value-type="float" office:value="0">
            <text:p>#REF!</text:p>
          </table:table-cell>
          <table:table-cell table:style-name="ce1" table:formula="of:=EXACT([$#REF!.L313];[$'Portal de datos abiertos - SAT - Canarias 2020'.M313])" office:value-type="float" office:value="0">
            <text:p>#REF!</text:p>
          </table:table-cell>
          <table:table-cell table:style-name="ce1" table:formula="of:=EXACT([$#REF!.M313];[$'Portal de datos abiertos - SAT - Canarias 2020'.N313])" office:value-type="float" office:value="0">
            <text:p>#REF!</text:p>
          </table:table-cell>
          <table:table-cell table:style-name="ce1" table:formula="of:=EXACT([$#REF!.N313];[$'Portal de datos abiertos - SAT - Canarias 2020'.O313])" office:value-type="float" office:value="0">
            <text:p>#REF!</text:p>
          </table:table-cell>
          <table:table-cell table:style-name="ce1" table:formula="of:=EXACT([$#REF!.O313];[$'Portal de datos abiertos - SAT - Canarias 2020'.P31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14];[$'Portal de datos abiertos - SAT - Canarias 2020'.A314])" office:value-type="float" office:value="0">
            <text:p>#REF!</text:p>
          </table:table-cell>
          <table:table-cell table:style-name="ce1" table:formula="of:=EXACT([$#REF!.B314];[$'Portal de datos abiertos - SAT - Canarias 2020'.C314])" office:value-type="float" office:value="0">
            <text:p>#REF!</text:p>
          </table:table-cell>
          <table:table-cell table:style-name="ce1" table:formula="of:=EXACT([$#REF!.C314];[$'Portal de datos abiertos - SAT - Canarias 2020'.D314])" office:value-type="float" office:value="0">
            <text:p>#REF!</text:p>
          </table:table-cell>
          <table:table-cell table:style-name="ce1" table:formula="of:=EXACT([$#REF!.D314];[$'Portal de datos abiertos - SAT - Canarias 2020'.E314])" office:value-type="float" office:value="0">
            <text:p>#REF!</text:p>
          </table:table-cell>
          <table:table-cell table:style-name="ce1" table:formula="of:=EXACT([$#REF!.E314];[$'Portal de datos abiertos - SAT - Canarias 2020'.F314])" office:value-type="float" office:value="0">
            <text:p>#REF!</text:p>
          </table:table-cell>
          <table:table-cell table:style-name="ce1" table:formula="of:=EXACT([$#REF!.F314];[$'Portal de datos abiertos - SAT - Canarias 2020'.G314])" office:value-type="float" office:value="0">
            <text:p>#REF!</text:p>
          </table:table-cell>
          <table:table-cell table:style-name="ce1" table:formula="of:=EXACT([$#REF!.G314];[$'Portal de datos abiertos - SAT - Canarias 2020'.H314])" office:value-type="float" office:value="0">
            <text:p>#REF!</text:p>
          </table:table-cell>
          <table:table-cell table:style-name="ce1" table:formula="of:=EXACT([$#REF!.H314];[$'Portal de datos abiertos - SAT - Canarias 2020'.I314])" office:value-type="float" office:value="0">
            <text:p>#REF!</text:p>
          </table:table-cell>
          <table:table-cell table:style-name="ce1" table:formula="of:=EXACT([$#REF!.I314];[$'Portal de datos abiertos - SAT - Canarias 2020'.J314])" office:value-type="float" office:value="0">
            <text:p>#REF!</text:p>
          </table:table-cell>
          <table:table-cell table:style-name="ce1" table:formula="of:=EXACT([$#REF!.J314];[$'Portal de datos abiertos - SAT - Canarias 2020'.K314])" office:value-type="float" office:value="0">
            <text:p>#REF!</text:p>
          </table:table-cell>
          <table:table-cell table:style-name="ce1" table:formula="of:=EXACT([$#REF!.K314];[$'Portal de datos abiertos - SAT - Canarias 2020'.L314])" office:value-type="float" office:value="0">
            <text:p>#REF!</text:p>
          </table:table-cell>
          <table:table-cell table:style-name="ce1" table:formula="of:=EXACT([$#REF!.L314];[$'Portal de datos abiertos - SAT - Canarias 2020'.M314])" office:value-type="float" office:value="0">
            <text:p>#REF!</text:p>
          </table:table-cell>
          <table:table-cell table:style-name="ce1" table:formula="of:=EXACT([$#REF!.M314];[$'Portal de datos abiertos - SAT - Canarias 2020'.N314])" office:value-type="float" office:value="0">
            <text:p>#REF!</text:p>
          </table:table-cell>
          <table:table-cell table:style-name="ce1" table:formula="of:=EXACT([$#REF!.N314];[$'Portal de datos abiertos - SAT - Canarias 2020'.O314])" office:value-type="float" office:value="0">
            <text:p>#REF!</text:p>
          </table:table-cell>
          <table:table-cell table:style-name="ce1" table:formula="of:=EXACT([$#REF!.O314];[$'Portal de datos abiertos - SAT - Canarias 2020'.P31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15];[$'Portal de datos abiertos - SAT - Canarias 2020'.A315])" office:value-type="float" office:value="0">
            <text:p>#REF!</text:p>
          </table:table-cell>
          <table:table-cell table:style-name="ce1" table:formula="of:=EXACT([$#REF!.B315];[$'Portal de datos abiertos - SAT - Canarias 2020'.C315])" office:value-type="float" office:value="0">
            <text:p>#REF!</text:p>
          </table:table-cell>
          <table:table-cell table:style-name="ce1" table:formula="of:=EXACT([$#REF!.C315];[$'Portal de datos abiertos - SAT - Canarias 2020'.D315])" office:value-type="float" office:value="0">
            <text:p>#REF!</text:p>
          </table:table-cell>
          <table:table-cell table:style-name="ce1" table:formula="of:=EXACT([$#REF!.D315];[$'Portal de datos abiertos - SAT - Canarias 2020'.E315])" office:value-type="float" office:value="0">
            <text:p>#REF!</text:p>
          </table:table-cell>
          <table:table-cell table:style-name="ce1" table:formula="of:=EXACT([$#REF!.E315];[$'Portal de datos abiertos - SAT - Canarias 2020'.F315])" office:value-type="float" office:value="0">
            <text:p>#REF!</text:p>
          </table:table-cell>
          <table:table-cell table:style-name="ce1" table:formula="of:=EXACT([$#REF!.F315];[$'Portal de datos abiertos - SAT - Canarias 2020'.G315])" office:value-type="float" office:value="0">
            <text:p>#REF!</text:p>
          </table:table-cell>
          <table:table-cell table:style-name="ce1" table:formula="of:=EXACT([$#REF!.G315];[$'Portal de datos abiertos - SAT - Canarias 2020'.H315])" office:value-type="float" office:value="0">
            <text:p>#REF!</text:p>
          </table:table-cell>
          <table:table-cell table:style-name="ce1" table:formula="of:=EXACT([$#REF!.H315];[$'Portal de datos abiertos - SAT - Canarias 2020'.I315])" office:value-type="float" office:value="0">
            <text:p>#REF!</text:p>
          </table:table-cell>
          <table:table-cell table:style-name="ce1" table:formula="of:=EXACT([$#REF!.I315];[$'Portal de datos abiertos - SAT - Canarias 2020'.J315])" office:value-type="float" office:value="0">
            <text:p>#REF!</text:p>
          </table:table-cell>
          <table:table-cell table:style-name="ce1" table:formula="of:=EXACT([$#REF!.J315];[$'Portal de datos abiertos - SAT - Canarias 2020'.K315])" office:value-type="float" office:value="0">
            <text:p>#REF!</text:p>
          </table:table-cell>
          <table:table-cell table:style-name="ce1" table:formula="of:=EXACT([$#REF!.K315];[$'Portal de datos abiertos - SAT - Canarias 2020'.L315])" office:value-type="float" office:value="0">
            <text:p>#REF!</text:p>
          </table:table-cell>
          <table:table-cell table:style-name="ce1" table:formula="of:=EXACT([$#REF!.L315];[$'Portal de datos abiertos - SAT - Canarias 2020'.M315])" office:value-type="float" office:value="0">
            <text:p>#REF!</text:p>
          </table:table-cell>
          <table:table-cell table:style-name="ce1" table:formula="of:=EXACT([$#REF!.M315];[$'Portal de datos abiertos - SAT - Canarias 2020'.N315])" office:value-type="float" office:value="0">
            <text:p>#REF!</text:p>
          </table:table-cell>
          <table:table-cell table:style-name="ce1" table:formula="of:=EXACT([$#REF!.N315];[$'Portal de datos abiertos - SAT - Canarias 2020'.O315])" office:value-type="float" office:value="0">
            <text:p>#REF!</text:p>
          </table:table-cell>
          <table:table-cell table:style-name="ce1" table:formula="of:=EXACT([$#REF!.O315];[$'Portal de datos abiertos - SAT - Canarias 2020'.P31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16];[$'Portal de datos abiertos - SAT - Canarias 2020'.A316])" office:value-type="float" office:value="0">
            <text:p>#REF!</text:p>
          </table:table-cell>
          <table:table-cell table:style-name="ce1" table:formula="of:=EXACT([$#REF!.B316];[$'Portal de datos abiertos - SAT - Canarias 2020'.C316])" office:value-type="float" office:value="0">
            <text:p>#REF!</text:p>
          </table:table-cell>
          <table:table-cell table:style-name="ce1" table:formula="of:=EXACT([$#REF!.C316];[$'Portal de datos abiertos - SAT - Canarias 2020'.D316])" office:value-type="float" office:value="0">
            <text:p>#REF!</text:p>
          </table:table-cell>
          <table:table-cell table:style-name="ce1" table:formula="of:=EXACT([$#REF!.D316];[$'Portal de datos abiertos - SAT - Canarias 2020'.E316])" office:value-type="float" office:value="0">
            <text:p>#REF!</text:p>
          </table:table-cell>
          <table:table-cell table:style-name="ce1" table:formula="of:=EXACT([$#REF!.E316];[$'Portal de datos abiertos - SAT - Canarias 2020'.F316])" office:value-type="float" office:value="0">
            <text:p>#REF!</text:p>
          </table:table-cell>
          <table:table-cell table:style-name="ce1" table:formula="of:=EXACT([$#REF!.F316];[$'Portal de datos abiertos - SAT - Canarias 2020'.G316])" office:value-type="float" office:value="0">
            <text:p>#REF!</text:p>
          </table:table-cell>
          <table:table-cell table:style-name="ce1" table:formula="of:=EXACT([$#REF!.G316];[$'Portal de datos abiertos - SAT - Canarias 2020'.H316])" office:value-type="float" office:value="0">
            <text:p>#REF!</text:p>
          </table:table-cell>
          <table:table-cell table:style-name="ce1" table:formula="of:=EXACT([$#REF!.H316];[$'Portal de datos abiertos - SAT - Canarias 2020'.I316])" office:value-type="float" office:value="0">
            <text:p>#REF!</text:p>
          </table:table-cell>
          <table:table-cell table:style-name="ce1" table:formula="of:=EXACT([$#REF!.I316];[$'Portal de datos abiertos - SAT - Canarias 2020'.J316])" office:value-type="float" office:value="0">
            <text:p>#REF!</text:p>
          </table:table-cell>
          <table:table-cell table:style-name="ce1" table:formula="of:=EXACT([$#REF!.J316];[$'Portal de datos abiertos - SAT - Canarias 2020'.K316])" office:value-type="float" office:value="0">
            <text:p>#REF!</text:p>
          </table:table-cell>
          <table:table-cell table:style-name="ce1" table:formula="of:=EXACT([$#REF!.K316];[$'Portal de datos abiertos - SAT - Canarias 2020'.L316])" office:value-type="float" office:value="0">
            <text:p>#REF!</text:p>
          </table:table-cell>
          <table:table-cell table:style-name="ce1" table:formula="of:=EXACT([$#REF!.L316];[$'Portal de datos abiertos - SAT - Canarias 2020'.M316])" office:value-type="float" office:value="0">
            <text:p>#REF!</text:p>
          </table:table-cell>
          <table:table-cell table:style-name="ce1" table:formula="of:=EXACT([$#REF!.M316];[$'Portal de datos abiertos - SAT - Canarias 2020'.N316])" office:value-type="float" office:value="0">
            <text:p>#REF!</text:p>
          </table:table-cell>
          <table:table-cell table:style-name="ce1" table:formula="of:=EXACT([$#REF!.N316];[$'Portal de datos abiertos - SAT - Canarias 2020'.O316])" office:value-type="float" office:value="0">
            <text:p>#REF!</text:p>
          </table:table-cell>
          <table:table-cell table:style-name="ce1" table:formula="of:=EXACT([$#REF!.O316];[$'Portal de datos abiertos - SAT - Canarias 2020'.P31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18];[$'Portal de datos abiertos - SAT - Canarias 2020'.A317])" office:value-type="float" office:value="0">
            <text:p>#REF!</text:p>
          </table:table-cell>
          <table:table-cell table:style-name="ce1" table:formula="of:=EXACT([$#REF!.B318];[$'Portal de datos abiertos - SAT - Canarias 2020'.C317])" office:value-type="float" office:value="0">
            <text:p>#REF!</text:p>
          </table:table-cell>
          <table:table-cell table:style-name="ce1" table:formula="of:=EXACT([$#REF!.C318];[$'Portal de datos abiertos - SAT - Canarias 2020'.D317])" office:value-type="float" office:value="0">
            <text:p>#REF!</text:p>
          </table:table-cell>
          <table:table-cell table:style-name="ce1" table:formula="of:=EXACT([$#REF!.D318];[$'Portal de datos abiertos - SAT - Canarias 2020'.E317])" office:value-type="float" office:value="0">
            <text:p>#REF!</text:p>
          </table:table-cell>
          <table:table-cell table:style-name="ce1" table:formula="of:=EXACT([$#REF!.E318];[$'Portal de datos abiertos - SAT - Canarias 2020'.F317])" office:value-type="float" office:value="0">
            <text:p>#REF!</text:p>
          </table:table-cell>
          <table:table-cell table:style-name="ce1" table:formula="of:=EXACT([$#REF!.F318];[$'Portal de datos abiertos - SAT - Canarias 2020'.G317])" office:value-type="float" office:value="0">
            <text:p>#REF!</text:p>
          </table:table-cell>
          <table:table-cell table:style-name="ce1" table:formula="of:=EXACT([$#REF!.G318];[$'Portal de datos abiertos - SAT - Canarias 2020'.H317])" office:value-type="float" office:value="0">
            <text:p>#REF!</text:p>
          </table:table-cell>
          <table:table-cell table:style-name="ce1" table:formula="of:=EXACT([$#REF!.H318];[$'Portal de datos abiertos - SAT - Canarias 2020'.I317])" office:value-type="float" office:value="0">
            <text:p>#REF!</text:p>
          </table:table-cell>
          <table:table-cell table:style-name="ce1" table:formula="of:=EXACT([$#REF!.I318];[$'Portal de datos abiertos - SAT - Canarias 2020'.J317])" office:value-type="float" office:value="0">
            <text:p>#REF!</text:p>
          </table:table-cell>
          <table:table-cell table:style-name="ce1" table:formula="of:=EXACT([$#REF!.J318];[$'Portal de datos abiertos - SAT - Canarias 2020'.K317])" office:value-type="float" office:value="0">
            <text:p>#REF!</text:p>
          </table:table-cell>
          <table:table-cell table:style-name="ce1" table:formula="of:=EXACT([$#REF!.K318];[$'Portal de datos abiertos - SAT - Canarias 2020'.L317])" office:value-type="float" office:value="0">
            <text:p>#REF!</text:p>
          </table:table-cell>
          <table:table-cell table:style-name="ce1" table:formula="of:=EXACT([$#REF!.L318];[$'Portal de datos abiertos - SAT - Canarias 2020'.M317])" office:value-type="float" office:value="0">
            <text:p>#REF!</text:p>
          </table:table-cell>
          <table:table-cell table:style-name="ce1" table:formula="of:=EXACT([$#REF!.M318];[$'Portal de datos abiertos - SAT - Canarias 2020'.N317])" office:value-type="float" office:value="0">
            <text:p>#REF!</text:p>
          </table:table-cell>
          <table:table-cell table:style-name="ce1" table:formula="of:=EXACT([$#REF!.N318];[$'Portal de datos abiertos - SAT - Canarias 2020'.O317])" office:value-type="float" office:value="0">
            <text:p>#REF!</text:p>
          </table:table-cell>
          <table:table-cell table:style-name="ce1" table:formula="of:=EXACT([$#REF!.O318];[$'Portal de datos abiertos - SAT - Canarias 2020'.P31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19];[$'Portal de datos abiertos - SAT - Canarias 2020'.A318])" office:value-type="float" office:value="0">
            <text:p>#REF!</text:p>
          </table:table-cell>
          <table:table-cell table:style-name="ce1" table:formula="of:=EXACT([$#REF!.B319];[$'Portal de datos abiertos - SAT - Canarias 2020'.C318])" office:value-type="float" office:value="0">
            <text:p>#REF!</text:p>
          </table:table-cell>
          <table:table-cell table:style-name="ce1" table:formula="of:=EXACT([$#REF!.C319];[$'Portal de datos abiertos - SAT - Canarias 2020'.D318])" office:value-type="float" office:value="0">
            <text:p>#REF!</text:p>
          </table:table-cell>
          <table:table-cell table:style-name="ce1" table:formula="of:=EXACT([$#REF!.D319];[$'Portal de datos abiertos - SAT - Canarias 2020'.E318])" office:value-type="float" office:value="0">
            <text:p>#REF!</text:p>
          </table:table-cell>
          <table:table-cell table:style-name="ce1" table:formula="of:=EXACT([$#REF!.E319];[$'Portal de datos abiertos - SAT - Canarias 2020'.F318])" office:value-type="float" office:value="0">
            <text:p>#REF!</text:p>
          </table:table-cell>
          <table:table-cell table:style-name="ce1" table:formula="of:=EXACT([$#REF!.F319];[$'Portal de datos abiertos - SAT - Canarias 2020'.G318])" office:value-type="float" office:value="0">
            <text:p>#REF!</text:p>
          </table:table-cell>
          <table:table-cell table:style-name="ce1" table:formula="of:=EXACT([$#REF!.G319];[$'Portal de datos abiertos - SAT - Canarias 2020'.H318])" office:value-type="float" office:value="0">
            <text:p>#REF!</text:p>
          </table:table-cell>
          <table:table-cell table:style-name="ce1" table:formula="of:=EXACT([$#REF!.H319];[$'Portal de datos abiertos - SAT - Canarias 2020'.I318])" office:value-type="float" office:value="0">
            <text:p>#REF!</text:p>
          </table:table-cell>
          <table:table-cell table:style-name="ce1" table:formula="of:=EXACT([$#REF!.I319];[$'Portal de datos abiertos - SAT - Canarias 2020'.J318])" office:value-type="float" office:value="0">
            <text:p>#REF!</text:p>
          </table:table-cell>
          <table:table-cell table:style-name="ce1" table:formula="of:=EXACT([$#REF!.J319];[$'Portal de datos abiertos - SAT - Canarias 2020'.K318])" office:value-type="float" office:value="0">
            <text:p>#REF!</text:p>
          </table:table-cell>
          <table:table-cell table:style-name="ce1" table:formula="of:=EXACT([$#REF!.K319];[$'Portal de datos abiertos - SAT - Canarias 2020'.L318])" office:value-type="float" office:value="0">
            <text:p>#REF!</text:p>
          </table:table-cell>
          <table:table-cell table:style-name="ce1" table:formula="of:=EXACT([$#REF!.L319];[$'Portal de datos abiertos - SAT - Canarias 2020'.M318])" office:value-type="float" office:value="0">
            <text:p>#REF!</text:p>
          </table:table-cell>
          <table:table-cell table:style-name="ce1" table:formula="of:=EXACT([$#REF!.M319];[$'Portal de datos abiertos - SAT - Canarias 2020'.N318])" office:value-type="float" office:value="0">
            <text:p>#REF!</text:p>
          </table:table-cell>
          <table:table-cell table:style-name="ce1" table:formula="of:=EXACT([$#REF!.N319];[$'Portal de datos abiertos - SAT - Canarias 2020'.O318])" office:value-type="float" office:value="0">
            <text:p>#REF!</text:p>
          </table:table-cell>
          <table:table-cell table:style-name="ce1" table:formula="of:=EXACT([$#REF!.O319];[$'Portal de datos abiertos - SAT - Canarias 2020'.P31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20];[$'Portal de datos abiertos - SAT - Canarias 2020'.A319])" office:value-type="float" office:value="0">
            <text:p>#REF!</text:p>
          </table:table-cell>
          <table:table-cell table:style-name="ce1" table:formula="of:=EXACT([$#REF!.B320];[$'Portal de datos abiertos - SAT - Canarias 2020'.C319])" office:value-type="float" office:value="0">
            <text:p>#REF!</text:p>
          </table:table-cell>
          <table:table-cell table:style-name="ce1" table:formula="of:=EXACT([$#REF!.C320];[$'Portal de datos abiertos - SAT - Canarias 2020'.D319])" office:value-type="float" office:value="0">
            <text:p>#REF!</text:p>
          </table:table-cell>
          <table:table-cell table:style-name="ce1" table:formula="of:=EXACT([$#REF!.D320];[$'Portal de datos abiertos - SAT - Canarias 2020'.E319])" office:value-type="float" office:value="0">
            <text:p>#REF!</text:p>
          </table:table-cell>
          <table:table-cell table:style-name="ce1" table:formula="of:=EXACT([$#REF!.E320];[$'Portal de datos abiertos - SAT - Canarias 2020'.F319])" office:value-type="float" office:value="0">
            <text:p>#REF!</text:p>
          </table:table-cell>
          <table:table-cell table:style-name="ce1" table:formula="of:=EXACT([$#REF!.F320];[$'Portal de datos abiertos - SAT - Canarias 2020'.G319])" office:value-type="float" office:value="0">
            <text:p>#REF!</text:p>
          </table:table-cell>
          <table:table-cell table:style-name="ce1" table:formula="of:=EXACT([$#REF!.G320];[$'Portal de datos abiertos - SAT - Canarias 2020'.H319])" office:value-type="float" office:value="0">
            <text:p>#REF!</text:p>
          </table:table-cell>
          <table:table-cell table:style-name="ce1" table:formula="of:=EXACT([$#REF!.H320];[$'Portal de datos abiertos - SAT - Canarias 2020'.I319])" office:value-type="float" office:value="0">
            <text:p>#REF!</text:p>
          </table:table-cell>
          <table:table-cell table:style-name="ce1" table:formula="of:=EXACT([$#REF!.I320];[$'Portal de datos abiertos - SAT - Canarias 2020'.J319])" office:value-type="float" office:value="0">
            <text:p>#REF!</text:p>
          </table:table-cell>
          <table:table-cell table:style-name="ce1" table:formula="of:=EXACT([$#REF!.J320];[$'Portal de datos abiertos - SAT - Canarias 2020'.K319])" office:value-type="float" office:value="0">
            <text:p>#REF!</text:p>
          </table:table-cell>
          <table:table-cell table:style-name="ce1" table:formula="of:=EXACT([$#REF!.K320];[$'Portal de datos abiertos - SAT - Canarias 2020'.L319])" office:value-type="float" office:value="0">
            <text:p>#REF!</text:p>
          </table:table-cell>
          <table:table-cell table:style-name="ce1" table:formula="of:=EXACT([$#REF!.L320];[$'Portal de datos abiertos - SAT - Canarias 2020'.M319])" office:value-type="float" office:value="0">
            <text:p>#REF!</text:p>
          </table:table-cell>
          <table:table-cell table:style-name="ce1" table:formula="of:=EXACT([$#REF!.M320];[$'Portal de datos abiertos - SAT - Canarias 2020'.N319])" office:value-type="float" office:value="0">
            <text:p>#REF!</text:p>
          </table:table-cell>
          <table:table-cell table:style-name="ce1" table:formula="of:=EXACT([$#REF!.N320];[$'Portal de datos abiertos - SAT - Canarias 2020'.O319])" office:value-type="float" office:value="0">
            <text:p>#REF!</text:p>
          </table:table-cell>
          <table:table-cell table:style-name="ce1" table:formula="of:=EXACT([$#REF!.O320];[$'Portal de datos abiertos - SAT - Canarias 2020'.P31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21];[$'Portal de datos abiertos - SAT - Canarias 2020'.A320])" office:value-type="float" office:value="0">
            <text:p>#REF!</text:p>
          </table:table-cell>
          <table:table-cell table:style-name="ce1" table:formula="of:=EXACT([$#REF!.B321];[$'Portal de datos abiertos - SAT - Canarias 2020'.C320])" office:value-type="float" office:value="0">
            <text:p>#REF!</text:p>
          </table:table-cell>
          <table:table-cell table:style-name="ce1" table:formula="of:=EXACT([$#REF!.C321];[$'Portal de datos abiertos - SAT - Canarias 2020'.D320])" office:value-type="float" office:value="0">
            <text:p>#REF!</text:p>
          </table:table-cell>
          <table:table-cell table:style-name="ce1" table:formula="of:=EXACT([$#REF!.D321];[$'Portal de datos abiertos - SAT - Canarias 2020'.E320])" office:value-type="float" office:value="0">
            <text:p>#REF!</text:p>
          </table:table-cell>
          <table:table-cell table:style-name="ce1" table:formula="of:=EXACT([$#REF!.E321];[$'Portal de datos abiertos - SAT - Canarias 2020'.F320])" office:value-type="float" office:value="0">
            <text:p>#REF!</text:p>
          </table:table-cell>
          <table:table-cell table:style-name="ce1" table:formula="of:=EXACT([$#REF!.F321];[$'Portal de datos abiertos - SAT - Canarias 2020'.G320])" office:value-type="float" office:value="0">
            <text:p>#REF!</text:p>
          </table:table-cell>
          <table:table-cell table:style-name="ce1" table:formula="of:=EXACT([$#REF!.G321];[$'Portal de datos abiertos - SAT - Canarias 2020'.H320])" office:value-type="float" office:value="0">
            <text:p>#REF!</text:p>
          </table:table-cell>
          <table:table-cell table:style-name="ce1" table:formula="of:=EXACT([$#REF!.H321];[$'Portal de datos abiertos - SAT - Canarias 2020'.I320])" office:value-type="float" office:value="0">
            <text:p>#REF!</text:p>
          </table:table-cell>
          <table:table-cell table:style-name="ce1" table:formula="of:=EXACT([$#REF!.I321];[$'Portal de datos abiertos - SAT - Canarias 2020'.J320])" office:value-type="float" office:value="0">
            <text:p>#REF!</text:p>
          </table:table-cell>
          <table:table-cell table:style-name="ce1" table:formula="of:=EXACT([$#REF!.J321];[$'Portal de datos abiertos - SAT - Canarias 2020'.K320])" office:value-type="float" office:value="0">
            <text:p>#REF!</text:p>
          </table:table-cell>
          <table:table-cell table:style-name="ce1" table:formula="of:=EXACT([$#REF!.K321];[$'Portal de datos abiertos - SAT - Canarias 2020'.L320])" office:value-type="float" office:value="0">
            <text:p>#REF!</text:p>
          </table:table-cell>
          <table:table-cell table:style-name="ce1" table:formula="of:=EXACT([$#REF!.L321];[$'Portal de datos abiertos - SAT - Canarias 2020'.M320])" office:value-type="float" office:value="0">
            <text:p>#REF!</text:p>
          </table:table-cell>
          <table:table-cell table:style-name="ce1" table:formula="of:=EXACT([$#REF!.M321];[$'Portal de datos abiertos - SAT - Canarias 2020'.N320])" office:value-type="float" office:value="0">
            <text:p>#REF!</text:p>
          </table:table-cell>
          <table:table-cell table:style-name="ce1" table:formula="of:=EXACT([$#REF!.N321];[$'Portal de datos abiertos - SAT - Canarias 2020'.O320])" office:value-type="float" office:value="0">
            <text:p>#REF!</text:p>
          </table:table-cell>
          <table:table-cell table:style-name="ce1" table:formula="of:=EXACT([$#REF!.O321];[$'Portal de datos abiertos - SAT - Canarias 2020'.P32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22];[$'Portal de datos abiertos - SAT - Canarias 2020'.A321])" office:value-type="float" office:value="0">
            <text:p>#REF!</text:p>
          </table:table-cell>
          <table:table-cell table:style-name="ce1" table:formula="of:=EXACT([$#REF!.B322];[$'Portal de datos abiertos - SAT - Canarias 2020'.C321])" office:value-type="float" office:value="0">
            <text:p>#REF!</text:p>
          </table:table-cell>
          <table:table-cell table:style-name="ce1" table:formula="of:=EXACT([$#REF!.C322];[$'Portal de datos abiertos - SAT - Canarias 2020'.D321])" office:value-type="float" office:value="0">
            <text:p>#REF!</text:p>
          </table:table-cell>
          <table:table-cell table:style-name="ce1" table:formula="of:=EXACT([$#REF!.D322];[$'Portal de datos abiertos - SAT - Canarias 2020'.E321])" office:value-type="float" office:value="0">
            <text:p>#REF!</text:p>
          </table:table-cell>
          <table:table-cell table:style-name="ce1" table:formula="of:=EXACT([$#REF!.E322];[$'Portal de datos abiertos - SAT - Canarias 2020'.F321])" office:value-type="float" office:value="0">
            <text:p>#REF!</text:p>
          </table:table-cell>
          <table:table-cell table:style-name="ce1" table:formula="of:=EXACT([$#REF!.F322];[$'Portal de datos abiertos - SAT - Canarias 2020'.G321])" office:value-type="float" office:value="0">
            <text:p>#REF!</text:p>
          </table:table-cell>
          <table:table-cell table:style-name="ce1" table:formula="of:=EXACT([$#REF!.G322];[$'Portal de datos abiertos - SAT - Canarias 2020'.H321])" office:value-type="float" office:value="0">
            <text:p>#REF!</text:p>
          </table:table-cell>
          <table:table-cell table:style-name="ce1" table:formula="of:=EXACT([$#REF!.H322];[$'Portal de datos abiertos - SAT - Canarias 2020'.I321])" office:value-type="float" office:value="0">
            <text:p>#REF!</text:p>
          </table:table-cell>
          <table:table-cell table:style-name="ce1" table:formula="of:=EXACT([$#REF!.I322];[$'Portal de datos abiertos - SAT - Canarias 2020'.J321])" office:value-type="float" office:value="0">
            <text:p>#REF!</text:p>
          </table:table-cell>
          <table:table-cell table:style-name="ce1" table:formula="of:=EXACT([$#REF!.J322];[$'Portal de datos abiertos - SAT - Canarias 2020'.K321])" office:value-type="float" office:value="0">
            <text:p>#REF!</text:p>
          </table:table-cell>
          <table:table-cell table:style-name="ce1" table:formula="of:=EXACT([$#REF!.K322];[$'Portal de datos abiertos - SAT - Canarias 2020'.L321])" office:value-type="float" office:value="0">
            <text:p>#REF!</text:p>
          </table:table-cell>
          <table:table-cell table:style-name="ce1" table:formula="of:=EXACT([$#REF!.L322];[$'Portal de datos abiertos - SAT - Canarias 2020'.M321])" office:value-type="float" office:value="0">
            <text:p>#REF!</text:p>
          </table:table-cell>
          <table:table-cell table:style-name="ce1" table:formula="of:=EXACT([$#REF!.M322];[$'Portal de datos abiertos - SAT - Canarias 2020'.N321])" office:value-type="float" office:value="0">
            <text:p>#REF!</text:p>
          </table:table-cell>
          <table:table-cell table:style-name="ce1" table:formula="of:=EXACT([$#REF!.N322];[$'Portal de datos abiertos - SAT - Canarias 2020'.O321])" office:value-type="float" office:value="0">
            <text:p>#REF!</text:p>
          </table:table-cell>
          <table:table-cell table:style-name="ce1" table:formula="of:=EXACT([$#REF!.O322];[$'Portal de datos abiertos - SAT - Canarias 2020'.P32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23];[$'Portal de datos abiertos - SAT - Canarias 2020'.A322])" office:value-type="float" office:value="0">
            <text:p>#REF!</text:p>
          </table:table-cell>
          <table:table-cell table:style-name="ce1" table:formula="of:=EXACT([$#REF!.B323];[$'Portal de datos abiertos - SAT - Canarias 2020'.C322])" office:value-type="float" office:value="0">
            <text:p>#REF!</text:p>
          </table:table-cell>
          <table:table-cell table:style-name="ce1" table:formula="of:=EXACT([$#REF!.C323];[$'Portal de datos abiertos - SAT - Canarias 2020'.D322])" office:value-type="float" office:value="0">
            <text:p>#REF!</text:p>
          </table:table-cell>
          <table:table-cell table:style-name="ce1" table:formula="of:=EXACT([$#REF!.D323];[$'Portal de datos abiertos - SAT - Canarias 2020'.E322])" office:value-type="float" office:value="0">
            <text:p>#REF!</text:p>
          </table:table-cell>
          <table:table-cell table:style-name="ce1" table:formula="of:=EXACT([$#REF!.E323];[$'Portal de datos abiertos - SAT - Canarias 2020'.F322])" office:value-type="float" office:value="0">
            <text:p>#REF!</text:p>
          </table:table-cell>
          <table:table-cell table:style-name="ce1" table:formula="of:=EXACT([$#REF!.F323];[$'Portal de datos abiertos - SAT - Canarias 2020'.G322])" office:value-type="float" office:value="0">
            <text:p>#REF!</text:p>
          </table:table-cell>
          <table:table-cell table:style-name="ce1" table:formula="of:=EXACT([$#REF!.G323];[$'Portal de datos abiertos - SAT - Canarias 2020'.H322])" office:value-type="float" office:value="0">
            <text:p>#REF!</text:p>
          </table:table-cell>
          <table:table-cell table:style-name="ce1" table:formula="of:=EXACT([$#REF!.H323];[$'Portal de datos abiertos - SAT - Canarias 2020'.I322])" office:value-type="float" office:value="0">
            <text:p>#REF!</text:p>
          </table:table-cell>
          <table:table-cell table:style-name="ce1" table:formula="of:=EXACT([$#REF!.I323];[$'Portal de datos abiertos - SAT - Canarias 2020'.J322])" office:value-type="float" office:value="0">
            <text:p>#REF!</text:p>
          </table:table-cell>
          <table:table-cell table:style-name="ce1" table:formula="of:=EXACT([$#REF!.J323];[$'Portal de datos abiertos - SAT - Canarias 2020'.K322])" office:value-type="float" office:value="0">
            <text:p>#REF!</text:p>
          </table:table-cell>
          <table:table-cell table:style-name="ce1" table:formula="of:=EXACT([$#REF!.K323];[$'Portal de datos abiertos - SAT - Canarias 2020'.L322])" office:value-type="float" office:value="0">
            <text:p>#REF!</text:p>
          </table:table-cell>
          <table:table-cell table:style-name="ce1" table:formula="of:=EXACT([$#REF!.L323];[$'Portal de datos abiertos - SAT - Canarias 2020'.M322])" office:value-type="float" office:value="0">
            <text:p>#REF!</text:p>
          </table:table-cell>
          <table:table-cell table:style-name="ce1" table:formula="of:=EXACT([$#REF!.M323];[$'Portal de datos abiertos - SAT - Canarias 2020'.N322])" office:value-type="float" office:value="0">
            <text:p>#REF!</text:p>
          </table:table-cell>
          <table:table-cell table:style-name="ce1" table:formula="of:=EXACT([$#REF!.N323];[$'Portal de datos abiertos - SAT - Canarias 2020'.O322])" office:value-type="float" office:value="0">
            <text:p>#REF!</text:p>
          </table:table-cell>
          <table:table-cell table:style-name="ce1" table:formula="of:=EXACT([$#REF!.O323];[$'Portal de datos abiertos - SAT - Canarias 2020'.P32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24];[$'Portal de datos abiertos - SAT - Canarias 2020'.A323])" office:value-type="float" office:value="0">
            <text:p>#REF!</text:p>
          </table:table-cell>
          <table:table-cell table:style-name="ce1" table:formula="of:=EXACT([$#REF!.B324];[$'Portal de datos abiertos - SAT - Canarias 2020'.C323])" office:value-type="float" office:value="0">
            <text:p>#REF!</text:p>
          </table:table-cell>
          <table:table-cell table:style-name="ce1" table:formula="of:=EXACT([$#REF!.C324];[$'Portal de datos abiertos - SAT - Canarias 2020'.D323])" office:value-type="float" office:value="0">
            <text:p>#REF!</text:p>
          </table:table-cell>
          <table:table-cell table:style-name="ce1" table:formula="of:=EXACT([$#REF!.D324];[$'Portal de datos abiertos - SAT - Canarias 2020'.E323])" office:value-type="float" office:value="0">
            <text:p>#REF!</text:p>
          </table:table-cell>
          <table:table-cell table:style-name="ce1" table:formula="of:=EXACT([$#REF!.E324];[$'Portal de datos abiertos - SAT - Canarias 2020'.F323])" office:value-type="float" office:value="0">
            <text:p>#REF!</text:p>
          </table:table-cell>
          <table:table-cell table:style-name="ce1" table:formula="of:=EXACT([$#REF!.F324];[$'Portal de datos abiertos - SAT - Canarias 2020'.G323])" office:value-type="float" office:value="0">
            <text:p>#REF!</text:p>
          </table:table-cell>
          <table:table-cell table:style-name="ce1" table:formula="of:=EXACT([$#REF!.G324];[$'Portal de datos abiertos - SAT - Canarias 2020'.H323])" office:value-type="float" office:value="0">
            <text:p>#REF!</text:p>
          </table:table-cell>
          <table:table-cell table:style-name="ce1" table:formula="of:=EXACT([$#REF!.H324];[$'Portal de datos abiertos - SAT - Canarias 2020'.I323])" office:value-type="float" office:value="0">
            <text:p>#REF!</text:p>
          </table:table-cell>
          <table:table-cell table:style-name="ce1" table:formula="of:=EXACT([$#REF!.I324];[$'Portal de datos abiertos - SAT - Canarias 2020'.J323])" office:value-type="float" office:value="0">
            <text:p>#REF!</text:p>
          </table:table-cell>
          <table:table-cell table:style-name="ce1" table:formula="of:=EXACT([$#REF!.J324];[$'Portal de datos abiertos - SAT - Canarias 2020'.K323])" office:value-type="float" office:value="0">
            <text:p>#REF!</text:p>
          </table:table-cell>
          <table:table-cell table:style-name="ce1" table:formula="of:=EXACT([$#REF!.K324];[$'Portal de datos abiertos - SAT - Canarias 2020'.L323])" office:value-type="float" office:value="0">
            <text:p>#REF!</text:p>
          </table:table-cell>
          <table:table-cell table:style-name="ce1" table:formula="of:=EXACT([$#REF!.L324];[$'Portal de datos abiertos - SAT - Canarias 2020'.M323])" office:value-type="float" office:value="0">
            <text:p>#REF!</text:p>
          </table:table-cell>
          <table:table-cell table:style-name="ce1" table:formula="of:=EXACT([$#REF!.M324];[$'Portal de datos abiertos - SAT - Canarias 2020'.N323])" office:value-type="float" office:value="0">
            <text:p>#REF!</text:p>
          </table:table-cell>
          <table:table-cell table:style-name="ce1" table:formula="of:=EXACT([$#REF!.N324];[$'Portal de datos abiertos - SAT - Canarias 2020'.O323])" office:value-type="float" office:value="0">
            <text:p>#REF!</text:p>
          </table:table-cell>
          <table:table-cell table:style-name="ce1" table:formula="of:=EXACT([$#REF!.O324];[$'Portal de datos abiertos - SAT - Canarias 2020'.P32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25];[$'Portal de datos abiertos - SAT - Canarias 2020'.A324])" office:value-type="float" office:value="0">
            <text:p>#REF!</text:p>
          </table:table-cell>
          <table:table-cell table:style-name="ce1" table:formula="of:=EXACT([$#REF!.B325];[$'Portal de datos abiertos - SAT - Canarias 2020'.C324])" office:value-type="float" office:value="0">
            <text:p>#REF!</text:p>
          </table:table-cell>
          <table:table-cell table:style-name="ce1" table:formula="of:=EXACT([$#REF!.C325];[$'Portal de datos abiertos - SAT - Canarias 2020'.D324])" office:value-type="float" office:value="0">
            <text:p>#REF!</text:p>
          </table:table-cell>
          <table:table-cell table:style-name="ce1" table:formula="of:=EXACT([$#REF!.D325];[$'Portal de datos abiertos - SAT - Canarias 2020'.E324])" office:value-type="float" office:value="0">
            <text:p>#REF!</text:p>
          </table:table-cell>
          <table:table-cell table:style-name="ce1" table:formula="of:=EXACT([$#REF!.E325];[$'Portal de datos abiertos - SAT - Canarias 2020'.F324])" office:value-type="float" office:value="0">
            <text:p>#REF!</text:p>
          </table:table-cell>
          <table:table-cell table:style-name="ce1" table:formula="of:=EXACT([$#REF!.F325];[$'Portal de datos abiertos - SAT - Canarias 2020'.G324])" office:value-type="float" office:value="0">
            <text:p>#REF!</text:p>
          </table:table-cell>
          <table:table-cell table:style-name="ce1" table:formula="of:=EXACT([$#REF!.G325];[$'Portal de datos abiertos - SAT - Canarias 2020'.H324])" office:value-type="float" office:value="0">
            <text:p>#REF!</text:p>
          </table:table-cell>
          <table:table-cell table:style-name="ce1" table:formula="of:=EXACT([$#REF!.H325];[$'Portal de datos abiertos - SAT - Canarias 2020'.I324])" office:value-type="float" office:value="0">
            <text:p>#REF!</text:p>
          </table:table-cell>
          <table:table-cell table:style-name="ce1" table:formula="of:=EXACT([$#REF!.I325];[$'Portal de datos abiertos - SAT - Canarias 2020'.J324])" office:value-type="float" office:value="0">
            <text:p>#REF!</text:p>
          </table:table-cell>
          <table:table-cell table:style-name="ce1" table:formula="of:=EXACT([$#REF!.J325];[$'Portal de datos abiertos - SAT - Canarias 2020'.K324])" office:value-type="float" office:value="0">
            <text:p>#REF!</text:p>
          </table:table-cell>
          <table:table-cell table:style-name="ce1" table:formula="of:=EXACT([$#REF!.K325];[$'Portal de datos abiertos - SAT - Canarias 2020'.L324])" office:value-type="float" office:value="0">
            <text:p>#REF!</text:p>
          </table:table-cell>
          <table:table-cell table:style-name="ce1" table:formula="of:=EXACT([$#REF!.L325];[$'Portal de datos abiertos - SAT - Canarias 2020'.M324])" office:value-type="float" office:value="0">
            <text:p>#REF!</text:p>
          </table:table-cell>
          <table:table-cell table:style-name="ce1" table:formula="of:=EXACT([$#REF!.M325];[$'Portal de datos abiertos - SAT - Canarias 2020'.N324])" office:value-type="float" office:value="0">
            <text:p>#REF!</text:p>
          </table:table-cell>
          <table:table-cell table:style-name="ce1" table:formula="of:=EXACT([$#REF!.N325];[$'Portal de datos abiertos - SAT - Canarias 2020'.O324])" office:value-type="float" office:value="0">
            <text:p>#REF!</text:p>
          </table:table-cell>
          <table:table-cell table:style-name="ce1" table:formula="of:=EXACT([$#REF!.O325];[$'Portal de datos abiertos - SAT - Canarias 2020'.P32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26];[$'Portal de datos abiertos - SAT - Canarias 2020'.A325])" office:value-type="float" office:value="0">
            <text:p>#REF!</text:p>
          </table:table-cell>
          <table:table-cell table:style-name="ce1" table:formula="of:=EXACT([$#REF!.B326];[$'Portal de datos abiertos - SAT - Canarias 2020'.C325])" office:value-type="float" office:value="0">
            <text:p>#REF!</text:p>
          </table:table-cell>
          <table:table-cell table:style-name="ce1" table:formula="of:=EXACT([$#REF!.C326];[$'Portal de datos abiertos - SAT - Canarias 2020'.D325])" office:value-type="float" office:value="0">
            <text:p>#REF!</text:p>
          </table:table-cell>
          <table:table-cell table:style-name="ce1" table:formula="of:=EXACT([$#REF!.D326];[$'Portal de datos abiertos - SAT - Canarias 2020'.E325])" office:value-type="float" office:value="0">
            <text:p>#REF!</text:p>
          </table:table-cell>
          <table:table-cell table:style-name="ce1" table:formula="of:=EXACT([$#REF!.E326];[$'Portal de datos abiertos - SAT - Canarias 2020'.F325])" office:value-type="float" office:value="0">
            <text:p>#REF!</text:p>
          </table:table-cell>
          <table:table-cell table:style-name="ce1" table:formula="of:=EXACT([$#REF!.F326];[$'Portal de datos abiertos - SAT - Canarias 2020'.G325])" office:value-type="float" office:value="0">
            <text:p>#REF!</text:p>
          </table:table-cell>
          <table:table-cell table:style-name="ce1" table:formula="of:=EXACT([$#REF!.G326];[$'Portal de datos abiertos - SAT - Canarias 2020'.H325])" office:value-type="float" office:value="0">
            <text:p>#REF!</text:p>
          </table:table-cell>
          <table:table-cell table:style-name="ce1" table:formula="of:=EXACT([$#REF!.H326];[$'Portal de datos abiertos - SAT - Canarias 2020'.I325])" office:value-type="float" office:value="0">
            <text:p>#REF!</text:p>
          </table:table-cell>
          <table:table-cell table:style-name="ce1" table:formula="of:=EXACT([$#REF!.I326];[$'Portal de datos abiertos - SAT - Canarias 2020'.J325])" office:value-type="float" office:value="0">
            <text:p>#REF!</text:p>
          </table:table-cell>
          <table:table-cell table:style-name="ce1" table:formula="of:=EXACT([$#REF!.J326];[$'Portal de datos abiertos - SAT - Canarias 2020'.K325])" office:value-type="float" office:value="0">
            <text:p>#REF!</text:p>
          </table:table-cell>
          <table:table-cell table:style-name="ce1" table:formula="of:=EXACT([$#REF!.K326];[$'Portal de datos abiertos - SAT - Canarias 2020'.L325])" office:value-type="float" office:value="0">
            <text:p>#REF!</text:p>
          </table:table-cell>
          <table:table-cell table:style-name="ce1" table:formula="of:=EXACT([$#REF!.L326];[$'Portal de datos abiertos - SAT - Canarias 2020'.M325])" office:value-type="float" office:value="0">
            <text:p>#REF!</text:p>
          </table:table-cell>
          <table:table-cell table:style-name="ce1" table:formula="of:=EXACT([$#REF!.M326];[$'Portal de datos abiertos - SAT - Canarias 2020'.N325])" office:value-type="float" office:value="0">
            <text:p>#REF!</text:p>
          </table:table-cell>
          <table:table-cell table:style-name="ce1" table:formula="of:=EXACT([$#REF!.N326];[$'Portal de datos abiertos - SAT - Canarias 2020'.O325])" office:value-type="float" office:value="0">
            <text:p>#REF!</text:p>
          </table:table-cell>
          <table:table-cell table:style-name="ce1" table:formula="of:=EXACT([$#REF!.O326];[$'Portal de datos abiertos - SAT - Canarias 2020'.P32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27];[$'Portal de datos abiertos - SAT - Canarias 2020'.A326])" office:value-type="float" office:value="0">
            <text:p>#REF!</text:p>
          </table:table-cell>
          <table:table-cell table:style-name="ce1" table:formula="of:=EXACT([$#REF!.B327];[$'Portal de datos abiertos - SAT - Canarias 2020'.C326])" office:value-type="float" office:value="0">
            <text:p>#REF!</text:p>
          </table:table-cell>
          <table:table-cell table:style-name="ce1" table:formula="of:=EXACT([$#REF!.C327];[$'Portal de datos abiertos - SAT - Canarias 2020'.D326])" office:value-type="float" office:value="0">
            <text:p>#REF!</text:p>
          </table:table-cell>
          <table:table-cell table:style-name="ce1" table:formula="of:=EXACT([$#REF!.D327];[$'Portal de datos abiertos - SAT - Canarias 2020'.E326])" office:value-type="float" office:value="0">
            <text:p>#REF!</text:p>
          </table:table-cell>
          <table:table-cell table:style-name="ce1" table:formula="of:=EXACT([$#REF!.E327];[$'Portal de datos abiertos - SAT - Canarias 2020'.F326])" office:value-type="float" office:value="0">
            <text:p>#REF!</text:p>
          </table:table-cell>
          <table:table-cell table:style-name="ce1" table:formula="of:=EXACT([$#REF!.F327];[$'Portal de datos abiertos - SAT - Canarias 2020'.G326])" office:value-type="float" office:value="0">
            <text:p>#REF!</text:p>
          </table:table-cell>
          <table:table-cell table:style-name="ce1" table:formula="of:=EXACT([$#REF!.G327];[$'Portal de datos abiertos - SAT - Canarias 2020'.H326])" office:value-type="float" office:value="0">
            <text:p>#REF!</text:p>
          </table:table-cell>
          <table:table-cell table:style-name="ce1" table:formula="of:=EXACT([$#REF!.H327];[$'Portal de datos abiertos - SAT - Canarias 2020'.I326])" office:value-type="float" office:value="0">
            <text:p>#REF!</text:p>
          </table:table-cell>
          <table:table-cell table:style-name="ce1" table:formula="of:=EXACT([$#REF!.I327];[$'Portal de datos abiertos - SAT - Canarias 2020'.J326])" office:value-type="float" office:value="0">
            <text:p>#REF!</text:p>
          </table:table-cell>
          <table:table-cell table:style-name="ce1" table:formula="of:=EXACT([$#REF!.J327];[$'Portal de datos abiertos - SAT - Canarias 2020'.K326])" office:value-type="float" office:value="0">
            <text:p>#REF!</text:p>
          </table:table-cell>
          <table:table-cell table:style-name="ce1" table:formula="of:=EXACT([$#REF!.K327];[$'Portal de datos abiertos - SAT - Canarias 2020'.L326])" office:value-type="float" office:value="0">
            <text:p>#REF!</text:p>
          </table:table-cell>
          <table:table-cell table:style-name="ce1" table:formula="of:=EXACT([$#REF!.L327];[$'Portal de datos abiertos - SAT - Canarias 2020'.M326])" office:value-type="float" office:value="0">
            <text:p>#REF!</text:p>
          </table:table-cell>
          <table:table-cell table:style-name="ce1" table:formula="of:=EXACT([$#REF!.M327];[$'Portal de datos abiertos - SAT - Canarias 2020'.N326])" office:value-type="float" office:value="0">
            <text:p>#REF!</text:p>
          </table:table-cell>
          <table:table-cell table:style-name="ce1" table:formula="of:=EXACT([$#REF!.N327];[$'Portal de datos abiertos - SAT - Canarias 2020'.O326])" office:value-type="float" office:value="0">
            <text:p>#REF!</text:p>
          </table:table-cell>
          <table:table-cell table:style-name="ce1" table:formula="of:=EXACT([$#REF!.O327];[$'Portal de datos abiertos - SAT - Canarias 2020'.P32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28];[$'Portal de datos abiertos - SAT - Canarias 2020'.A327])" office:value-type="float" office:value="0">
            <text:p>#REF!</text:p>
          </table:table-cell>
          <table:table-cell table:style-name="ce1" table:formula="of:=EXACT([$#REF!.B328];[$'Portal de datos abiertos - SAT - Canarias 2020'.C327])" office:value-type="float" office:value="0">
            <text:p>#REF!</text:p>
          </table:table-cell>
          <table:table-cell table:style-name="ce1" table:formula="of:=EXACT([$#REF!.C328];[$'Portal de datos abiertos - SAT - Canarias 2020'.D327])" office:value-type="float" office:value="0">
            <text:p>#REF!</text:p>
          </table:table-cell>
          <table:table-cell table:style-name="ce1" table:formula="of:=EXACT([$#REF!.D328];[$'Portal de datos abiertos - SAT - Canarias 2020'.E327])" office:value-type="float" office:value="0">
            <text:p>#REF!</text:p>
          </table:table-cell>
          <table:table-cell table:style-name="ce1" table:formula="of:=EXACT([$#REF!.E328];[$'Portal de datos abiertos - SAT - Canarias 2020'.F327])" office:value-type="float" office:value="0">
            <text:p>#REF!</text:p>
          </table:table-cell>
          <table:table-cell table:style-name="ce1" table:formula="of:=EXACT([$#REF!.F328];[$'Portal de datos abiertos - SAT - Canarias 2020'.G327])" office:value-type="float" office:value="0">
            <text:p>#REF!</text:p>
          </table:table-cell>
          <table:table-cell table:style-name="ce1" table:formula="of:=EXACT([$#REF!.G328];[$'Portal de datos abiertos - SAT - Canarias 2020'.H327])" office:value-type="float" office:value="0">
            <text:p>#REF!</text:p>
          </table:table-cell>
          <table:table-cell table:style-name="ce1" table:formula="of:=EXACT([$#REF!.H328];[$'Portal de datos abiertos - SAT - Canarias 2020'.I327])" office:value-type="float" office:value="0">
            <text:p>#REF!</text:p>
          </table:table-cell>
          <table:table-cell table:style-name="ce1" table:formula="of:=EXACT([$#REF!.I328];[$'Portal de datos abiertos - SAT - Canarias 2020'.J327])" office:value-type="float" office:value="0">
            <text:p>#REF!</text:p>
          </table:table-cell>
          <table:table-cell table:style-name="ce1" table:formula="of:=EXACT([$#REF!.J328];[$'Portal de datos abiertos - SAT - Canarias 2020'.K327])" office:value-type="float" office:value="0">
            <text:p>#REF!</text:p>
          </table:table-cell>
          <table:table-cell table:style-name="ce1" table:formula="of:=EXACT([$#REF!.K328];[$'Portal de datos abiertos - SAT - Canarias 2020'.L327])" office:value-type="float" office:value="0">
            <text:p>#REF!</text:p>
          </table:table-cell>
          <table:table-cell table:style-name="ce1" table:formula="of:=EXACT([$#REF!.L328];[$'Portal de datos abiertos - SAT - Canarias 2020'.M327])" office:value-type="float" office:value="0">
            <text:p>#REF!</text:p>
          </table:table-cell>
          <table:table-cell table:style-name="ce1" table:formula="of:=EXACT([$#REF!.M328];[$'Portal de datos abiertos - SAT - Canarias 2020'.N327])" office:value-type="float" office:value="0">
            <text:p>#REF!</text:p>
          </table:table-cell>
          <table:table-cell table:style-name="ce1" table:formula="of:=EXACT([$#REF!.N328];[$'Portal de datos abiertos - SAT - Canarias 2020'.O327])" office:value-type="float" office:value="0">
            <text:p>#REF!</text:p>
          </table:table-cell>
          <table:table-cell table:style-name="ce1" table:formula="of:=EXACT([$#REF!.O328];[$'Portal de datos abiertos - SAT - Canarias 2020'.P32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29];[$'Portal de datos abiertos - SAT - Canarias 2020'.A328])" office:value-type="float" office:value="0">
            <text:p>#REF!</text:p>
          </table:table-cell>
          <table:table-cell table:style-name="ce1" table:formula="of:=EXACT([$#REF!.B329];[$'Portal de datos abiertos - SAT - Canarias 2020'.C328])" office:value-type="float" office:value="0">
            <text:p>#REF!</text:p>
          </table:table-cell>
          <table:table-cell table:style-name="ce1" table:formula="of:=EXACT([$#REF!.C329];[$'Portal de datos abiertos - SAT - Canarias 2020'.D328])" office:value-type="float" office:value="0">
            <text:p>#REF!</text:p>
          </table:table-cell>
          <table:table-cell table:style-name="ce1" table:formula="of:=EXACT([$#REF!.D329];[$'Portal de datos abiertos - SAT - Canarias 2020'.E328])" office:value-type="float" office:value="0">
            <text:p>#REF!</text:p>
          </table:table-cell>
          <table:table-cell table:style-name="ce1" table:formula="of:=EXACT([$#REF!.E329];[$'Portal de datos abiertos - SAT - Canarias 2020'.F328])" office:value-type="float" office:value="0">
            <text:p>#REF!</text:p>
          </table:table-cell>
          <table:table-cell table:style-name="ce1" table:formula="of:=EXACT([$#REF!.F329];[$'Portal de datos abiertos - SAT - Canarias 2020'.G328])" office:value-type="float" office:value="0">
            <text:p>#REF!</text:p>
          </table:table-cell>
          <table:table-cell table:style-name="ce1" table:formula="of:=EXACT([$#REF!.G329];[$'Portal de datos abiertos - SAT - Canarias 2020'.H328])" office:value-type="float" office:value="0">
            <text:p>#REF!</text:p>
          </table:table-cell>
          <table:table-cell table:style-name="ce1" table:formula="of:=EXACT([$#REF!.H329];[$'Portal de datos abiertos - SAT - Canarias 2020'.I328])" office:value-type="float" office:value="0">
            <text:p>#REF!</text:p>
          </table:table-cell>
          <table:table-cell table:style-name="ce1" table:formula="of:=EXACT([$#REF!.I329];[$'Portal de datos abiertos - SAT - Canarias 2020'.J328])" office:value-type="float" office:value="0">
            <text:p>#REF!</text:p>
          </table:table-cell>
          <table:table-cell table:style-name="ce1" table:formula="of:=EXACT([$#REF!.J329];[$'Portal de datos abiertos - SAT - Canarias 2020'.K328])" office:value-type="float" office:value="0">
            <text:p>#REF!</text:p>
          </table:table-cell>
          <table:table-cell table:style-name="ce1" table:formula="of:=EXACT([$#REF!.K329];[$'Portal de datos abiertos - SAT - Canarias 2020'.L328])" office:value-type="float" office:value="0">
            <text:p>#REF!</text:p>
          </table:table-cell>
          <table:table-cell table:style-name="ce1" table:formula="of:=EXACT([$#REF!.L329];[$'Portal de datos abiertos - SAT - Canarias 2020'.M328])" office:value-type="float" office:value="0">
            <text:p>#REF!</text:p>
          </table:table-cell>
          <table:table-cell table:style-name="ce1" table:formula="of:=EXACT([$#REF!.M329];[$'Portal de datos abiertos - SAT - Canarias 2020'.N328])" office:value-type="float" office:value="0">
            <text:p>#REF!</text:p>
          </table:table-cell>
          <table:table-cell table:style-name="ce1" table:formula="of:=EXACT([$#REF!.N329];[$'Portal de datos abiertos - SAT - Canarias 2020'.O328])" office:value-type="float" office:value="0">
            <text:p>#REF!</text:p>
          </table:table-cell>
          <table:table-cell table:style-name="ce1" table:formula="of:=EXACT([$#REF!.O329];[$'Portal de datos abiertos - SAT - Canarias 2020'.P32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30];[$'Portal de datos abiertos - SAT - Canarias 2020'.A329])" office:value-type="float" office:value="0">
            <text:p>#REF!</text:p>
          </table:table-cell>
          <table:table-cell table:style-name="ce1" table:formula="of:=EXACT([$#REF!.B330];[$'Portal de datos abiertos - SAT - Canarias 2020'.C329])" office:value-type="float" office:value="0">
            <text:p>#REF!</text:p>
          </table:table-cell>
          <table:table-cell table:style-name="ce1" table:formula="of:=EXACT([$#REF!.C330];[$'Portal de datos abiertos - SAT - Canarias 2020'.D329])" office:value-type="float" office:value="0">
            <text:p>#REF!</text:p>
          </table:table-cell>
          <table:table-cell table:style-name="ce1" table:formula="of:=EXACT([$#REF!.D330];[$'Portal de datos abiertos - SAT - Canarias 2020'.E329])" office:value-type="float" office:value="0">
            <text:p>#REF!</text:p>
          </table:table-cell>
          <table:table-cell table:style-name="ce1" table:formula="of:=EXACT([$#REF!.E330];[$'Portal de datos abiertos - SAT - Canarias 2020'.F329])" office:value-type="float" office:value="0">
            <text:p>#REF!</text:p>
          </table:table-cell>
          <table:table-cell table:style-name="ce1" table:formula="of:=EXACT([$#REF!.F330];[$'Portal de datos abiertos - SAT - Canarias 2020'.G329])" office:value-type="float" office:value="0">
            <text:p>#REF!</text:p>
          </table:table-cell>
          <table:table-cell table:style-name="ce1" table:formula="of:=EXACT([$#REF!.G330];[$'Portal de datos abiertos - SAT - Canarias 2020'.H329])" office:value-type="float" office:value="0">
            <text:p>#REF!</text:p>
          </table:table-cell>
          <table:table-cell table:style-name="ce1" table:formula="of:=EXACT([$#REF!.H330];[$'Portal de datos abiertos - SAT - Canarias 2020'.I329])" office:value-type="float" office:value="0">
            <text:p>#REF!</text:p>
          </table:table-cell>
          <table:table-cell table:style-name="ce1" table:formula="of:=EXACT([$#REF!.I330];[$'Portal de datos abiertos - SAT - Canarias 2020'.J329])" office:value-type="float" office:value="0">
            <text:p>#REF!</text:p>
          </table:table-cell>
          <table:table-cell table:style-name="ce1" table:formula="of:=EXACT([$#REF!.J330];[$'Portal de datos abiertos - SAT - Canarias 2020'.K329])" office:value-type="float" office:value="0">
            <text:p>#REF!</text:p>
          </table:table-cell>
          <table:table-cell table:style-name="ce1" table:formula="of:=EXACT([$#REF!.K330];[$'Portal de datos abiertos - SAT - Canarias 2020'.L329])" office:value-type="float" office:value="0">
            <text:p>#REF!</text:p>
          </table:table-cell>
          <table:table-cell table:style-name="ce1" table:formula="of:=EXACT([$#REF!.L330];[$'Portal de datos abiertos - SAT - Canarias 2020'.M329])" office:value-type="float" office:value="0">
            <text:p>#REF!</text:p>
          </table:table-cell>
          <table:table-cell table:style-name="ce1" table:formula="of:=EXACT([$#REF!.M330];[$'Portal de datos abiertos - SAT - Canarias 2020'.N329])" office:value-type="float" office:value="0">
            <text:p>#REF!</text:p>
          </table:table-cell>
          <table:table-cell table:style-name="ce1" table:formula="of:=EXACT([$#REF!.N330];[$'Portal de datos abiertos - SAT - Canarias 2020'.O329])" office:value-type="float" office:value="0">
            <text:p>#REF!</text:p>
          </table:table-cell>
          <table:table-cell table:style-name="ce1" table:formula="of:=EXACT([$#REF!.O330];[$'Portal de datos abiertos - SAT - Canarias 2020'.P32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31];[$'Portal de datos abiertos - SAT - Canarias 2020'.A330])" office:value-type="float" office:value="0">
            <text:p>#REF!</text:p>
          </table:table-cell>
          <table:table-cell table:style-name="ce1" table:formula="of:=EXACT([$#REF!.B331];[$'Portal de datos abiertos - SAT - Canarias 2020'.C330])" office:value-type="float" office:value="0">
            <text:p>#REF!</text:p>
          </table:table-cell>
          <table:table-cell table:style-name="ce1" table:formula="of:=EXACT([$#REF!.C331];[$'Portal de datos abiertos - SAT - Canarias 2020'.D330])" office:value-type="float" office:value="0">
            <text:p>#REF!</text:p>
          </table:table-cell>
          <table:table-cell table:style-name="ce1" table:formula="of:=EXACT([$#REF!.D331];[$'Portal de datos abiertos - SAT - Canarias 2020'.E330])" office:value-type="float" office:value="0">
            <text:p>#REF!</text:p>
          </table:table-cell>
          <table:table-cell table:style-name="ce1" table:formula="of:=EXACT([$#REF!.E331];[$'Portal de datos abiertos - SAT - Canarias 2020'.F330])" office:value-type="float" office:value="0">
            <text:p>#REF!</text:p>
          </table:table-cell>
          <table:table-cell table:style-name="ce1" table:formula="of:=EXACT([$#REF!.F331];[$'Portal de datos abiertos - SAT - Canarias 2020'.G330])" office:value-type="float" office:value="0">
            <text:p>#REF!</text:p>
          </table:table-cell>
          <table:table-cell table:style-name="ce1" table:formula="of:=EXACT([$#REF!.G331];[$'Portal de datos abiertos - SAT - Canarias 2020'.H330])" office:value-type="float" office:value="0">
            <text:p>#REF!</text:p>
          </table:table-cell>
          <table:table-cell table:style-name="ce1" table:formula="of:=EXACT([$#REF!.H331];[$'Portal de datos abiertos - SAT - Canarias 2020'.I330])" office:value-type="float" office:value="0">
            <text:p>#REF!</text:p>
          </table:table-cell>
          <table:table-cell table:style-name="ce1" table:formula="of:=EXACT([$#REF!.I331];[$'Portal de datos abiertos - SAT - Canarias 2020'.J330])" office:value-type="float" office:value="0">
            <text:p>#REF!</text:p>
          </table:table-cell>
          <table:table-cell table:style-name="ce1" table:formula="of:=EXACT([$#REF!.J331];[$'Portal de datos abiertos - SAT - Canarias 2020'.K330])" office:value-type="float" office:value="0">
            <text:p>#REF!</text:p>
          </table:table-cell>
          <table:table-cell table:style-name="ce1" table:formula="of:=EXACT([$#REF!.K331];[$'Portal de datos abiertos - SAT - Canarias 2020'.L330])" office:value-type="float" office:value="0">
            <text:p>#REF!</text:p>
          </table:table-cell>
          <table:table-cell table:style-name="ce1" table:formula="of:=EXACT([$#REF!.L331];[$'Portal de datos abiertos - SAT - Canarias 2020'.M330])" office:value-type="float" office:value="0">
            <text:p>#REF!</text:p>
          </table:table-cell>
          <table:table-cell table:style-name="ce1" table:formula="of:=EXACT([$#REF!.M331];[$'Portal de datos abiertos - SAT - Canarias 2020'.N330])" office:value-type="float" office:value="0">
            <text:p>#REF!</text:p>
          </table:table-cell>
          <table:table-cell table:style-name="ce1" table:formula="of:=EXACT([$#REF!.N331];[$'Portal de datos abiertos - SAT - Canarias 2020'.O330])" office:value-type="float" office:value="0">
            <text:p>#REF!</text:p>
          </table:table-cell>
          <table:table-cell table:style-name="ce1" table:formula="of:=EXACT([$#REF!.O331];[$'Portal de datos abiertos - SAT - Canarias 2020'.P33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32];[$'Portal de datos abiertos - SAT - Canarias 2020'.A331])" office:value-type="float" office:value="0">
            <text:p>#REF!</text:p>
          </table:table-cell>
          <table:table-cell table:style-name="ce1" table:formula="of:=EXACT([$#REF!.B332];[$'Portal de datos abiertos - SAT - Canarias 2020'.C331])" office:value-type="float" office:value="0">
            <text:p>#REF!</text:p>
          </table:table-cell>
          <table:table-cell table:style-name="ce1" table:formula="of:=EXACT([$#REF!.C332];[$'Portal de datos abiertos - SAT - Canarias 2020'.D331])" office:value-type="float" office:value="0">
            <text:p>#REF!</text:p>
          </table:table-cell>
          <table:table-cell table:style-name="ce1" table:formula="of:=EXACT([$#REF!.D332];[$'Portal de datos abiertos - SAT - Canarias 2020'.E331])" office:value-type="float" office:value="0">
            <text:p>#REF!</text:p>
          </table:table-cell>
          <table:table-cell table:style-name="ce1" table:formula="of:=EXACT([$#REF!.E332];[$'Portal de datos abiertos - SAT - Canarias 2020'.F331])" office:value-type="float" office:value="0">
            <text:p>#REF!</text:p>
          </table:table-cell>
          <table:table-cell table:style-name="ce1" table:formula="of:=EXACT([$#REF!.F332];[$'Portal de datos abiertos - SAT - Canarias 2020'.G331])" office:value-type="float" office:value="0">
            <text:p>#REF!</text:p>
          </table:table-cell>
          <table:table-cell table:style-name="ce1" table:formula="of:=EXACT([$#REF!.G332];[$'Portal de datos abiertos - SAT - Canarias 2020'.H331])" office:value-type="float" office:value="0">
            <text:p>#REF!</text:p>
          </table:table-cell>
          <table:table-cell table:style-name="ce1" table:formula="of:=EXACT([$#REF!.H332];[$'Portal de datos abiertos - SAT - Canarias 2020'.I331])" office:value-type="float" office:value="0">
            <text:p>#REF!</text:p>
          </table:table-cell>
          <table:table-cell table:style-name="ce1" table:formula="of:=EXACT([$#REF!.I332];[$'Portal de datos abiertos - SAT - Canarias 2020'.J331])" office:value-type="float" office:value="0">
            <text:p>#REF!</text:p>
          </table:table-cell>
          <table:table-cell table:style-name="ce1" table:formula="of:=EXACT([$#REF!.J332];[$'Portal de datos abiertos - SAT - Canarias 2020'.K331])" office:value-type="float" office:value="0">
            <text:p>#REF!</text:p>
          </table:table-cell>
          <table:table-cell table:style-name="ce1" table:formula="of:=EXACT([$#REF!.K332];[$'Portal de datos abiertos - SAT - Canarias 2020'.L331])" office:value-type="float" office:value="0">
            <text:p>#REF!</text:p>
          </table:table-cell>
          <table:table-cell table:style-name="ce1" table:formula="of:=EXACT([$#REF!.L332];[$'Portal de datos abiertos - SAT - Canarias 2020'.M331])" office:value-type="float" office:value="0">
            <text:p>#REF!</text:p>
          </table:table-cell>
          <table:table-cell table:style-name="ce1" table:formula="of:=EXACT([$#REF!.M332];[$'Portal de datos abiertos - SAT - Canarias 2020'.N331])" office:value-type="float" office:value="0">
            <text:p>#REF!</text:p>
          </table:table-cell>
          <table:table-cell table:style-name="ce1" table:formula="of:=EXACT([$#REF!.N332];[$'Portal de datos abiertos - SAT - Canarias 2020'.O331])" office:value-type="float" office:value="0">
            <text:p>#REF!</text:p>
          </table:table-cell>
          <table:table-cell table:style-name="ce1" table:formula="of:=EXACT([$#REF!.O332];[$'Portal de datos abiertos - SAT - Canarias 2020'.P33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33];[$'Portal de datos abiertos - SAT - Canarias 2020'.A332])" office:value-type="float" office:value="0">
            <text:p>#REF!</text:p>
          </table:table-cell>
          <table:table-cell table:style-name="ce1" table:formula="of:=EXACT([$#REF!.B333];[$'Portal de datos abiertos - SAT - Canarias 2020'.C332])" office:value-type="float" office:value="0">
            <text:p>#REF!</text:p>
          </table:table-cell>
          <table:table-cell table:style-name="ce1" table:formula="of:=EXACT([$#REF!.C333];[$'Portal de datos abiertos - SAT - Canarias 2020'.D332])" office:value-type="float" office:value="0">
            <text:p>#REF!</text:p>
          </table:table-cell>
          <table:table-cell table:style-name="ce1" table:formula="of:=EXACT([$#REF!.D333];[$'Portal de datos abiertos - SAT - Canarias 2020'.E332])" office:value-type="float" office:value="0">
            <text:p>#REF!</text:p>
          </table:table-cell>
          <table:table-cell table:style-name="ce1" table:formula="of:=EXACT([$#REF!.E333];[$'Portal de datos abiertos - SAT - Canarias 2020'.F332])" office:value-type="float" office:value="0">
            <text:p>#REF!</text:p>
          </table:table-cell>
          <table:table-cell table:style-name="ce1" table:formula="of:=EXACT([$#REF!.F333];[$'Portal de datos abiertos - SAT - Canarias 2020'.G332])" office:value-type="float" office:value="0">
            <text:p>#REF!</text:p>
          </table:table-cell>
          <table:table-cell table:style-name="ce1" table:formula="of:=EXACT([$#REF!.G333];[$'Portal de datos abiertos - SAT - Canarias 2020'.H332])" office:value-type="float" office:value="0">
            <text:p>#REF!</text:p>
          </table:table-cell>
          <table:table-cell table:style-name="ce1" table:formula="of:=EXACT([$#REF!.H333];[$'Portal de datos abiertos - SAT - Canarias 2020'.I332])" office:value-type="float" office:value="0">
            <text:p>#REF!</text:p>
          </table:table-cell>
          <table:table-cell table:style-name="ce1" table:formula="of:=EXACT([$#REF!.I333];[$'Portal de datos abiertos - SAT - Canarias 2020'.J332])" office:value-type="float" office:value="0">
            <text:p>#REF!</text:p>
          </table:table-cell>
          <table:table-cell table:style-name="ce1" table:formula="of:=EXACT([$#REF!.J333];[$'Portal de datos abiertos - SAT - Canarias 2020'.K332])" office:value-type="float" office:value="0">
            <text:p>#REF!</text:p>
          </table:table-cell>
          <table:table-cell table:style-name="ce1" table:formula="of:=EXACT([$#REF!.K333];[$'Portal de datos abiertos - SAT - Canarias 2020'.L332])" office:value-type="float" office:value="0">
            <text:p>#REF!</text:p>
          </table:table-cell>
          <table:table-cell table:style-name="ce1" table:formula="of:=EXACT([$#REF!.L333];[$'Portal de datos abiertos - SAT - Canarias 2020'.M332])" office:value-type="float" office:value="0">
            <text:p>#REF!</text:p>
          </table:table-cell>
          <table:table-cell table:style-name="ce1" table:formula="of:=EXACT([$#REF!.M333];[$'Portal de datos abiertos - SAT - Canarias 2020'.N332])" office:value-type="float" office:value="0">
            <text:p>#REF!</text:p>
          </table:table-cell>
          <table:table-cell table:style-name="ce1" table:formula="of:=EXACT([$#REF!.N333];[$'Portal de datos abiertos - SAT - Canarias 2020'.O332])" office:value-type="float" office:value="0">
            <text:p>#REF!</text:p>
          </table:table-cell>
          <table:table-cell table:style-name="ce1" table:formula="of:=EXACT([$#REF!.O333];[$'Portal de datos abiertos - SAT - Canarias 2020'.P33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34];[$'Portal de datos abiertos - SAT - Canarias 2020'.A333])" office:value-type="float" office:value="0">
            <text:p>#REF!</text:p>
          </table:table-cell>
          <table:table-cell table:style-name="ce1" table:formula="of:=EXACT([$#REF!.B334];[$'Portal de datos abiertos - SAT - Canarias 2020'.C333])" office:value-type="float" office:value="0">
            <text:p>#REF!</text:p>
          </table:table-cell>
          <table:table-cell table:style-name="ce1" table:formula="of:=EXACT([$#REF!.C334];[$'Portal de datos abiertos - SAT - Canarias 2020'.D333])" office:value-type="float" office:value="0">
            <text:p>#REF!</text:p>
          </table:table-cell>
          <table:table-cell table:style-name="ce1" table:formula="of:=EXACT([$#REF!.D334];[$'Portal de datos abiertos - SAT - Canarias 2020'.E333])" office:value-type="float" office:value="0">
            <text:p>#REF!</text:p>
          </table:table-cell>
          <table:table-cell table:style-name="ce1" table:formula="of:=EXACT([$#REF!.E334];[$'Portal de datos abiertos - SAT - Canarias 2020'.F333])" office:value-type="float" office:value="0">
            <text:p>#REF!</text:p>
          </table:table-cell>
          <table:table-cell table:style-name="ce1" table:formula="of:=EXACT([$#REF!.F334];[$'Portal de datos abiertos - SAT - Canarias 2020'.G333])" office:value-type="float" office:value="0">
            <text:p>#REF!</text:p>
          </table:table-cell>
          <table:table-cell table:style-name="ce1" table:formula="of:=EXACT([$#REF!.G334];[$'Portal de datos abiertos - SAT - Canarias 2020'.H333])" office:value-type="float" office:value="0">
            <text:p>#REF!</text:p>
          </table:table-cell>
          <table:table-cell table:style-name="ce1" table:formula="of:=EXACT([$#REF!.H334];[$'Portal de datos abiertos - SAT - Canarias 2020'.I333])" office:value-type="float" office:value="0">
            <text:p>#REF!</text:p>
          </table:table-cell>
          <table:table-cell table:style-name="ce1" table:formula="of:=EXACT([$#REF!.I334];[$'Portal de datos abiertos - SAT - Canarias 2020'.J333])" office:value-type="float" office:value="0">
            <text:p>#REF!</text:p>
          </table:table-cell>
          <table:table-cell table:style-name="ce1" table:formula="of:=EXACT([$#REF!.J334];[$'Portal de datos abiertos - SAT - Canarias 2020'.K333])" office:value-type="float" office:value="0">
            <text:p>#REF!</text:p>
          </table:table-cell>
          <table:table-cell table:style-name="ce1" table:formula="of:=EXACT([$#REF!.K334];[$'Portal de datos abiertos - SAT - Canarias 2020'.L333])" office:value-type="float" office:value="0">
            <text:p>#REF!</text:p>
          </table:table-cell>
          <table:table-cell table:style-name="ce1" table:formula="of:=EXACT([$#REF!.L334];[$'Portal de datos abiertos - SAT - Canarias 2020'.M333])" office:value-type="float" office:value="0">
            <text:p>#REF!</text:p>
          </table:table-cell>
          <table:table-cell table:style-name="ce1" table:formula="of:=EXACT([$#REF!.M334];[$'Portal de datos abiertos - SAT - Canarias 2020'.N333])" office:value-type="float" office:value="0">
            <text:p>#REF!</text:p>
          </table:table-cell>
          <table:table-cell table:style-name="ce1" table:formula="of:=EXACT([$#REF!.N334];[$'Portal de datos abiertos - SAT - Canarias 2020'.O333])" office:value-type="float" office:value="0">
            <text:p>#REF!</text:p>
          </table:table-cell>
          <table:table-cell table:style-name="ce1" table:formula="of:=EXACT([$#REF!.O334];[$'Portal de datos abiertos - SAT - Canarias 2020'.P33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35];[$'Portal de datos abiertos - SAT - Canarias 2020'.A334])" office:value-type="float" office:value="0">
            <text:p>#REF!</text:p>
          </table:table-cell>
          <table:table-cell table:style-name="ce1" table:formula="of:=EXACT([$#REF!.B335];[$'Portal de datos abiertos - SAT - Canarias 2020'.C334])" office:value-type="float" office:value="0">
            <text:p>#REF!</text:p>
          </table:table-cell>
          <table:table-cell table:style-name="ce1" table:formula="of:=EXACT([$#REF!.C335];[$'Portal de datos abiertos - SAT - Canarias 2020'.D334])" office:value-type="float" office:value="0">
            <text:p>#REF!</text:p>
          </table:table-cell>
          <table:table-cell table:style-name="ce1" table:formula="of:=EXACT([$#REF!.D335];[$'Portal de datos abiertos - SAT - Canarias 2020'.E334])" office:value-type="float" office:value="0">
            <text:p>#REF!</text:p>
          </table:table-cell>
          <table:table-cell table:style-name="ce1" table:formula="of:=EXACT([$#REF!.E335];[$'Portal de datos abiertos - SAT - Canarias 2020'.F334])" office:value-type="float" office:value="0">
            <text:p>#REF!</text:p>
          </table:table-cell>
          <table:table-cell table:style-name="ce1" table:formula="of:=EXACT([$#REF!.F335];[$'Portal de datos abiertos - SAT - Canarias 2020'.G334])" office:value-type="float" office:value="0">
            <text:p>#REF!</text:p>
          </table:table-cell>
          <table:table-cell table:style-name="ce1" table:formula="of:=EXACT([$#REF!.G335];[$'Portal de datos abiertos - SAT - Canarias 2020'.H334])" office:value-type="float" office:value="0">
            <text:p>#REF!</text:p>
          </table:table-cell>
          <table:table-cell table:style-name="ce1" table:formula="of:=EXACT([$#REF!.H335];[$'Portal de datos abiertos - SAT - Canarias 2020'.I334])" office:value-type="float" office:value="0">
            <text:p>#REF!</text:p>
          </table:table-cell>
          <table:table-cell table:style-name="ce1" table:formula="of:=EXACT([$#REF!.I335];[$'Portal de datos abiertos - SAT - Canarias 2020'.J334])" office:value-type="float" office:value="0">
            <text:p>#REF!</text:p>
          </table:table-cell>
          <table:table-cell table:style-name="ce1" table:formula="of:=EXACT([$#REF!.J335];[$'Portal de datos abiertos - SAT - Canarias 2020'.K334])" office:value-type="float" office:value="0">
            <text:p>#REF!</text:p>
          </table:table-cell>
          <table:table-cell table:style-name="ce1" table:formula="of:=EXACT([$#REF!.K335];[$'Portal de datos abiertos - SAT - Canarias 2020'.L334])" office:value-type="float" office:value="0">
            <text:p>#REF!</text:p>
          </table:table-cell>
          <table:table-cell table:style-name="ce1" table:formula="of:=EXACT([$#REF!.L335];[$'Portal de datos abiertos - SAT - Canarias 2020'.M334])" office:value-type="float" office:value="0">
            <text:p>#REF!</text:p>
          </table:table-cell>
          <table:table-cell table:style-name="ce1" table:formula="of:=EXACT([$#REF!.M335];[$'Portal de datos abiertos - SAT - Canarias 2020'.N334])" office:value-type="float" office:value="0">
            <text:p>#REF!</text:p>
          </table:table-cell>
          <table:table-cell table:style-name="ce1" table:formula="of:=EXACT([$#REF!.N335];[$'Portal de datos abiertos - SAT - Canarias 2020'.O334])" office:value-type="float" office:value="0">
            <text:p>#REF!</text:p>
          </table:table-cell>
          <table:table-cell table:style-name="ce1" table:formula="of:=EXACT([$#REF!.O335];[$'Portal de datos abiertos - SAT - Canarias 2020'.P33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36];[$'Portal de datos abiertos - SAT - Canarias 2020'.A335])" office:value-type="float" office:value="0">
            <text:p>#REF!</text:p>
          </table:table-cell>
          <table:table-cell table:style-name="ce1" table:formula="of:=EXACT([$#REF!.B336];[$'Portal de datos abiertos - SAT - Canarias 2020'.C335])" office:value-type="float" office:value="0">
            <text:p>#REF!</text:p>
          </table:table-cell>
          <table:table-cell table:style-name="ce1" table:formula="of:=EXACT([$#REF!.C336];[$'Portal de datos abiertos - SAT - Canarias 2020'.D335])" office:value-type="float" office:value="0">
            <text:p>#REF!</text:p>
          </table:table-cell>
          <table:table-cell table:style-name="ce1" table:formula="of:=EXACT([$#REF!.D336];[$'Portal de datos abiertos - SAT - Canarias 2020'.E335])" office:value-type="float" office:value="0">
            <text:p>#REF!</text:p>
          </table:table-cell>
          <table:table-cell table:style-name="ce1" table:formula="of:=EXACT([$#REF!.E336];[$'Portal de datos abiertos - SAT - Canarias 2020'.F335])" office:value-type="float" office:value="0">
            <text:p>#REF!</text:p>
          </table:table-cell>
          <table:table-cell table:style-name="ce1" table:formula="of:=EXACT([$#REF!.F336];[$'Portal de datos abiertos - SAT - Canarias 2020'.G335])" office:value-type="float" office:value="0">
            <text:p>#REF!</text:p>
          </table:table-cell>
          <table:table-cell table:style-name="ce1" table:formula="of:=EXACT([$#REF!.G336];[$'Portal de datos abiertos - SAT - Canarias 2020'.H335])" office:value-type="float" office:value="0">
            <text:p>#REF!</text:p>
          </table:table-cell>
          <table:table-cell table:style-name="ce1" table:formula="of:=EXACT([$#REF!.H336];[$'Portal de datos abiertos - SAT - Canarias 2020'.I335])" office:value-type="float" office:value="0">
            <text:p>#REF!</text:p>
          </table:table-cell>
          <table:table-cell table:style-name="ce1" table:formula="of:=EXACT([$#REF!.I336];[$'Portal de datos abiertos - SAT - Canarias 2020'.J335])" office:value-type="float" office:value="0">
            <text:p>#REF!</text:p>
          </table:table-cell>
          <table:table-cell table:style-name="ce1" table:formula="of:=EXACT([$#REF!.J336];[$'Portal de datos abiertos - SAT - Canarias 2020'.K335])" office:value-type="float" office:value="0">
            <text:p>#REF!</text:p>
          </table:table-cell>
          <table:table-cell table:style-name="ce1" table:formula="of:=EXACT([$#REF!.K336];[$'Portal de datos abiertos - SAT - Canarias 2020'.L335])" office:value-type="float" office:value="0">
            <text:p>#REF!</text:p>
          </table:table-cell>
          <table:table-cell table:style-name="ce1" table:formula="of:=EXACT([$#REF!.L336];[$'Portal de datos abiertos - SAT - Canarias 2020'.M335])" office:value-type="float" office:value="0">
            <text:p>#REF!</text:p>
          </table:table-cell>
          <table:table-cell table:style-name="ce1" table:formula="of:=EXACT([$#REF!.M336];[$'Portal de datos abiertos - SAT - Canarias 2020'.N335])" office:value-type="float" office:value="0">
            <text:p>#REF!</text:p>
          </table:table-cell>
          <table:table-cell table:style-name="ce1" table:formula="of:=EXACT([$#REF!.N336];[$'Portal de datos abiertos - SAT - Canarias 2020'.O335])" office:value-type="float" office:value="0">
            <text:p>#REF!</text:p>
          </table:table-cell>
          <table:table-cell table:style-name="ce1" table:formula="of:=EXACT([$#REF!.O336];[$'Portal de datos abiertos - SAT - Canarias 2020'.P33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37];[$'Portal de datos abiertos - SAT - Canarias 2020'.A336])" office:value-type="float" office:value="0">
            <text:p>#REF!</text:p>
          </table:table-cell>
          <table:table-cell table:style-name="ce1" table:formula="of:=EXACT([$#REF!.B337];[$'Portal de datos abiertos - SAT - Canarias 2020'.C336])" office:value-type="float" office:value="0">
            <text:p>#REF!</text:p>
          </table:table-cell>
          <table:table-cell table:style-name="ce1" table:formula="of:=EXACT([$#REF!.C337];[$'Portal de datos abiertos - SAT - Canarias 2020'.D336])" office:value-type="float" office:value="0">
            <text:p>#REF!</text:p>
          </table:table-cell>
          <table:table-cell table:style-name="ce1" table:formula="of:=EXACT([$#REF!.D337];[$'Portal de datos abiertos - SAT - Canarias 2020'.E336])" office:value-type="float" office:value="0">
            <text:p>#REF!</text:p>
          </table:table-cell>
          <table:table-cell table:style-name="ce1" table:formula="of:=EXACT([$#REF!.E337];[$'Portal de datos abiertos - SAT - Canarias 2020'.F336])" office:value-type="float" office:value="0">
            <text:p>#REF!</text:p>
          </table:table-cell>
          <table:table-cell table:style-name="ce1" table:formula="of:=EXACT([$#REF!.F337];[$'Portal de datos abiertos - SAT - Canarias 2020'.G336])" office:value-type="float" office:value="0">
            <text:p>#REF!</text:p>
          </table:table-cell>
          <table:table-cell table:style-name="ce1" table:formula="of:=EXACT([$#REF!.G337];[$'Portal de datos abiertos - SAT - Canarias 2020'.H336])" office:value-type="float" office:value="0">
            <text:p>#REF!</text:p>
          </table:table-cell>
          <table:table-cell table:style-name="ce1" table:formula="of:=EXACT([$#REF!.H337];[$'Portal de datos abiertos - SAT - Canarias 2020'.I336])" office:value-type="float" office:value="0">
            <text:p>#REF!</text:p>
          </table:table-cell>
          <table:table-cell table:style-name="ce1" table:formula="of:=EXACT([$#REF!.I337];[$'Portal de datos abiertos - SAT - Canarias 2020'.J336])" office:value-type="float" office:value="0">
            <text:p>#REF!</text:p>
          </table:table-cell>
          <table:table-cell table:style-name="ce1" table:formula="of:=EXACT([$#REF!.J337];[$'Portal de datos abiertos - SAT - Canarias 2020'.K336])" office:value-type="float" office:value="0">
            <text:p>#REF!</text:p>
          </table:table-cell>
          <table:table-cell table:style-name="ce1" table:formula="of:=EXACT([$#REF!.K337];[$'Portal de datos abiertos - SAT - Canarias 2020'.L336])" office:value-type="float" office:value="0">
            <text:p>#REF!</text:p>
          </table:table-cell>
          <table:table-cell table:style-name="ce1" table:formula="of:=EXACT([$#REF!.L337];[$'Portal de datos abiertos - SAT - Canarias 2020'.M336])" office:value-type="float" office:value="0">
            <text:p>#REF!</text:p>
          </table:table-cell>
          <table:table-cell table:style-name="ce1" table:formula="of:=EXACT([$#REF!.M337];[$'Portal de datos abiertos - SAT - Canarias 2020'.N336])" office:value-type="float" office:value="0">
            <text:p>#REF!</text:p>
          </table:table-cell>
          <table:table-cell table:style-name="ce1" table:formula="of:=EXACT([$#REF!.N337];[$'Portal de datos abiertos - SAT - Canarias 2020'.O336])" office:value-type="float" office:value="0">
            <text:p>#REF!</text:p>
          </table:table-cell>
          <table:table-cell table:style-name="ce1" table:formula="of:=EXACT([$#REF!.O337];[$'Portal de datos abiertos - SAT - Canarias 2020'.P33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38];[$'Portal de datos abiertos - SAT - Canarias 2020'.A337])" office:value-type="float" office:value="0">
            <text:p>#REF!</text:p>
          </table:table-cell>
          <table:table-cell table:style-name="ce1" table:formula="of:=EXACT([$#REF!.B338];[$'Portal de datos abiertos - SAT - Canarias 2020'.C337])" office:value-type="float" office:value="0">
            <text:p>#REF!</text:p>
          </table:table-cell>
          <table:table-cell table:style-name="ce1" table:formula="of:=EXACT([$#REF!.C338];[$'Portal de datos abiertos - SAT - Canarias 2020'.D337])" office:value-type="float" office:value="0">
            <text:p>#REF!</text:p>
          </table:table-cell>
          <table:table-cell table:style-name="ce1" table:formula="of:=EXACT([$#REF!.D338];[$'Portal de datos abiertos - SAT - Canarias 2020'.E337])" office:value-type="float" office:value="0">
            <text:p>#REF!</text:p>
          </table:table-cell>
          <table:table-cell table:style-name="ce1" table:formula="of:=EXACT([$#REF!.E338];[$'Portal de datos abiertos - SAT - Canarias 2020'.F337])" office:value-type="float" office:value="0">
            <text:p>#REF!</text:p>
          </table:table-cell>
          <table:table-cell table:style-name="ce1" table:formula="of:=EXACT([$#REF!.F338];[$'Portal de datos abiertos - SAT - Canarias 2020'.G337])" office:value-type="float" office:value="0">
            <text:p>#REF!</text:p>
          </table:table-cell>
          <table:table-cell table:style-name="ce1" table:formula="of:=EXACT([$#REF!.G338];[$'Portal de datos abiertos - SAT - Canarias 2020'.H337])" office:value-type="float" office:value="0">
            <text:p>#REF!</text:p>
          </table:table-cell>
          <table:table-cell table:style-name="ce1" table:formula="of:=EXACT([$#REF!.H338];[$'Portal de datos abiertos - SAT - Canarias 2020'.I337])" office:value-type="float" office:value="0">
            <text:p>#REF!</text:p>
          </table:table-cell>
          <table:table-cell table:style-name="ce1" table:formula="of:=EXACT([$#REF!.I338];[$'Portal de datos abiertos - SAT - Canarias 2020'.J337])" office:value-type="float" office:value="0">
            <text:p>#REF!</text:p>
          </table:table-cell>
          <table:table-cell table:style-name="ce1" table:formula="of:=EXACT([$#REF!.J338];[$'Portal de datos abiertos - SAT - Canarias 2020'.K337])" office:value-type="float" office:value="0">
            <text:p>#REF!</text:p>
          </table:table-cell>
          <table:table-cell table:style-name="ce1" table:formula="of:=EXACT([$#REF!.K338];[$'Portal de datos abiertos - SAT - Canarias 2020'.L337])" office:value-type="float" office:value="0">
            <text:p>#REF!</text:p>
          </table:table-cell>
          <table:table-cell table:style-name="ce1" table:formula="of:=EXACT([$#REF!.L338];[$'Portal de datos abiertos - SAT - Canarias 2020'.M337])" office:value-type="float" office:value="0">
            <text:p>#REF!</text:p>
          </table:table-cell>
          <table:table-cell table:style-name="ce1" table:formula="of:=EXACT([$#REF!.M338];[$'Portal de datos abiertos - SAT - Canarias 2020'.N337])" office:value-type="float" office:value="0">
            <text:p>#REF!</text:p>
          </table:table-cell>
          <table:table-cell table:style-name="ce1" table:formula="of:=EXACT([$#REF!.N338];[$'Portal de datos abiertos - SAT - Canarias 2020'.O337])" office:value-type="float" office:value="0">
            <text:p>#REF!</text:p>
          </table:table-cell>
          <table:table-cell table:style-name="ce1" table:formula="of:=EXACT([$#REF!.O338];[$'Portal de datos abiertos - SAT - Canarias 2020'.P33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39];[$'Portal de datos abiertos - SAT - Canarias 2020'.A338])" office:value-type="float" office:value="0">
            <text:p>#REF!</text:p>
          </table:table-cell>
          <table:table-cell table:style-name="ce1" table:formula="of:=EXACT([$#REF!.B339];[$'Portal de datos abiertos - SAT - Canarias 2020'.C338])" office:value-type="float" office:value="0">
            <text:p>#REF!</text:p>
          </table:table-cell>
          <table:table-cell table:style-name="ce1" table:formula="of:=EXACT([$#REF!.C339];[$'Portal de datos abiertos - SAT - Canarias 2020'.D338])" office:value-type="float" office:value="0">
            <text:p>#REF!</text:p>
          </table:table-cell>
          <table:table-cell table:style-name="ce1" table:formula="of:=EXACT([$#REF!.D339];[$'Portal de datos abiertos - SAT - Canarias 2020'.E338])" office:value-type="float" office:value="0">
            <text:p>#REF!</text:p>
          </table:table-cell>
          <table:table-cell table:style-name="ce1" table:formula="of:=EXACT([$#REF!.E339];[$'Portal de datos abiertos - SAT - Canarias 2020'.F338])" office:value-type="float" office:value="0">
            <text:p>#REF!</text:p>
          </table:table-cell>
          <table:table-cell table:style-name="ce1" table:formula="of:=EXACT([$#REF!.F339];[$'Portal de datos abiertos - SAT - Canarias 2020'.G338])" office:value-type="float" office:value="0">
            <text:p>#REF!</text:p>
          </table:table-cell>
          <table:table-cell table:style-name="ce1" table:formula="of:=EXACT([$#REF!.G339];[$'Portal de datos abiertos - SAT - Canarias 2020'.H338])" office:value-type="float" office:value="0">
            <text:p>#REF!</text:p>
          </table:table-cell>
          <table:table-cell table:style-name="ce1" table:formula="of:=EXACT([$#REF!.H339];[$'Portal de datos abiertos - SAT - Canarias 2020'.I338])" office:value-type="float" office:value="0">
            <text:p>#REF!</text:p>
          </table:table-cell>
          <table:table-cell table:style-name="ce1" table:formula="of:=EXACT([$#REF!.I339];[$'Portal de datos abiertos - SAT - Canarias 2020'.J338])" office:value-type="float" office:value="0">
            <text:p>#REF!</text:p>
          </table:table-cell>
          <table:table-cell table:style-name="ce1" table:formula="of:=EXACT([$#REF!.J339];[$'Portal de datos abiertos - SAT - Canarias 2020'.K338])" office:value-type="float" office:value="0">
            <text:p>#REF!</text:p>
          </table:table-cell>
          <table:table-cell table:style-name="ce1" table:formula="of:=EXACT([$#REF!.K339];[$'Portal de datos abiertos - SAT - Canarias 2020'.L338])" office:value-type="float" office:value="0">
            <text:p>#REF!</text:p>
          </table:table-cell>
          <table:table-cell table:style-name="ce1" table:formula="of:=EXACT([$#REF!.L339];[$'Portal de datos abiertos - SAT - Canarias 2020'.M338])" office:value-type="float" office:value="0">
            <text:p>#REF!</text:p>
          </table:table-cell>
          <table:table-cell table:style-name="ce1" table:formula="of:=EXACT([$#REF!.M339];[$'Portal de datos abiertos - SAT - Canarias 2020'.N338])" office:value-type="float" office:value="0">
            <text:p>#REF!</text:p>
          </table:table-cell>
          <table:table-cell table:style-name="ce1" table:formula="of:=EXACT([$#REF!.N339];[$'Portal de datos abiertos - SAT - Canarias 2020'.O338])" office:value-type="float" office:value="0">
            <text:p>#REF!</text:p>
          </table:table-cell>
          <table:table-cell table:style-name="ce1" table:formula="of:=EXACT([$#REF!.O339];[$'Portal de datos abiertos - SAT - Canarias 2020'.P33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40];[$'Portal de datos abiertos - SAT - Canarias 2020'.A339])" office:value-type="float" office:value="0">
            <text:p>#REF!</text:p>
          </table:table-cell>
          <table:table-cell table:style-name="ce1" table:formula="of:=EXACT([$#REF!.B340];[$'Portal de datos abiertos - SAT - Canarias 2020'.C339])" office:value-type="float" office:value="0">
            <text:p>#REF!</text:p>
          </table:table-cell>
          <table:table-cell table:style-name="ce1" table:formula="of:=EXACT([$#REF!.C340];[$'Portal de datos abiertos - SAT - Canarias 2020'.D339])" office:value-type="float" office:value="0">
            <text:p>#REF!</text:p>
          </table:table-cell>
          <table:table-cell table:style-name="ce1" table:formula="of:=EXACT([$#REF!.D340];[$'Portal de datos abiertos - SAT - Canarias 2020'.E339])" office:value-type="float" office:value="0">
            <text:p>#REF!</text:p>
          </table:table-cell>
          <table:table-cell table:style-name="ce1" table:formula="of:=EXACT([$#REF!.E340];[$'Portal de datos abiertos - SAT - Canarias 2020'.F339])" office:value-type="float" office:value="0">
            <text:p>#REF!</text:p>
          </table:table-cell>
          <table:table-cell table:style-name="ce1" table:formula="of:=EXACT([$#REF!.F340];[$'Portal de datos abiertos - SAT - Canarias 2020'.G339])" office:value-type="float" office:value="0">
            <text:p>#REF!</text:p>
          </table:table-cell>
          <table:table-cell table:style-name="ce1" table:formula="of:=EXACT([$#REF!.G340];[$'Portal de datos abiertos - SAT - Canarias 2020'.H339])" office:value-type="float" office:value="0">
            <text:p>#REF!</text:p>
          </table:table-cell>
          <table:table-cell table:style-name="ce1" table:formula="of:=EXACT([$#REF!.H340];[$'Portal de datos abiertos - SAT - Canarias 2020'.I339])" office:value-type="float" office:value="0">
            <text:p>#REF!</text:p>
          </table:table-cell>
          <table:table-cell table:style-name="ce1" table:formula="of:=EXACT([$#REF!.I340];[$'Portal de datos abiertos - SAT - Canarias 2020'.J339])" office:value-type="float" office:value="0">
            <text:p>#REF!</text:p>
          </table:table-cell>
          <table:table-cell table:style-name="ce1" table:formula="of:=EXACT([$#REF!.J340];[$'Portal de datos abiertos - SAT - Canarias 2020'.K339])" office:value-type="float" office:value="0">
            <text:p>#REF!</text:p>
          </table:table-cell>
          <table:table-cell table:style-name="ce1" table:formula="of:=EXACT([$#REF!.K340];[$'Portal de datos abiertos - SAT - Canarias 2020'.L339])" office:value-type="float" office:value="0">
            <text:p>#REF!</text:p>
          </table:table-cell>
          <table:table-cell table:style-name="ce1" table:formula="of:=EXACT([$#REF!.L340];[$'Portal de datos abiertos - SAT - Canarias 2020'.M339])" office:value-type="float" office:value="0">
            <text:p>#REF!</text:p>
          </table:table-cell>
          <table:table-cell table:style-name="ce1" table:formula="of:=EXACT([$#REF!.M340];[$'Portal de datos abiertos - SAT - Canarias 2020'.N339])" office:value-type="float" office:value="0">
            <text:p>#REF!</text:p>
          </table:table-cell>
          <table:table-cell table:style-name="ce1" table:formula="of:=EXACT([$#REF!.N340];[$'Portal de datos abiertos - SAT - Canarias 2020'.O339])" office:value-type="float" office:value="0">
            <text:p>#REF!</text:p>
          </table:table-cell>
          <table:table-cell table:style-name="ce1" table:formula="of:=EXACT([$#REF!.O340];[$'Portal de datos abiertos - SAT - Canarias 2020'.P33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41];[$'Portal de datos abiertos - SAT - Canarias 2020'.A340])" office:value-type="float" office:value="0">
            <text:p>#REF!</text:p>
          </table:table-cell>
          <table:table-cell table:style-name="ce1" table:formula="of:=EXACT([$#REF!.B341];[$'Portal de datos abiertos - SAT - Canarias 2020'.C340])" office:value-type="float" office:value="0">
            <text:p>#REF!</text:p>
          </table:table-cell>
          <table:table-cell table:style-name="ce1" table:formula="of:=EXACT([$#REF!.C341];[$'Portal de datos abiertos - SAT - Canarias 2020'.D340])" office:value-type="float" office:value="0">
            <text:p>#REF!</text:p>
          </table:table-cell>
          <table:table-cell table:style-name="ce1" table:formula="of:=EXACT([$#REF!.D341];[$'Portal de datos abiertos - SAT - Canarias 2020'.E340])" office:value-type="float" office:value="0">
            <text:p>#REF!</text:p>
          </table:table-cell>
          <table:table-cell table:style-name="ce1" table:formula="of:=EXACT([$#REF!.E341];[$'Portal de datos abiertos - SAT - Canarias 2020'.F340])" office:value-type="float" office:value="0">
            <text:p>#REF!</text:p>
          </table:table-cell>
          <table:table-cell table:style-name="ce1" table:formula="of:=EXACT([$#REF!.F341];[$'Portal de datos abiertos - SAT - Canarias 2020'.G340])" office:value-type="float" office:value="0">
            <text:p>#REF!</text:p>
          </table:table-cell>
          <table:table-cell table:style-name="ce1" table:formula="of:=EXACT([$#REF!.G341];[$'Portal de datos abiertos - SAT - Canarias 2020'.H340])" office:value-type="float" office:value="0">
            <text:p>#REF!</text:p>
          </table:table-cell>
          <table:table-cell table:style-name="ce1" table:formula="of:=EXACT([$#REF!.H341];[$'Portal de datos abiertos - SAT - Canarias 2020'.I340])" office:value-type="float" office:value="0">
            <text:p>#REF!</text:p>
          </table:table-cell>
          <table:table-cell table:style-name="ce1" table:formula="of:=EXACT([$#REF!.I341];[$'Portal de datos abiertos - SAT - Canarias 2020'.J340])" office:value-type="float" office:value="0">
            <text:p>#REF!</text:p>
          </table:table-cell>
          <table:table-cell table:style-name="ce1" table:formula="of:=EXACT([$#REF!.J341];[$'Portal de datos abiertos - SAT - Canarias 2020'.K340])" office:value-type="float" office:value="0">
            <text:p>#REF!</text:p>
          </table:table-cell>
          <table:table-cell table:style-name="ce1" table:formula="of:=EXACT([$#REF!.K341];[$'Portal de datos abiertos - SAT - Canarias 2020'.L340])" office:value-type="float" office:value="0">
            <text:p>#REF!</text:p>
          </table:table-cell>
          <table:table-cell table:style-name="ce1" table:formula="of:=EXACT([$#REF!.L341];[$'Portal de datos abiertos - SAT - Canarias 2020'.M340])" office:value-type="float" office:value="0">
            <text:p>#REF!</text:p>
          </table:table-cell>
          <table:table-cell table:style-name="ce1" table:formula="of:=EXACT([$#REF!.M341];[$'Portal de datos abiertos - SAT - Canarias 2020'.N340])" office:value-type="float" office:value="0">
            <text:p>#REF!</text:p>
          </table:table-cell>
          <table:table-cell table:style-name="ce1" table:formula="of:=EXACT([$#REF!.N341];[$'Portal de datos abiertos - SAT - Canarias 2020'.O340])" office:value-type="float" office:value="0">
            <text:p>#REF!</text:p>
          </table:table-cell>
          <table:table-cell table:style-name="ce1" table:formula="of:=EXACT([$#REF!.O341];[$'Portal de datos abiertos - SAT - Canarias 2020'.P34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42];[$'Portal de datos abiertos - SAT - Canarias 2020'.A341])" office:value-type="float" office:value="0">
            <text:p>#REF!</text:p>
          </table:table-cell>
          <table:table-cell table:style-name="ce1" table:formula="of:=EXACT([$#REF!.B342];[$'Portal de datos abiertos - SAT - Canarias 2020'.C341])" office:value-type="float" office:value="0">
            <text:p>#REF!</text:p>
          </table:table-cell>
          <table:table-cell table:style-name="ce1" table:formula="of:=EXACT([$#REF!.C342];[$'Portal de datos abiertos - SAT - Canarias 2020'.D341])" office:value-type="float" office:value="0">
            <text:p>#REF!</text:p>
          </table:table-cell>
          <table:table-cell table:style-name="ce1" table:formula="of:=EXACT([$#REF!.D342];[$'Portal de datos abiertos - SAT - Canarias 2020'.E341])" office:value-type="float" office:value="0">
            <text:p>#REF!</text:p>
          </table:table-cell>
          <table:table-cell table:style-name="ce1" table:formula="of:=EXACT([$#REF!.E342];[$'Portal de datos abiertos - SAT - Canarias 2020'.F341])" office:value-type="float" office:value="0">
            <text:p>#REF!</text:p>
          </table:table-cell>
          <table:table-cell table:style-name="ce1" table:formula="of:=EXACT([$#REF!.F342];[$'Portal de datos abiertos - SAT - Canarias 2020'.G341])" office:value-type="float" office:value="0">
            <text:p>#REF!</text:p>
          </table:table-cell>
          <table:table-cell table:style-name="ce1" table:formula="of:=EXACT([$#REF!.G342];[$'Portal de datos abiertos - SAT - Canarias 2020'.H341])" office:value-type="float" office:value="0">
            <text:p>#REF!</text:p>
          </table:table-cell>
          <table:table-cell table:style-name="ce1" table:formula="of:=EXACT([$#REF!.H342];[$'Portal de datos abiertos - SAT - Canarias 2020'.I341])" office:value-type="float" office:value="0">
            <text:p>#REF!</text:p>
          </table:table-cell>
          <table:table-cell table:style-name="ce1" table:formula="of:=EXACT([$#REF!.I342];[$'Portal de datos abiertos - SAT - Canarias 2020'.J341])" office:value-type="float" office:value="0">
            <text:p>#REF!</text:p>
          </table:table-cell>
          <table:table-cell table:style-name="ce1" table:formula="of:=EXACT([$#REF!.J342];[$'Portal de datos abiertos - SAT - Canarias 2020'.K341])" office:value-type="float" office:value="0">
            <text:p>#REF!</text:p>
          </table:table-cell>
          <table:table-cell table:style-name="ce1" table:formula="of:=EXACT([$#REF!.K342];[$'Portal de datos abiertos - SAT - Canarias 2020'.L341])" office:value-type="float" office:value="0">
            <text:p>#REF!</text:p>
          </table:table-cell>
          <table:table-cell table:style-name="ce1" table:formula="of:=EXACT([$#REF!.L342];[$'Portal de datos abiertos - SAT - Canarias 2020'.M341])" office:value-type="float" office:value="0">
            <text:p>#REF!</text:p>
          </table:table-cell>
          <table:table-cell table:style-name="ce1" table:formula="of:=EXACT([$#REF!.M342];[$'Portal de datos abiertos - SAT - Canarias 2020'.N341])" office:value-type="float" office:value="0">
            <text:p>#REF!</text:p>
          </table:table-cell>
          <table:table-cell table:style-name="ce1" table:formula="of:=EXACT([$#REF!.N342];[$'Portal de datos abiertos - SAT - Canarias 2020'.O341])" office:value-type="float" office:value="0">
            <text:p>#REF!</text:p>
          </table:table-cell>
          <table:table-cell table:style-name="ce1" table:formula="of:=EXACT([$#REF!.O342];[$'Portal de datos abiertos - SAT - Canarias 2020'.P34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43];[$'Portal de datos abiertos - SAT - Canarias 2020'.A342])" office:value-type="float" office:value="0">
            <text:p>#REF!</text:p>
          </table:table-cell>
          <table:table-cell table:style-name="ce1" table:formula="of:=EXACT([$#REF!.B343];[$'Portal de datos abiertos - SAT - Canarias 2020'.C342])" office:value-type="float" office:value="0">
            <text:p>#REF!</text:p>
          </table:table-cell>
          <table:table-cell table:style-name="ce1" table:formula="of:=EXACT([$#REF!.C343];[$'Portal de datos abiertos - SAT - Canarias 2020'.D342])" office:value-type="float" office:value="0">
            <text:p>#REF!</text:p>
          </table:table-cell>
          <table:table-cell table:style-name="ce1" table:formula="of:=EXACT([$#REF!.D343];[$'Portal de datos abiertos - SAT - Canarias 2020'.E342])" office:value-type="float" office:value="0">
            <text:p>#REF!</text:p>
          </table:table-cell>
          <table:table-cell table:style-name="ce1" table:formula="of:=EXACT([$#REF!.E343];[$'Portal de datos abiertos - SAT - Canarias 2020'.F342])" office:value-type="float" office:value="0">
            <text:p>#REF!</text:p>
          </table:table-cell>
          <table:table-cell table:style-name="ce1" table:formula="of:=EXACT([$#REF!.F343];[$'Portal de datos abiertos - SAT - Canarias 2020'.G342])" office:value-type="float" office:value="0">
            <text:p>#REF!</text:p>
          </table:table-cell>
          <table:table-cell table:style-name="ce1" table:formula="of:=EXACT([$#REF!.G343];[$'Portal de datos abiertos - SAT - Canarias 2020'.H342])" office:value-type="float" office:value="0">
            <text:p>#REF!</text:p>
          </table:table-cell>
          <table:table-cell table:style-name="ce1" table:formula="of:=EXACT([$#REF!.H343];[$'Portal de datos abiertos - SAT - Canarias 2020'.I342])" office:value-type="float" office:value="0">
            <text:p>#REF!</text:p>
          </table:table-cell>
          <table:table-cell table:style-name="ce1" table:formula="of:=EXACT([$#REF!.I343];[$'Portal de datos abiertos - SAT - Canarias 2020'.J342])" office:value-type="float" office:value="0">
            <text:p>#REF!</text:p>
          </table:table-cell>
          <table:table-cell table:style-name="ce1" table:formula="of:=EXACT([$#REF!.J343];[$'Portal de datos abiertos - SAT - Canarias 2020'.K342])" office:value-type="float" office:value="0">
            <text:p>#REF!</text:p>
          </table:table-cell>
          <table:table-cell table:style-name="ce1" table:formula="of:=EXACT([$#REF!.K343];[$'Portal de datos abiertos - SAT - Canarias 2020'.L342])" office:value-type="float" office:value="0">
            <text:p>#REF!</text:p>
          </table:table-cell>
          <table:table-cell table:style-name="ce1" table:formula="of:=EXACT([$#REF!.L343];[$'Portal de datos abiertos - SAT - Canarias 2020'.M342])" office:value-type="float" office:value="0">
            <text:p>#REF!</text:p>
          </table:table-cell>
          <table:table-cell table:style-name="ce1" table:formula="of:=EXACT([$#REF!.M343];[$'Portal de datos abiertos - SAT - Canarias 2020'.N342])" office:value-type="float" office:value="0">
            <text:p>#REF!</text:p>
          </table:table-cell>
          <table:table-cell table:style-name="ce1" table:formula="of:=EXACT([$#REF!.N343];[$'Portal de datos abiertos - SAT - Canarias 2020'.O342])" office:value-type="float" office:value="0">
            <text:p>#REF!</text:p>
          </table:table-cell>
          <table:table-cell table:style-name="ce1" table:formula="of:=EXACT([$#REF!.O343];[$'Portal de datos abiertos - SAT - Canarias 2020'.P34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44];[$'Portal de datos abiertos - SAT - Canarias 2020'.A343])" office:value-type="float" office:value="0">
            <text:p>#REF!</text:p>
          </table:table-cell>
          <table:table-cell table:style-name="ce1" table:formula="of:=EXACT([$#REF!.B344];[$'Portal de datos abiertos - SAT - Canarias 2020'.C343])" office:value-type="float" office:value="0">
            <text:p>#REF!</text:p>
          </table:table-cell>
          <table:table-cell table:style-name="ce1" table:formula="of:=EXACT([$#REF!.C344];[$'Portal de datos abiertos - SAT - Canarias 2020'.D343])" office:value-type="float" office:value="0">
            <text:p>#REF!</text:p>
          </table:table-cell>
          <table:table-cell table:style-name="ce1" table:formula="of:=EXACT([$#REF!.D344];[$'Portal de datos abiertos - SAT - Canarias 2020'.E343])" office:value-type="float" office:value="0">
            <text:p>#REF!</text:p>
          </table:table-cell>
          <table:table-cell table:style-name="ce1" table:formula="of:=EXACT([$#REF!.E344];[$'Portal de datos abiertos - SAT - Canarias 2020'.F343])" office:value-type="float" office:value="0">
            <text:p>#REF!</text:p>
          </table:table-cell>
          <table:table-cell table:style-name="ce1" table:formula="of:=EXACT([$#REF!.F344];[$'Portal de datos abiertos - SAT - Canarias 2020'.G343])" office:value-type="float" office:value="0">
            <text:p>#REF!</text:p>
          </table:table-cell>
          <table:table-cell table:style-name="ce1" table:formula="of:=EXACT([$#REF!.G344];[$'Portal de datos abiertos - SAT - Canarias 2020'.H343])" office:value-type="float" office:value="0">
            <text:p>#REF!</text:p>
          </table:table-cell>
          <table:table-cell table:style-name="ce1" table:formula="of:=EXACT([$#REF!.H344];[$'Portal de datos abiertos - SAT - Canarias 2020'.I343])" office:value-type="float" office:value="0">
            <text:p>#REF!</text:p>
          </table:table-cell>
          <table:table-cell table:style-name="ce1" table:formula="of:=EXACT([$#REF!.I344];[$'Portal de datos abiertos - SAT - Canarias 2020'.J343])" office:value-type="float" office:value="0">
            <text:p>#REF!</text:p>
          </table:table-cell>
          <table:table-cell table:style-name="ce1" table:formula="of:=EXACT([$#REF!.J344];[$'Portal de datos abiertos - SAT - Canarias 2020'.K343])" office:value-type="float" office:value="0">
            <text:p>#REF!</text:p>
          </table:table-cell>
          <table:table-cell table:style-name="ce1" table:formula="of:=EXACT([$#REF!.K344];[$'Portal de datos abiertos - SAT - Canarias 2020'.L343])" office:value-type="float" office:value="0">
            <text:p>#REF!</text:p>
          </table:table-cell>
          <table:table-cell table:style-name="ce1" table:formula="of:=EXACT([$#REF!.L344];[$'Portal de datos abiertos - SAT - Canarias 2020'.M343])" office:value-type="float" office:value="0">
            <text:p>#REF!</text:p>
          </table:table-cell>
          <table:table-cell table:style-name="ce1" table:formula="of:=EXACT([$#REF!.M344];[$'Portal de datos abiertos - SAT - Canarias 2020'.N343])" office:value-type="float" office:value="0">
            <text:p>#REF!</text:p>
          </table:table-cell>
          <table:table-cell table:style-name="ce1" table:formula="of:=EXACT([$#REF!.N344];[$'Portal de datos abiertos - SAT - Canarias 2020'.O343])" office:value-type="float" office:value="0">
            <text:p>#REF!</text:p>
          </table:table-cell>
          <table:table-cell table:style-name="ce1" table:formula="of:=EXACT([$#REF!.O344];[$'Portal de datos abiertos - SAT - Canarias 2020'.P34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45];[$'Portal de datos abiertos - SAT - Canarias 2020'.A344])" office:value-type="float" office:value="0">
            <text:p>#REF!</text:p>
          </table:table-cell>
          <table:table-cell table:style-name="ce1" table:formula="of:=EXACT([$#REF!.B345];[$'Portal de datos abiertos - SAT - Canarias 2020'.C344])" office:value-type="float" office:value="0">
            <text:p>#REF!</text:p>
          </table:table-cell>
          <table:table-cell table:style-name="ce1" table:formula="of:=EXACT([$#REF!.C345];[$'Portal de datos abiertos - SAT - Canarias 2020'.D344])" office:value-type="float" office:value="0">
            <text:p>#REF!</text:p>
          </table:table-cell>
          <table:table-cell table:style-name="ce1" table:formula="of:=EXACT([$#REF!.D345];[$'Portal de datos abiertos - SAT - Canarias 2020'.E344])" office:value-type="float" office:value="0">
            <text:p>#REF!</text:p>
          </table:table-cell>
          <table:table-cell table:style-name="ce1" table:formula="of:=EXACT([$#REF!.E345];[$'Portal de datos abiertos - SAT - Canarias 2020'.F344])" office:value-type="float" office:value="0">
            <text:p>#REF!</text:p>
          </table:table-cell>
          <table:table-cell table:style-name="ce1" table:formula="of:=EXACT([$#REF!.F345];[$'Portal de datos abiertos - SAT - Canarias 2020'.G344])" office:value-type="float" office:value="0">
            <text:p>#REF!</text:p>
          </table:table-cell>
          <table:table-cell table:style-name="ce1" table:formula="of:=EXACT([$#REF!.G345];[$'Portal de datos abiertos - SAT - Canarias 2020'.H344])" office:value-type="float" office:value="0">
            <text:p>#REF!</text:p>
          </table:table-cell>
          <table:table-cell table:style-name="ce1" table:formula="of:=EXACT([$#REF!.H345];[$'Portal de datos abiertos - SAT - Canarias 2020'.I344])" office:value-type="float" office:value="0">
            <text:p>#REF!</text:p>
          </table:table-cell>
          <table:table-cell table:style-name="ce1" table:formula="of:=EXACT([$#REF!.I345];[$'Portal de datos abiertos - SAT - Canarias 2020'.J344])" office:value-type="float" office:value="0">
            <text:p>#REF!</text:p>
          </table:table-cell>
          <table:table-cell table:style-name="ce1" table:formula="of:=EXACT([$#REF!.J345];[$'Portal de datos abiertos - SAT - Canarias 2020'.K344])" office:value-type="float" office:value="0">
            <text:p>#REF!</text:p>
          </table:table-cell>
          <table:table-cell table:style-name="ce1" table:formula="of:=EXACT([$#REF!.K345];[$'Portal de datos abiertos - SAT - Canarias 2020'.L344])" office:value-type="float" office:value="0">
            <text:p>#REF!</text:p>
          </table:table-cell>
          <table:table-cell table:style-name="ce1" table:formula="of:=EXACT([$#REF!.L345];[$'Portal de datos abiertos - SAT - Canarias 2020'.M344])" office:value-type="float" office:value="0">
            <text:p>#REF!</text:p>
          </table:table-cell>
          <table:table-cell table:style-name="ce1" table:formula="of:=EXACT([$#REF!.M345];[$'Portal de datos abiertos - SAT - Canarias 2020'.N344])" office:value-type="float" office:value="0">
            <text:p>#REF!</text:p>
          </table:table-cell>
          <table:table-cell table:style-name="ce1" table:formula="of:=EXACT([$#REF!.N345];[$'Portal de datos abiertos - SAT - Canarias 2020'.O344])" office:value-type="float" office:value="0">
            <text:p>#REF!</text:p>
          </table:table-cell>
          <table:table-cell table:style-name="ce1" table:formula="of:=EXACT([$#REF!.O345];[$'Portal de datos abiertos - SAT - Canarias 2020'.P34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46];[$'Portal de datos abiertos - SAT - Canarias 2020'.A345])" office:value-type="float" office:value="0">
            <text:p>#REF!</text:p>
          </table:table-cell>
          <table:table-cell table:style-name="ce1" table:formula="of:=EXACT([$#REF!.B346];[$'Portal de datos abiertos - SAT - Canarias 2020'.C345])" office:value-type="float" office:value="0">
            <text:p>#REF!</text:p>
          </table:table-cell>
          <table:table-cell table:style-name="ce1" table:formula="of:=EXACT([$#REF!.C346];[$'Portal de datos abiertos - SAT - Canarias 2020'.D345])" office:value-type="float" office:value="0">
            <text:p>#REF!</text:p>
          </table:table-cell>
          <table:table-cell table:style-name="ce1" table:formula="of:=EXACT([$#REF!.D346];[$'Portal de datos abiertos - SAT - Canarias 2020'.E345])" office:value-type="float" office:value="0">
            <text:p>#REF!</text:p>
          </table:table-cell>
          <table:table-cell table:style-name="ce1" table:formula="of:=EXACT([$#REF!.E346];[$'Portal de datos abiertos - SAT - Canarias 2020'.F345])" office:value-type="float" office:value="0">
            <text:p>#REF!</text:p>
          </table:table-cell>
          <table:table-cell table:style-name="ce1" table:formula="of:=EXACT([$#REF!.F346];[$'Portal de datos abiertos - SAT - Canarias 2020'.G345])" office:value-type="float" office:value="0">
            <text:p>#REF!</text:p>
          </table:table-cell>
          <table:table-cell table:style-name="ce1" table:formula="of:=EXACT([$#REF!.G346];[$'Portal de datos abiertos - SAT - Canarias 2020'.H345])" office:value-type="float" office:value="0">
            <text:p>#REF!</text:p>
          </table:table-cell>
          <table:table-cell table:style-name="ce1" table:formula="of:=EXACT([$#REF!.H346];[$'Portal de datos abiertos - SAT - Canarias 2020'.I345])" office:value-type="float" office:value="0">
            <text:p>#REF!</text:p>
          </table:table-cell>
          <table:table-cell table:style-name="ce1" table:formula="of:=EXACT([$#REF!.I346];[$'Portal de datos abiertos - SAT - Canarias 2020'.J345])" office:value-type="float" office:value="0">
            <text:p>#REF!</text:p>
          </table:table-cell>
          <table:table-cell table:style-name="ce1" table:formula="of:=EXACT([$#REF!.J346];[$'Portal de datos abiertos - SAT - Canarias 2020'.K345])" office:value-type="float" office:value="0">
            <text:p>#REF!</text:p>
          </table:table-cell>
          <table:table-cell table:style-name="ce1" table:formula="of:=EXACT([$#REF!.K346];[$'Portal de datos abiertos - SAT - Canarias 2020'.L345])" office:value-type="float" office:value="0">
            <text:p>#REF!</text:p>
          </table:table-cell>
          <table:table-cell table:style-name="ce1" table:formula="of:=EXACT([$#REF!.L346];[$'Portal de datos abiertos - SAT - Canarias 2020'.M345])" office:value-type="float" office:value="0">
            <text:p>#REF!</text:p>
          </table:table-cell>
          <table:table-cell table:style-name="ce1" table:formula="of:=EXACT([$#REF!.M346];[$'Portal de datos abiertos - SAT - Canarias 2020'.N345])" office:value-type="float" office:value="0">
            <text:p>#REF!</text:p>
          </table:table-cell>
          <table:table-cell table:style-name="ce1" table:formula="of:=EXACT([$#REF!.N346];[$'Portal de datos abiertos - SAT - Canarias 2020'.O345])" office:value-type="float" office:value="0">
            <text:p>#REF!</text:p>
          </table:table-cell>
          <table:table-cell table:style-name="ce1" table:formula="of:=EXACT([$#REF!.O346];[$'Portal de datos abiertos - SAT - Canarias 2020'.P34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47];[$'Portal de datos abiertos - SAT - Canarias 2020'.A346])" office:value-type="float" office:value="0">
            <text:p>#REF!</text:p>
          </table:table-cell>
          <table:table-cell table:style-name="ce1" table:formula="of:=EXACT([$#REF!.B347];[$'Portal de datos abiertos - SAT - Canarias 2020'.C346])" office:value-type="float" office:value="0">
            <text:p>#REF!</text:p>
          </table:table-cell>
          <table:table-cell table:style-name="ce1" table:formula="of:=EXACT([$#REF!.C347];[$'Portal de datos abiertos - SAT - Canarias 2020'.D346])" office:value-type="float" office:value="0">
            <text:p>#REF!</text:p>
          </table:table-cell>
          <table:table-cell table:style-name="ce1" table:formula="of:=EXACT([$#REF!.D347];[$'Portal de datos abiertos - SAT - Canarias 2020'.E346])" office:value-type="float" office:value="0">
            <text:p>#REF!</text:p>
          </table:table-cell>
          <table:table-cell table:style-name="ce1" table:formula="of:=EXACT([$#REF!.E347];[$'Portal de datos abiertos - SAT - Canarias 2020'.F346])" office:value-type="float" office:value="0">
            <text:p>#REF!</text:p>
          </table:table-cell>
          <table:table-cell table:style-name="ce1" table:formula="of:=EXACT([$#REF!.F347];[$'Portal de datos abiertos - SAT - Canarias 2020'.G346])" office:value-type="float" office:value="0">
            <text:p>#REF!</text:p>
          </table:table-cell>
          <table:table-cell table:style-name="ce1" table:formula="of:=EXACT([$#REF!.G347];[$'Portal de datos abiertos - SAT - Canarias 2020'.H346])" office:value-type="float" office:value="0">
            <text:p>#REF!</text:p>
          </table:table-cell>
          <table:table-cell table:style-name="ce1" table:formula="of:=EXACT([$#REF!.H347];[$'Portal de datos abiertos - SAT - Canarias 2020'.I346])" office:value-type="float" office:value="0">
            <text:p>#REF!</text:p>
          </table:table-cell>
          <table:table-cell table:style-name="ce1" table:formula="of:=EXACT([$#REF!.I347];[$'Portal de datos abiertos - SAT - Canarias 2020'.J346])" office:value-type="float" office:value="0">
            <text:p>#REF!</text:p>
          </table:table-cell>
          <table:table-cell table:style-name="ce1" table:formula="of:=EXACT([$#REF!.J347];[$'Portal de datos abiertos - SAT - Canarias 2020'.K346])" office:value-type="float" office:value="0">
            <text:p>#REF!</text:p>
          </table:table-cell>
          <table:table-cell table:style-name="ce1" table:formula="of:=EXACT([$#REF!.K347];[$'Portal de datos abiertos - SAT - Canarias 2020'.L346])" office:value-type="float" office:value="0">
            <text:p>#REF!</text:p>
          </table:table-cell>
          <table:table-cell table:style-name="ce1" table:formula="of:=EXACT([$#REF!.L347];[$'Portal de datos abiertos - SAT - Canarias 2020'.M346])" office:value-type="float" office:value="0">
            <text:p>#REF!</text:p>
          </table:table-cell>
          <table:table-cell table:style-name="ce1" table:formula="of:=EXACT([$#REF!.M347];[$'Portal de datos abiertos - SAT - Canarias 2020'.N346])" office:value-type="float" office:value="0">
            <text:p>#REF!</text:p>
          </table:table-cell>
          <table:table-cell table:style-name="ce1" table:formula="of:=EXACT([$#REF!.N347];[$'Portal de datos abiertos - SAT - Canarias 2020'.O346])" office:value-type="float" office:value="0">
            <text:p>#REF!</text:p>
          </table:table-cell>
          <table:table-cell table:style-name="ce1" table:formula="of:=EXACT([$#REF!.O347];[$'Portal de datos abiertos - SAT - Canarias 2020'.P34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48];[$'Portal de datos abiertos - SAT - Canarias 2020'.A347])" office:value-type="float" office:value="0">
            <text:p>#REF!</text:p>
          </table:table-cell>
          <table:table-cell table:style-name="ce1" table:formula="of:=EXACT([$#REF!.B348];[$'Portal de datos abiertos - SAT - Canarias 2020'.C347])" office:value-type="float" office:value="0">
            <text:p>#REF!</text:p>
          </table:table-cell>
          <table:table-cell table:style-name="ce1" table:formula="of:=EXACT([$#REF!.C348];[$'Portal de datos abiertos - SAT - Canarias 2020'.D347])" office:value-type="float" office:value="0">
            <text:p>#REF!</text:p>
          </table:table-cell>
          <table:table-cell table:style-name="ce1" table:formula="of:=EXACT([$#REF!.D348];[$'Portal de datos abiertos - SAT - Canarias 2020'.E347])" office:value-type="float" office:value="0">
            <text:p>#REF!</text:p>
          </table:table-cell>
          <table:table-cell table:style-name="ce1" table:formula="of:=EXACT([$#REF!.E348];[$'Portal de datos abiertos - SAT - Canarias 2020'.F347])" office:value-type="float" office:value="0">
            <text:p>#REF!</text:p>
          </table:table-cell>
          <table:table-cell table:style-name="ce1" table:formula="of:=EXACT([$#REF!.F348];[$'Portal de datos abiertos - SAT - Canarias 2020'.G347])" office:value-type="float" office:value="0">
            <text:p>#REF!</text:p>
          </table:table-cell>
          <table:table-cell table:style-name="ce1" table:formula="of:=EXACT([$#REF!.G348];[$'Portal de datos abiertos - SAT - Canarias 2020'.H347])" office:value-type="float" office:value="0">
            <text:p>#REF!</text:p>
          </table:table-cell>
          <table:table-cell table:style-name="ce1" table:formula="of:=EXACT([$#REF!.H348];[$'Portal de datos abiertos - SAT - Canarias 2020'.I347])" office:value-type="float" office:value="0">
            <text:p>#REF!</text:p>
          </table:table-cell>
          <table:table-cell table:style-name="ce1" table:formula="of:=EXACT([$#REF!.I348];[$'Portal de datos abiertos - SAT - Canarias 2020'.J347])" office:value-type="float" office:value="0">
            <text:p>#REF!</text:p>
          </table:table-cell>
          <table:table-cell table:style-name="ce1" table:formula="of:=EXACT([$#REF!.J348];[$'Portal de datos abiertos - SAT - Canarias 2020'.K347])" office:value-type="float" office:value="0">
            <text:p>#REF!</text:p>
          </table:table-cell>
          <table:table-cell table:style-name="ce1" table:formula="of:=EXACT([$#REF!.K348];[$'Portal de datos abiertos - SAT - Canarias 2020'.L347])" office:value-type="float" office:value="0">
            <text:p>#REF!</text:p>
          </table:table-cell>
          <table:table-cell table:style-name="ce1" table:formula="of:=EXACT([$#REF!.L348];[$'Portal de datos abiertos - SAT - Canarias 2020'.M347])" office:value-type="float" office:value="0">
            <text:p>#REF!</text:p>
          </table:table-cell>
          <table:table-cell table:style-name="ce1" table:formula="of:=EXACT([$#REF!.M348];[$'Portal de datos abiertos - SAT - Canarias 2020'.N347])" office:value-type="float" office:value="0">
            <text:p>#REF!</text:p>
          </table:table-cell>
          <table:table-cell table:style-name="ce1" table:formula="of:=EXACT([$#REF!.N348];[$'Portal de datos abiertos - SAT - Canarias 2020'.O347])" office:value-type="float" office:value="0">
            <text:p>#REF!</text:p>
          </table:table-cell>
          <table:table-cell table:style-name="ce1" table:formula="of:=EXACT([$#REF!.O348];[$'Portal de datos abiertos - SAT - Canarias 2020'.P34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49];[$'Portal de datos abiertos - SAT - Canarias 2020'.A348])" office:value-type="float" office:value="0">
            <text:p>#REF!</text:p>
          </table:table-cell>
          <table:table-cell table:style-name="ce1" table:formula="of:=EXACT([$#REF!.B349];[$'Portal de datos abiertos - SAT - Canarias 2020'.C348])" office:value-type="float" office:value="0">
            <text:p>#REF!</text:p>
          </table:table-cell>
          <table:table-cell table:style-name="ce1" table:formula="of:=EXACT([$#REF!.C349];[$'Portal de datos abiertos - SAT - Canarias 2020'.D348])" office:value-type="float" office:value="0">
            <text:p>#REF!</text:p>
          </table:table-cell>
          <table:table-cell table:style-name="ce1" table:formula="of:=EXACT([$#REF!.D349];[$'Portal de datos abiertos - SAT - Canarias 2020'.E348])" office:value-type="float" office:value="0">
            <text:p>#REF!</text:p>
          </table:table-cell>
          <table:table-cell table:style-name="ce1" table:formula="of:=EXACT([$#REF!.E349];[$'Portal de datos abiertos - SAT - Canarias 2020'.F348])" office:value-type="float" office:value="0">
            <text:p>#REF!</text:p>
          </table:table-cell>
          <table:table-cell table:style-name="ce1" table:formula="of:=EXACT([$#REF!.F349];[$'Portal de datos abiertos - SAT - Canarias 2020'.G348])" office:value-type="float" office:value="0">
            <text:p>#REF!</text:p>
          </table:table-cell>
          <table:table-cell table:style-name="ce1" table:formula="of:=EXACT([$#REF!.G349];[$'Portal de datos abiertos - SAT - Canarias 2020'.H348])" office:value-type="float" office:value="0">
            <text:p>#REF!</text:p>
          </table:table-cell>
          <table:table-cell table:style-name="ce1" table:formula="of:=EXACT([$#REF!.H349];[$'Portal de datos abiertos - SAT - Canarias 2020'.I348])" office:value-type="float" office:value="0">
            <text:p>#REF!</text:p>
          </table:table-cell>
          <table:table-cell table:style-name="ce1" table:formula="of:=EXACT([$#REF!.I349];[$'Portal de datos abiertos - SAT - Canarias 2020'.J348])" office:value-type="float" office:value="0">
            <text:p>#REF!</text:p>
          </table:table-cell>
          <table:table-cell table:style-name="ce1" table:formula="of:=EXACT([$#REF!.J349];[$'Portal de datos abiertos - SAT - Canarias 2020'.K348])" office:value-type="float" office:value="0">
            <text:p>#REF!</text:p>
          </table:table-cell>
          <table:table-cell table:style-name="ce1" table:formula="of:=EXACT([$#REF!.K349];[$'Portal de datos abiertos - SAT - Canarias 2020'.L348])" office:value-type="float" office:value="0">
            <text:p>#REF!</text:p>
          </table:table-cell>
          <table:table-cell table:style-name="ce1" table:formula="of:=EXACT([$#REF!.L349];[$'Portal de datos abiertos - SAT - Canarias 2020'.M348])" office:value-type="float" office:value="0">
            <text:p>#REF!</text:p>
          </table:table-cell>
          <table:table-cell table:style-name="ce1" table:formula="of:=EXACT([$#REF!.M349];[$'Portal de datos abiertos - SAT - Canarias 2020'.N348])" office:value-type="float" office:value="0">
            <text:p>#REF!</text:p>
          </table:table-cell>
          <table:table-cell table:style-name="ce1" table:formula="of:=EXACT([$#REF!.N349];[$'Portal de datos abiertos - SAT - Canarias 2020'.O348])" office:value-type="float" office:value="0">
            <text:p>#REF!</text:p>
          </table:table-cell>
          <table:table-cell table:style-name="ce1" table:formula="of:=EXACT([$#REF!.O349];[$'Portal de datos abiertos - SAT - Canarias 2020'.P34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50];[$'Portal de datos abiertos - SAT - Canarias 2020'.A349])" office:value-type="float" office:value="0">
            <text:p>#REF!</text:p>
          </table:table-cell>
          <table:table-cell table:style-name="ce1" table:formula="of:=EXACT([$#REF!.B350];[$'Portal de datos abiertos - SAT - Canarias 2020'.C349])" office:value-type="float" office:value="0">
            <text:p>#REF!</text:p>
          </table:table-cell>
          <table:table-cell table:style-name="ce1" table:formula="of:=EXACT([$#REF!.C350];[$'Portal de datos abiertos - SAT - Canarias 2020'.D349])" office:value-type="float" office:value="0">
            <text:p>#REF!</text:p>
          </table:table-cell>
          <table:table-cell table:style-name="ce1" table:formula="of:=EXACT([$#REF!.D350];[$'Portal de datos abiertos - SAT - Canarias 2020'.E349])" office:value-type="float" office:value="0">
            <text:p>#REF!</text:p>
          </table:table-cell>
          <table:table-cell table:style-name="ce1" table:formula="of:=EXACT([$#REF!.E350];[$'Portal de datos abiertos - SAT - Canarias 2020'.F349])" office:value-type="float" office:value="0">
            <text:p>#REF!</text:p>
          </table:table-cell>
          <table:table-cell table:style-name="ce1" table:formula="of:=EXACT([$#REF!.F350];[$'Portal de datos abiertos - SAT - Canarias 2020'.G349])" office:value-type="float" office:value="0">
            <text:p>#REF!</text:p>
          </table:table-cell>
          <table:table-cell table:style-name="ce1" table:formula="of:=EXACT([$#REF!.G350];[$'Portal de datos abiertos - SAT - Canarias 2020'.H349])" office:value-type="float" office:value="0">
            <text:p>#REF!</text:p>
          </table:table-cell>
          <table:table-cell table:style-name="ce1" table:formula="of:=EXACT([$#REF!.H350];[$'Portal de datos abiertos - SAT - Canarias 2020'.I349])" office:value-type="float" office:value="0">
            <text:p>#REF!</text:p>
          </table:table-cell>
          <table:table-cell table:style-name="ce1" table:formula="of:=EXACT([$#REF!.I350];[$'Portal de datos abiertos - SAT - Canarias 2020'.J349])" office:value-type="float" office:value="0">
            <text:p>#REF!</text:p>
          </table:table-cell>
          <table:table-cell table:style-name="ce1" table:formula="of:=EXACT([$#REF!.J350];[$'Portal de datos abiertos - SAT - Canarias 2020'.K349])" office:value-type="float" office:value="0">
            <text:p>#REF!</text:p>
          </table:table-cell>
          <table:table-cell table:style-name="ce1" table:formula="of:=EXACT([$#REF!.K350];[$'Portal de datos abiertos - SAT - Canarias 2020'.L349])" office:value-type="float" office:value="0">
            <text:p>#REF!</text:p>
          </table:table-cell>
          <table:table-cell table:style-name="ce1" table:formula="of:=EXACT([$#REF!.L350];[$'Portal de datos abiertos - SAT - Canarias 2020'.M349])" office:value-type="float" office:value="0">
            <text:p>#REF!</text:p>
          </table:table-cell>
          <table:table-cell table:style-name="ce1" table:formula="of:=EXACT([$#REF!.M350];[$'Portal de datos abiertos - SAT - Canarias 2020'.N349])" office:value-type="float" office:value="0">
            <text:p>#REF!</text:p>
          </table:table-cell>
          <table:table-cell table:style-name="ce1" table:formula="of:=EXACT([$#REF!.N350];[$'Portal de datos abiertos - SAT - Canarias 2020'.O349])" office:value-type="float" office:value="0">
            <text:p>#REF!</text:p>
          </table:table-cell>
          <table:table-cell table:style-name="ce1" table:formula="of:=EXACT([$#REF!.O350];[$'Portal de datos abiertos - SAT - Canarias 2020'.P34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51];[$'Portal de datos abiertos - SAT - Canarias 2020'.A350])" office:value-type="float" office:value="0">
            <text:p>#REF!</text:p>
          </table:table-cell>
          <table:table-cell table:style-name="ce1" table:formula="of:=EXACT([$#REF!.B351];[$'Portal de datos abiertos - SAT - Canarias 2020'.C350])" office:value-type="float" office:value="0">
            <text:p>#REF!</text:p>
          </table:table-cell>
          <table:table-cell table:style-name="ce1" table:formula="of:=EXACT([$#REF!.C351];[$'Portal de datos abiertos - SAT - Canarias 2020'.D350])" office:value-type="float" office:value="0">
            <text:p>#REF!</text:p>
          </table:table-cell>
          <table:table-cell table:style-name="ce1" table:formula="of:=EXACT([$#REF!.D351];[$'Portal de datos abiertos - SAT - Canarias 2020'.E350])" office:value-type="float" office:value="0">
            <text:p>#REF!</text:p>
          </table:table-cell>
          <table:table-cell table:style-name="ce1" table:formula="of:=EXACT([$#REF!.E351];[$'Portal de datos abiertos - SAT - Canarias 2020'.F350])" office:value-type="float" office:value="0">
            <text:p>#REF!</text:p>
          </table:table-cell>
          <table:table-cell table:style-name="ce1" table:formula="of:=EXACT([$#REF!.F351];[$'Portal de datos abiertos - SAT - Canarias 2020'.G350])" office:value-type="float" office:value="0">
            <text:p>#REF!</text:p>
          </table:table-cell>
          <table:table-cell table:style-name="ce1" table:formula="of:=EXACT([$#REF!.G351];[$'Portal de datos abiertos - SAT - Canarias 2020'.H350])" office:value-type="float" office:value="0">
            <text:p>#REF!</text:p>
          </table:table-cell>
          <table:table-cell table:style-name="ce1" table:formula="of:=EXACT([$#REF!.H351];[$'Portal de datos abiertos - SAT - Canarias 2020'.I350])" office:value-type="float" office:value="0">
            <text:p>#REF!</text:p>
          </table:table-cell>
          <table:table-cell table:style-name="ce1" table:formula="of:=EXACT([$#REF!.I351];[$'Portal de datos abiertos - SAT - Canarias 2020'.J350])" office:value-type="float" office:value="0">
            <text:p>#REF!</text:p>
          </table:table-cell>
          <table:table-cell table:style-name="ce1" table:formula="of:=EXACT([$#REF!.J351];[$'Portal de datos abiertos - SAT - Canarias 2020'.K350])" office:value-type="float" office:value="0">
            <text:p>#REF!</text:p>
          </table:table-cell>
          <table:table-cell table:style-name="ce1" table:formula="of:=EXACT([$#REF!.K351];[$'Portal de datos abiertos - SAT - Canarias 2020'.L350])" office:value-type="float" office:value="0">
            <text:p>#REF!</text:p>
          </table:table-cell>
          <table:table-cell table:style-name="ce1" table:formula="of:=EXACT([$#REF!.L351];[$'Portal de datos abiertos - SAT - Canarias 2020'.M350])" office:value-type="float" office:value="0">
            <text:p>#REF!</text:p>
          </table:table-cell>
          <table:table-cell table:style-name="ce1" table:formula="of:=EXACT([$#REF!.M351];[$'Portal de datos abiertos - SAT - Canarias 2020'.N350])" office:value-type="float" office:value="0">
            <text:p>#REF!</text:p>
          </table:table-cell>
          <table:table-cell table:style-name="ce1" table:formula="of:=EXACT([$#REF!.N351];[$'Portal de datos abiertos - SAT - Canarias 2020'.O350])" office:value-type="float" office:value="0">
            <text:p>#REF!</text:p>
          </table:table-cell>
          <table:table-cell table:style-name="ce1" table:formula="of:=EXACT([$#REF!.O351];[$'Portal de datos abiertos - SAT - Canarias 2020'.P35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52];[$'Portal de datos abiertos - SAT - Canarias 2020'.A351])" office:value-type="float" office:value="0">
            <text:p>#REF!</text:p>
          </table:table-cell>
          <table:table-cell table:style-name="ce1" table:formula="of:=EXACT([$#REF!.B352];[$'Portal de datos abiertos - SAT - Canarias 2020'.C351])" office:value-type="float" office:value="0">
            <text:p>#REF!</text:p>
          </table:table-cell>
          <table:table-cell table:style-name="ce1" table:formula="of:=EXACT([$#REF!.C352];[$'Portal de datos abiertos - SAT - Canarias 2020'.D351])" office:value-type="float" office:value="0">
            <text:p>#REF!</text:p>
          </table:table-cell>
          <table:table-cell table:style-name="ce1" table:formula="of:=EXACT([$#REF!.D352];[$'Portal de datos abiertos - SAT - Canarias 2020'.E351])" office:value-type="float" office:value="0">
            <text:p>#REF!</text:p>
          </table:table-cell>
          <table:table-cell table:style-name="ce1" table:formula="of:=EXACT([$#REF!.E352];[$'Portal de datos abiertos - SAT - Canarias 2020'.F351])" office:value-type="float" office:value="0">
            <text:p>#REF!</text:p>
          </table:table-cell>
          <table:table-cell table:style-name="ce1" table:formula="of:=EXACT([$#REF!.F352];[$'Portal de datos abiertos - SAT - Canarias 2020'.G351])" office:value-type="float" office:value="0">
            <text:p>#REF!</text:p>
          </table:table-cell>
          <table:table-cell table:style-name="ce1" table:formula="of:=EXACT([$#REF!.G352];[$'Portal de datos abiertos - SAT - Canarias 2020'.H351])" office:value-type="float" office:value="0">
            <text:p>#REF!</text:p>
          </table:table-cell>
          <table:table-cell table:style-name="ce1" table:formula="of:=EXACT([$#REF!.H352];[$'Portal de datos abiertos - SAT - Canarias 2020'.I351])" office:value-type="float" office:value="0">
            <text:p>#REF!</text:p>
          </table:table-cell>
          <table:table-cell table:style-name="ce1" table:formula="of:=EXACT([$#REF!.I352];[$'Portal de datos abiertos - SAT - Canarias 2020'.J351])" office:value-type="float" office:value="0">
            <text:p>#REF!</text:p>
          </table:table-cell>
          <table:table-cell table:style-name="ce1" table:formula="of:=EXACT([$#REF!.J352];[$'Portal de datos abiertos - SAT - Canarias 2020'.K351])" office:value-type="float" office:value="0">
            <text:p>#REF!</text:p>
          </table:table-cell>
          <table:table-cell table:style-name="ce1" table:formula="of:=EXACT([$#REF!.K352];[$'Portal de datos abiertos - SAT - Canarias 2020'.L351])" office:value-type="float" office:value="0">
            <text:p>#REF!</text:p>
          </table:table-cell>
          <table:table-cell table:style-name="ce1" table:formula="of:=EXACT([$#REF!.L352];[$'Portal de datos abiertos - SAT - Canarias 2020'.M351])" office:value-type="float" office:value="0">
            <text:p>#REF!</text:p>
          </table:table-cell>
          <table:table-cell table:style-name="ce1" table:formula="of:=EXACT([$#REF!.M352];[$'Portal de datos abiertos - SAT - Canarias 2020'.N351])" office:value-type="float" office:value="0">
            <text:p>#REF!</text:p>
          </table:table-cell>
          <table:table-cell table:style-name="ce1" table:formula="of:=EXACT([$#REF!.N352];[$'Portal de datos abiertos - SAT - Canarias 2020'.O351])" office:value-type="float" office:value="0">
            <text:p>#REF!</text:p>
          </table:table-cell>
          <table:table-cell table:style-name="ce1" table:formula="of:=EXACT([$#REF!.O352];[$'Portal de datos abiertos - SAT - Canarias 2020'.P35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53];[$'Portal de datos abiertos - SAT - Canarias 2020'.A352])" office:value-type="float" office:value="0">
            <text:p>#REF!</text:p>
          </table:table-cell>
          <table:table-cell table:style-name="ce1" table:formula="of:=EXACT([$#REF!.B353];[$'Portal de datos abiertos - SAT - Canarias 2020'.C352])" office:value-type="float" office:value="0">
            <text:p>#REF!</text:p>
          </table:table-cell>
          <table:table-cell table:style-name="ce1" table:formula="of:=EXACT([$#REF!.C353];[$'Portal de datos abiertos - SAT - Canarias 2020'.D352])" office:value-type="float" office:value="0">
            <text:p>#REF!</text:p>
          </table:table-cell>
          <table:table-cell table:style-name="ce1" table:formula="of:=EXACT([$#REF!.D353];[$'Portal de datos abiertos - SAT - Canarias 2020'.E352])" office:value-type="float" office:value="0">
            <text:p>#REF!</text:p>
          </table:table-cell>
          <table:table-cell table:style-name="ce1" table:formula="of:=EXACT([$#REF!.E353];[$'Portal de datos abiertos - SAT - Canarias 2020'.F352])" office:value-type="float" office:value="0">
            <text:p>#REF!</text:p>
          </table:table-cell>
          <table:table-cell table:style-name="ce1" table:formula="of:=EXACT([$#REF!.F353];[$'Portal de datos abiertos - SAT - Canarias 2020'.G352])" office:value-type="float" office:value="0">
            <text:p>#REF!</text:p>
          </table:table-cell>
          <table:table-cell table:style-name="ce1" table:formula="of:=EXACT([$#REF!.G353];[$'Portal de datos abiertos - SAT - Canarias 2020'.H352])" office:value-type="float" office:value="0">
            <text:p>#REF!</text:p>
          </table:table-cell>
          <table:table-cell table:style-name="ce1" table:formula="of:=EXACT([$#REF!.H353];[$'Portal de datos abiertos - SAT - Canarias 2020'.I352])" office:value-type="float" office:value="0">
            <text:p>#REF!</text:p>
          </table:table-cell>
          <table:table-cell table:style-name="ce1" table:formula="of:=EXACT([$#REF!.I353];[$'Portal de datos abiertos - SAT - Canarias 2020'.J352])" office:value-type="float" office:value="0">
            <text:p>#REF!</text:p>
          </table:table-cell>
          <table:table-cell table:style-name="ce1" table:formula="of:=EXACT([$#REF!.J353];[$'Portal de datos abiertos - SAT - Canarias 2020'.K352])" office:value-type="float" office:value="0">
            <text:p>#REF!</text:p>
          </table:table-cell>
          <table:table-cell table:style-name="ce1" table:formula="of:=EXACT([$#REF!.K353];[$'Portal de datos abiertos - SAT - Canarias 2020'.L352])" office:value-type="float" office:value="0">
            <text:p>#REF!</text:p>
          </table:table-cell>
          <table:table-cell table:style-name="ce1" table:formula="of:=EXACT([$#REF!.L353];[$'Portal de datos abiertos - SAT - Canarias 2020'.M352])" office:value-type="float" office:value="0">
            <text:p>#REF!</text:p>
          </table:table-cell>
          <table:table-cell table:style-name="ce1" table:formula="of:=EXACT([$#REF!.M353];[$'Portal de datos abiertos - SAT - Canarias 2020'.N352])" office:value-type="float" office:value="0">
            <text:p>#REF!</text:p>
          </table:table-cell>
          <table:table-cell table:style-name="ce1" table:formula="of:=EXACT([$#REF!.N353];[$'Portal de datos abiertos - SAT - Canarias 2020'.O352])" office:value-type="float" office:value="0">
            <text:p>#REF!</text:p>
          </table:table-cell>
          <table:table-cell table:style-name="ce1" table:formula="of:=EXACT([$#REF!.O353];[$'Portal de datos abiertos - SAT - Canarias 2020'.P35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54];[$'Portal de datos abiertos - SAT - Canarias 2020'.A353])" office:value-type="float" office:value="0">
            <text:p>#REF!</text:p>
          </table:table-cell>
          <table:table-cell table:style-name="ce1" table:formula="of:=EXACT([$#REF!.B354];[$'Portal de datos abiertos - SAT - Canarias 2020'.C353])" office:value-type="float" office:value="0">
            <text:p>#REF!</text:p>
          </table:table-cell>
          <table:table-cell table:style-name="ce1" table:formula="of:=EXACT([$#REF!.C354];[$'Portal de datos abiertos - SAT - Canarias 2020'.D353])" office:value-type="float" office:value="0">
            <text:p>#REF!</text:p>
          </table:table-cell>
          <table:table-cell table:style-name="ce1" table:formula="of:=EXACT([$#REF!.D354];[$'Portal de datos abiertos - SAT - Canarias 2020'.E353])" office:value-type="float" office:value="0">
            <text:p>#REF!</text:p>
          </table:table-cell>
          <table:table-cell table:style-name="ce1" table:formula="of:=EXACT([$#REF!.E354];[$'Portal de datos abiertos - SAT - Canarias 2020'.F353])" office:value-type="float" office:value="0">
            <text:p>#REF!</text:p>
          </table:table-cell>
          <table:table-cell table:style-name="ce1" table:formula="of:=EXACT([$#REF!.F354];[$'Portal de datos abiertos - SAT - Canarias 2020'.G353])" office:value-type="float" office:value="0">
            <text:p>#REF!</text:p>
          </table:table-cell>
          <table:table-cell table:style-name="ce1" table:formula="of:=EXACT([$#REF!.G354];[$'Portal de datos abiertos - SAT - Canarias 2020'.H353])" office:value-type="float" office:value="0">
            <text:p>#REF!</text:p>
          </table:table-cell>
          <table:table-cell table:style-name="ce1" table:formula="of:=EXACT([$#REF!.H354];[$'Portal de datos abiertos - SAT - Canarias 2020'.I353])" office:value-type="float" office:value="0">
            <text:p>#REF!</text:p>
          </table:table-cell>
          <table:table-cell table:style-name="ce1" table:formula="of:=EXACT([$#REF!.I354];[$'Portal de datos abiertos - SAT - Canarias 2020'.J353])" office:value-type="float" office:value="0">
            <text:p>#REF!</text:p>
          </table:table-cell>
          <table:table-cell table:style-name="ce1" table:formula="of:=EXACT([$#REF!.J354];[$'Portal de datos abiertos - SAT - Canarias 2020'.K353])" office:value-type="float" office:value="0">
            <text:p>#REF!</text:p>
          </table:table-cell>
          <table:table-cell table:style-name="ce1" table:formula="of:=EXACT([$#REF!.K354];[$'Portal de datos abiertos - SAT - Canarias 2020'.L353])" office:value-type="float" office:value="0">
            <text:p>#REF!</text:p>
          </table:table-cell>
          <table:table-cell table:style-name="ce1" table:formula="of:=EXACT([$#REF!.L354];[$'Portal de datos abiertos - SAT - Canarias 2020'.M353])" office:value-type="float" office:value="0">
            <text:p>#REF!</text:p>
          </table:table-cell>
          <table:table-cell table:style-name="ce1" table:formula="of:=EXACT([$#REF!.M354];[$'Portal de datos abiertos - SAT - Canarias 2020'.N353])" office:value-type="float" office:value="0">
            <text:p>#REF!</text:p>
          </table:table-cell>
          <table:table-cell table:style-name="ce1" table:formula="of:=EXACT([$#REF!.N354];[$'Portal de datos abiertos - SAT - Canarias 2020'.O353])" office:value-type="float" office:value="0">
            <text:p>#REF!</text:p>
          </table:table-cell>
          <table:table-cell table:style-name="ce1" table:formula="of:=EXACT([$#REF!.O354];[$'Portal de datos abiertos - SAT - Canarias 2020'.P35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55];[$'Portal de datos abiertos - SAT - Canarias 2020'.A354])" office:value-type="float" office:value="0">
            <text:p>#REF!</text:p>
          </table:table-cell>
          <table:table-cell table:style-name="ce1" table:formula="of:=EXACT([$#REF!.B355];[$'Portal de datos abiertos - SAT - Canarias 2020'.C354])" office:value-type="float" office:value="0">
            <text:p>#REF!</text:p>
          </table:table-cell>
          <table:table-cell table:style-name="ce1" table:formula="of:=EXACT([$#REF!.C355];[$'Portal de datos abiertos - SAT - Canarias 2020'.D354])" office:value-type="float" office:value="0">
            <text:p>#REF!</text:p>
          </table:table-cell>
          <table:table-cell table:style-name="ce1" table:formula="of:=EXACT([$#REF!.D355];[$'Portal de datos abiertos - SAT - Canarias 2020'.E354])" office:value-type="float" office:value="0">
            <text:p>#REF!</text:p>
          </table:table-cell>
          <table:table-cell table:style-name="ce1" table:formula="of:=EXACT([$#REF!.E355];[$'Portal de datos abiertos - SAT - Canarias 2020'.F354])" office:value-type="float" office:value="0">
            <text:p>#REF!</text:p>
          </table:table-cell>
          <table:table-cell table:style-name="ce1" table:formula="of:=EXACT([$#REF!.F355];[$'Portal de datos abiertos - SAT - Canarias 2020'.G354])" office:value-type="float" office:value="0">
            <text:p>#REF!</text:p>
          </table:table-cell>
          <table:table-cell table:style-name="ce1" table:formula="of:=EXACT([$#REF!.G355];[$'Portal de datos abiertos - SAT - Canarias 2020'.H354])" office:value-type="float" office:value="0">
            <text:p>#REF!</text:p>
          </table:table-cell>
          <table:table-cell table:style-name="ce1" table:formula="of:=EXACT([$#REF!.H355];[$'Portal de datos abiertos - SAT - Canarias 2020'.I354])" office:value-type="float" office:value="0">
            <text:p>#REF!</text:p>
          </table:table-cell>
          <table:table-cell table:style-name="ce1" table:formula="of:=EXACT([$#REF!.I355];[$'Portal de datos abiertos - SAT - Canarias 2020'.J354])" office:value-type="float" office:value="0">
            <text:p>#REF!</text:p>
          </table:table-cell>
          <table:table-cell table:style-name="ce1" table:formula="of:=EXACT([$#REF!.J355];[$'Portal de datos abiertos - SAT - Canarias 2020'.K354])" office:value-type="float" office:value="0">
            <text:p>#REF!</text:p>
          </table:table-cell>
          <table:table-cell table:style-name="ce1" table:formula="of:=EXACT([$#REF!.K355];[$'Portal de datos abiertos - SAT - Canarias 2020'.L354])" office:value-type="float" office:value="0">
            <text:p>#REF!</text:p>
          </table:table-cell>
          <table:table-cell table:style-name="ce1" table:formula="of:=EXACT([$#REF!.L355];[$'Portal de datos abiertos - SAT - Canarias 2020'.M354])" office:value-type="float" office:value="0">
            <text:p>#REF!</text:p>
          </table:table-cell>
          <table:table-cell table:style-name="ce1" table:formula="of:=EXACT([$#REF!.M355];[$'Portal de datos abiertos - SAT - Canarias 2020'.N354])" office:value-type="float" office:value="0">
            <text:p>#REF!</text:p>
          </table:table-cell>
          <table:table-cell table:style-name="ce1" table:formula="of:=EXACT([$#REF!.N355];[$'Portal de datos abiertos - SAT - Canarias 2020'.O354])" office:value-type="float" office:value="0">
            <text:p>#REF!</text:p>
          </table:table-cell>
          <table:table-cell table:style-name="ce1" table:formula="of:=EXACT([$#REF!.O355];[$'Portal de datos abiertos - SAT - Canarias 2020'.P35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56];[$'Portal de datos abiertos - SAT - Canarias 2020'.A355])" office:value-type="float" office:value="0">
            <text:p>#REF!</text:p>
          </table:table-cell>
          <table:table-cell table:style-name="ce1" table:formula="of:=EXACT([$#REF!.B356];[$'Portal de datos abiertos - SAT - Canarias 2020'.C355])" office:value-type="float" office:value="0">
            <text:p>#REF!</text:p>
          </table:table-cell>
          <table:table-cell table:style-name="ce1" table:formula="of:=EXACT([$#REF!.C356];[$'Portal de datos abiertos - SAT - Canarias 2020'.D355])" office:value-type="float" office:value="0">
            <text:p>#REF!</text:p>
          </table:table-cell>
          <table:table-cell table:style-name="ce1" table:formula="of:=EXACT([$#REF!.D356];[$'Portal de datos abiertos - SAT - Canarias 2020'.E355])" office:value-type="float" office:value="0">
            <text:p>#REF!</text:p>
          </table:table-cell>
          <table:table-cell table:style-name="ce1" table:formula="of:=EXACT([$#REF!.E356];[$'Portal de datos abiertos - SAT - Canarias 2020'.F355])" office:value-type="float" office:value="0">
            <text:p>#REF!</text:p>
          </table:table-cell>
          <table:table-cell table:style-name="ce1" table:formula="of:=EXACT([$#REF!.F356];[$'Portal de datos abiertos - SAT - Canarias 2020'.G355])" office:value-type="float" office:value="0">
            <text:p>#REF!</text:p>
          </table:table-cell>
          <table:table-cell table:style-name="ce1" table:formula="of:=EXACT([$#REF!.G356];[$'Portal de datos abiertos - SAT - Canarias 2020'.H355])" office:value-type="float" office:value="0">
            <text:p>#REF!</text:p>
          </table:table-cell>
          <table:table-cell table:style-name="ce1" table:formula="of:=EXACT([$#REF!.H356];[$'Portal de datos abiertos - SAT - Canarias 2020'.I355])" office:value-type="float" office:value="0">
            <text:p>#REF!</text:p>
          </table:table-cell>
          <table:table-cell table:style-name="ce1" table:formula="of:=EXACT([$#REF!.I356];[$'Portal de datos abiertos - SAT - Canarias 2020'.J355])" office:value-type="float" office:value="0">
            <text:p>#REF!</text:p>
          </table:table-cell>
          <table:table-cell table:style-name="ce1" table:formula="of:=EXACT([$#REF!.J356];[$'Portal de datos abiertos - SAT - Canarias 2020'.K355])" office:value-type="float" office:value="0">
            <text:p>#REF!</text:p>
          </table:table-cell>
          <table:table-cell table:style-name="ce1" table:formula="of:=EXACT([$#REF!.K356];[$'Portal de datos abiertos - SAT - Canarias 2020'.L355])" office:value-type="float" office:value="0">
            <text:p>#REF!</text:p>
          </table:table-cell>
          <table:table-cell table:style-name="ce1" table:formula="of:=EXACT([$#REF!.L356];[$'Portal de datos abiertos - SAT - Canarias 2020'.M355])" office:value-type="float" office:value="0">
            <text:p>#REF!</text:p>
          </table:table-cell>
          <table:table-cell table:style-name="ce1" table:formula="of:=EXACT([$#REF!.M356];[$'Portal de datos abiertos - SAT - Canarias 2020'.N355])" office:value-type="float" office:value="0">
            <text:p>#REF!</text:p>
          </table:table-cell>
          <table:table-cell table:style-name="ce1" table:formula="of:=EXACT([$#REF!.N356];[$'Portal de datos abiertos - SAT - Canarias 2020'.O355])" office:value-type="float" office:value="0">
            <text:p>#REF!</text:p>
          </table:table-cell>
          <table:table-cell table:style-name="ce1" table:formula="of:=EXACT([$#REF!.O356];[$'Portal de datos abiertos - SAT - Canarias 2020'.P35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57];[$'Portal de datos abiertos - SAT - Canarias 2020'.A356])" office:value-type="float" office:value="0">
            <text:p>#REF!</text:p>
          </table:table-cell>
          <table:table-cell table:style-name="ce1" table:formula="of:=EXACT([$#REF!.B357];[$'Portal de datos abiertos - SAT - Canarias 2020'.C356])" office:value-type="float" office:value="0">
            <text:p>#REF!</text:p>
          </table:table-cell>
          <table:table-cell table:style-name="ce1" table:formula="of:=EXACT([$#REF!.C357];[$'Portal de datos abiertos - SAT - Canarias 2020'.D356])" office:value-type="float" office:value="0">
            <text:p>#REF!</text:p>
          </table:table-cell>
          <table:table-cell table:style-name="ce1" table:formula="of:=EXACT([$#REF!.D357];[$'Portal de datos abiertos - SAT - Canarias 2020'.E356])" office:value-type="float" office:value="0">
            <text:p>#REF!</text:p>
          </table:table-cell>
          <table:table-cell table:style-name="ce1" table:formula="of:=EXACT([$#REF!.E357];[$'Portal de datos abiertos - SAT - Canarias 2020'.F356])" office:value-type="float" office:value="0">
            <text:p>#REF!</text:p>
          </table:table-cell>
          <table:table-cell table:style-name="ce1" table:formula="of:=EXACT([$#REF!.F357];[$'Portal de datos abiertos - SAT - Canarias 2020'.G356])" office:value-type="float" office:value="0">
            <text:p>#REF!</text:p>
          </table:table-cell>
          <table:table-cell table:style-name="ce1" table:formula="of:=EXACT([$#REF!.G357];[$'Portal de datos abiertos - SAT - Canarias 2020'.H356])" office:value-type="float" office:value="0">
            <text:p>#REF!</text:p>
          </table:table-cell>
          <table:table-cell table:style-name="ce1" table:formula="of:=EXACT([$#REF!.H357];[$'Portal de datos abiertos - SAT - Canarias 2020'.I356])" office:value-type="float" office:value="0">
            <text:p>#REF!</text:p>
          </table:table-cell>
          <table:table-cell table:style-name="ce1" table:formula="of:=EXACT([$#REF!.I357];[$'Portal de datos abiertos - SAT - Canarias 2020'.J356])" office:value-type="float" office:value="0">
            <text:p>#REF!</text:p>
          </table:table-cell>
          <table:table-cell table:style-name="ce1" table:formula="of:=EXACT([$#REF!.J357];[$'Portal de datos abiertos - SAT - Canarias 2020'.K356])" office:value-type="float" office:value="0">
            <text:p>#REF!</text:p>
          </table:table-cell>
          <table:table-cell table:style-name="ce1" table:formula="of:=EXACT([$#REF!.K357];[$'Portal de datos abiertos - SAT - Canarias 2020'.L356])" office:value-type="float" office:value="0">
            <text:p>#REF!</text:p>
          </table:table-cell>
          <table:table-cell table:style-name="ce1" table:formula="of:=EXACT([$#REF!.L357];[$'Portal de datos abiertos - SAT - Canarias 2020'.M356])" office:value-type="float" office:value="0">
            <text:p>#REF!</text:p>
          </table:table-cell>
          <table:table-cell table:style-name="ce1" table:formula="of:=EXACT([$#REF!.M357];[$'Portal de datos abiertos - SAT - Canarias 2020'.N356])" office:value-type="float" office:value="0">
            <text:p>#REF!</text:p>
          </table:table-cell>
          <table:table-cell table:style-name="ce1" table:formula="of:=EXACT([$#REF!.N357];[$'Portal de datos abiertos - SAT - Canarias 2020'.O356])" office:value-type="float" office:value="0">
            <text:p>#REF!</text:p>
          </table:table-cell>
          <table:table-cell table:style-name="ce1" table:formula="of:=EXACT([$#REF!.O357];[$'Portal de datos abiertos - SAT - Canarias 2020'.P35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58];[$'Portal de datos abiertos - SAT - Canarias 2020'.A357])" office:value-type="float" office:value="0">
            <text:p>#REF!</text:p>
          </table:table-cell>
          <table:table-cell table:style-name="ce1" table:formula="of:=EXACT([$#REF!.B358];[$'Portal de datos abiertos - SAT - Canarias 2020'.C357])" office:value-type="float" office:value="0">
            <text:p>#REF!</text:p>
          </table:table-cell>
          <table:table-cell table:style-name="ce1" table:formula="of:=EXACT([$#REF!.C358];[$'Portal de datos abiertos - SAT - Canarias 2020'.D357])" office:value-type="float" office:value="0">
            <text:p>#REF!</text:p>
          </table:table-cell>
          <table:table-cell table:style-name="ce1" table:formula="of:=EXACT([$#REF!.D358];[$'Portal de datos abiertos - SAT - Canarias 2020'.E357])" office:value-type="float" office:value="0">
            <text:p>#REF!</text:p>
          </table:table-cell>
          <table:table-cell table:style-name="ce1" table:formula="of:=EXACT([$#REF!.E358];[$'Portal de datos abiertos - SAT - Canarias 2020'.F357])" office:value-type="float" office:value="0">
            <text:p>#REF!</text:p>
          </table:table-cell>
          <table:table-cell table:style-name="ce1" table:formula="of:=EXACT([$#REF!.F358];[$'Portal de datos abiertos - SAT - Canarias 2020'.G357])" office:value-type="float" office:value="0">
            <text:p>#REF!</text:p>
          </table:table-cell>
          <table:table-cell table:style-name="ce1" table:formula="of:=EXACT([$#REF!.G358];[$'Portal de datos abiertos - SAT - Canarias 2020'.H357])" office:value-type="float" office:value="0">
            <text:p>#REF!</text:p>
          </table:table-cell>
          <table:table-cell table:style-name="ce1" table:formula="of:=EXACT([$#REF!.H358];[$'Portal de datos abiertos - SAT - Canarias 2020'.I357])" office:value-type="float" office:value="0">
            <text:p>#REF!</text:p>
          </table:table-cell>
          <table:table-cell table:style-name="ce1" table:formula="of:=EXACT([$#REF!.I358];[$'Portal de datos abiertos - SAT - Canarias 2020'.J357])" office:value-type="float" office:value="0">
            <text:p>#REF!</text:p>
          </table:table-cell>
          <table:table-cell table:style-name="ce1" table:formula="of:=EXACT([$#REF!.J358];[$'Portal de datos abiertos - SAT - Canarias 2020'.K357])" office:value-type="float" office:value="0">
            <text:p>#REF!</text:p>
          </table:table-cell>
          <table:table-cell table:style-name="ce1" table:formula="of:=EXACT([$#REF!.K358];[$'Portal de datos abiertos - SAT - Canarias 2020'.L357])" office:value-type="float" office:value="0">
            <text:p>#REF!</text:p>
          </table:table-cell>
          <table:table-cell table:style-name="ce1" table:formula="of:=EXACT([$#REF!.L358];[$'Portal de datos abiertos - SAT - Canarias 2020'.M357])" office:value-type="float" office:value="0">
            <text:p>#REF!</text:p>
          </table:table-cell>
          <table:table-cell table:style-name="ce1" table:formula="of:=EXACT([$#REF!.M358];[$'Portal de datos abiertos - SAT - Canarias 2020'.N357])" office:value-type="float" office:value="0">
            <text:p>#REF!</text:p>
          </table:table-cell>
          <table:table-cell table:style-name="ce1" table:formula="of:=EXACT([$#REF!.N358];[$'Portal de datos abiertos - SAT - Canarias 2020'.O357])" office:value-type="float" office:value="0">
            <text:p>#REF!</text:p>
          </table:table-cell>
          <table:table-cell table:style-name="ce1" table:formula="of:=EXACT([$#REF!.O358];[$'Portal de datos abiertos - SAT - Canarias 2020'.P35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59];[$'Portal de datos abiertos - SAT - Canarias 2020'.A358])" office:value-type="float" office:value="0">
            <text:p>#REF!</text:p>
          </table:table-cell>
          <table:table-cell table:style-name="ce1" table:formula="of:=EXACT([$#REF!.B359];[$'Portal de datos abiertos - SAT - Canarias 2020'.C358])" office:value-type="float" office:value="0">
            <text:p>#REF!</text:p>
          </table:table-cell>
          <table:table-cell table:style-name="ce1" table:formula="of:=EXACT([$#REF!.C359];[$'Portal de datos abiertos - SAT - Canarias 2020'.D358])" office:value-type="float" office:value="0">
            <text:p>#REF!</text:p>
          </table:table-cell>
          <table:table-cell table:style-name="ce1" table:formula="of:=EXACT([$#REF!.D359];[$'Portal de datos abiertos - SAT - Canarias 2020'.E358])" office:value-type="float" office:value="0">
            <text:p>#REF!</text:p>
          </table:table-cell>
          <table:table-cell table:style-name="ce1" table:formula="of:=EXACT([$#REF!.E359];[$'Portal de datos abiertos - SAT - Canarias 2020'.F358])" office:value-type="float" office:value="0">
            <text:p>#REF!</text:p>
          </table:table-cell>
          <table:table-cell table:style-name="ce1" table:formula="of:=EXACT([$#REF!.F359];[$'Portal de datos abiertos - SAT - Canarias 2020'.G358])" office:value-type="float" office:value="0">
            <text:p>#REF!</text:p>
          </table:table-cell>
          <table:table-cell table:style-name="ce1" table:formula="of:=EXACT([$#REF!.G359];[$'Portal de datos abiertos - SAT - Canarias 2020'.H358])" office:value-type="float" office:value="0">
            <text:p>#REF!</text:p>
          </table:table-cell>
          <table:table-cell table:style-name="ce1" table:formula="of:=EXACT([$#REF!.H359];[$'Portal de datos abiertos - SAT - Canarias 2020'.I358])" office:value-type="float" office:value="0">
            <text:p>#REF!</text:p>
          </table:table-cell>
          <table:table-cell table:style-name="ce1" table:formula="of:=EXACT([$#REF!.I359];[$'Portal de datos abiertos - SAT - Canarias 2020'.J358])" office:value-type="float" office:value="0">
            <text:p>#REF!</text:p>
          </table:table-cell>
          <table:table-cell table:style-name="ce1" table:formula="of:=EXACT([$#REF!.J359];[$'Portal de datos abiertos - SAT - Canarias 2020'.K358])" office:value-type="float" office:value="0">
            <text:p>#REF!</text:p>
          </table:table-cell>
          <table:table-cell table:style-name="ce1" table:formula="of:=EXACT([$#REF!.K359];[$'Portal de datos abiertos - SAT - Canarias 2020'.L358])" office:value-type="float" office:value="0">
            <text:p>#REF!</text:p>
          </table:table-cell>
          <table:table-cell table:style-name="ce1" table:formula="of:=EXACT([$#REF!.L359];[$'Portal de datos abiertos - SAT - Canarias 2020'.M358])" office:value-type="float" office:value="0">
            <text:p>#REF!</text:p>
          </table:table-cell>
          <table:table-cell table:style-name="ce1" table:formula="of:=EXACT([$#REF!.M359];[$'Portal de datos abiertos - SAT - Canarias 2020'.N358])" office:value-type="float" office:value="0">
            <text:p>#REF!</text:p>
          </table:table-cell>
          <table:table-cell table:style-name="ce1" table:formula="of:=EXACT([$#REF!.N359];[$'Portal de datos abiertos - SAT - Canarias 2020'.O358])" office:value-type="float" office:value="0">
            <text:p>#REF!</text:p>
          </table:table-cell>
          <table:table-cell table:style-name="ce1" table:formula="of:=EXACT([$#REF!.O359];[$'Portal de datos abiertos - SAT - Canarias 2020'.P35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60];[$'Portal de datos abiertos - SAT - Canarias 2020'.A359])" office:value-type="float" office:value="0">
            <text:p>#REF!</text:p>
          </table:table-cell>
          <table:table-cell table:style-name="ce1" table:formula="of:=EXACT([$#REF!.B360];[$'Portal de datos abiertos - SAT - Canarias 2020'.C359])" office:value-type="float" office:value="0">
            <text:p>#REF!</text:p>
          </table:table-cell>
          <table:table-cell table:style-name="ce1" table:formula="of:=EXACT([$#REF!.C360];[$'Portal de datos abiertos - SAT - Canarias 2020'.D359])" office:value-type="float" office:value="0">
            <text:p>#REF!</text:p>
          </table:table-cell>
          <table:table-cell table:style-name="ce1" table:formula="of:=EXACT([$#REF!.D360];[$'Portal de datos abiertos - SAT - Canarias 2020'.E359])" office:value-type="float" office:value="0">
            <text:p>#REF!</text:p>
          </table:table-cell>
          <table:table-cell table:style-name="ce1" table:formula="of:=EXACT([$#REF!.E360];[$'Portal de datos abiertos - SAT - Canarias 2020'.F359])" office:value-type="float" office:value="0">
            <text:p>#REF!</text:p>
          </table:table-cell>
          <table:table-cell table:style-name="ce1" table:formula="of:=EXACT([$#REF!.F360];[$'Portal de datos abiertos - SAT - Canarias 2020'.G359])" office:value-type="float" office:value="0">
            <text:p>#REF!</text:p>
          </table:table-cell>
          <table:table-cell table:style-name="ce1" table:formula="of:=EXACT([$#REF!.G360];[$'Portal de datos abiertos - SAT - Canarias 2020'.H359])" office:value-type="float" office:value="0">
            <text:p>#REF!</text:p>
          </table:table-cell>
          <table:table-cell table:style-name="ce1" table:formula="of:=EXACT([$#REF!.H360];[$'Portal de datos abiertos - SAT - Canarias 2020'.I359])" office:value-type="float" office:value="0">
            <text:p>#REF!</text:p>
          </table:table-cell>
          <table:table-cell table:style-name="ce1" table:formula="of:=EXACT([$#REF!.I360];[$'Portal de datos abiertos - SAT - Canarias 2020'.J359])" office:value-type="float" office:value="0">
            <text:p>#REF!</text:p>
          </table:table-cell>
          <table:table-cell table:style-name="ce1" table:formula="of:=EXACT([$#REF!.J360];[$'Portal de datos abiertos - SAT - Canarias 2020'.K359])" office:value-type="float" office:value="0">
            <text:p>#REF!</text:p>
          </table:table-cell>
          <table:table-cell table:style-name="ce1" table:formula="of:=EXACT([$#REF!.K360];[$'Portal de datos abiertos - SAT - Canarias 2020'.L359])" office:value-type="float" office:value="0">
            <text:p>#REF!</text:p>
          </table:table-cell>
          <table:table-cell table:style-name="ce1" table:formula="of:=EXACT([$#REF!.L360];[$'Portal de datos abiertos - SAT - Canarias 2020'.M359])" office:value-type="float" office:value="0">
            <text:p>#REF!</text:p>
          </table:table-cell>
          <table:table-cell table:style-name="ce1" table:formula="of:=EXACT([$#REF!.M360];[$'Portal de datos abiertos - SAT - Canarias 2020'.N359])" office:value-type="float" office:value="0">
            <text:p>#REF!</text:p>
          </table:table-cell>
          <table:table-cell table:style-name="ce1" table:formula="of:=EXACT([$#REF!.N360];[$'Portal de datos abiertos - SAT - Canarias 2020'.O359])" office:value-type="float" office:value="0">
            <text:p>#REF!</text:p>
          </table:table-cell>
          <table:table-cell table:style-name="ce1" table:formula="of:=EXACT([$#REF!.O360];[$'Portal de datos abiertos - SAT - Canarias 2020'.P35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61];[$'Portal de datos abiertos - SAT - Canarias 2020'.A360])" office:value-type="float" office:value="0">
            <text:p>#REF!</text:p>
          </table:table-cell>
          <table:table-cell table:style-name="ce1" table:formula="of:=EXACT([$#REF!.B361];[$'Portal de datos abiertos - SAT - Canarias 2020'.C360])" office:value-type="float" office:value="0">
            <text:p>#REF!</text:p>
          </table:table-cell>
          <table:table-cell table:style-name="ce1" table:formula="of:=EXACT([$#REF!.C361];[$'Portal de datos abiertos - SAT - Canarias 2020'.D360])" office:value-type="float" office:value="0">
            <text:p>#REF!</text:p>
          </table:table-cell>
          <table:table-cell table:style-name="ce1" table:formula="of:=EXACT([$#REF!.D361];[$'Portal de datos abiertos - SAT - Canarias 2020'.E360])" office:value-type="float" office:value="0">
            <text:p>#REF!</text:p>
          </table:table-cell>
          <table:table-cell table:style-name="ce1" table:formula="of:=EXACT([$#REF!.E361];[$'Portal de datos abiertos - SAT - Canarias 2020'.F360])" office:value-type="float" office:value="0">
            <text:p>#REF!</text:p>
          </table:table-cell>
          <table:table-cell table:style-name="ce1" table:formula="of:=EXACT([$#REF!.F361];[$'Portal de datos abiertos - SAT - Canarias 2020'.G360])" office:value-type="float" office:value="0">
            <text:p>#REF!</text:p>
          </table:table-cell>
          <table:table-cell table:style-name="ce1" table:formula="of:=EXACT([$#REF!.G361];[$'Portal de datos abiertos - SAT - Canarias 2020'.H360])" office:value-type="float" office:value="0">
            <text:p>#REF!</text:p>
          </table:table-cell>
          <table:table-cell table:style-name="ce1" table:formula="of:=EXACT([$#REF!.H361];[$'Portal de datos abiertos - SAT - Canarias 2020'.I360])" office:value-type="float" office:value="0">
            <text:p>#REF!</text:p>
          </table:table-cell>
          <table:table-cell table:style-name="ce1" table:formula="of:=EXACT([$#REF!.I361];[$'Portal de datos abiertos - SAT - Canarias 2020'.J360])" office:value-type="float" office:value="0">
            <text:p>#REF!</text:p>
          </table:table-cell>
          <table:table-cell table:style-name="ce1" table:formula="of:=EXACT([$#REF!.J361];[$'Portal de datos abiertos - SAT - Canarias 2020'.K360])" office:value-type="float" office:value="0">
            <text:p>#REF!</text:p>
          </table:table-cell>
          <table:table-cell table:style-name="ce1" table:formula="of:=EXACT([$#REF!.K361];[$'Portal de datos abiertos - SAT - Canarias 2020'.L360])" office:value-type="float" office:value="0">
            <text:p>#REF!</text:p>
          </table:table-cell>
          <table:table-cell table:style-name="ce1" table:formula="of:=EXACT([$#REF!.L361];[$'Portal de datos abiertos - SAT - Canarias 2020'.M360])" office:value-type="float" office:value="0">
            <text:p>#REF!</text:p>
          </table:table-cell>
          <table:table-cell table:style-name="ce1" table:formula="of:=EXACT([$#REF!.M361];[$'Portal de datos abiertos - SAT - Canarias 2020'.N360])" office:value-type="float" office:value="0">
            <text:p>#REF!</text:p>
          </table:table-cell>
          <table:table-cell table:style-name="ce1" table:formula="of:=EXACT([$#REF!.N361];[$'Portal de datos abiertos - SAT - Canarias 2020'.O360])" office:value-type="float" office:value="0">
            <text:p>#REF!</text:p>
          </table:table-cell>
          <table:table-cell table:style-name="ce1" table:formula="of:=EXACT([$#REF!.O361];[$'Portal de datos abiertos - SAT - Canarias 2020'.P36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62];[$'Portal de datos abiertos - SAT - Canarias 2020'.A361])" office:value-type="float" office:value="0">
            <text:p>#REF!</text:p>
          </table:table-cell>
          <table:table-cell table:style-name="ce1" table:formula="of:=EXACT([$#REF!.B362];[$'Portal de datos abiertos - SAT - Canarias 2020'.C361])" office:value-type="float" office:value="0">
            <text:p>#REF!</text:p>
          </table:table-cell>
          <table:table-cell table:style-name="ce1" table:formula="of:=EXACT([$#REF!.C362];[$'Portal de datos abiertos - SAT - Canarias 2020'.D361])" office:value-type="float" office:value="0">
            <text:p>#REF!</text:p>
          </table:table-cell>
          <table:table-cell table:style-name="ce1" table:formula="of:=EXACT([$#REF!.D362];[$'Portal de datos abiertos - SAT - Canarias 2020'.E361])" office:value-type="float" office:value="0">
            <text:p>#REF!</text:p>
          </table:table-cell>
          <table:table-cell table:style-name="ce1" table:formula="of:=EXACT([$#REF!.E362];[$'Portal de datos abiertos - SAT - Canarias 2020'.F361])" office:value-type="float" office:value="0">
            <text:p>#REF!</text:p>
          </table:table-cell>
          <table:table-cell table:style-name="ce1" table:formula="of:=EXACT([$#REF!.F362];[$'Portal de datos abiertos - SAT - Canarias 2020'.G361])" office:value-type="float" office:value="0">
            <text:p>#REF!</text:p>
          </table:table-cell>
          <table:table-cell table:style-name="ce1" table:formula="of:=EXACT([$#REF!.G362];[$'Portal de datos abiertos - SAT - Canarias 2020'.H361])" office:value-type="float" office:value="0">
            <text:p>#REF!</text:p>
          </table:table-cell>
          <table:table-cell table:style-name="ce1" table:formula="of:=EXACT([$#REF!.H362];[$'Portal de datos abiertos - SAT - Canarias 2020'.I361])" office:value-type="float" office:value="0">
            <text:p>#REF!</text:p>
          </table:table-cell>
          <table:table-cell table:style-name="ce1" table:formula="of:=EXACT([$#REF!.I362];[$'Portal de datos abiertos - SAT - Canarias 2020'.J361])" office:value-type="float" office:value="0">
            <text:p>#REF!</text:p>
          </table:table-cell>
          <table:table-cell table:style-name="ce1" table:formula="of:=EXACT([$#REF!.J362];[$'Portal de datos abiertos - SAT - Canarias 2020'.K361])" office:value-type="float" office:value="0">
            <text:p>#REF!</text:p>
          </table:table-cell>
          <table:table-cell table:style-name="ce1" table:formula="of:=EXACT([$#REF!.K362];[$'Portal de datos abiertos - SAT - Canarias 2020'.L361])" office:value-type="float" office:value="0">
            <text:p>#REF!</text:p>
          </table:table-cell>
          <table:table-cell table:style-name="ce1" table:formula="of:=EXACT([$#REF!.L362];[$'Portal de datos abiertos - SAT - Canarias 2020'.M361])" office:value-type="float" office:value="0">
            <text:p>#REF!</text:p>
          </table:table-cell>
          <table:table-cell table:style-name="ce1" table:formula="of:=EXACT([$#REF!.M362];[$'Portal de datos abiertos - SAT - Canarias 2020'.N361])" office:value-type="float" office:value="0">
            <text:p>#REF!</text:p>
          </table:table-cell>
          <table:table-cell table:style-name="ce1" table:formula="of:=EXACT([$#REF!.N362];[$'Portal de datos abiertos - SAT - Canarias 2020'.O361])" office:value-type="float" office:value="0">
            <text:p>#REF!</text:p>
          </table:table-cell>
          <table:table-cell table:style-name="ce1" table:formula="of:=EXACT([$#REF!.O362];[$'Portal de datos abiertos - SAT - Canarias 2020'.P36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63];[$'Portal de datos abiertos - SAT - Canarias 2020'.A362])" office:value-type="float" office:value="0">
            <text:p>#REF!</text:p>
          </table:table-cell>
          <table:table-cell table:style-name="ce1" table:formula="of:=EXACT([$#REF!.B363];[$'Portal de datos abiertos - SAT - Canarias 2020'.C362])" office:value-type="float" office:value="0">
            <text:p>#REF!</text:p>
          </table:table-cell>
          <table:table-cell table:style-name="ce1" table:formula="of:=EXACT([$#REF!.C363];[$'Portal de datos abiertos - SAT - Canarias 2020'.D362])" office:value-type="float" office:value="0">
            <text:p>#REF!</text:p>
          </table:table-cell>
          <table:table-cell table:style-name="ce1" table:formula="of:=EXACT([$#REF!.D363];[$'Portal de datos abiertos - SAT - Canarias 2020'.E362])" office:value-type="float" office:value="0">
            <text:p>#REF!</text:p>
          </table:table-cell>
          <table:table-cell table:style-name="ce1" table:formula="of:=EXACT([$#REF!.E363];[$'Portal de datos abiertos - SAT - Canarias 2020'.F362])" office:value-type="float" office:value="0">
            <text:p>#REF!</text:p>
          </table:table-cell>
          <table:table-cell table:style-name="ce1" table:formula="of:=EXACT([$#REF!.F363];[$'Portal de datos abiertos - SAT - Canarias 2020'.G362])" office:value-type="float" office:value="0">
            <text:p>#REF!</text:p>
          </table:table-cell>
          <table:table-cell table:style-name="ce1" table:formula="of:=EXACT([$#REF!.G363];[$'Portal de datos abiertos - SAT - Canarias 2020'.H362])" office:value-type="float" office:value="0">
            <text:p>#REF!</text:p>
          </table:table-cell>
          <table:table-cell table:style-name="ce1" table:formula="of:=EXACT([$#REF!.H363];[$'Portal de datos abiertos - SAT - Canarias 2020'.I362])" office:value-type="float" office:value="0">
            <text:p>#REF!</text:p>
          </table:table-cell>
          <table:table-cell table:style-name="ce1" table:formula="of:=EXACT([$#REF!.I363];[$'Portal de datos abiertos - SAT - Canarias 2020'.J362])" office:value-type="float" office:value="0">
            <text:p>#REF!</text:p>
          </table:table-cell>
          <table:table-cell table:style-name="ce1" table:formula="of:=EXACT([$#REF!.J363];[$'Portal de datos abiertos - SAT - Canarias 2020'.K362])" office:value-type="float" office:value="0">
            <text:p>#REF!</text:p>
          </table:table-cell>
          <table:table-cell table:style-name="ce1" table:formula="of:=EXACT([$#REF!.K363];[$'Portal de datos abiertos - SAT - Canarias 2020'.L362])" office:value-type="float" office:value="0">
            <text:p>#REF!</text:p>
          </table:table-cell>
          <table:table-cell table:style-name="ce1" table:formula="of:=EXACT([$#REF!.L363];[$'Portal de datos abiertos - SAT - Canarias 2020'.M362])" office:value-type="float" office:value="0">
            <text:p>#REF!</text:p>
          </table:table-cell>
          <table:table-cell table:style-name="ce1" table:formula="of:=EXACT([$#REF!.M363];[$'Portal de datos abiertos - SAT - Canarias 2020'.N362])" office:value-type="float" office:value="0">
            <text:p>#REF!</text:p>
          </table:table-cell>
          <table:table-cell table:style-name="ce1" table:formula="of:=EXACT([$#REF!.N363];[$'Portal de datos abiertos - SAT - Canarias 2020'.O362])" office:value-type="float" office:value="0">
            <text:p>#REF!</text:p>
          </table:table-cell>
          <table:table-cell table:style-name="ce1" table:formula="of:=EXACT([$#REF!.O363];[$'Portal de datos abiertos - SAT - Canarias 2020'.P36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64];[$'Portal de datos abiertos - SAT - Canarias 2020'.A363])" office:value-type="float" office:value="0">
            <text:p>#REF!</text:p>
          </table:table-cell>
          <table:table-cell table:style-name="ce1" table:formula="of:=EXACT([$#REF!.B364];[$'Portal de datos abiertos - SAT - Canarias 2020'.C363])" office:value-type="float" office:value="0">
            <text:p>#REF!</text:p>
          </table:table-cell>
          <table:table-cell table:style-name="ce1" table:formula="of:=EXACT([$#REF!.C364];[$'Portal de datos abiertos - SAT - Canarias 2020'.D363])" office:value-type="float" office:value="0">
            <text:p>#REF!</text:p>
          </table:table-cell>
          <table:table-cell table:style-name="ce1" table:formula="of:=EXACT([$#REF!.D364];[$'Portal de datos abiertos - SAT - Canarias 2020'.E363])" office:value-type="float" office:value="0">
            <text:p>#REF!</text:p>
          </table:table-cell>
          <table:table-cell table:style-name="ce1" table:formula="of:=EXACT([$#REF!.E364];[$'Portal de datos abiertos - SAT - Canarias 2020'.F363])" office:value-type="float" office:value="0">
            <text:p>#REF!</text:p>
          </table:table-cell>
          <table:table-cell table:style-name="ce1" table:formula="of:=EXACT([$#REF!.F364];[$'Portal de datos abiertos - SAT - Canarias 2020'.G363])" office:value-type="float" office:value="0">
            <text:p>#REF!</text:p>
          </table:table-cell>
          <table:table-cell table:style-name="ce1" table:formula="of:=EXACT([$#REF!.G364];[$'Portal de datos abiertos - SAT - Canarias 2020'.H363])" office:value-type="float" office:value="0">
            <text:p>#REF!</text:p>
          </table:table-cell>
          <table:table-cell table:style-name="ce1" table:formula="of:=EXACT([$#REF!.H364];[$'Portal de datos abiertos - SAT - Canarias 2020'.I363])" office:value-type="float" office:value="0">
            <text:p>#REF!</text:p>
          </table:table-cell>
          <table:table-cell table:style-name="ce1" table:formula="of:=EXACT([$#REF!.I364];[$'Portal de datos abiertos - SAT - Canarias 2020'.J363])" office:value-type="float" office:value="0">
            <text:p>#REF!</text:p>
          </table:table-cell>
          <table:table-cell table:style-name="ce1" table:formula="of:=EXACT([$#REF!.J364];[$'Portal de datos abiertos - SAT - Canarias 2020'.K363])" office:value-type="float" office:value="0">
            <text:p>#REF!</text:p>
          </table:table-cell>
          <table:table-cell table:style-name="ce1" table:formula="of:=EXACT([$#REF!.K364];[$'Portal de datos abiertos - SAT - Canarias 2020'.L363])" office:value-type="float" office:value="0">
            <text:p>#REF!</text:p>
          </table:table-cell>
          <table:table-cell table:style-name="ce1" table:formula="of:=EXACT([$#REF!.L364];[$'Portal de datos abiertos - SAT - Canarias 2020'.M363])" office:value-type="float" office:value="0">
            <text:p>#REF!</text:p>
          </table:table-cell>
          <table:table-cell table:style-name="ce1" table:formula="of:=EXACT([$#REF!.M364];[$'Portal de datos abiertos - SAT - Canarias 2020'.N363])" office:value-type="float" office:value="0">
            <text:p>#REF!</text:p>
          </table:table-cell>
          <table:table-cell table:style-name="ce1" table:formula="of:=EXACT([$#REF!.N364];[$'Portal de datos abiertos - SAT - Canarias 2020'.O363])" office:value-type="float" office:value="0">
            <text:p>#REF!</text:p>
          </table:table-cell>
          <table:table-cell table:style-name="ce1" table:formula="of:=EXACT([$#REF!.O364];[$'Portal de datos abiertos - SAT - Canarias 2020'.P36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66];[$'Portal de datos abiertos - SAT - Canarias 2020'.A364])" office:value-type="float" office:value="0">
            <text:p>#REF!</text:p>
          </table:table-cell>
          <table:table-cell table:style-name="ce1" table:formula="of:=EXACT([$#REF!.B366];[$'Portal de datos abiertos - SAT - Canarias 2020'.C364])" office:value-type="float" office:value="0">
            <text:p>#REF!</text:p>
          </table:table-cell>
          <table:table-cell table:style-name="ce1" table:formula="of:=EXACT([$#REF!.C366];[$'Portal de datos abiertos - SAT - Canarias 2020'.D364])" office:value-type="float" office:value="0">
            <text:p>#REF!</text:p>
          </table:table-cell>
          <table:table-cell table:style-name="ce1" table:formula="of:=EXACT([$#REF!.D366];[$'Portal de datos abiertos - SAT - Canarias 2020'.E364])" office:value-type="float" office:value="0">
            <text:p>#REF!</text:p>
          </table:table-cell>
          <table:table-cell table:style-name="ce1" table:formula="of:=EXACT([$#REF!.E366];[$'Portal de datos abiertos - SAT - Canarias 2020'.F364])" office:value-type="float" office:value="0">
            <text:p>#REF!</text:p>
          </table:table-cell>
          <table:table-cell table:style-name="ce1" table:formula="of:=EXACT([$#REF!.F366];[$'Portal de datos abiertos - SAT - Canarias 2020'.G364])" office:value-type="float" office:value="0">
            <text:p>#REF!</text:p>
          </table:table-cell>
          <table:table-cell table:style-name="ce1" table:formula="of:=EXACT([$#REF!.G366];[$'Portal de datos abiertos - SAT - Canarias 2020'.H364])" office:value-type="float" office:value="0">
            <text:p>#REF!</text:p>
          </table:table-cell>
          <table:table-cell table:style-name="ce1" table:formula="of:=EXACT([$#REF!.H366];[$'Portal de datos abiertos - SAT - Canarias 2020'.I364])" office:value-type="float" office:value="0">
            <text:p>#REF!</text:p>
          </table:table-cell>
          <table:table-cell table:style-name="ce1" table:formula="of:=EXACT([$#REF!.I366];[$'Portal de datos abiertos - SAT - Canarias 2020'.J364])" office:value-type="float" office:value="0">
            <text:p>#REF!</text:p>
          </table:table-cell>
          <table:table-cell table:style-name="ce1" table:formula="of:=EXACT([$#REF!.J366];[$'Portal de datos abiertos - SAT - Canarias 2020'.K364])" office:value-type="float" office:value="0">
            <text:p>#REF!</text:p>
          </table:table-cell>
          <table:table-cell table:style-name="ce1" table:formula="of:=EXACT([$#REF!.K366];[$'Portal de datos abiertos - SAT - Canarias 2020'.L364])" office:value-type="float" office:value="0">
            <text:p>#REF!</text:p>
          </table:table-cell>
          <table:table-cell table:style-name="ce1" table:formula="of:=EXACT([$#REF!.L366];[$'Portal de datos abiertos - SAT - Canarias 2020'.M364])" office:value-type="float" office:value="0">
            <text:p>#REF!</text:p>
          </table:table-cell>
          <table:table-cell table:style-name="ce1" table:formula="of:=EXACT([$#REF!.M366];[$'Portal de datos abiertos - SAT - Canarias 2020'.N364])" office:value-type="float" office:value="0">
            <text:p>#REF!</text:p>
          </table:table-cell>
          <table:table-cell table:style-name="ce1" table:formula="of:=EXACT([$#REF!.N366];[$'Portal de datos abiertos - SAT - Canarias 2020'.O364])" office:value-type="float" office:value="0">
            <text:p>#REF!</text:p>
          </table:table-cell>
          <table:table-cell table:style-name="ce1" table:formula="of:=EXACT([$#REF!.O366];[$'Portal de datos abiertos - SAT - Canarias 2020'.P36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67];[$'Portal de datos abiertos - SAT - Canarias 2020'.A365])" office:value-type="float" office:value="0">
            <text:p>#REF!</text:p>
          </table:table-cell>
          <table:table-cell table:style-name="ce1" table:formula="of:=EXACT([$#REF!.B367];[$'Portal de datos abiertos - SAT - Canarias 2020'.C365])" office:value-type="float" office:value="0">
            <text:p>#REF!</text:p>
          </table:table-cell>
          <table:table-cell table:style-name="ce1" table:formula="of:=EXACT([$#REF!.C367];[$'Portal de datos abiertos - SAT - Canarias 2020'.D365])" office:value-type="float" office:value="0">
            <text:p>#REF!</text:p>
          </table:table-cell>
          <table:table-cell table:style-name="ce1" table:formula="of:=EXACT([$#REF!.D367];[$'Portal de datos abiertos - SAT - Canarias 2020'.E365])" office:value-type="float" office:value="0">
            <text:p>#REF!</text:p>
          </table:table-cell>
          <table:table-cell table:style-name="ce1" table:formula="of:=EXACT([$#REF!.E367];[$'Portal de datos abiertos - SAT - Canarias 2020'.F365])" office:value-type="float" office:value="0">
            <text:p>#REF!</text:p>
          </table:table-cell>
          <table:table-cell table:style-name="ce1" table:formula="of:=EXACT([$#REF!.F367];[$'Portal de datos abiertos - SAT - Canarias 2020'.G365])" office:value-type="float" office:value="0">
            <text:p>#REF!</text:p>
          </table:table-cell>
          <table:table-cell table:style-name="ce1" table:formula="of:=EXACT([$#REF!.G367];[$'Portal de datos abiertos - SAT - Canarias 2020'.H365])" office:value-type="float" office:value="0">
            <text:p>#REF!</text:p>
          </table:table-cell>
          <table:table-cell table:style-name="ce1" table:formula="of:=EXACT([$#REF!.H367];[$'Portal de datos abiertos - SAT - Canarias 2020'.I365])" office:value-type="float" office:value="0">
            <text:p>#REF!</text:p>
          </table:table-cell>
          <table:table-cell table:style-name="ce1" table:formula="of:=EXACT([$#REF!.I367];[$'Portal de datos abiertos - SAT - Canarias 2020'.J365])" office:value-type="float" office:value="0">
            <text:p>#REF!</text:p>
          </table:table-cell>
          <table:table-cell table:style-name="ce1" table:formula="of:=EXACT([$#REF!.J367];[$'Portal de datos abiertos - SAT - Canarias 2020'.K365])" office:value-type="float" office:value="0">
            <text:p>#REF!</text:p>
          </table:table-cell>
          <table:table-cell table:style-name="ce1" table:formula="of:=EXACT([$#REF!.K367];[$'Portal de datos abiertos - SAT - Canarias 2020'.L365])" office:value-type="float" office:value="0">
            <text:p>#REF!</text:p>
          </table:table-cell>
          <table:table-cell table:style-name="ce1" table:formula="of:=EXACT([$#REF!.L367];[$'Portal de datos abiertos - SAT - Canarias 2020'.M365])" office:value-type="float" office:value="0">
            <text:p>#REF!</text:p>
          </table:table-cell>
          <table:table-cell table:style-name="ce1" table:formula="of:=EXACT([$#REF!.M367];[$'Portal de datos abiertos - SAT - Canarias 2020'.N365])" office:value-type="float" office:value="0">
            <text:p>#REF!</text:p>
          </table:table-cell>
          <table:table-cell table:style-name="ce1" table:formula="of:=EXACT([$#REF!.N367];[$'Portal de datos abiertos - SAT - Canarias 2020'.O365])" office:value-type="float" office:value="0">
            <text:p>#REF!</text:p>
          </table:table-cell>
          <table:table-cell table:style-name="ce1" table:formula="of:=EXACT([$#REF!.O367];[$'Portal de datos abiertos - SAT - Canarias 2020'.P36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68];[$'Portal de datos abiertos - SAT - Canarias 2020'.A366])" office:value-type="float" office:value="0">
            <text:p>#REF!</text:p>
          </table:table-cell>
          <table:table-cell table:style-name="ce1" table:formula="of:=EXACT([$#REF!.B368];[$'Portal de datos abiertos - SAT - Canarias 2020'.C366])" office:value-type="float" office:value="0">
            <text:p>#REF!</text:p>
          </table:table-cell>
          <table:table-cell table:style-name="ce1" table:formula="of:=EXACT([$#REF!.C368];[$'Portal de datos abiertos - SAT - Canarias 2020'.D366])" office:value-type="float" office:value="0">
            <text:p>#REF!</text:p>
          </table:table-cell>
          <table:table-cell table:style-name="ce1" table:formula="of:=EXACT([$#REF!.D368];[$'Portal de datos abiertos - SAT - Canarias 2020'.E366])" office:value-type="float" office:value="0">
            <text:p>#REF!</text:p>
          </table:table-cell>
          <table:table-cell table:style-name="ce1" table:formula="of:=EXACT([$#REF!.E368];[$'Portal de datos abiertos - SAT - Canarias 2020'.F366])" office:value-type="float" office:value="0">
            <text:p>#REF!</text:p>
          </table:table-cell>
          <table:table-cell table:style-name="ce1" table:formula="of:=EXACT([$#REF!.F368];[$'Portal de datos abiertos - SAT - Canarias 2020'.G366])" office:value-type="float" office:value="0">
            <text:p>#REF!</text:p>
          </table:table-cell>
          <table:table-cell table:style-name="ce1" table:formula="of:=EXACT([$#REF!.G368];[$'Portal de datos abiertos - SAT - Canarias 2020'.H366])" office:value-type="float" office:value="0">
            <text:p>#REF!</text:p>
          </table:table-cell>
          <table:table-cell table:style-name="ce1" table:formula="of:=EXACT([$#REF!.H368];[$'Portal de datos abiertos - SAT - Canarias 2020'.I366])" office:value-type="float" office:value="0">
            <text:p>#REF!</text:p>
          </table:table-cell>
          <table:table-cell table:style-name="ce1" table:formula="of:=EXACT([$#REF!.I368];[$'Portal de datos abiertos - SAT - Canarias 2020'.J366])" office:value-type="float" office:value="0">
            <text:p>#REF!</text:p>
          </table:table-cell>
          <table:table-cell table:style-name="ce1" table:formula="of:=EXACT([$#REF!.J368];[$'Portal de datos abiertos - SAT - Canarias 2020'.K366])" office:value-type="float" office:value="0">
            <text:p>#REF!</text:p>
          </table:table-cell>
          <table:table-cell table:style-name="ce1" table:formula="of:=EXACT([$#REF!.K368];[$'Portal de datos abiertos - SAT - Canarias 2020'.L366])" office:value-type="float" office:value="0">
            <text:p>#REF!</text:p>
          </table:table-cell>
          <table:table-cell table:style-name="ce1" table:formula="of:=EXACT([$#REF!.L368];[$'Portal de datos abiertos - SAT - Canarias 2020'.M366])" office:value-type="float" office:value="0">
            <text:p>#REF!</text:p>
          </table:table-cell>
          <table:table-cell table:style-name="ce1" table:formula="of:=EXACT([$#REF!.M368];[$'Portal de datos abiertos - SAT - Canarias 2020'.N366])" office:value-type="float" office:value="0">
            <text:p>#REF!</text:p>
          </table:table-cell>
          <table:table-cell table:style-name="ce1" table:formula="of:=EXACT([$#REF!.N368];[$'Portal de datos abiertos - SAT - Canarias 2020'.O366])" office:value-type="float" office:value="0">
            <text:p>#REF!</text:p>
          </table:table-cell>
          <table:table-cell table:style-name="ce1" table:formula="of:=EXACT([$#REF!.O368];[$'Portal de datos abiertos - SAT - Canarias 2020'.P36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69];[$'Portal de datos abiertos - SAT - Canarias 2020'.A367])" office:value-type="float" office:value="0">
            <text:p>#REF!</text:p>
          </table:table-cell>
          <table:table-cell table:style-name="ce1" table:formula="of:=EXACT([$#REF!.B369];[$'Portal de datos abiertos - SAT - Canarias 2020'.C367])" office:value-type="float" office:value="0">
            <text:p>#REF!</text:p>
          </table:table-cell>
          <table:table-cell table:style-name="ce1" table:formula="of:=EXACT([$#REF!.C369];[$'Portal de datos abiertos - SAT - Canarias 2020'.D367])" office:value-type="float" office:value="0">
            <text:p>#REF!</text:p>
          </table:table-cell>
          <table:table-cell table:style-name="ce1" table:formula="of:=EXACT([$#REF!.D369];[$'Portal de datos abiertos - SAT - Canarias 2020'.E367])" office:value-type="float" office:value="0">
            <text:p>#REF!</text:p>
          </table:table-cell>
          <table:table-cell table:style-name="ce1" table:formula="of:=EXACT([$#REF!.E369];[$'Portal de datos abiertos - SAT - Canarias 2020'.F367])" office:value-type="float" office:value="0">
            <text:p>#REF!</text:p>
          </table:table-cell>
          <table:table-cell table:style-name="ce1" table:formula="of:=EXACT([$#REF!.F369];[$'Portal de datos abiertos - SAT - Canarias 2020'.G367])" office:value-type="float" office:value="0">
            <text:p>#REF!</text:p>
          </table:table-cell>
          <table:table-cell table:style-name="ce1" table:formula="of:=EXACT([$#REF!.G369];[$'Portal de datos abiertos - SAT - Canarias 2020'.H367])" office:value-type="float" office:value="0">
            <text:p>#REF!</text:p>
          </table:table-cell>
          <table:table-cell table:style-name="ce1" table:formula="of:=EXACT([$#REF!.H369];[$'Portal de datos abiertos - SAT - Canarias 2020'.I367])" office:value-type="float" office:value="0">
            <text:p>#REF!</text:p>
          </table:table-cell>
          <table:table-cell table:style-name="ce1" table:formula="of:=EXACT([$#REF!.I369];[$'Portal de datos abiertos - SAT - Canarias 2020'.J367])" office:value-type="float" office:value="0">
            <text:p>#REF!</text:p>
          </table:table-cell>
          <table:table-cell table:style-name="ce1" table:formula="of:=EXACT([$#REF!.J369];[$'Portal de datos abiertos - SAT - Canarias 2020'.K367])" office:value-type="float" office:value="0">
            <text:p>#REF!</text:p>
          </table:table-cell>
          <table:table-cell table:style-name="ce1" table:formula="of:=EXACT([$#REF!.K369];[$'Portal de datos abiertos - SAT - Canarias 2020'.L367])" office:value-type="float" office:value="0">
            <text:p>#REF!</text:p>
          </table:table-cell>
          <table:table-cell table:style-name="ce1" table:formula="of:=EXACT([$#REF!.L369];[$'Portal de datos abiertos - SAT - Canarias 2020'.M367])" office:value-type="float" office:value="0">
            <text:p>#REF!</text:p>
          </table:table-cell>
          <table:table-cell table:style-name="ce1" table:formula="of:=EXACT([$#REF!.M369];[$'Portal de datos abiertos - SAT - Canarias 2020'.N367])" office:value-type="float" office:value="0">
            <text:p>#REF!</text:p>
          </table:table-cell>
          <table:table-cell table:style-name="ce1" table:formula="of:=EXACT([$#REF!.N369];[$'Portal de datos abiertos - SAT - Canarias 2020'.O367])" office:value-type="float" office:value="0">
            <text:p>#REF!</text:p>
          </table:table-cell>
          <table:table-cell table:style-name="ce1" table:formula="of:=EXACT([$#REF!.O369];[$'Portal de datos abiertos - SAT - Canarias 2020'.P36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70];[$'Portal de datos abiertos - SAT - Canarias 2020'.A368])" office:value-type="float" office:value="0">
            <text:p>#REF!</text:p>
          </table:table-cell>
          <table:table-cell table:style-name="ce1" table:formula="of:=EXACT([$#REF!.B370];[$'Portal de datos abiertos - SAT - Canarias 2020'.C368])" office:value-type="float" office:value="0">
            <text:p>#REF!</text:p>
          </table:table-cell>
          <table:table-cell table:style-name="ce1" table:formula="of:=EXACT([$#REF!.C370];[$'Portal de datos abiertos - SAT - Canarias 2020'.D368])" office:value-type="float" office:value="0">
            <text:p>#REF!</text:p>
          </table:table-cell>
          <table:table-cell table:style-name="ce1" table:formula="of:=EXACT([$#REF!.D370];[$'Portal de datos abiertos - SAT - Canarias 2020'.E368])" office:value-type="float" office:value="0">
            <text:p>#REF!</text:p>
          </table:table-cell>
          <table:table-cell table:style-name="ce1" table:formula="of:=EXACT([$#REF!.E370];[$'Portal de datos abiertos - SAT - Canarias 2020'.F368])" office:value-type="float" office:value="0">
            <text:p>#REF!</text:p>
          </table:table-cell>
          <table:table-cell table:style-name="ce1" table:formula="of:=EXACT([$#REF!.F370];[$'Portal de datos abiertos - SAT - Canarias 2020'.G368])" office:value-type="float" office:value="0">
            <text:p>#REF!</text:p>
          </table:table-cell>
          <table:table-cell table:style-name="ce1" table:formula="of:=EXACT([$#REF!.G370];[$'Portal de datos abiertos - SAT - Canarias 2020'.H368])" office:value-type="float" office:value="0">
            <text:p>#REF!</text:p>
          </table:table-cell>
          <table:table-cell table:style-name="ce1" table:formula="of:=EXACT([$#REF!.H370];[$'Portal de datos abiertos - SAT - Canarias 2020'.I368])" office:value-type="float" office:value="0">
            <text:p>#REF!</text:p>
          </table:table-cell>
          <table:table-cell table:style-name="ce1" table:formula="of:=EXACT([$#REF!.I370];[$'Portal de datos abiertos - SAT - Canarias 2020'.J368])" office:value-type="float" office:value="0">
            <text:p>#REF!</text:p>
          </table:table-cell>
          <table:table-cell table:style-name="ce1" table:formula="of:=EXACT([$#REF!.J370];[$'Portal de datos abiertos - SAT - Canarias 2020'.K368])" office:value-type="float" office:value="0">
            <text:p>#REF!</text:p>
          </table:table-cell>
          <table:table-cell table:style-name="ce1" table:formula="of:=EXACT([$#REF!.K370];[$'Portal de datos abiertos - SAT - Canarias 2020'.L368])" office:value-type="float" office:value="0">
            <text:p>#REF!</text:p>
          </table:table-cell>
          <table:table-cell table:style-name="ce1" table:formula="of:=EXACT([$#REF!.L370];[$'Portal de datos abiertos - SAT - Canarias 2020'.M368])" office:value-type="float" office:value="0">
            <text:p>#REF!</text:p>
          </table:table-cell>
          <table:table-cell table:style-name="ce1" table:formula="of:=EXACT([$#REF!.M370];[$'Portal de datos abiertos - SAT - Canarias 2020'.N368])" office:value-type="float" office:value="0">
            <text:p>#REF!</text:p>
          </table:table-cell>
          <table:table-cell table:style-name="ce1" table:formula="of:=EXACT([$#REF!.N370];[$'Portal de datos abiertos - SAT - Canarias 2020'.O368])" office:value-type="float" office:value="0">
            <text:p>#REF!</text:p>
          </table:table-cell>
          <table:table-cell table:style-name="ce1" table:formula="of:=EXACT([$#REF!.O370];[$'Portal de datos abiertos - SAT - Canarias 2020'.P36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71];[$'Portal de datos abiertos - SAT - Canarias 2020'.A369])" office:value-type="float" office:value="0">
            <text:p>#REF!</text:p>
          </table:table-cell>
          <table:table-cell table:style-name="ce1" table:formula="of:=EXACT([$#REF!.B371];[$'Portal de datos abiertos - SAT - Canarias 2020'.C369])" office:value-type="float" office:value="0">
            <text:p>#REF!</text:p>
          </table:table-cell>
          <table:table-cell table:style-name="ce1" table:formula="of:=EXACT([$#REF!.C371];[$'Portal de datos abiertos - SAT - Canarias 2020'.D369])" office:value-type="float" office:value="0">
            <text:p>#REF!</text:p>
          </table:table-cell>
          <table:table-cell table:style-name="ce1" table:formula="of:=EXACT([$#REF!.D371];[$'Portal de datos abiertos - SAT - Canarias 2020'.E369])" office:value-type="float" office:value="0">
            <text:p>#REF!</text:p>
          </table:table-cell>
          <table:table-cell table:style-name="ce1" table:formula="of:=EXACT([$#REF!.E371];[$'Portal de datos abiertos - SAT - Canarias 2020'.F369])" office:value-type="float" office:value="0">
            <text:p>#REF!</text:p>
          </table:table-cell>
          <table:table-cell table:style-name="ce1" table:formula="of:=EXACT([$#REF!.F371];[$'Portal de datos abiertos - SAT - Canarias 2020'.G369])" office:value-type="float" office:value="0">
            <text:p>#REF!</text:p>
          </table:table-cell>
          <table:table-cell table:style-name="ce1" table:formula="of:=EXACT([$#REF!.G371];[$'Portal de datos abiertos - SAT - Canarias 2020'.H369])" office:value-type="float" office:value="0">
            <text:p>#REF!</text:p>
          </table:table-cell>
          <table:table-cell table:style-name="ce1" table:formula="of:=EXACT([$#REF!.H371];[$'Portal de datos abiertos - SAT - Canarias 2020'.I369])" office:value-type="float" office:value="0">
            <text:p>#REF!</text:p>
          </table:table-cell>
          <table:table-cell table:style-name="ce1" table:formula="of:=EXACT([$#REF!.I371];[$'Portal de datos abiertos - SAT - Canarias 2020'.J369])" office:value-type="float" office:value="0">
            <text:p>#REF!</text:p>
          </table:table-cell>
          <table:table-cell table:style-name="ce1" table:formula="of:=EXACT([$#REF!.J371];[$'Portal de datos abiertos - SAT - Canarias 2020'.K369])" office:value-type="float" office:value="0">
            <text:p>#REF!</text:p>
          </table:table-cell>
          <table:table-cell table:style-name="ce1" table:formula="of:=EXACT([$#REF!.K371];[$'Portal de datos abiertos - SAT - Canarias 2020'.L369])" office:value-type="float" office:value="0">
            <text:p>#REF!</text:p>
          </table:table-cell>
          <table:table-cell table:style-name="ce1" table:formula="of:=EXACT([$#REF!.L371];[$'Portal de datos abiertos - SAT - Canarias 2020'.M369])" office:value-type="float" office:value="0">
            <text:p>#REF!</text:p>
          </table:table-cell>
          <table:table-cell table:style-name="ce1" table:formula="of:=EXACT([$#REF!.M371];[$'Portal de datos abiertos - SAT - Canarias 2020'.N369])" office:value-type="float" office:value="0">
            <text:p>#REF!</text:p>
          </table:table-cell>
          <table:table-cell table:style-name="ce1" table:formula="of:=EXACT([$#REF!.N371];[$'Portal de datos abiertos - SAT - Canarias 2020'.O369])" office:value-type="float" office:value="0">
            <text:p>#REF!</text:p>
          </table:table-cell>
          <table:table-cell table:style-name="ce1" table:formula="of:=EXACT([$#REF!.O371];[$'Portal de datos abiertos - SAT - Canarias 2020'.P36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72];[$'Portal de datos abiertos - SAT - Canarias 2020'.A370])" office:value-type="float" office:value="0">
            <text:p>#REF!</text:p>
          </table:table-cell>
          <table:table-cell table:style-name="ce1" table:formula="of:=EXACT([$#REF!.B372];[$'Portal de datos abiertos - SAT - Canarias 2020'.C370])" office:value-type="float" office:value="0">
            <text:p>#REF!</text:p>
          </table:table-cell>
          <table:table-cell table:style-name="ce1" table:formula="of:=EXACT([$#REF!.C372];[$'Portal de datos abiertos - SAT - Canarias 2020'.D370])" office:value-type="float" office:value="0">
            <text:p>#REF!</text:p>
          </table:table-cell>
          <table:table-cell table:style-name="ce1" table:formula="of:=EXACT([$#REF!.D372];[$'Portal de datos abiertos - SAT - Canarias 2020'.E370])" office:value-type="float" office:value="0">
            <text:p>#REF!</text:p>
          </table:table-cell>
          <table:table-cell table:style-name="ce1" table:formula="of:=EXACT([$#REF!.E372];[$'Portal de datos abiertos - SAT - Canarias 2020'.F370])" office:value-type="float" office:value="0">
            <text:p>#REF!</text:p>
          </table:table-cell>
          <table:table-cell table:style-name="ce1" table:formula="of:=EXACT([$#REF!.F372];[$'Portal de datos abiertos - SAT - Canarias 2020'.G370])" office:value-type="float" office:value="0">
            <text:p>#REF!</text:p>
          </table:table-cell>
          <table:table-cell table:style-name="ce1" table:formula="of:=EXACT([$#REF!.G372];[$'Portal de datos abiertos - SAT - Canarias 2020'.H370])" office:value-type="float" office:value="0">
            <text:p>#REF!</text:p>
          </table:table-cell>
          <table:table-cell table:style-name="ce1" table:formula="of:=EXACT([$#REF!.H372];[$'Portal de datos abiertos - SAT - Canarias 2020'.I370])" office:value-type="float" office:value="0">
            <text:p>#REF!</text:p>
          </table:table-cell>
          <table:table-cell table:style-name="ce1" table:formula="of:=EXACT([$#REF!.I372];[$'Portal de datos abiertos - SAT - Canarias 2020'.J370])" office:value-type="float" office:value="0">
            <text:p>#REF!</text:p>
          </table:table-cell>
          <table:table-cell table:style-name="ce1" table:formula="of:=EXACT([$#REF!.J372];[$'Portal de datos abiertos - SAT - Canarias 2020'.K370])" office:value-type="float" office:value="0">
            <text:p>#REF!</text:p>
          </table:table-cell>
          <table:table-cell table:style-name="ce1" table:formula="of:=EXACT([$#REF!.K372];[$'Portal de datos abiertos - SAT - Canarias 2020'.L370])" office:value-type="float" office:value="0">
            <text:p>#REF!</text:p>
          </table:table-cell>
          <table:table-cell table:style-name="ce1" table:formula="of:=EXACT([$#REF!.L372];[$'Portal de datos abiertos - SAT - Canarias 2020'.M370])" office:value-type="float" office:value="0">
            <text:p>#REF!</text:p>
          </table:table-cell>
          <table:table-cell table:style-name="ce1" table:formula="of:=EXACT([$#REF!.M372];[$'Portal de datos abiertos - SAT - Canarias 2020'.N370])" office:value-type="float" office:value="0">
            <text:p>#REF!</text:p>
          </table:table-cell>
          <table:table-cell table:style-name="ce1" table:formula="of:=EXACT([$#REF!.N372];[$'Portal de datos abiertos - SAT - Canarias 2020'.O370])" office:value-type="float" office:value="0">
            <text:p>#REF!</text:p>
          </table:table-cell>
          <table:table-cell table:style-name="ce1" table:formula="of:=EXACT([$#REF!.O372];[$'Portal de datos abiertos - SAT - Canarias 2020'.P37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73];[$'Portal de datos abiertos - SAT - Canarias 2020'.A371])" office:value-type="float" office:value="0">
            <text:p>#REF!</text:p>
          </table:table-cell>
          <table:table-cell table:style-name="ce1" table:formula="of:=EXACT([$#REF!.B373];[$'Portal de datos abiertos - SAT - Canarias 2020'.C371])" office:value-type="float" office:value="0">
            <text:p>#REF!</text:p>
          </table:table-cell>
          <table:table-cell table:style-name="ce1" table:formula="of:=EXACT([$#REF!.C373];[$'Portal de datos abiertos - SAT - Canarias 2020'.D371])" office:value-type="float" office:value="0">
            <text:p>#REF!</text:p>
          </table:table-cell>
          <table:table-cell table:style-name="ce1" table:formula="of:=EXACT([$#REF!.D373];[$'Portal de datos abiertos - SAT - Canarias 2020'.E371])" office:value-type="float" office:value="0">
            <text:p>#REF!</text:p>
          </table:table-cell>
          <table:table-cell table:style-name="ce1" table:formula="of:=EXACT([$#REF!.E373];[$'Portal de datos abiertos - SAT - Canarias 2020'.F371])" office:value-type="float" office:value="0">
            <text:p>#REF!</text:p>
          </table:table-cell>
          <table:table-cell table:style-name="ce1" table:formula="of:=EXACT([$#REF!.F373];[$'Portal de datos abiertos - SAT - Canarias 2020'.G371])" office:value-type="float" office:value="0">
            <text:p>#REF!</text:p>
          </table:table-cell>
          <table:table-cell table:style-name="ce1" table:formula="of:=EXACT([$#REF!.G373];[$'Portal de datos abiertos - SAT - Canarias 2020'.H371])" office:value-type="float" office:value="0">
            <text:p>#REF!</text:p>
          </table:table-cell>
          <table:table-cell table:style-name="ce1" table:formula="of:=EXACT([$#REF!.H373];[$'Portal de datos abiertos - SAT - Canarias 2020'.I371])" office:value-type="float" office:value="0">
            <text:p>#REF!</text:p>
          </table:table-cell>
          <table:table-cell table:style-name="ce1" table:formula="of:=EXACT([$#REF!.I373];[$'Portal de datos abiertos - SAT - Canarias 2020'.J371])" office:value-type="float" office:value="0">
            <text:p>#REF!</text:p>
          </table:table-cell>
          <table:table-cell table:style-name="ce1" table:formula="of:=EXACT([$#REF!.J373];[$'Portal de datos abiertos - SAT - Canarias 2020'.K371])" office:value-type="float" office:value="0">
            <text:p>#REF!</text:p>
          </table:table-cell>
          <table:table-cell table:style-name="ce1" table:formula="of:=EXACT([$#REF!.K373];[$'Portal de datos abiertos - SAT - Canarias 2020'.L371])" office:value-type="float" office:value="0">
            <text:p>#REF!</text:p>
          </table:table-cell>
          <table:table-cell table:style-name="ce1" table:formula="of:=EXACT([$#REF!.L373];[$'Portal de datos abiertos - SAT - Canarias 2020'.M371])" office:value-type="float" office:value="0">
            <text:p>#REF!</text:p>
          </table:table-cell>
          <table:table-cell table:style-name="ce1" table:formula="of:=EXACT([$#REF!.M373];[$'Portal de datos abiertos - SAT - Canarias 2020'.N371])" office:value-type="float" office:value="0">
            <text:p>#REF!</text:p>
          </table:table-cell>
          <table:table-cell table:style-name="ce1" table:formula="of:=EXACT([$#REF!.N373];[$'Portal de datos abiertos - SAT - Canarias 2020'.O371])" office:value-type="float" office:value="0">
            <text:p>#REF!</text:p>
          </table:table-cell>
          <table:table-cell table:style-name="ce1" table:formula="of:=EXACT([$#REF!.O373];[$'Portal de datos abiertos - SAT - Canarias 2020'.P37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74];[$'Portal de datos abiertos - SAT - Canarias 2020'.A372])" office:value-type="float" office:value="0">
            <text:p>#REF!</text:p>
          </table:table-cell>
          <table:table-cell table:style-name="ce1" table:formula="of:=EXACT([$#REF!.B374];[$'Portal de datos abiertos - SAT - Canarias 2020'.C372])" office:value-type="float" office:value="0">
            <text:p>#REF!</text:p>
          </table:table-cell>
          <table:table-cell table:style-name="ce1" table:formula="of:=EXACT([$#REF!.C374];[$'Portal de datos abiertos - SAT - Canarias 2020'.D372])" office:value-type="float" office:value="0">
            <text:p>#REF!</text:p>
          </table:table-cell>
          <table:table-cell table:style-name="ce1" table:formula="of:=EXACT([$#REF!.D374];[$'Portal de datos abiertos - SAT - Canarias 2020'.E372])" office:value-type="float" office:value="0">
            <text:p>#REF!</text:p>
          </table:table-cell>
          <table:table-cell table:style-name="ce1" table:formula="of:=EXACT([$#REF!.E374];[$'Portal de datos abiertos - SAT - Canarias 2020'.F372])" office:value-type="float" office:value="0">
            <text:p>#REF!</text:p>
          </table:table-cell>
          <table:table-cell table:style-name="ce1" table:formula="of:=EXACT([$#REF!.F374];[$'Portal de datos abiertos - SAT - Canarias 2020'.G372])" office:value-type="float" office:value="0">
            <text:p>#REF!</text:p>
          </table:table-cell>
          <table:table-cell table:style-name="ce1" table:formula="of:=EXACT([$#REF!.G374];[$'Portal de datos abiertos - SAT - Canarias 2020'.H372])" office:value-type="float" office:value="0">
            <text:p>#REF!</text:p>
          </table:table-cell>
          <table:table-cell table:style-name="ce1" table:formula="of:=EXACT([$#REF!.H374];[$'Portal de datos abiertos - SAT - Canarias 2020'.I372])" office:value-type="float" office:value="0">
            <text:p>#REF!</text:p>
          </table:table-cell>
          <table:table-cell table:style-name="ce1" table:formula="of:=EXACT([$#REF!.I374];[$'Portal de datos abiertos - SAT - Canarias 2020'.J372])" office:value-type="float" office:value="0">
            <text:p>#REF!</text:p>
          </table:table-cell>
          <table:table-cell table:style-name="ce1" table:formula="of:=EXACT([$#REF!.J374];[$'Portal de datos abiertos - SAT - Canarias 2020'.K372])" office:value-type="float" office:value="0">
            <text:p>#REF!</text:p>
          </table:table-cell>
          <table:table-cell table:style-name="ce1" table:formula="of:=EXACT([$#REF!.K374];[$'Portal de datos abiertos - SAT - Canarias 2020'.L372])" office:value-type="float" office:value="0">
            <text:p>#REF!</text:p>
          </table:table-cell>
          <table:table-cell table:style-name="ce1" table:formula="of:=EXACT([$#REF!.L374];[$'Portal de datos abiertos - SAT - Canarias 2020'.M372])" office:value-type="float" office:value="0">
            <text:p>#REF!</text:p>
          </table:table-cell>
          <table:table-cell table:style-name="ce1" table:formula="of:=EXACT([$#REF!.M374];[$'Portal de datos abiertos - SAT - Canarias 2020'.N372])" office:value-type="float" office:value="0">
            <text:p>#REF!</text:p>
          </table:table-cell>
          <table:table-cell table:style-name="ce1" table:formula="of:=EXACT([$#REF!.N374];[$'Portal de datos abiertos - SAT - Canarias 2020'.O372])" office:value-type="float" office:value="0">
            <text:p>#REF!</text:p>
          </table:table-cell>
          <table:table-cell table:style-name="ce1" table:formula="of:=EXACT([$#REF!.O374];[$'Portal de datos abiertos - SAT - Canarias 2020'.P37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75];[$'Portal de datos abiertos - SAT - Canarias 2020'.A373])" office:value-type="float" office:value="0">
            <text:p>#REF!</text:p>
          </table:table-cell>
          <table:table-cell table:style-name="ce1" table:formula="of:=EXACT([$#REF!.B375];[$'Portal de datos abiertos - SAT - Canarias 2020'.C373])" office:value-type="float" office:value="0">
            <text:p>#REF!</text:p>
          </table:table-cell>
          <table:table-cell table:style-name="ce1" table:formula="of:=EXACT([$#REF!.C375];[$'Portal de datos abiertos - SAT - Canarias 2020'.D373])" office:value-type="float" office:value="0">
            <text:p>#REF!</text:p>
          </table:table-cell>
          <table:table-cell table:style-name="ce1" table:formula="of:=EXACT([$#REF!.D375];[$'Portal de datos abiertos - SAT - Canarias 2020'.E373])" office:value-type="float" office:value="0">
            <text:p>#REF!</text:p>
          </table:table-cell>
          <table:table-cell table:style-name="ce1" table:formula="of:=EXACT([$#REF!.E375];[$'Portal de datos abiertos - SAT - Canarias 2020'.F373])" office:value-type="float" office:value="0">
            <text:p>#REF!</text:p>
          </table:table-cell>
          <table:table-cell table:style-name="ce1" table:formula="of:=EXACT([$#REF!.F375];[$'Portal de datos abiertos - SAT - Canarias 2020'.G373])" office:value-type="float" office:value="0">
            <text:p>#REF!</text:p>
          </table:table-cell>
          <table:table-cell table:style-name="ce1" table:formula="of:=EXACT([$#REF!.G375];[$'Portal de datos abiertos - SAT - Canarias 2020'.H373])" office:value-type="float" office:value="0">
            <text:p>#REF!</text:p>
          </table:table-cell>
          <table:table-cell table:style-name="ce1" table:formula="of:=EXACT([$#REF!.H375];[$'Portal de datos abiertos - SAT - Canarias 2020'.I373])" office:value-type="float" office:value="0">
            <text:p>#REF!</text:p>
          </table:table-cell>
          <table:table-cell table:style-name="ce1" table:formula="of:=EXACT([$#REF!.I375];[$'Portal de datos abiertos - SAT - Canarias 2020'.J373])" office:value-type="float" office:value="0">
            <text:p>#REF!</text:p>
          </table:table-cell>
          <table:table-cell table:style-name="ce1" table:formula="of:=EXACT([$#REF!.J375];[$'Portal de datos abiertos - SAT - Canarias 2020'.K373])" office:value-type="float" office:value="0">
            <text:p>#REF!</text:p>
          </table:table-cell>
          <table:table-cell table:style-name="ce1" table:formula="of:=EXACT([$#REF!.K375];[$'Portal de datos abiertos - SAT - Canarias 2020'.L373])" office:value-type="float" office:value="0">
            <text:p>#REF!</text:p>
          </table:table-cell>
          <table:table-cell table:style-name="ce1" table:formula="of:=EXACT([$#REF!.L375];[$'Portal de datos abiertos - SAT - Canarias 2020'.M373])" office:value-type="float" office:value="0">
            <text:p>#REF!</text:p>
          </table:table-cell>
          <table:table-cell table:style-name="ce1" table:formula="of:=EXACT([$#REF!.M375];[$'Portal de datos abiertos - SAT - Canarias 2020'.N373])" office:value-type="float" office:value="0">
            <text:p>#REF!</text:p>
          </table:table-cell>
          <table:table-cell table:style-name="ce1" table:formula="of:=EXACT([$#REF!.N375];[$'Portal de datos abiertos - SAT - Canarias 2020'.O373])" office:value-type="float" office:value="0">
            <text:p>#REF!</text:p>
          </table:table-cell>
          <table:table-cell table:style-name="ce1" table:formula="of:=EXACT([$#REF!.O375];[$'Portal de datos abiertos - SAT - Canarias 2020'.P37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76];[$'Portal de datos abiertos - SAT - Canarias 2020'.A374])" office:value-type="float" office:value="0">
            <text:p>#REF!</text:p>
          </table:table-cell>
          <table:table-cell table:style-name="ce1" table:formula="of:=EXACT([$#REF!.B376];[$'Portal de datos abiertos - SAT - Canarias 2020'.C374])" office:value-type="float" office:value="0">
            <text:p>#REF!</text:p>
          </table:table-cell>
          <table:table-cell table:style-name="ce1" table:formula="of:=EXACT([$#REF!.C376];[$'Portal de datos abiertos - SAT - Canarias 2020'.D374])" office:value-type="float" office:value="0">
            <text:p>#REF!</text:p>
          </table:table-cell>
          <table:table-cell table:style-name="ce1" table:formula="of:=EXACT([$#REF!.D376];[$'Portal de datos abiertos - SAT - Canarias 2020'.E374])" office:value-type="float" office:value="0">
            <text:p>#REF!</text:p>
          </table:table-cell>
          <table:table-cell table:style-name="ce1" table:formula="of:=EXACT([$#REF!.E376];[$'Portal de datos abiertos - SAT - Canarias 2020'.F374])" office:value-type="float" office:value="0">
            <text:p>#REF!</text:p>
          </table:table-cell>
          <table:table-cell table:style-name="ce1" table:formula="of:=EXACT([$#REF!.F376];[$'Portal de datos abiertos - SAT - Canarias 2020'.G374])" office:value-type="float" office:value="0">
            <text:p>#REF!</text:p>
          </table:table-cell>
          <table:table-cell table:style-name="ce1" table:formula="of:=EXACT([$#REF!.G376];[$'Portal de datos abiertos - SAT - Canarias 2020'.H374])" office:value-type="float" office:value="0">
            <text:p>#REF!</text:p>
          </table:table-cell>
          <table:table-cell table:style-name="ce1" table:formula="of:=EXACT([$#REF!.H376];[$'Portal de datos abiertos - SAT - Canarias 2020'.I374])" office:value-type="float" office:value="0">
            <text:p>#REF!</text:p>
          </table:table-cell>
          <table:table-cell table:style-name="ce1" table:formula="of:=EXACT([$#REF!.I376];[$'Portal de datos abiertos - SAT - Canarias 2020'.J374])" office:value-type="float" office:value="0">
            <text:p>#REF!</text:p>
          </table:table-cell>
          <table:table-cell table:style-name="ce1" table:formula="of:=EXACT([$#REF!.J376];[$'Portal de datos abiertos - SAT - Canarias 2020'.K374])" office:value-type="float" office:value="0">
            <text:p>#REF!</text:p>
          </table:table-cell>
          <table:table-cell table:style-name="ce1" table:formula="of:=EXACT([$#REF!.K376];[$'Portal de datos abiertos - SAT - Canarias 2020'.L374])" office:value-type="float" office:value="0">
            <text:p>#REF!</text:p>
          </table:table-cell>
          <table:table-cell table:style-name="ce1" table:formula="of:=EXACT([$#REF!.L376];[$'Portal de datos abiertos - SAT - Canarias 2020'.M374])" office:value-type="float" office:value="0">
            <text:p>#REF!</text:p>
          </table:table-cell>
          <table:table-cell table:style-name="ce1" table:formula="of:=EXACT([$#REF!.M376];[$'Portal de datos abiertos - SAT - Canarias 2020'.N374])" office:value-type="float" office:value="0">
            <text:p>#REF!</text:p>
          </table:table-cell>
          <table:table-cell table:style-name="ce1" table:formula="of:=EXACT([$#REF!.N376];[$'Portal de datos abiertos - SAT - Canarias 2020'.O374])" office:value-type="float" office:value="0">
            <text:p>#REF!</text:p>
          </table:table-cell>
          <table:table-cell table:style-name="ce1" table:formula="of:=EXACT([$#REF!.O376];[$'Portal de datos abiertos - SAT - Canarias 2020'.P37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77];[$'Portal de datos abiertos - SAT - Canarias 2020'.A375])" office:value-type="float" office:value="0">
            <text:p>#REF!</text:p>
          </table:table-cell>
          <table:table-cell table:style-name="ce1" table:formula="of:=EXACT([$#REF!.B377];[$'Portal de datos abiertos - SAT - Canarias 2020'.C375])" office:value-type="float" office:value="0">
            <text:p>#REF!</text:p>
          </table:table-cell>
          <table:table-cell table:style-name="ce1" table:formula="of:=EXACT([$#REF!.C377];[$'Portal de datos abiertos - SAT - Canarias 2020'.D375])" office:value-type="float" office:value="0">
            <text:p>#REF!</text:p>
          </table:table-cell>
          <table:table-cell table:style-name="ce1" table:formula="of:=EXACT([$#REF!.D377];[$'Portal de datos abiertos - SAT - Canarias 2020'.E375])" office:value-type="float" office:value="0">
            <text:p>#REF!</text:p>
          </table:table-cell>
          <table:table-cell table:style-name="ce1" table:formula="of:=EXACT([$#REF!.E377];[$'Portal de datos abiertos - SAT - Canarias 2020'.F375])" office:value-type="float" office:value="0">
            <text:p>#REF!</text:p>
          </table:table-cell>
          <table:table-cell table:style-name="ce1" table:formula="of:=EXACT([$#REF!.F377];[$'Portal de datos abiertos - SAT - Canarias 2020'.G375])" office:value-type="float" office:value="0">
            <text:p>#REF!</text:p>
          </table:table-cell>
          <table:table-cell table:style-name="ce1" table:formula="of:=EXACT([$#REF!.G377];[$'Portal de datos abiertos - SAT - Canarias 2020'.H375])" office:value-type="float" office:value="0">
            <text:p>#REF!</text:p>
          </table:table-cell>
          <table:table-cell table:style-name="ce1" table:formula="of:=EXACT([$#REF!.H377];[$'Portal de datos abiertos - SAT - Canarias 2020'.I375])" office:value-type="float" office:value="0">
            <text:p>#REF!</text:p>
          </table:table-cell>
          <table:table-cell table:style-name="ce1" table:formula="of:=EXACT([$#REF!.I377];[$'Portal de datos abiertos - SAT - Canarias 2020'.J375])" office:value-type="float" office:value="0">
            <text:p>#REF!</text:p>
          </table:table-cell>
          <table:table-cell table:style-name="ce1" table:formula="of:=EXACT([$#REF!.J377];[$'Portal de datos abiertos - SAT - Canarias 2020'.K375])" office:value-type="float" office:value="0">
            <text:p>#REF!</text:p>
          </table:table-cell>
          <table:table-cell table:style-name="ce1" table:formula="of:=EXACT([$#REF!.K377];[$'Portal de datos abiertos - SAT - Canarias 2020'.L375])" office:value-type="float" office:value="0">
            <text:p>#REF!</text:p>
          </table:table-cell>
          <table:table-cell table:style-name="ce1" table:formula="of:=EXACT([$#REF!.L377];[$'Portal de datos abiertos - SAT - Canarias 2020'.M375])" office:value-type="float" office:value="0">
            <text:p>#REF!</text:p>
          </table:table-cell>
          <table:table-cell table:style-name="ce1" table:formula="of:=EXACT([$#REF!.M377];[$'Portal de datos abiertos - SAT - Canarias 2020'.N375])" office:value-type="float" office:value="0">
            <text:p>#REF!</text:p>
          </table:table-cell>
          <table:table-cell table:style-name="ce1" table:formula="of:=EXACT([$#REF!.N377];[$'Portal de datos abiertos - SAT - Canarias 2020'.O375])" office:value-type="float" office:value="0">
            <text:p>#REF!</text:p>
          </table:table-cell>
          <table:table-cell table:style-name="ce1" table:formula="of:=EXACT([$#REF!.O377];[$'Portal de datos abiertos - SAT - Canarias 2020'.P37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78];[$'Portal de datos abiertos - SAT - Canarias 2020'.A376])" office:value-type="float" office:value="0">
            <text:p>#REF!</text:p>
          </table:table-cell>
          <table:table-cell table:style-name="ce1" table:formula="of:=EXACT([$#REF!.B378];[$'Portal de datos abiertos - SAT - Canarias 2020'.C376])" office:value-type="float" office:value="0">
            <text:p>#REF!</text:p>
          </table:table-cell>
          <table:table-cell table:style-name="ce1" table:formula="of:=EXACT([$#REF!.C378];[$'Portal de datos abiertos - SAT - Canarias 2020'.D376])" office:value-type="float" office:value="0">
            <text:p>#REF!</text:p>
          </table:table-cell>
          <table:table-cell table:style-name="ce1" table:formula="of:=EXACT([$#REF!.D378];[$'Portal de datos abiertos - SAT - Canarias 2020'.E376])" office:value-type="float" office:value="0">
            <text:p>#REF!</text:p>
          </table:table-cell>
          <table:table-cell table:style-name="ce1" table:formula="of:=EXACT([$#REF!.E378];[$'Portal de datos abiertos - SAT - Canarias 2020'.F376])" office:value-type="float" office:value="0">
            <text:p>#REF!</text:p>
          </table:table-cell>
          <table:table-cell table:style-name="ce1" table:formula="of:=EXACT([$#REF!.F378];[$'Portal de datos abiertos - SAT - Canarias 2020'.G376])" office:value-type="float" office:value="0">
            <text:p>#REF!</text:p>
          </table:table-cell>
          <table:table-cell table:style-name="ce1" table:formula="of:=EXACT([$#REF!.G378];[$'Portal de datos abiertos - SAT - Canarias 2020'.H376])" office:value-type="float" office:value="0">
            <text:p>#REF!</text:p>
          </table:table-cell>
          <table:table-cell table:style-name="ce1" table:formula="of:=EXACT([$#REF!.H378];[$'Portal de datos abiertos - SAT - Canarias 2020'.I376])" office:value-type="float" office:value="0">
            <text:p>#REF!</text:p>
          </table:table-cell>
          <table:table-cell table:style-name="ce1" table:formula="of:=EXACT([$#REF!.I378];[$'Portal de datos abiertos - SAT - Canarias 2020'.J376])" office:value-type="float" office:value="0">
            <text:p>#REF!</text:p>
          </table:table-cell>
          <table:table-cell table:style-name="ce1" table:formula="of:=EXACT([$#REF!.J378];[$'Portal de datos abiertos - SAT - Canarias 2020'.K376])" office:value-type="float" office:value="0">
            <text:p>#REF!</text:p>
          </table:table-cell>
          <table:table-cell table:style-name="ce1" table:formula="of:=EXACT([$#REF!.K378];[$'Portal de datos abiertos - SAT - Canarias 2020'.L376])" office:value-type="float" office:value="0">
            <text:p>#REF!</text:p>
          </table:table-cell>
          <table:table-cell table:style-name="ce1" table:formula="of:=EXACT([$#REF!.L378];[$'Portal de datos abiertos - SAT - Canarias 2020'.M376])" office:value-type="float" office:value="0">
            <text:p>#REF!</text:p>
          </table:table-cell>
          <table:table-cell table:style-name="ce1" table:formula="of:=EXACT([$#REF!.M378];[$'Portal de datos abiertos - SAT - Canarias 2020'.N376])" office:value-type="float" office:value="0">
            <text:p>#REF!</text:p>
          </table:table-cell>
          <table:table-cell table:style-name="ce1" table:formula="of:=EXACT([$#REF!.N378];[$'Portal de datos abiertos - SAT - Canarias 2020'.O376])" office:value-type="float" office:value="0">
            <text:p>#REF!</text:p>
          </table:table-cell>
          <table:table-cell table:style-name="ce1" table:formula="of:=EXACT([$#REF!.O378];[$'Portal de datos abiertos - SAT - Canarias 2020'.P37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79];[$'Portal de datos abiertos - SAT - Canarias 2020'.A377])" office:value-type="float" office:value="0">
            <text:p>#REF!</text:p>
          </table:table-cell>
          <table:table-cell table:style-name="ce1" table:formula="of:=EXACT([$#REF!.B379];[$'Portal de datos abiertos - SAT - Canarias 2020'.C377])" office:value-type="float" office:value="0">
            <text:p>#REF!</text:p>
          </table:table-cell>
          <table:table-cell table:style-name="ce1" table:formula="of:=EXACT([$#REF!.C379];[$'Portal de datos abiertos - SAT - Canarias 2020'.D377])" office:value-type="float" office:value="0">
            <text:p>#REF!</text:p>
          </table:table-cell>
          <table:table-cell table:style-name="ce1" table:formula="of:=EXACT([$#REF!.D379];[$'Portal de datos abiertos - SAT - Canarias 2020'.E377])" office:value-type="float" office:value="0">
            <text:p>#REF!</text:p>
          </table:table-cell>
          <table:table-cell table:style-name="ce1" table:formula="of:=EXACT([$#REF!.E379];[$'Portal de datos abiertos - SAT - Canarias 2020'.F377])" office:value-type="float" office:value="0">
            <text:p>#REF!</text:p>
          </table:table-cell>
          <table:table-cell table:style-name="ce1" table:formula="of:=EXACT([$#REF!.F379];[$'Portal de datos abiertos - SAT - Canarias 2020'.G377])" office:value-type="float" office:value="0">
            <text:p>#REF!</text:p>
          </table:table-cell>
          <table:table-cell table:style-name="ce1" table:formula="of:=EXACT([$#REF!.G379];[$'Portal de datos abiertos - SAT - Canarias 2020'.H377])" office:value-type="float" office:value="0">
            <text:p>#REF!</text:p>
          </table:table-cell>
          <table:table-cell table:style-name="ce1" table:formula="of:=EXACT([$#REF!.H379];[$'Portal de datos abiertos - SAT - Canarias 2020'.I377])" office:value-type="float" office:value="0">
            <text:p>#REF!</text:p>
          </table:table-cell>
          <table:table-cell table:style-name="ce1" table:formula="of:=EXACT([$#REF!.I379];[$'Portal de datos abiertos - SAT - Canarias 2020'.J377])" office:value-type="float" office:value="0">
            <text:p>#REF!</text:p>
          </table:table-cell>
          <table:table-cell table:style-name="ce1" table:formula="of:=EXACT([$#REF!.J379];[$'Portal de datos abiertos - SAT - Canarias 2020'.K377])" office:value-type="float" office:value="0">
            <text:p>#REF!</text:p>
          </table:table-cell>
          <table:table-cell table:style-name="ce1" table:formula="of:=EXACT([$#REF!.K379];[$'Portal de datos abiertos - SAT - Canarias 2020'.L377])" office:value-type="float" office:value="0">
            <text:p>#REF!</text:p>
          </table:table-cell>
          <table:table-cell table:style-name="ce1" table:formula="of:=EXACT([$#REF!.L379];[$'Portal de datos abiertos - SAT - Canarias 2020'.M377])" office:value-type="float" office:value="0">
            <text:p>#REF!</text:p>
          </table:table-cell>
          <table:table-cell table:style-name="ce1" table:formula="of:=EXACT([$#REF!.M379];[$'Portal de datos abiertos - SAT - Canarias 2020'.N377])" office:value-type="float" office:value="0">
            <text:p>#REF!</text:p>
          </table:table-cell>
          <table:table-cell table:style-name="ce1" table:formula="of:=EXACT([$#REF!.N379];[$'Portal de datos abiertos - SAT - Canarias 2020'.O377])" office:value-type="float" office:value="0">
            <text:p>#REF!</text:p>
          </table:table-cell>
          <table:table-cell table:style-name="ce1" table:formula="of:=EXACT([$#REF!.O379];[$'Portal de datos abiertos - SAT - Canarias 2020'.P37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80];[$'Portal de datos abiertos - SAT - Canarias 2020'.A378])" office:value-type="float" office:value="0">
            <text:p>#REF!</text:p>
          </table:table-cell>
          <table:table-cell table:style-name="ce1" table:formula="of:=EXACT([$#REF!.B380];[$'Portal de datos abiertos - SAT - Canarias 2020'.C378])" office:value-type="float" office:value="0">
            <text:p>#REF!</text:p>
          </table:table-cell>
          <table:table-cell table:style-name="ce1" table:formula="of:=EXACT([$#REF!.C380];[$'Portal de datos abiertos - SAT - Canarias 2020'.D378])" office:value-type="float" office:value="0">
            <text:p>#REF!</text:p>
          </table:table-cell>
          <table:table-cell table:style-name="ce1" table:formula="of:=EXACT([$#REF!.D380];[$'Portal de datos abiertos - SAT - Canarias 2020'.E378])" office:value-type="float" office:value="0">
            <text:p>#REF!</text:p>
          </table:table-cell>
          <table:table-cell table:style-name="ce1" table:formula="of:=EXACT([$#REF!.E380];[$'Portal de datos abiertos - SAT - Canarias 2020'.F378])" office:value-type="float" office:value="0">
            <text:p>#REF!</text:p>
          </table:table-cell>
          <table:table-cell table:style-name="ce1" table:formula="of:=EXACT([$#REF!.F380];[$'Portal de datos abiertos - SAT - Canarias 2020'.G378])" office:value-type="float" office:value="0">
            <text:p>#REF!</text:p>
          </table:table-cell>
          <table:table-cell table:style-name="ce1" table:formula="of:=EXACT([$#REF!.G380];[$'Portal de datos abiertos - SAT - Canarias 2020'.H378])" office:value-type="float" office:value="0">
            <text:p>#REF!</text:p>
          </table:table-cell>
          <table:table-cell table:style-name="ce1" table:formula="of:=EXACT([$#REF!.H380];[$'Portal de datos abiertos - SAT - Canarias 2020'.I378])" office:value-type="float" office:value="0">
            <text:p>#REF!</text:p>
          </table:table-cell>
          <table:table-cell table:style-name="ce1" table:formula="of:=EXACT([$#REF!.I380];[$'Portal de datos abiertos - SAT - Canarias 2020'.J378])" office:value-type="float" office:value="0">
            <text:p>#REF!</text:p>
          </table:table-cell>
          <table:table-cell table:style-name="ce1" table:formula="of:=EXACT([$#REF!.J380];[$'Portal de datos abiertos - SAT - Canarias 2020'.K378])" office:value-type="float" office:value="0">
            <text:p>#REF!</text:p>
          </table:table-cell>
          <table:table-cell table:style-name="ce1" table:formula="of:=EXACT([$#REF!.K380];[$'Portal de datos abiertos - SAT - Canarias 2020'.L378])" office:value-type="float" office:value="0">
            <text:p>#REF!</text:p>
          </table:table-cell>
          <table:table-cell table:style-name="ce1" table:formula="of:=EXACT([$#REF!.L380];[$'Portal de datos abiertos - SAT - Canarias 2020'.M378])" office:value-type="float" office:value="0">
            <text:p>#REF!</text:p>
          </table:table-cell>
          <table:table-cell table:style-name="ce1" table:formula="of:=EXACT([$#REF!.M380];[$'Portal de datos abiertos - SAT - Canarias 2020'.N378])" office:value-type="float" office:value="0">
            <text:p>#REF!</text:p>
          </table:table-cell>
          <table:table-cell table:style-name="ce1" table:formula="of:=EXACT([$#REF!.N380];[$'Portal de datos abiertos - SAT - Canarias 2020'.O378])" office:value-type="float" office:value="0">
            <text:p>#REF!</text:p>
          </table:table-cell>
          <table:table-cell table:style-name="ce1" table:formula="of:=EXACT([$#REF!.O380];[$'Portal de datos abiertos - SAT - Canarias 2020'.P37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81];[$'Portal de datos abiertos - SAT - Canarias 2020'.A379])" office:value-type="float" office:value="0">
            <text:p>#REF!</text:p>
          </table:table-cell>
          <table:table-cell table:style-name="ce1" table:formula="of:=EXACT([$#REF!.B381];[$'Portal de datos abiertos - SAT - Canarias 2020'.C379])" office:value-type="float" office:value="0">
            <text:p>#REF!</text:p>
          </table:table-cell>
          <table:table-cell table:style-name="ce1" table:formula="of:=EXACT([$#REF!.C381];[$'Portal de datos abiertos - SAT - Canarias 2020'.D379])" office:value-type="float" office:value="0">
            <text:p>#REF!</text:p>
          </table:table-cell>
          <table:table-cell table:style-name="ce1" table:formula="of:=EXACT([$#REF!.D381];[$'Portal de datos abiertos - SAT - Canarias 2020'.E379])" office:value-type="float" office:value="0">
            <text:p>#REF!</text:p>
          </table:table-cell>
          <table:table-cell table:style-name="ce1" table:formula="of:=EXACT([$#REF!.E381];[$'Portal de datos abiertos - SAT - Canarias 2020'.F379])" office:value-type="float" office:value="0">
            <text:p>#REF!</text:p>
          </table:table-cell>
          <table:table-cell table:style-name="ce1" table:formula="of:=EXACT([$#REF!.F381];[$'Portal de datos abiertos - SAT - Canarias 2020'.G379])" office:value-type="float" office:value="0">
            <text:p>#REF!</text:p>
          </table:table-cell>
          <table:table-cell table:style-name="ce1" table:formula="of:=EXACT([$#REF!.G381];[$'Portal de datos abiertos - SAT - Canarias 2020'.H379])" office:value-type="float" office:value="0">
            <text:p>#REF!</text:p>
          </table:table-cell>
          <table:table-cell table:style-name="ce1" table:formula="of:=EXACT([$#REF!.H381];[$'Portal de datos abiertos - SAT - Canarias 2020'.I379])" office:value-type="float" office:value="0">
            <text:p>#REF!</text:p>
          </table:table-cell>
          <table:table-cell table:style-name="ce1" table:formula="of:=EXACT([$#REF!.I381];[$'Portal de datos abiertos - SAT - Canarias 2020'.J379])" office:value-type="float" office:value="0">
            <text:p>#REF!</text:p>
          </table:table-cell>
          <table:table-cell table:style-name="ce1" table:formula="of:=EXACT([$#REF!.J381];[$'Portal de datos abiertos - SAT - Canarias 2020'.K379])" office:value-type="float" office:value="0">
            <text:p>#REF!</text:p>
          </table:table-cell>
          <table:table-cell table:style-name="ce1" table:formula="of:=EXACT([$#REF!.K381];[$'Portal de datos abiertos - SAT - Canarias 2020'.L379])" office:value-type="float" office:value="0">
            <text:p>#REF!</text:p>
          </table:table-cell>
          <table:table-cell table:style-name="ce1" table:formula="of:=EXACT([$#REF!.L381];[$'Portal de datos abiertos - SAT - Canarias 2020'.M379])" office:value-type="float" office:value="0">
            <text:p>#REF!</text:p>
          </table:table-cell>
          <table:table-cell table:style-name="ce1" table:formula="of:=EXACT([$#REF!.M381];[$'Portal de datos abiertos - SAT - Canarias 2020'.N379])" office:value-type="float" office:value="0">
            <text:p>#REF!</text:p>
          </table:table-cell>
          <table:table-cell table:style-name="ce1" table:formula="of:=EXACT([$#REF!.N381];[$'Portal de datos abiertos - SAT - Canarias 2020'.O379])" office:value-type="float" office:value="0">
            <text:p>#REF!</text:p>
          </table:table-cell>
          <table:table-cell table:style-name="ce1" table:formula="of:=EXACT([$#REF!.O381];[$'Portal de datos abiertos - SAT - Canarias 2020'.P37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82];[$'Portal de datos abiertos - SAT - Canarias 2020'.A380])" office:value-type="float" office:value="0">
            <text:p>#REF!</text:p>
          </table:table-cell>
          <table:table-cell table:style-name="ce1" table:formula="of:=EXACT([$#REF!.B382];[$'Portal de datos abiertos - SAT - Canarias 2020'.C380])" office:value-type="float" office:value="0">
            <text:p>#REF!</text:p>
          </table:table-cell>
          <table:table-cell table:style-name="ce1" table:formula="of:=EXACT([$#REF!.C382];[$'Portal de datos abiertos - SAT - Canarias 2020'.D380])" office:value-type="float" office:value="0">
            <text:p>#REF!</text:p>
          </table:table-cell>
          <table:table-cell table:style-name="ce1" table:formula="of:=EXACT([$#REF!.D382];[$'Portal de datos abiertos - SAT - Canarias 2020'.E380])" office:value-type="float" office:value="0">
            <text:p>#REF!</text:p>
          </table:table-cell>
          <table:table-cell table:style-name="ce1" table:formula="of:=EXACT([$#REF!.E382];[$'Portal de datos abiertos - SAT - Canarias 2020'.F380])" office:value-type="float" office:value="0">
            <text:p>#REF!</text:p>
          </table:table-cell>
          <table:table-cell table:style-name="ce1" table:formula="of:=EXACT([$#REF!.F382];[$'Portal de datos abiertos - SAT - Canarias 2020'.G380])" office:value-type="float" office:value="0">
            <text:p>#REF!</text:p>
          </table:table-cell>
          <table:table-cell table:style-name="ce1" table:formula="of:=EXACT([$#REF!.G382];[$'Portal de datos abiertos - SAT - Canarias 2020'.H380])" office:value-type="float" office:value="0">
            <text:p>#REF!</text:p>
          </table:table-cell>
          <table:table-cell table:style-name="ce1" table:formula="of:=EXACT([$#REF!.H382];[$'Portal de datos abiertos - SAT - Canarias 2020'.I380])" office:value-type="float" office:value="0">
            <text:p>#REF!</text:p>
          </table:table-cell>
          <table:table-cell table:style-name="ce1" table:formula="of:=EXACT([$#REF!.I382];[$'Portal de datos abiertos - SAT - Canarias 2020'.J380])" office:value-type="float" office:value="0">
            <text:p>#REF!</text:p>
          </table:table-cell>
          <table:table-cell table:style-name="ce1" table:formula="of:=EXACT([$#REF!.J382];[$'Portal de datos abiertos - SAT - Canarias 2020'.K380])" office:value-type="float" office:value="0">
            <text:p>#REF!</text:p>
          </table:table-cell>
          <table:table-cell table:style-name="ce1" table:formula="of:=EXACT([$#REF!.K382];[$'Portal de datos abiertos - SAT - Canarias 2020'.L380])" office:value-type="float" office:value="0">
            <text:p>#REF!</text:p>
          </table:table-cell>
          <table:table-cell table:style-name="ce1" table:formula="of:=EXACT([$#REF!.L382];[$'Portal de datos abiertos - SAT - Canarias 2020'.M380])" office:value-type="float" office:value="0">
            <text:p>#REF!</text:p>
          </table:table-cell>
          <table:table-cell table:style-name="ce1" table:formula="of:=EXACT([$#REF!.M382];[$'Portal de datos abiertos - SAT - Canarias 2020'.N380])" office:value-type="float" office:value="0">
            <text:p>#REF!</text:p>
          </table:table-cell>
          <table:table-cell table:style-name="ce1" table:formula="of:=EXACT([$#REF!.N382];[$'Portal de datos abiertos - SAT - Canarias 2020'.O380])" office:value-type="float" office:value="0">
            <text:p>#REF!</text:p>
          </table:table-cell>
          <table:table-cell table:style-name="ce1" table:formula="of:=EXACT([$#REF!.O382];[$'Portal de datos abiertos - SAT - Canarias 2020'.P38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83];[$'Portal de datos abiertos - SAT - Canarias 2020'.A381])" office:value-type="float" office:value="0">
            <text:p>#REF!</text:p>
          </table:table-cell>
          <table:table-cell table:style-name="ce1" table:formula="of:=EXACT([$#REF!.B383];[$'Portal de datos abiertos - SAT - Canarias 2020'.C381])" office:value-type="float" office:value="0">
            <text:p>#REF!</text:p>
          </table:table-cell>
          <table:table-cell table:style-name="ce1" table:formula="of:=EXACT([$#REF!.C383];[$'Portal de datos abiertos - SAT - Canarias 2020'.D381])" office:value-type="float" office:value="0">
            <text:p>#REF!</text:p>
          </table:table-cell>
          <table:table-cell table:style-name="ce1" table:formula="of:=EXACT([$#REF!.D383];[$'Portal de datos abiertos - SAT - Canarias 2020'.E381])" office:value-type="float" office:value="0">
            <text:p>#REF!</text:p>
          </table:table-cell>
          <table:table-cell table:style-name="ce1" table:formula="of:=EXACT([$#REF!.E383];[$'Portal de datos abiertos - SAT - Canarias 2020'.F381])" office:value-type="float" office:value="0">
            <text:p>#REF!</text:p>
          </table:table-cell>
          <table:table-cell table:style-name="ce1" table:formula="of:=EXACT([$#REF!.F383];[$'Portal de datos abiertos - SAT - Canarias 2020'.G381])" office:value-type="float" office:value="0">
            <text:p>#REF!</text:p>
          </table:table-cell>
          <table:table-cell table:style-name="ce1" table:formula="of:=EXACT([$#REF!.G383];[$'Portal de datos abiertos - SAT - Canarias 2020'.H381])" office:value-type="float" office:value="0">
            <text:p>#REF!</text:p>
          </table:table-cell>
          <table:table-cell table:style-name="ce1" table:formula="of:=EXACT([$#REF!.H383];[$'Portal de datos abiertos - SAT - Canarias 2020'.I381])" office:value-type="float" office:value="0">
            <text:p>#REF!</text:p>
          </table:table-cell>
          <table:table-cell table:style-name="ce1" table:formula="of:=EXACT([$#REF!.I383];[$'Portal de datos abiertos - SAT - Canarias 2020'.J381])" office:value-type="float" office:value="0">
            <text:p>#REF!</text:p>
          </table:table-cell>
          <table:table-cell table:style-name="ce1" table:formula="of:=EXACT([$#REF!.J383];[$'Portal de datos abiertos - SAT - Canarias 2020'.K381])" office:value-type="float" office:value="0">
            <text:p>#REF!</text:p>
          </table:table-cell>
          <table:table-cell table:style-name="ce1" table:formula="of:=EXACT([$#REF!.K383];[$'Portal de datos abiertos - SAT - Canarias 2020'.L381])" office:value-type="float" office:value="0">
            <text:p>#REF!</text:p>
          </table:table-cell>
          <table:table-cell table:style-name="ce1" table:formula="of:=EXACT([$#REF!.L383];[$'Portal de datos abiertos - SAT - Canarias 2020'.M381])" office:value-type="float" office:value="0">
            <text:p>#REF!</text:p>
          </table:table-cell>
          <table:table-cell table:style-name="ce1" table:formula="of:=EXACT([$#REF!.M383];[$'Portal de datos abiertos - SAT - Canarias 2020'.N381])" office:value-type="float" office:value="0">
            <text:p>#REF!</text:p>
          </table:table-cell>
          <table:table-cell table:style-name="ce1" table:formula="of:=EXACT([$#REF!.N383];[$'Portal de datos abiertos - SAT - Canarias 2020'.O381])" office:value-type="float" office:value="0">
            <text:p>#REF!</text:p>
          </table:table-cell>
          <table:table-cell table:style-name="ce1" table:formula="of:=EXACT([$#REF!.O383];[$'Portal de datos abiertos - SAT - Canarias 2020'.P38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84];[$'Portal de datos abiertos - SAT - Canarias 2020'.A382])" office:value-type="float" office:value="0">
            <text:p>#REF!</text:p>
          </table:table-cell>
          <table:table-cell table:style-name="ce1" table:formula="of:=EXACT([$#REF!.B384];[$'Portal de datos abiertos - SAT - Canarias 2020'.C382])" office:value-type="float" office:value="0">
            <text:p>#REF!</text:p>
          </table:table-cell>
          <table:table-cell table:style-name="ce1" table:formula="of:=EXACT([$#REF!.C384];[$'Portal de datos abiertos - SAT - Canarias 2020'.D382])" office:value-type="float" office:value="0">
            <text:p>#REF!</text:p>
          </table:table-cell>
          <table:table-cell table:style-name="ce1" table:formula="of:=EXACT([$#REF!.D384];[$'Portal de datos abiertos - SAT - Canarias 2020'.E382])" office:value-type="float" office:value="0">
            <text:p>#REF!</text:p>
          </table:table-cell>
          <table:table-cell table:style-name="ce1" table:formula="of:=EXACT([$#REF!.E384];[$'Portal de datos abiertos - SAT - Canarias 2020'.F382])" office:value-type="float" office:value="0">
            <text:p>#REF!</text:p>
          </table:table-cell>
          <table:table-cell table:style-name="ce1" table:formula="of:=EXACT([$#REF!.F384];[$'Portal de datos abiertos - SAT - Canarias 2020'.G382])" office:value-type="float" office:value="0">
            <text:p>#REF!</text:p>
          </table:table-cell>
          <table:table-cell table:style-name="ce1" table:formula="of:=EXACT([$#REF!.G384];[$'Portal de datos abiertos - SAT - Canarias 2020'.H382])" office:value-type="float" office:value="0">
            <text:p>#REF!</text:p>
          </table:table-cell>
          <table:table-cell table:style-name="ce1" table:formula="of:=EXACT([$#REF!.H384];[$'Portal de datos abiertos - SAT - Canarias 2020'.I382])" office:value-type="float" office:value="0">
            <text:p>#REF!</text:p>
          </table:table-cell>
          <table:table-cell table:style-name="ce1" table:formula="of:=EXACT([$#REF!.I384];[$'Portal de datos abiertos - SAT - Canarias 2020'.J382])" office:value-type="float" office:value="0">
            <text:p>#REF!</text:p>
          </table:table-cell>
          <table:table-cell table:style-name="ce1" table:formula="of:=EXACT([$#REF!.J384];[$'Portal de datos abiertos - SAT - Canarias 2020'.K382])" office:value-type="float" office:value="0">
            <text:p>#REF!</text:p>
          </table:table-cell>
          <table:table-cell table:style-name="ce1" table:formula="of:=EXACT([$#REF!.K384];[$'Portal de datos abiertos - SAT - Canarias 2020'.L382])" office:value-type="float" office:value="0">
            <text:p>#REF!</text:p>
          </table:table-cell>
          <table:table-cell table:style-name="ce1" table:formula="of:=EXACT([$#REF!.L384];[$'Portal de datos abiertos - SAT - Canarias 2020'.M382])" office:value-type="float" office:value="0">
            <text:p>#REF!</text:p>
          </table:table-cell>
          <table:table-cell table:style-name="ce1" table:formula="of:=EXACT([$#REF!.M384];[$'Portal de datos abiertos - SAT - Canarias 2020'.N382])" office:value-type="float" office:value="0">
            <text:p>#REF!</text:p>
          </table:table-cell>
          <table:table-cell table:style-name="ce1" table:formula="of:=EXACT([$#REF!.N384];[$'Portal de datos abiertos - SAT - Canarias 2020'.O382])" office:value-type="float" office:value="0">
            <text:p>#REF!</text:p>
          </table:table-cell>
          <table:table-cell table:style-name="ce1" table:formula="of:=EXACT([$#REF!.O384];[$'Portal de datos abiertos - SAT - Canarias 2020'.P38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85];[$'Portal de datos abiertos - SAT - Canarias 2020'.A383])" office:value-type="float" office:value="0">
            <text:p>#REF!</text:p>
          </table:table-cell>
          <table:table-cell table:style-name="ce1" table:formula="of:=EXACT([$#REF!.B385];[$'Portal de datos abiertos - SAT - Canarias 2020'.C383])" office:value-type="float" office:value="0">
            <text:p>#REF!</text:p>
          </table:table-cell>
          <table:table-cell table:style-name="ce1" table:formula="of:=EXACT([$#REF!.C385];[$'Portal de datos abiertos - SAT - Canarias 2020'.D383])" office:value-type="float" office:value="0">
            <text:p>#REF!</text:p>
          </table:table-cell>
          <table:table-cell table:style-name="ce1" table:formula="of:=EXACT([$#REF!.D385];[$'Portal de datos abiertos - SAT - Canarias 2020'.E383])" office:value-type="float" office:value="0">
            <text:p>#REF!</text:p>
          </table:table-cell>
          <table:table-cell table:style-name="ce1" table:formula="of:=EXACT([$#REF!.E385];[$'Portal de datos abiertos - SAT - Canarias 2020'.F383])" office:value-type="float" office:value="0">
            <text:p>#REF!</text:p>
          </table:table-cell>
          <table:table-cell table:style-name="ce1" table:formula="of:=EXACT([$#REF!.F385];[$'Portal de datos abiertos - SAT - Canarias 2020'.G383])" office:value-type="float" office:value="0">
            <text:p>#REF!</text:p>
          </table:table-cell>
          <table:table-cell table:style-name="ce1" table:formula="of:=EXACT([$#REF!.G385];[$'Portal de datos abiertos - SAT - Canarias 2020'.H383])" office:value-type="float" office:value="0">
            <text:p>#REF!</text:p>
          </table:table-cell>
          <table:table-cell table:style-name="ce1" table:formula="of:=EXACT([$#REF!.H385];[$'Portal de datos abiertos - SAT - Canarias 2020'.I383])" office:value-type="float" office:value="0">
            <text:p>#REF!</text:p>
          </table:table-cell>
          <table:table-cell table:style-name="ce1" table:formula="of:=EXACT([$#REF!.I385];[$'Portal de datos abiertos - SAT - Canarias 2020'.J383])" office:value-type="float" office:value="0">
            <text:p>#REF!</text:p>
          </table:table-cell>
          <table:table-cell table:style-name="ce1" table:formula="of:=EXACT([$#REF!.J385];[$'Portal de datos abiertos - SAT - Canarias 2020'.K383])" office:value-type="float" office:value="0">
            <text:p>#REF!</text:p>
          </table:table-cell>
          <table:table-cell table:style-name="ce1" table:formula="of:=EXACT([$#REF!.K385];[$'Portal de datos abiertos - SAT - Canarias 2020'.L383])" office:value-type="float" office:value="0">
            <text:p>#REF!</text:p>
          </table:table-cell>
          <table:table-cell table:style-name="ce1" table:formula="of:=EXACT([$#REF!.L385];[$'Portal de datos abiertos - SAT - Canarias 2020'.M383])" office:value-type="float" office:value="0">
            <text:p>#REF!</text:p>
          </table:table-cell>
          <table:table-cell table:style-name="ce1" table:formula="of:=EXACT([$#REF!.M385];[$'Portal de datos abiertos - SAT - Canarias 2020'.N383])" office:value-type="float" office:value="0">
            <text:p>#REF!</text:p>
          </table:table-cell>
          <table:table-cell table:style-name="ce1" table:formula="of:=EXACT([$#REF!.N385];[$'Portal de datos abiertos - SAT - Canarias 2020'.O383])" office:value-type="float" office:value="0">
            <text:p>#REF!</text:p>
          </table:table-cell>
          <table:table-cell table:style-name="ce1" table:formula="of:=EXACT([$#REF!.O385];[$'Portal de datos abiertos - SAT - Canarias 2020'.P38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86];[$'Portal de datos abiertos - SAT - Canarias 2020'.A384])" office:value-type="float" office:value="0">
            <text:p>#REF!</text:p>
          </table:table-cell>
          <table:table-cell table:style-name="ce1" table:formula="of:=EXACT([$#REF!.B386];[$'Portal de datos abiertos - SAT - Canarias 2020'.C384])" office:value-type="float" office:value="0">
            <text:p>#REF!</text:p>
          </table:table-cell>
          <table:table-cell table:style-name="ce1" table:formula="of:=EXACT([$#REF!.C386];[$'Portal de datos abiertos - SAT - Canarias 2020'.D384])" office:value-type="float" office:value="0">
            <text:p>#REF!</text:p>
          </table:table-cell>
          <table:table-cell table:style-name="ce1" table:formula="of:=EXACT([$#REF!.D386];[$'Portal de datos abiertos - SAT - Canarias 2020'.E384])" office:value-type="float" office:value="0">
            <text:p>#REF!</text:p>
          </table:table-cell>
          <table:table-cell table:style-name="ce1" table:formula="of:=EXACT([$#REF!.E386];[$'Portal de datos abiertos - SAT - Canarias 2020'.F384])" office:value-type="float" office:value="0">
            <text:p>#REF!</text:p>
          </table:table-cell>
          <table:table-cell table:style-name="ce1" table:formula="of:=EXACT([$#REF!.F386];[$'Portal de datos abiertos - SAT - Canarias 2020'.G384])" office:value-type="float" office:value="0">
            <text:p>#REF!</text:p>
          </table:table-cell>
          <table:table-cell table:style-name="ce1" table:formula="of:=EXACT([$#REF!.G386];[$'Portal de datos abiertos - SAT - Canarias 2020'.H384])" office:value-type="float" office:value="0">
            <text:p>#REF!</text:p>
          </table:table-cell>
          <table:table-cell table:style-name="ce1" table:formula="of:=EXACT([$#REF!.H386];[$'Portal de datos abiertos - SAT - Canarias 2020'.I384])" office:value-type="float" office:value="0">
            <text:p>#REF!</text:p>
          </table:table-cell>
          <table:table-cell table:style-name="ce1" table:formula="of:=EXACT([$#REF!.I386];[$'Portal de datos abiertos - SAT - Canarias 2020'.J384])" office:value-type="float" office:value="0">
            <text:p>#REF!</text:p>
          </table:table-cell>
          <table:table-cell table:style-name="ce1" table:formula="of:=EXACT([$#REF!.J386];[$'Portal de datos abiertos - SAT - Canarias 2020'.K384])" office:value-type="float" office:value="0">
            <text:p>#REF!</text:p>
          </table:table-cell>
          <table:table-cell table:style-name="ce1" table:formula="of:=EXACT([$#REF!.K386];[$'Portal de datos abiertos - SAT - Canarias 2020'.L384])" office:value-type="float" office:value="0">
            <text:p>#REF!</text:p>
          </table:table-cell>
          <table:table-cell table:style-name="ce1" table:formula="of:=EXACT([$#REF!.L386];[$'Portal de datos abiertos - SAT - Canarias 2020'.M384])" office:value-type="float" office:value="0">
            <text:p>#REF!</text:p>
          </table:table-cell>
          <table:table-cell table:style-name="ce1" table:formula="of:=EXACT([$#REF!.M386];[$'Portal de datos abiertos - SAT - Canarias 2020'.N384])" office:value-type="float" office:value="0">
            <text:p>#REF!</text:p>
          </table:table-cell>
          <table:table-cell table:style-name="ce1" table:formula="of:=EXACT([$#REF!.N386];[$'Portal de datos abiertos - SAT - Canarias 2020'.O384])" office:value-type="float" office:value="0">
            <text:p>#REF!</text:p>
          </table:table-cell>
          <table:table-cell table:style-name="ce1" table:formula="of:=EXACT([$#REF!.O386];[$'Portal de datos abiertos - SAT - Canarias 2020'.P38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87];[$'Portal de datos abiertos - SAT - Canarias 2020'.A385])" office:value-type="float" office:value="0">
            <text:p>#REF!</text:p>
          </table:table-cell>
          <table:table-cell table:style-name="ce1" table:formula="of:=EXACT([$#REF!.B387];[$'Portal de datos abiertos - SAT - Canarias 2020'.C385])" office:value-type="float" office:value="0">
            <text:p>#REF!</text:p>
          </table:table-cell>
          <table:table-cell table:style-name="ce1" table:formula="of:=EXACT([$#REF!.C387];[$'Portal de datos abiertos - SAT - Canarias 2020'.D385])" office:value-type="float" office:value="0">
            <text:p>#REF!</text:p>
          </table:table-cell>
          <table:table-cell table:style-name="ce1" table:formula="of:=EXACT([$#REF!.D387];[$'Portal de datos abiertos - SAT - Canarias 2020'.E385])" office:value-type="float" office:value="0">
            <text:p>#REF!</text:p>
          </table:table-cell>
          <table:table-cell table:style-name="ce1" table:formula="of:=EXACT([$#REF!.E387];[$'Portal de datos abiertos - SAT - Canarias 2020'.F385])" office:value-type="float" office:value="0">
            <text:p>#REF!</text:p>
          </table:table-cell>
          <table:table-cell table:style-name="ce1" table:formula="of:=EXACT([$#REF!.F387];[$'Portal de datos abiertos - SAT - Canarias 2020'.G385])" office:value-type="float" office:value="0">
            <text:p>#REF!</text:p>
          </table:table-cell>
          <table:table-cell table:style-name="ce1" table:formula="of:=EXACT([$#REF!.G387];[$'Portal de datos abiertos - SAT - Canarias 2020'.H385])" office:value-type="float" office:value="0">
            <text:p>#REF!</text:p>
          </table:table-cell>
          <table:table-cell table:style-name="ce1" table:formula="of:=EXACT([$#REF!.H387];[$'Portal de datos abiertos - SAT - Canarias 2020'.I385])" office:value-type="float" office:value="0">
            <text:p>#REF!</text:p>
          </table:table-cell>
          <table:table-cell table:style-name="ce1" table:formula="of:=EXACT([$#REF!.I387];[$'Portal de datos abiertos - SAT - Canarias 2020'.J385])" office:value-type="float" office:value="0">
            <text:p>#REF!</text:p>
          </table:table-cell>
          <table:table-cell table:style-name="ce1" table:formula="of:=EXACT([$#REF!.J387];[$'Portal de datos abiertos - SAT - Canarias 2020'.K385])" office:value-type="float" office:value="0">
            <text:p>#REF!</text:p>
          </table:table-cell>
          <table:table-cell table:style-name="ce1" table:formula="of:=EXACT([$#REF!.K387];[$'Portal de datos abiertos - SAT - Canarias 2020'.L385])" office:value-type="float" office:value="0">
            <text:p>#REF!</text:p>
          </table:table-cell>
          <table:table-cell table:style-name="ce1" table:formula="of:=EXACT([$#REF!.L387];[$'Portal de datos abiertos - SAT - Canarias 2020'.M385])" office:value-type="float" office:value="0">
            <text:p>#REF!</text:p>
          </table:table-cell>
          <table:table-cell table:style-name="ce1" table:formula="of:=EXACT([$#REF!.M387];[$'Portal de datos abiertos - SAT - Canarias 2020'.N385])" office:value-type="float" office:value="0">
            <text:p>#REF!</text:p>
          </table:table-cell>
          <table:table-cell table:style-name="ce1" table:formula="of:=EXACT([$#REF!.N387];[$'Portal de datos abiertos - SAT - Canarias 2020'.O385])" office:value-type="float" office:value="0">
            <text:p>#REF!</text:p>
          </table:table-cell>
          <table:table-cell table:style-name="ce1" table:formula="of:=EXACT([$#REF!.O387];[$'Portal de datos abiertos - SAT - Canarias 2020'.P38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88];[$'Portal de datos abiertos - SAT - Canarias 2020'.A386])" office:value-type="float" office:value="0">
            <text:p>#REF!</text:p>
          </table:table-cell>
          <table:table-cell table:style-name="ce1" table:formula="of:=EXACT([$#REF!.B388];[$'Portal de datos abiertos - SAT - Canarias 2020'.C386])" office:value-type="float" office:value="0">
            <text:p>#REF!</text:p>
          </table:table-cell>
          <table:table-cell table:style-name="ce1" table:formula="of:=EXACT([$#REF!.C388];[$'Portal de datos abiertos - SAT - Canarias 2020'.D386])" office:value-type="float" office:value="0">
            <text:p>#REF!</text:p>
          </table:table-cell>
          <table:table-cell table:style-name="ce1" table:formula="of:=EXACT([$#REF!.D388];[$'Portal de datos abiertos - SAT - Canarias 2020'.E386])" office:value-type="float" office:value="0">
            <text:p>#REF!</text:p>
          </table:table-cell>
          <table:table-cell table:style-name="ce1" table:formula="of:=EXACT([$#REF!.E388];[$'Portal de datos abiertos - SAT - Canarias 2020'.F386])" office:value-type="float" office:value="0">
            <text:p>#REF!</text:p>
          </table:table-cell>
          <table:table-cell table:style-name="ce1" table:formula="of:=EXACT([$#REF!.F388];[$'Portal de datos abiertos - SAT - Canarias 2020'.G386])" office:value-type="float" office:value="0">
            <text:p>#REF!</text:p>
          </table:table-cell>
          <table:table-cell table:style-name="ce1" table:formula="of:=EXACT([$#REF!.G388];[$'Portal de datos abiertos - SAT - Canarias 2020'.H386])" office:value-type="float" office:value="0">
            <text:p>#REF!</text:p>
          </table:table-cell>
          <table:table-cell table:style-name="ce1" table:formula="of:=EXACT([$#REF!.H388];[$'Portal de datos abiertos - SAT - Canarias 2020'.I386])" office:value-type="float" office:value="0">
            <text:p>#REF!</text:p>
          </table:table-cell>
          <table:table-cell table:style-name="ce1" table:formula="of:=EXACT([$#REF!.I388];[$'Portal de datos abiertos - SAT - Canarias 2020'.J386])" office:value-type="float" office:value="0">
            <text:p>#REF!</text:p>
          </table:table-cell>
          <table:table-cell table:style-name="ce1" table:formula="of:=EXACT([$#REF!.J388];[$'Portal de datos abiertos - SAT - Canarias 2020'.K386])" office:value-type="float" office:value="0">
            <text:p>#REF!</text:p>
          </table:table-cell>
          <table:table-cell table:style-name="ce1" table:formula="of:=EXACT([$#REF!.K388];[$'Portal de datos abiertos - SAT - Canarias 2020'.L386])" office:value-type="float" office:value="0">
            <text:p>#REF!</text:p>
          </table:table-cell>
          <table:table-cell table:style-name="ce1" table:formula="of:=EXACT([$#REF!.L388];[$'Portal de datos abiertos - SAT - Canarias 2020'.M386])" office:value-type="float" office:value="0">
            <text:p>#REF!</text:p>
          </table:table-cell>
          <table:table-cell table:style-name="ce1" table:formula="of:=EXACT([$#REF!.M388];[$'Portal de datos abiertos - SAT - Canarias 2020'.N386])" office:value-type="float" office:value="0">
            <text:p>#REF!</text:p>
          </table:table-cell>
          <table:table-cell table:style-name="ce1" table:formula="of:=EXACT([$#REF!.N388];[$'Portal de datos abiertos - SAT - Canarias 2020'.O386])" office:value-type="float" office:value="0">
            <text:p>#REF!</text:p>
          </table:table-cell>
          <table:table-cell table:style-name="ce1" table:formula="of:=EXACT([$#REF!.O388];[$'Portal de datos abiertos - SAT - Canarias 2020'.P38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89];[$'Portal de datos abiertos - SAT - Canarias 2020'.A387])" office:value-type="float" office:value="0">
            <text:p>#REF!</text:p>
          </table:table-cell>
          <table:table-cell table:style-name="ce1" table:formula="of:=EXACT([$#REF!.B389];[$'Portal de datos abiertos - SAT - Canarias 2020'.C387])" office:value-type="float" office:value="0">
            <text:p>#REF!</text:p>
          </table:table-cell>
          <table:table-cell table:style-name="ce1" table:formula="of:=EXACT([$#REF!.C389];[$'Portal de datos abiertos - SAT - Canarias 2020'.D387])" office:value-type="float" office:value="0">
            <text:p>#REF!</text:p>
          </table:table-cell>
          <table:table-cell table:style-name="ce1" table:formula="of:=EXACT([$#REF!.D389];[$'Portal de datos abiertos - SAT - Canarias 2020'.E387])" office:value-type="float" office:value="0">
            <text:p>#REF!</text:p>
          </table:table-cell>
          <table:table-cell table:style-name="ce1" table:formula="of:=EXACT([$#REF!.E389];[$'Portal de datos abiertos - SAT - Canarias 2020'.F387])" office:value-type="float" office:value="0">
            <text:p>#REF!</text:p>
          </table:table-cell>
          <table:table-cell table:style-name="ce1" table:formula="of:=EXACT([$#REF!.F389];[$'Portal de datos abiertos - SAT - Canarias 2020'.G387])" office:value-type="float" office:value="0">
            <text:p>#REF!</text:p>
          </table:table-cell>
          <table:table-cell table:style-name="ce1" table:formula="of:=EXACT([$#REF!.G389];[$'Portal de datos abiertos - SAT - Canarias 2020'.H387])" office:value-type="float" office:value="0">
            <text:p>#REF!</text:p>
          </table:table-cell>
          <table:table-cell table:style-name="ce1" table:formula="of:=EXACT([$#REF!.H389];[$'Portal de datos abiertos - SAT - Canarias 2020'.I387])" office:value-type="float" office:value="0">
            <text:p>#REF!</text:p>
          </table:table-cell>
          <table:table-cell table:style-name="ce1" table:formula="of:=EXACT([$#REF!.I389];[$'Portal de datos abiertos - SAT - Canarias 2020'.J387])" office:value-type="float" office:value="0">
            <text:p>#REF!</text:p>
          </table:table-cell>
          <table:table-cell table:style-name="ce1" table:formula="of:=EXACT([$#REF!.J389];[$'Portal de datos abiertos - SAT - Canarias 2020'.K387])" office:value-type="float" office:value="0">
            <text:p>#REF!</text:p>
          </table:table-cell>
          <table:table-cell table:style-name="ce1" table:formula="of:=EXACT([$#REF!.K389];[$'Portal de datos abiertos - SAT - Canarias 2020'.L387])" office:value-type="float" office:value="0">
            <text:p>#REF!</text:p>
          </table:table-cell>
          <table:table-cell table:style-name="ce1" table:formula="of:=EXACT([$#REF!.L389];[$'Portal de datos abiertos - SAT - Canarias 2020'.M387])" office:value-type="float" office:value="0">
            <text:p>#REF!</text:p>
          </table:table-cell>
          <table:table-cell table:style-name="ce1" table:formula="of:=EXACT([$#REF!.M389];[$'Portal de datos abiertos - SAT - Canarias 2020'.N387])" office:value-type="float" office:value="0">
            <text:p>#REF!</text:p>
          </table:table-cell>
          <table:table-cell table:style-name="ce1" table:formula="of:=EXACT([$#REF!.N389];[$'Portal de datos abiertos - SAT - Canarias 2020'.O387])" office:value-type="float" office:value="0">
            <text:p>#REF!</text:p>
          </table:table-cell>
          <table:table-cell table:style-name="ce1" table:formula="of:=EXACT([$#REF!.O389];[$'Portal de datos abiertos - SAT - Canarias 2020'.P38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90];[$'Portal de datos abiertos - SAT - Canarias 2020'.A388])" office:value-type="float" office:value="0">
            <text:p>#REF!</text:p>
          </table:table-cell>
          <table:table-cell table:style-name="ce1" table:formula="of:=EXACT([$#REF!.B390];[$'Portal de datos abiertos - SAT - Canarias 2020'.C388])" office:value-type="float" office:value="0">
            <text:p>#REF!</text:p>
          </table:table-cell>
          <table:table-cell table:style-name="ce1" table:formula="of:=EXACT([$#REF!.C390];[$'Portal de datos abiertos - SAT - Canarias 2020'.D388])" office:value-type="float" office:value="0">
            <text:p>#REF!</text:p>
          </table:table-cell>
          <table:table-cell table:style-name="ce1" table:formula="of:=EXACT([$#REF!.D390];[$'Portal de datos abiertos - SAT - Canarias 2020'.E388])" office:value-type="float" office:value="0">
            <text:p>#REF!</text:p>
          </table:table-cell>
          <table:table-cell table:style-name="ce1" table:formula="of:=EXACT([$#REF!.E390];[$'Portal de datos abiertos - SAT - Canarias 2020'.F388])" office:value-type="float" office:value="0">
            <text:p>#REF!</text:p>
          </table:table-cell>
          <table:table-cell table:style-name="ce1" table:formula="of:=EXACT([$#REF!.F390];[$'Portal de datos abiertos - SAT - Canarias 2020'.G388])" office:value-type="float" office:value="0">
            <text:p>#REF!</text:p>
          </table:table-cell>
          <table:table-cell table:style-name="ce1" table:formula="of:=EXACT([$#REF!.G390];[$'Portal de datos abiertos - SAT - Canarias 2020'.H388])" office:value-type="float" office:value="0">
            <text:p>#REF!</text:p>
          </table:table-cell>
          <table:table-cell table:style-name="ce1" table:formula="of:=EXACT([$#REF!.H390];[$'Portal de datos abiertos - SAT - Canarias 2020'.I388])" office:value-type="float" office:value="0">
            <text:p>#REF!</text:p>
          </table:table-cell>
          <table:table-cell table:style-name="ce1" table:formula="of:=EXACT([$#REF!.I390];[$'Portal de datos abiertos - SAT - Canarias 2020'.J388])" office:value-type="float" office:value="0">
            <text:p>#REF!</text:p>
          </table:table-cell>
          <table:table-cell table:style-name="ce1" table:formula="of:=EXACT([$#REF!.J390];[$'Portal de datos abiertos - SAT - Canarias 2020'.K388])" office:value-type="float" office:value="0">
            <text:p>#REF!</text:p>
          </table:table-cell>
          <table:table-cell table:style-name="ce1" table:formula="of:=EXACT([$#REF!.K390];[$'Portal de datos abiertos - SAT - Canarias 2020'.L388])" office:value-type="float" office:value="0">
            <text:p>#REF!</text:p>
          </table:table-cell>
          <table:table-cell table:style-name="ce1" table:formula="of:=EXACT([$#REF!.L390];[$'Portal de datos abiertos - SAT - Canarias 2020'.M388])" office:value-type="float" office:value="0">
            <text:p>#REF!</text:p>
          </table:table-cell>
          <table:table-cell table:style-name="ce1" table:formula="of:=EXACT([$#REF!.M390];[$'Portal de datos abiertos - SAT - Canarias 2020'.N388])" office:value-type="float" office:value="0">
            <text:p>#REF!</text:p>
          </table:table-cell>
          <table:table-cell table:style-name="ce1" table:formula="of:=EXACT([$#REF!.N390];[$'Portal de datos abiertos - SAT - Canarias 2020'.O388])" office:value-type="float" office:value="0">
            <text:p>#REF!</text:p>
          </table:table-cell>
          <table:table-cell table:style-name="ce1" table:formula="of:=EXACT([$#REF!.O390];[$'Portal de datos abiertos - SAT - Canarias 2020'.P38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91];[$'Portal de datos abiertos - SAT - Canarias 2020'.A389])" office:value-type="float" office:value="0">
            <text:p>#REF!</text:p>
          </table:table-cell>
          <table:table-cell table:style-name="ce1" table:formula="of:=EXACT([$#REF!.B391];[$'Portal de datos abiertos - SAT - Canarias 2020'.C389])" office:value-type="float" office:value="0">
            <text:p>#REF!</text:p>
          </table:table-cell>
          <table:table-cell table:style-name="ce1" table:formula="of:=EXACT([$#REF!.C391];[$'Portal de datos abiertos - SAT - Canarias 2020'.D389])" office:value-type="float" office:value="0">
            <text:p>#REF!</text:p>
          </table:table-cell>
          <table:table-cell table:style-name="ce1" table:formula="of:=EXACT([$#REF!.D391];[$'Portal de datos abiertos - SAT - Canarias 2020'.E389])" office:value-type="float" office:value="0">
            <text:p>#REF!</text:p>
          </table:table-cell>
          <table:table-cell table:style-name="ce1" table:formula="of:=EXACT([$#REF!.E391];[$'Portal de datos abiertos - SAT - Canarias 2020'.F389])" office:value-type="float" office:value="0">
            <text:p>#REF!</text:p>
          </table:table-cell>
          <table:table-cell table:style-name="ce1" table:formula="of:=EXACT([$#REF!.F391];[$'Portal de datos abiertos - SAT - Canarias 2020'.G389])" office:value-type="float" office:value="0">
            <text:p>#REF!</text:p>
          </table:table-cell>
          <table:table-cell table:style-name="ce1" table:formula="of:=EXACT([$#REF!.G391];[$'Portal de datos abiertos - SAT - Canarias 2020'.H389])" office:value-type="float" office:value="0">
            <text:p>#REF!</text:p>
          </table:table-cell>
          <table:table-cell table:style-name="ce1" table:formula="of:=EXACT([$#REF!.H391];[$'Portal de datos abiertos - SAT - Canarias 2020'.I389])" office:value-type="float" office:value="0">
            <text:p>#REF!</text:p>
          </table:table-cell>
          <table:table-cell table:style-name="ce1" table:formula="of:=EXACT([$#REF!.I391];[$'Portal de datos abiertos - SAT - Canarias 2020'.J389])" office:value-type="float" office:value="0">
            <text:p>#REF!</text:p>
          </table:table-cell>
          <table:table-cell table:style-name="ce1" table:formula="of:=EXACT([$#REF!.J391];[$'Portal de datos abiertos - SAT - Canarias 2020'.K389])" office:value-type="float" office:value="0">
            <text:p>#REF!</text:p>
          </table:table-cell>
          <table:table-cell table:style-name="ce1" table:formula="of:=EXACT([$#REF!.K391];[$'Portal de datos abiertos - SAT - Canarias 2020'.L389])" office:value-type="float" office:value="0">
            <text:p>#REF!</text:p>
          </table:table-cell>
          <table:table-cell table:style-name="ce1" table:formula="of:=EXACT([$#REF!.L391];[$'Portal de datos abiertos - SAT - Canarias 2020'.M389])" office:value-type="float" office:value="0">
            <text:p>#REF!</text:p>
          </table:table-cell>
          <table:table-cell table:style-name="ce1" table:formula="of:=EXACT([$#REF!.M391];[$'Portal de datos abiertos - SAT - Canarias 2020'.N389])" office:value-type="float" office:value="0">
            <text:p>#REF!</text:p>
          </table:table-cell>
          <table:table-cell table:style-name="ce1" table:formula="of:=EXACT([$#REF!.N391];[$'Portal de datos abiertos - SAT - Canarias 2020'.O389])" office:value-type="float" office:value="0">
            <text:p>#REF!</text:p>
          </table:table-cell>
          <table:table-cell table:style-name="ce1" table:formula="of:=EXACT([$#REF!.O391];[$'Portal de datos abiertos - SAT - Canarias 2020'.P38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92];[$'Portal de datos abiertos - SAT - Canarias 2020'.A390])" office:value-type="float" office:value="0">
            <text:p>#REF!</text:p>
          </table:table-cell>
          <table:table-cell table:style-name="ce1" table:formula="of:=EXACT([$#REF!.B392];[$'Portal de datos abiertos - SAT - Canarias 2020'.C390])" office:value-type="float" office:value="0">
            <text:p>#REF!</text:p>
          </table:table-cell>
          <table:table-cell table:style-name="ce1" table:formula="of:=EXACT([$#REF!.C392];[$'Portal de datos abiertos - SAT - Canarias 2020'.D390])" office:value-type="float" office:value="0">
            <text:p>#REF!</text:p>
          </table:table-cell>
          <table:table-cell table:style-name="ce1" table:formula="of:=EXACT([$#REF!.D392];[$'Portal de datos abiertos - SAT - Canarias 2020'.E390])" office:value-type="float" office:value="0">
            <text:p>#REF!</text:p>
          </table:table-cell>
          <table:table-cell table:style-name="ce1" table:formula="of:=EXACT([$#REF!.E392];[$'Portal de datos abiertos - SAT - Canarias 2020'.F390])" office:value-type="float" office:value="0">
            <text:p>#REF!</text:p>
          </table:table-cell>
          <table:table-cell table:style-name="ce1" table:formula="of:=EXACT([$#REF!.F392];[$'Portal de datos abiertos - SAT - Canarias 2020'.G390])" office:value-type="float" office:value="0">
            <text:p>#REF!</text:p>
          </table:table-cell>
          <table:table-cell table:style-name="ce1" table:formula="of:=EXACT([$#REF!.G392];[$'Portal de datos abiertos - SAT - Canarias 2020'.H390])" office:value-type="float" office:value="0">
            <text:p>#REF!</text:p>
          </table:table-cell>
          <table:table-cell table:style-name="ce1" table:formula="of:=EXACT([$#REF!.H392];[$'Portal de datos abiertos - SAT - Canarias 2020'.I390])" office:value-type="float" office:value="0">
            <text:p>#REF!</text:p>
          </table:table-cell>
          <table:table-cell table:style-name="ce1" table:formula="of:=EXACT([$#REF!.I392];[$'Portal de datos abiertos - SAT - Canarias 2020'.J390])" office:value-type="float" office:value="0">
            <text:p>#REF!</text:p>
          </table:table-cell>
          <table:table-cell table:style-name="ce1" table:formula="of:=EXACT([$#REF!.J392];[$'Portal de datos abiertos - SAT - Canarias 2020'.K390])" office:value-type="float" office:value="0">
            <text:p>#REF!</text:p>
          </table:table-cell>
          <table:table-cell table:style-name="ce1" table:formula="of:=EXACT([$#REF!.K392];[$'Portal de datos abiertos - SAT - Canarias 2020'.L390])" office:value-type="float" office:value="0">
            <text:p>#REF!</text:p>
          </table:table-cell>
          <table:table-cell table:style-name="ce1" table:formula="of:=EXACT([$#REF!.L392];[$'Portal de datos abiertos - SAT - Canarias 2020'.M390])" office:value-type="float" office:value="0">
            <text:p>#REF!</text:p>
          </table:table-cell>
          <table:table-cell table:style-name="ce1" table:formula="of:=EXACT([$#REF!.M392];[$'Portal de datos abiertos - SAT - Canarias 2020'.N390])" office:value-type="float" office:value="0">
            <text:p>#REF!</text:p>
          </table:table-cell>
          <table:table-cell table:style-name="ce1" table:formula="of:=EXACT([$#REF!.N392];[$'Portal de datos abiertos - SAT - Canarias 2020'.O390])" office:value-type="float" office:value="0">
            <text:p>#REF!</text:p>
          </table:table-cell>
          <table:table-cell table:style-name="ce1" table:formula="of:=EXACT([$#REF!.O392];[$'Portal de datos abiertos - SAT - Canarias 2020'.P39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93];[$'Portal de datos abiertos - SAT - Canarias 2020'.A391])" office:value-type="float" office:value="0">
            <text:p>#REF!</text:p>
          </table:table-cell>
          <table:table-cell table:style-name="ce1" table:formula="of:=EXACT([$#REF!.B393];[$'Portal de datos abiertos - SAT - Canarias 2020'.C391])" office:value-type="float" office:value="0">
            <text:p>#REF!</text:p>
          </table:table-cell>
          <table:table-cell table:style-name="ce1" table:formula="of:=EXACT([$#REF!.C393];[$'Portal de datos abiertos - SAT - Canarias 2020'.D391])" office:value-type="float" office:value="0">
            <text:p>#REF!</text:p>
          </table:table-cell>
          <table:table-cell table:style-name="ce1" table:formula="of:=EXACT([$#REF!.D393];[$'Portal de datos abiertos - SAT - Canarias 2020'.E391])" office:value-type="float" office:value="0">
            <text:p>#REF!</text:p>
          </table:table-cell>
          <table:table-cell table:style-name="ce1" table:formula="of:=EXACT([$#REF!.E393];[$'Portal de datos abiertos - SAT - Canarias 2020'.F391])" office:value-type="float" office:value="0">
            <text:p>#REF!</text:p>
          </table:table-cell>
          <table:table-cell table:style-name="ce1" table:formula="of:=EXACT([$#REF!.F393];[$'Portal de datos abiertos - SAT - Canarias 2020'.G391])" office:value-type="float" office:value="0">
            <text:p>#REF!</text:p>
          </table:table-cell>
          <table:table-cell table:style-name="ce1" table:formula="of:=EXACT([$#REF!.G393];[$'Portal de datos abiertos - SAT - Canarias 2020'.H391])" office:value-type="float" office:value="0">
            <text:p>#REF!</text:p>
          </table:table-cell>
          <table:table-cell table:style-name="ce1" table:formula="of:=EXACT([$#REF!.H393];[$'Portal de datos abiertos - SAT - Canarias 2020'.I391])" office:value-type="float" office:value="0">
            <text:p>#REF!</text:p>
          </table:table-cell>
          <table:table-cell table:style-name="ce1" table:formula="of:=EXACT([$#REF!.I393];[$'Portal de datos abiertos - SAT - Canarias 2020'.J391])" office:value-type="float" office:value="0">
            <text:p>#REF!</text:p>
          </table:table-cell>
          <table:table-cell table:style-name="ce1" table:formula="of:=EXACT([$#REF!.J393];[$'Portal de datos abiertos - SAT - Canarias 2020'.K391])" office:value-type="float" office:value="0">
            <text:p>#REF!</text:p>
          </table:table-cell>
          <table:table-cell table:style-name="ce1" table:formula="of:=EXACT([$#REF!.K393];[$'Portal de datos abiertos - SAT - Canarias 2020'.L391])" office:value-type="float" office:value="0">
            <text:p>#REF!</text:p>
          </table:table-cell>
          <table:table-cell table:style-name="ce1" table:formula="of:=EXACT([$#REF!.L393];[$'Portal de datos abiertos - SAT - Canarias 2020'.M391])" office:value-type="float" office:value="0">
            <text:p>#REF!</text:p>
          </table:table-cell>
          <table:table-cell table:style-name="ce1" table:formula="of:=EXACT([$#REF!.M393];[$'Portal de datos abiertos - SAT - Canarias 2020'.N391])" office:value-type="float" office:value="0">
            <text:p>#REF!</text:p>
          </table:table-cell>
          <table:table-cell table:style-name="ce1" table:formula="of:=EXACT([$#REF!.N393];[$'Portal de datos abiertos - SAT - Canarias 2020'.O391])" office:value-type="float" office:value="0">
            <text:p>#REF!</text:p>
          </table:table-cell>
          <table:table-cell table:style-name="ce1" table:formula="of:=EXACT([$#REF!.O393];[$'Portal de datos abiertos - SAT - Canarias 2020'.P39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94];[$'Portal de datos abiertos - SAT - Canarias 2020'.A392])" office:value-type="float" office:value="0">
            <text:p>#REF!</text:p>
          </table:table-cell>
          <table:table-cell table:style-name="ce1" table:formula="of:=EXACT([$#REF!.B394];[$'Portal de datos abiertos - SAT - Canarias 2020'.C392])" office:value-type="float" office:value="0">
            <text:p>#REF!</text:p>
          </table:table-cell>
          <table:table-cell table:style-name="ce1" table:formula="of:=EXACT([$#REF!.C394];[$'Portal de datos abiertos - SAT - Canarias 2020'.D392])" office:value-type="float" office:value="0">
            <text:p>#REF!</text:p>
          </table:table-cell>
          <table:table-cell table:style-name="ce1" table:formula="of:=EXACT([$#REF!.D394];[$'Portal de datos abiertos - SAT - Canarias 2020'.E392])" office:value-type="float" office:value="0">
            <text:p>#REF!</text:p>
          </table:table-cell>
          <table:table-cell table:style-name="ce1" table:formula="of:=EXACT([$#REF!.E394];[$'Portal de datos abiertos - SAT - Canarias 2020'.F392])" office:value-type="float" office:value="0">
            <text:p>#REF!</text:p>
          </table:table-cell>
          <table:table-cell table:style-name="ce1" table:formula="of:=EXACT([$#REF!.F394];[$'Portal de datos abiertos - SAT - Canarias 2020'.G392])" office:value-type="float" office:value="0">
            <text:p>#REF!</text:p>
          </table:table-cell>
          <table:table-cell table:style-name="ce1" table:formula="of:=EXACT([$#REF!.G394];[$'Portal de datos abiertos - SAT - Canarias 2020'.H392])" office:value-type="float" office:value="0">
            <text:p>#REF!</text:p>
          </table:table-cell>
          <table:table-cell table:style-name="ce1" table:formula="of:=EXACT([$#REF!.H394];[$'Portal de datos abiertos - SAT - Canarias 2020'.I392])" office:value-type="float" office:value="0">
            <text:p>#REF!</text:p>
          </table:table-cell>
          <table:table-cell table:style-name="ce1" table:formula="of:=EXACT([$#REF!.I394];[$'Portal de datos abiertos - SAT - Canarias 2020'.J392])" office:value-type="float" office:value="0">
            <text:p>#REF!</text:p>
          </table:table-cell>
          <table:table-cell table:style-name="ce1" table:formula="of:=EXACT([$#REF!.J394];[$'Portal de datos abiertos - SAT - Canarias 2020'.K392])" office:value-type="float" office:value="0">
            <text:p>#REF!</text:p>
          </table:table-cell>
          <table:table-cell table:style-name="ce1" table:formula="of:=EXACT([$#REF!.K394];[$'Portal de datos abiertos - SAT - Canarias 2020'.L392])" office:value-type="float" office:value="0">
            <text:p>#REF!</text:p>
          </table:table-cell>
          <table:table-cell table:style-name="ce1" table:formula="of:=EXACT([$#REF!.L394];[$'Portal de datos abiertos - SAT - Canarias 2020'.M392])" office:value-type="float" office:value="0">
            <text:p>#REF!</text:p>
          </table:table-cell>
          <table:table-cell table:style-name="ce1" table:formula="of:=EXACT([$#REF!.M394];[$'Portal de datos abiertos - SAT - Canarias 2020'.N392])" office:value-type="float" office:value="0">
            <text:p>#REF!</text:p>
          </table:table-cell>
          <table:table-cell table:style-name="ce1" table:formula="of:=EXACT([$#REF!.N394];[$'Portal de datos abiertos - SAT - Canarias 2020'.O392])" office:value-type="float" office:value="0">
            <text:p>#REF!</text:p>
          </table:table-cell>
          <table:table-cell table:style-name="ce1" table:formula="of:=EXACT([$#REF!.O394];[$'Portal de datos abiertos - SAT - Canarias 2020'.P39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95];[$'Portal de datos abiertos - SAT - Canarias 2020'.A393])" office:value-type="float" office:value="0">
            <text:p>#REF!</text:p>
          </table:table-cell>
          <table:table-cell table:style-name="ce1" table:formula="of:=EXACT([$#REF!.B395];[$'Portal de datos abiertos - SAT - Canarias 2020'.C393])" office:value-type="float" office:value="0">
            <text:p>#REF!</text:p>
          </table:table-cell>
          <table:table-cell table:style-name="ce1" table:formula="of:=EXACT([$#REF!.C395];[$'Portal de datos abiertos - SAT - Canarias 2020'.D393])" office:value-type="float" office:value="0">
            <text:p>#REF!</text:p>
          </table:table-cell>
          <table:table-cell table:style-name="ce1" table:formula="of:=EXACT([$#REF!.D395];[$'Portal de datos abiertos - SAT - Canarias 2020'.E393])" office:value-type="float" office:value="0">
            <text:p>#REF!</text:p>
          </table:table-cell>
          <table:table-cell table:style-name="ce1" table:formula="of:=EXACT([$#REF!.E395];[$'Portal de datos abiertos - SAT - Canarias 2020'.F393])" office:value-type="float" office:value="0">
            <text:p>#REF!</text:p>
          </table:table-cell>
          <table:table-cell table:style-name="ce1" table:formula="of:=EXACT([$#REF!.F395];[$'Portal de datos abiertos - SAT - Canarias 2020'.G393])" office:value-type="float" office:value="0">
            <text:p>#REF!</text:p>
          </table:table-cell>
          <table:table-cell table:style-name="ce1" table:formula="of:=EXACT([$#REF!.G395];[$'Portal de datos abiertos - SAT - Canarias 2020'.H393])" office:value-type="float" office:value="0">
            <text:p>#REF!</text:p>
          </table:table-cell>
          <table:table-cell table:style-name="ce1" table:formula="of:=EXACT([$#REF!.H395];[$'Portal de datos abiertos - SAT - Canarias 2020'.I393])" office:value-type="float" office:value="0">
            <text:p>#REF!</text:p>
          </table:table-cell>
          <table:table-cell table:style-name="ce1" table:formula="of:=EXACT([$#REF!.I395];[$'Portal de datos abiertos - SAT - Canarias 2020'.J393])" office:value-type="float" office:value="0">
            <text:p>#REF!</text:p>
          </table:table-cell>
          <table:table-cell table:style-name="ce1" table:formula="of:=EXACT([$#REF!.J395];[$'Portal de datos abiertos - SAT - Canarias 2020'.K393])" office:value-type="float" office:value="0">
            <text:p>#REF!</text:p>
          </table:table-cell>
          <table:table-cell table:style-name="ce1" table:formula="of:=EXACT([$#REF!.K395];[$'Portal de datos abiertos - SAT - Canarias 2020'.L393])" office:value-type="float" office:value="0">
            <text:p>#REF!</text:p>
          </table:table-cell>
          <table:table-cell table:style-name="ce1" table:formula="of:=EXACT([$#REF!.L395];[$'Portal de datos abiertos - SAT - Canarias 2020'.M393])" office:value-type="float" office:value="0">
            <text:p>#REF!</text:p>
          </table:table-cell>
          <table:table-cell table:style-name="ce1" table:formula="of:=EXACT([$#REF!.M395];[$'Portal de datos abiertos - SAT - Canarias 2020'.N393])" office:value-type="float" office:value="0">
            <text:p>#REF!</text:p>
          </table:table-cell>
          <table:table-cell table:style-name="ce1" table:formula="of:=EXACT([$#REF!.N395];[$'Portal de datos abiertos - SAT - Canarias 2020'.O393])" office:value-type="float" office:value="0">
            <text:p>#REF!</text:p>
          </table:table-cell>
          <table:table-cell table:style-name="ce1" table:formula="of:=EXACT([$#REF!.O395];[$'Portal de datos abiertos - SAT - Canarias 2020'.P39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96];[$'Portal de datos abiertos - SAT - Canarias 2020'.A394])" office:value-type="float" office:value="0">
            <text:p>#REF!</text:p>
          </table:table-cell>
          <table:table-cell table:style-name="ce1" table:formula="of:=EXACT([$#REF!.B396];[$'Portal de datos abiertos - SAT - Canarias 2020'.C394])" office:value-type="float" office:value="0">
            <text:p>#REF!</text:p>
          </table:table-cell>
          <table:table-cell table:style-name="ce1" table:formula="of:=EXACT([$#REF!.C396];[$'Portal de datos abiertos - SAT - Canarias 2020'.D394])" office:value-type="float" office:value="0">
            <text:p>#REF!</text:p>
          </table:table-cell>
          <table:table-cell table:style-name="ce1" table:formula="of:=EXACT([$#REF!.D396];[$'Portal de datos abiertos - SAT - Canarias 2020'.E394])" office:value-type="float" office:value="0">
            <text:p>#REF!</text:p>
          </table:table-cell>
          <table:table-cell table:style-name="ce1" table:formula="of:=EXACT([$#REF!.E396];[$'Portal de datos abiertos - SAT - Canarias 2020'.F394])" office:value-type="float" office:value="0">
            <text:p>#REF!</text:p>
          </table:table-cell>
          <table:table-cell table:style-name="ce1" table:formula="of:=EXACT([$#REF!.F396];[$'Portal de datos abiertos - SAT - Canarias 2020'.G394])" office:value-type="float" office:value="0">
            <text:p>#REF!</text:p>
          </table:table-cell>
          <table:table-cell table:style-name="ce1" table:formula="of:=EXACT([$#REF!.G396];[$'Portal de datos abiertos - SAT - Canarias 2020'.H394])" office:value-type="float" office:value="0">
            <text:p>#REF!</text:p>
          </table:table-cell>
          <table:table-cell table:style-name="ce1" table:formula="of:=EXACT([$#REF!.H396];[$'Portal de datos abiertos - SAT - Canarias 2020'.I394])" office:value-type="float" office:value="0">
            <text:p>#REF!</text:p>
          </table:table-cell>
          <table:table-cell table:style-name="ce1" table:formula="of:=EXACT([$#REF!.I396];[$'Portal de datos abiertos - SAT - Canarias 2020'.J394])" office:value-type="float" office:value="0">
            <text:p>#REF!</text:p>
          </table:table-cell>
          <table:table-cell table:style-name="ce1" table:formula="of:=EXACT([$#REF!.J396];[$'Portal de datos abiertos - SAT - Canarias 2020'.K394])" office:value-type="float" office:value="0">
            <text:p>#REF!</text:p>
          </table:table-cell>
          <table:table-cell table:style-name="ce1" table:formula="of:=EXACT([$#REF!.K396];[$'Portal de datos abiertos - SAT - Canarias 2020'.L394])" office:value-type="float" office:value="0">
            <text:p>#REF!</text:p>
          </table:table-cell>
          <table:table-cell table:style-name="ce1" table:formula="of:=EXACT([$#REF!.L396];[$'Portal de datos abiertos - SAT - Canarias 2020'.M394])" office:value-type="float" office:value="0">
            <text:p>#REF!</text:p>
          </table:table-cell>
          <table:table-cell table:style-name="ce1" table:formula="of:=EXACT([$#REF!.M396];[$'Portal de datos abiertos - SAT - Canarias 2020'.N394])" office:value-type="float" office:value="0">
            <text:p>#REF!</text:p>
          </table:table-cell>
          <table:table-cell table:style-name="ce1" table:formula="of:=EXACT([$#REF!.N396];[$'Portal de datos abiertos - SAT - Canarias 2020'.O394])" office:value-type="float" office:value="0">
            <text:p>#REF!</text:p>
          </table:table-cell>
          <table:table-cell table:style-name="ce1" table:formula="of:=EXACT([$#REF!.O396];[$'Portal de datos abiertos - SAT - Canarias 2020'.P39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98];[$'Portal de datos abiertos - SAT - Canarias 2020'.A395])" office:value-type="float" office:value="0">
            <text:p>#REF!</text:p>
          </table:table-cell>
          <table:table-cell table:style-name="ce1" table:formula="of:=EXACT([$#REF!.B398];[$'Portal de datos abiertos - SAT - Canarias 2020'.C395])" office:value-type="float" office:value="0">
            <text:p>#REF!</text:p>
          </table:table-cell>
          <table:table-cell table:style-name="ce1" table:formula="of:=EXACT([$#REF!.C398];[$'Portal de datos abiertos - SAT - Canarias 2020'.D395])" office:value-type="float" office:value="0">
            <text:p>#REF!</text:p>
          </table:table-cell>
          <table:table-cell table:style-name="ce1" table:formula="of:=EXACT([$#REF!.D398];[$'Portal de datos abiertos - SAT - Canarias 2020'.E395])" office:value-type="float" office:value="0">
            <text:p>#REF!</text:p>
          </table:table-cell>
          <table:table-cell table:style-name="ce1" table:formula="of:=EXACT([$#REF!.E398];[$'Portal de datos abiertos - SAT - Canarias 2020'.F395])" office:value-type="float" office:value="0">
            <text:p>#REF!</text:p>
          </table:table-cell>
          <table:table-cell table:style-name="ce1" table:formula="of:=EXACT([$#REF!.F398];[$'Portal de datos abiertos - SAT - Canarias 2020'.G395])" office:value-type="float" office:value="0">
            <text:p>#REF!</text:p>
          </table:table-cell>
          <table:table-cell table:style-name="ce1" table:formula="of:=EXACT([$#REF!.G398];[$'Portal de datos abiertos - SAT - Canarias 2020'.H395])" office:value-type="float" office:value="0">
            <text:p>#REF!</text:p>
          </table:table-cell>
          <table:table-cell table:style-name="ce1" table:formula="of:=EXACT([$#REF!.H398];[$'Portal de datos abiertos - SAT - Canarias 2020'.I395])" office:value-type="float" office:value="0">
            <text:p>#REF!</text:p>
          </table:table-cell>
          <table:table-cell table:style-name="ce1" table:formula="of:=EXACT([$#REF!.I398];[$'Portal de datos abiertos - SAT - Canarias 2020'.J395])" office:value-type="float" office:value="0">
            <text:p>#REF!</text:p>
          </table:table-cell>
          <table:table-cell table:style-name="ce1" table:formula="of:=EXACT([$#REF!.J398];[$'Portal de datos abiertos - SAT - Canarias 2020'.K395])" office:value-type="float" office:value="0">
            <text:p>#REF!</text:p>
          </table:table-cell>
          <table:table-cell table:style-name="ce1" table:formula="of:=EXACT([$#REF!.K398];[$'Portal de datos abiertos - SAT - Canarias 2020'.L395])" office:value-type="float" office:value="0">
            <text:p>#REF!</text:p>
          </table:table-cell>
          <table:table-cell table:style-name="ce1" table:formula="of:=EXACT([$#REF!.L398];[$'Portal de datos abiertos - SAT - Canarias 2020'.M395])" office:value-type="float" office:value="0">
            <text:p>#REF!</text:p>
          </table:table-cell>
          <table:table-cell table:style-name="ce1" table:formula="of:=EXACT([$#REF!.M398];[$'Portal de datos abiertos - SAT - Canarias 2020'.N395])" office:value-type="float" office:value="0">
            <text:p>#REF!</text:p>
          </table:table-cell>
          <table:table-cell table:style-name="ce1" table:formula="of:=EXACT([$#REF!.N398];[$'Portal de datos abiertos - SAT - Canarias 2020'.O395])" office:value-type="float" office:value="0">
            <text:p>#REF!</text:p>
          </table:table-cell>
          <table:table-cell table:style-name="ce1" table:formula="of:=EXACT([$#REF!.O398];[$'Portal de datos abiertos - SAT - Canarias 2020'.P39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399];[$'Portal de datos abiertos - SAT - Canarias 2020'.A396])" office:value-type="float" office:value="0">
            <text:p>#REF!</text:p>
          </table:table-cell>
          <table:table-cell table:style-name="ce1" table:formula="of:=EXACT([$#REF!.B399];[$'Portal de datos abiertos - SAT - Canarias 2020'.C396])" office:value-type="float" office:value="0">
            <text:p>#REF!</text:p>
          </table:table-cell>
          <table:table-cell table:style-name="ce1" table:formula="of:=EXACT([$#REF!.C399];[$'Portal de datos abiertos - SAT - Canarias 2020'.D396])" office:value-type="float" office:value="0">
            <text:p>#REF!</text:p>
          </table:table-cell>
          <table:table-cell table:style-name="ce1" table:formula="of:=EXACT([$#REF!.D399];[$'Portal de datos abiertos - SAT - Canarias 2020'.E396])" office:value-type="float" office:value="0">
            <text:p>#REF!</text:p>
          </table:table-cell>
          <table:table-cell table:style-name="ce1" table:formula="of:=EXACT([$#REF!.E399];[$'Portal de datos abiertos - SAT - Canarias 2020'.F396])" office:value-type="float" office:value="0">
            <text:p>#REF!</text:p>
          </table:table-cell>
          <table:table-cell table:style-name="ce1" table:formula="of:=EXACT([$#REF!.F399];[$'Portal de datos abiertos - SAT - Canarias 2020'.G396])" office:value-type="float" office:value="0">
            <text:p>#REF!</text:p>
          </table:table-cell>
          <table:table-cell table:style-name="ce1" table:formula="of:=EXACT([$#REF!.G399];[$'Portal de datos abiertos - SAT - Canarias 2020'.H396])" office:value-type="float" office:value="0">
            <text:p>#REF!</text:p>
          </table:table-cell>
          <table:table-cell table:style-name="ce1" table:formula="of:=EXACT([$#REF!.H399];[$'Portal de datos abiertos - SAT - Canarias 2020'.I396])" office:value-type="float" office:value="0">
            <text:p>#REF!</text:p>
          </table:table-cell>
          <table:table-cell table:style-name="ce1" table:formula="of:=EXACT([$#REF!.I399];[$'Portal de datos abiertos - SAT - Canarias 2020'.J396])" office:value-type="float" office:value="0">
            <text:p>#REF!</text:p>
          </table:table-cell>
          <table:table-cell table:style-name="ce1" table:formula="of:=EXACT([$#REF!.J399];[$'Portal de datos abiertos - SAT - Canarias 2020'.K396])" office:value-type="float" office:value="0">
            <text:p>#REF!</text:p>
          </table:table-cell>
          <table:table-cell table:style-name="ce1" table:formula="of:=EXACT([$#REF!.K399];[$'Portal de datos abiertos - SAT - Canarias 2020'.L396])" office:value-type="float" office:value="0">
            <text:p>#REF!</text:p>
          </table:table-cell>
          <table:table-cell table:style-name="ce1" table:formula="of:=EXACT([$#REF!.L399];[$'Portal de datos abiertos - SAT - Canarias 2020'.M396])" office:value-type="float" office:value="0">
            <text:p>#REF!</text:p>
          </table:table-cell>
          <table:table-cell table:style-name="ce1" table:formula="of:=EXACT([$#REF!.M399];[$'Portal de datos abiertos - SAT - Canarias 2020'.N396])" office:value-type="float" office:value="0">
            <text:p>#REF!</text:p>
          </table:table-cell>
          <table:table-cell table:style-name="ce1" table:formula="of:=EXACT([$#REF!.N399];[$'Portal de datos abiertos - SAT - Canarias 2020'.O396])" office:value-type="float" office:value="0">
            <text:p>#REF!</text:p>
          </table:table-cell>
          <table:table-cell table:style-name="ce1" table:formula="of:=EXACT([$#REF!.O399];[$'Portal de datos abiertos - SAT - Canarias 2020'.P39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00];[$'Portal de datos abiertos - SAT - Canarias 2020'.A397])" office:value-type="float" office:value="0">
            <text:p>#REF!</text:p>
          </table:table-cell>
          <table:table-cell table:style-name="ce1" table:formula="of:=EXACT([$#REF!.B400];[$'Portal de datos abiertos - SAT - Canarias 2020'.C397])" office:value-type="float" office:value="0">
            <text:p>#REF!</text:p>
          </table:table-cell>
          <table:table-cell table:style-name="ce1" table:formula="of:=EXACT([$#REF!.C400];[$'Portal de datos abiertos - SAT - Canarias 2020'.D397])" office:value-type="float" office:value="0">
            <text:p>#REF!</text:p>
          </table:table-cell>
          <table:table-cell table:style-name="ce1" table:formula="of:=EXACT([$#REF!.D400];[$'Portal de datos abiertos - SAT - Canarias 2020'.E397])" office:value-type="float" office:value="0">
            <text:p>#REF!</text:p>
          </table:table-cell>
          <table:table-cell table:style-name="ce1" table:formula="of:=EXACT([$#REF!.E400];[$'Portal de datos abiertos - SAT - Canarias 2020'.F397])" office:value-type="float" office:value="0">
            <text:p>#REF!</text:p>
          </table:table-cell>
          <table:table-cell table:style-name="ce1" table:formula="of:=EXACT([$#REF!.F400];[$'Portal de datos abiertos - SAT - Canarias 2020'.G397])" office:value-type="float" office:value="0">
            <text:p>#REF!</text:p>
          </table:table-cell>
          <table:table-cell table:style-name="ce1" table:formula="of:=EXACT([$#REF!.G400];[$'Portal de datos abiertos - SAT - Canarias 2020'.H397])" office:value-type="float" office:value="0">
            <text:p>#REF!</text:p>
          </table:table-cell>
          <table:table-cell table:style-name="ce1" table:formula="of:=EXACT([$#REF!.H400];[$'Portal de datos abiertos - SAT - Canarias 2020'.I397])" office:value-type="float" office:value="0">
            <text:p>#REF!</text:p>
          </table:table-cell>
          <table:table-cell table:style-name="ce1" table:formula="of:=EXACT([$#REF!.I400];[$'Portal de datos abiertos - SAT - Canarias 2020'.J397])" office:value-type="float" office:value="0">
            <text:p>#REF!</text:p>
          </table:table-cell>
          <table:table-cell table:style-name="ce1" table:formula="of:=EXACT([$#REF!.J400];[$'Portal de datos abiertos - SAT - Canarias 2020'.K397])" office:value-type="float" office:value="0">
            <text:p>#REF!</text:p>
          </table:table-cell>
          <table:table-cell table:style-name="ce1" table:formula="of:=EXACT([$#REF!.K400];[$'Portal de datos abiertos - SAT - Canarias 2020'.L397])" office:value-type="float" office:value="0">
            <text:p>#REF!</text:p>
          </table:table-cell>
          <table:table-cell table:style-name="ce1" table:formula="of:=EXACT([$#REF!.L400];[$'Portal de datos abiertos - SAT - Canarias 2020'.M397])" office:value-type="float" office:value="0">
            <text:p>#REF!</text:p>
          </table:table-cell>
          <table:table-cell table:style-name="ce1" table:formula="of:=EXACT([$#REF!.M400];[$'Portal de datos abiertos - SAT - Canarias 2020'.N397])" office:value-type="float" office:value="0">
            <text:p>#REF!</text:p>
          </table:table-cell>
          <table:table-cell table:style-name="ce1" table:formula="of:=EXACT([$#REF!.N400];[$'Portal de datos abiertos - SAT - Canarias 2020'.O397])" office:value-type="float" office:value="0">
            <text:p>#REF!</text:p>
          </table:table-cell>
          <table:table-cell table:style-name="ce1" table:formula="of:=EXACT([$#REF!.O400];[$'Portal de datos abiertos - SAT - Canarias 2020'.P39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01];[$'Portal de datos abiertos - SAT - Canarias 2020'.A398])" office:value-type="float" office:value="0">
            <text:p>#REF!</text:p>
          </table:table-cell>
          <table:table-cell table:style-name="ce1" table:formula="of:=EXACT([$#REF!.B401];[$'Portal de datos abiertos - SAT - Canarias 2020'.C398])" office:value-type="float" office:value="0">
            <text:p>#REF!</text:p>
          </table:table-cell>
          <table:table-cell table:style-name="ce1" table:formula="of:=EXACT([$#REF!.C401];[$'Portal de datos abiertos - SAT - Canarias 2020'.D398])" office:value-type="float" office:value="0">
            <text:p>#REF!</text:p>
          </table:table-cell>
          <table:table-cell table:style-name="ce1" table:formula="of:=EXACT([$#REF!.D401];[$'Portal de datos abiertos - SAT - Canarias 2020'.E398])" office:value-type="float" office:value="0">
            <text:p>#REF!</text:p>
          </table:table-cell>
          <table:table-cell table:style-name="ce1" table:formula="of:=EXACT([$#REF!.E401];[$'Portal de datos abiertos - SAT - Canarias 2020'.F398])" office:value-type="float" office:value="0">
            <text:p>#REF!</text:p>
          </table:table-cell>
          <table:table-cell table:style-name="ce1" table:formula="of:=EXACT([$#REF!.F401];[$'Portal de datos abiertos - SAT - Canarias 2020'.G398])" office:value-type="float" office:value="0">
            <text:p>#REF!</text:p>
          </table:table-cell>
          <table:table-cell table:style-name="ce1" table:formula="of:=EXACT([$#REF!.G401];[$'Portal de datos abiertos - SAT - Canarias 2020'.H398])" office:value-type="float" office:value="0">
            <text:p>#REF!</text:p>
          </table:table-cell>
          <table:table-cell table:style-name="ce1" table:formula="of:=EXACT([$#REF!.H401];[$'Portal de datos abiertos - SAT - Canarias 2020'.I398])" office:value-type="float" office:value="0">
            <text:p>#REF!</text:p>
          </table:table-cell>
          <table:table-cell table:style-name="ce1" table:formula="of:=EXACT([$#REF!.I401];[$'Portal de datos abiertos - SAT - Canarias 2020'.J398])" office:value-type="float" office:value="0">
            <text:p>#REF!</text:p>
          </table:table-cell>
          <table:table-cell table:style-name="ce1" table:formula="of:=EXACT([$#REF!.J401];[$'Portal de datos abiertos - SAT - Canarias 2020'.K398])" office:value-type="float" office:value="0">
            <text:p>#REF!</text:p>
          </table:table-cell>
          <table:table-cell table:style-name="ce1" table:formula="of:=EXACT([$#REF!.K401];[$'Portal de datos abiertos - SAT - Canarias 2020'.L398])" office:value-type="float" office:value="0">
            <text:p>#REF!</text:p>
          </table:table-cell>
          <table:table-cell table:style-name="ce1" table:formula="of:=EXACT([$#REF!.L401];[$'Portal de datos abiertos - SAT - Canarias 2020'.M398])" office:value-type="float" office:value="0">
            <text:p>#REF!</text:p>
          </table:table-cell>
          <table:table-cell table:style-name="ce1" table:formula="of:=EXACT([$#REF!.M401];[$'Portal de datos abiertos - SAT - Canarias 2020'.N398])" office:value-type="float" office:value="0">
            <text:p>#REF!</text:p>
          </table:table-cell>
          <table:table-cell table:style-name="ce1" table:formula="of:=EXACT([$#REF!.N401];[$'Portal de datos abiertos - SAT - Canarias 2020'.O398])" office:value-type="float" office:value="0">
            <text:p>#REF!</text:p>
          </table:table-cell>
          <table:table-cell table:style-name="ce1" table:formula="of:=EXACT([$#REF!.O401];[$'Portal de datos abiertos - SAT - Canarias 2020'.P39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02];[$'Portal de datos abiertos - SAT - Canarias 2020'.A399])" office:value-type="float" office:value="0">
            <text:p>#REF!</text:p>
          </table:table-cell>
          <table:table-cell table:style-name="ce1" table:formula="of:=EXACT([$#REF!.B402];[$'Portal de datos abiertos - SAT - Canarias 2020'.C399])" office:value-type="float" office:value="0">
            <text:p>#REF!</text:p>
          </table:table-cell>
          <table:table-cell table:style-name="ce1" table:formula="of:=EXACT([$#REF!.C402];[$'Portal de datos abiertos - SAT - Canarias 2020'.D399])" office:value-type="float" office:value="0">
            <text:p>#REF!</text:p>
          </table:table-cell>
          <table:table-cell table:style-name="ce1" table:formula="of:=EXACT([$#REF!.D402];[$'Portal de datos abiertos - SAT - Canarias 2020'.E399])" office:value-type="float" office:value="0">
            <text:p>#REF!</text:p>
          </table:table-cell>
          <table:table-cell table:style-name="ce1" table:formula="of:=EXACT([$#REF!.E402];[$'Portal de datos abiertos - SAT - Canarias 2020'.F399])" office:value-type="float" office:value="0">
            <text:p>#REF!</text:p>
          </table:table-cell>
          <table:table-cell table:style-name="ce1" table:formula="of:=EXACT([$#REF!.F402];[$'Portal de datos abiertos - SAT - Canarias 2020'.G399])" office:value-type="float" office:value="0">
            <text:p>#REF!</text:p>
          </table:table-cell>
          <table:table-cell table:style-name="ce1" table:formula="of:=EXACT([$#REF!.G402];[$'Portal de datos abiertos - SAT - Canarias 2020'.H399])" office:value-type="float" office:value="0">
            <text:p>#REF!</text:p>
          </table:table-cell>
          <table:table-cell table:style-name="ce1" table:formula="of:=EXACT([$#REF!.H402];[$'Portal de datos abiertos - SAT - Canarias 2020'.I399])" office:value-type="float" office:value="0">
            <text:p>#REF!</text:p>
          </table:table-cell>
          <table:table-cell table:style-name="ce1" table:formula="of:=EXACT([$#REF!.I402];[$'Portal de datos abiertos - SAT - Canarias 2020'.J399])" office:value-type="float" office:value="0">
            <text:p>#REF!</text:p>
          </table:table-cell>
          <table:table-cell table:style-name="ce1" table:formula="of:=EXACT([$#REF!.J402];[$'Portal de datos abiertos - SAT - Canarias 2020'.K399])" office:value-type="float" office:value="0">
            <text:p>#REF!</text:p>
          </table:table-cell>
          <table:table-cell table:style-name="ce1" table:formula="of:=EXACT([$#REF!.K402];[$'Portal de datos abiertos - SAT - Canarias 2020'.L399])" office:value-type="float" office:value="0">
            <text:p>#REF!</text:p>
          </table:table-cell>
          <table:table-cell table:style-name="ce1" table:formula="of:=EXACT([$#REF!.L402];[$'Portal de datos abiertos - SAT - Canarias 2020'.M399])" office:value-type="float" office:value="0">
            <text:p>#REF!</text:p>
          </table:table-cell>
          <table:table-cell table:style-name="ce1" table:formula="of:=EXACT([$#REF!.M402];[$'Portal de datos abiertos - SAT - Canarias 2020'.N399])" office:value-type="float" office:value="0">
            <text:p>#REF!</text:p>
          </table:table-cell>
          <table:table-cell table:style-name="ce1" table:formula="of:=EXACT([$#REF!.N402];[$'Portal de datos abiertos - SAT - Canarias 2020'.O399])" office:value-type="float" office:value="0">
            <text:p>#REF!</text:p>
          </table:table-cell>
          <table:table-cell table:style-name="ce1" table:formula="of:=EXACT([$#REF!.O402];[$'Portal de datos abiertos - SAT - Canarias 2020'.P39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03];[$'Portal de datos abiertos - SAT - Canarias 2020'.A400])" office:value-type="float" office:value="0">
            <text:p>#REF!</text:p>
          </table:table-cell>
          <table:table-cell table:style-name="ce1" table:formula="of:=EXACT([$#REF!.B403];[$'Portal de datos abiertos - SAT - Canarias 2020'.C400])" office:value-type="float" office:value="0">
            <text:p>#REF!</text:p>
          </table:table-cell>
          <table:table-cell table:style-name="ce1" table:formula="of:=EXACT([$#REF!.C403];[$'Portal de datos abiertos - SAT - Canarias 2020'.D400])" office:value-type="float" office:value="0">
            <text:p>#REF!</text:p>
          </table:table-cell>
          <table:table-cell table:style-name="ce1" table:formula="of:=EXACT([$#REF!.D403];[$'Portal de datos abiertos - SAT - Canarias 2020'.E400])" office:value-type="float" office:value="0">
            <text:p>#REF!</text:p>
          </table:table-cell>
          <table:table-cell table:style-name="ce1" table:formula="of:=EXACT([$#REF!.E403];[$'Portal de datos abiertos - SAT - Canarias 2020'.F400])" office:value-type="float" office:value="0">
            <text:p>#REF!</text:p>
          </table:table-cell>
          <table:table-cell table:style-name="ce1" table:formula="of:=EXACT([$#REF!.F403];[$'Portal de datos abiertos - SAT - Canarias 2020'.G400])" office:value-type="float" office:value="0">
            <text:p>#REF!</text:p>
          </table:table-cell>
          <table:table-cell table:style-name="ce1" table:formula="of:=EXACT([$#REF!.G403];[$'Portal de datos abiertos - SAT - Canarias 2020'.H400])" office:value-type="float" office:value="0">
            <text:p>#REF!</text:p>
          </table:table-cell>
          <table:table-cell table:style-name="ce1" table:formula="of:=EXACT([$#REF!.H403];[$'Portal de datos abiertos - SAT - Canarias 2020'.I400])" office:value-type="float" office:value="0">
            <text:p>#REF!</text:p>
          </table:table-cell>
          <table:table-cell table:style-name="ce1" table:formula="of:=EXACT([$#REF!.I403];[$'Portal de datos abiertos - SAT - Canarias 2020'.J400])" office:value-type="float" office:value="0">
            <text:p>#REF!</text:p>
          </table:table-cell>
          <table:table-cell table:style-name="ce1" table:formula="of:=EXACT([$#REF!.J403];[$'Portal de datos abiertos - SAT - Canarias 2020'.K400])" office:value-type="float" office:value="0">
            <text:p>#REF!</text:p>
          </table:table-cell>
          <table:table-cell table:style-name="ce1" table:formula="of:=EXACT([$#REF!.K403];[$'Portal de datos abiertos - SAT - Canarias 2020'.L400])" office:value-type="float" office:value="0">
            <text:p>#REF!</text:p>
          </table:table-cell>
          <table:table-cell table:style-name="ce1" table:formula="of:=EXACT([$#REF!.L403];[$'Portal de datos abiertos - SAT - Canarias 2020'.M400])" office:value-type="float" office:value="0">
            <text:p>#REF!</text:p>
          </table:table-cell>
          <table:table-cell table:style-name="ce1" table:formula="of:=EXACT([$#REF!.M403];[$'Portal de datos abiertos - SAT - Canarias 2020'.N400])" office:value-type="float" office:value="0">
            <text:p>#REF!</text:p>
          </table:table-cell>
          <table:table-cell table:style-name="ce1" table:formula="of:=EXACT([$#REF!.N403];[$'Portal de datos abiertos - SAT - Canarias 2020'.O400])" office:value-type="float" office:value="0">
            <text:p>#REF!</text:p>
          </table:table-cell>
          <table:table-cell table:style-name="ce1" table:formula="of:=EXACT([$#REF!.O403];[$'Portal de datos abiertos - SAT - Canarias 2020'.P40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04];[$'Portal de datos abiertos - SAT - Canarias 2020'.A401])" office:value-type="float" office:value="0">
            <text:p>#REF!</text:p>
          </table:table-cell>
          <table:table-cell table:style-name="ce1" table:formula="of:=EXACT([$#REF!.B404];[$'Portal de datos abiertos - SAT - Canarias 2020'.C401])" office:value-type="float" office:value="0">
            <text:p>#REF!</text:p>
          </table:table-cell>
          <table:table-cell table:style-name="ce1" table:formula="of:=EXACT([$#REF!.C404];[$'Portal de datos abiertos - SAT - Canarias 2020'.D401])" office:value-type="float" office:value="0">
            <text:p>#REF!</text:p>
          </table:table-cell>
          <table:table-cell table:style-name="ce1" table:formula="of:=EXACT([$#REF!.D404];[$'Portal de datos abiertos - SAT - Canarias 2020'.E401])" office:value-type="float" office:value="0">
            <text:p>#REF!</text:p>
          </table:table-cell>
          <table:table-cell table:style-name="ce1" table:formula="of:=EXACT([$#REF!.E404];[$'Portal de datos abiertos - SAT - Canarias 2020'.F401])" office:value-type="float" office:value="0">
            <text:p>#REF!</text:p>
          </table:table-cell>
          <table:table-cell table:style-name="ce1" table:formula="of:=EXACT([$#REF!.F404];[$'Portal de datos abiertos - SAT - Canarias 2020'.G401])" office:value-type="float" office:value="0">
            <text:p>#REF!</text:p>
          </table:table-cell>
          <table:table-cell table:style-name="ce1" table:formula="of:=EXACT([$#REF!.G404];[$'Portal de datos abiertos - SAT - Canarias 2020'.H401])" office:value-type="float" office:value="0">
            <text:p>#REF!</text:p>
          </table:table-cell>
          <table:table-cell table:style-name="ce1" table:formula="of:=EXACT([$#REF!.H404];[$'Portal de datos abiertos - SAT - Canarias 2020'.I401])" office:value-type="float" office:value="0">
            <text:p>#REF!</text:p>
          </table:table-cell>
          <table:table-cell table:style-name="ce1" table:formula="of:=EXACT([$#REF!.I404];[$'Portal de datos abiertos - SAT - Canarias 2020'.J401])" office:value-type="float" office:value="0">
            <text:p>#REF!</text:p>
          </table:table-cell>
          <table:table-cell table:style-name="ce1" table:formula="of:=EXACT([$#REF!.J404];[$'Portal de datos abiertos - SAT - Canarias 2020'.K401])" office:value-type="float" office:value="0">
            <text:p>#REF!</text:p>
          </table:table-cell>
          <table:table-cell table:style-name="ce1" table:formula="of:=EXACT([$#REF!.K404];[$'Portal de datos abiertos - SAT - Canarias 2020'.L401])" office:value-type="float" office:value="0">
            <text:p>#REF!</text:p>
          </table:table-cell>
          <table:table-cell table:style-name="ce1" table:formula="of:=EXACT([$#REF!.L404];[$'Portal de datos abiertos - SAT - Canarias 2020'.M401])" office:value-type="float" office:value="0">
            <text:p>#REF!</text:p>
          </table:table-cell>
          <table:table-cell table:style-name="ce1" table:formula="of:=EXACT([$#REF!.M404];[$'Portal de datos abiertos - SAT - Canarias 2020'.N401])" office:value-type="float" office:value="0">
            <text:p>#REF!</text:p>
          </table:table-cell>
          <table:table-cell table:style-name="ce1" table:formula="of:=EXACT([$#REF!.N404];[$'Portal de datos abiertos - SAT - Canarias 2020'.O401])" office:value-type="float" office:value="0">
            <text:p>#REF!</text:p>
          </table:table-cell>
          <table:table-cell table:style-name="ce1" table:formula="of:=EXACT([$#REF!.O404];[$'Portal de datos abiertos - SAT - Canarias 2020'.P40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05];[$'Portal de datos abiertos - SAT - Canarias 2020'.A402])" office:value-type="float" office:value="0">
            <text:p>#REF!</text:p>
          </table:table-cell>
          <table:table-cell table:style-name="ce1" table:formula="of:=EXACT([$#REF!.B405];[$'Portal de datos abiertos - SAT - Canarias 2020'.C402])" office:value-type="float" office:value="0">
            <text:p>#REF!</text:p>
          </table:table-cell>
          <table:table-cell table:style-name="ce1" table:formula="of:=EXACT([$#REF!.C405];[$'Portal de datos abiertos - SAT - Canarias 2020'.D402])" office:value-type="float" office:value="0">
            <text:p>#REF!</text:p>
          </table:table-cell>
          <table:table-cell table:style-name="ce1" table:formula="of:=EXACT([$#REF!.D405];[$'Portal de datos abiertos - SAT - Canarias 2020'.E402])" office:value-type="float" office:value="0">
            <text:p>#REF!</text:p>
          </table:table-cell>
          <table:table-cell table:style-name="ce1" table:formula="of:=EXACT([$#REF!.E405];[$'Portal de datos abiertos - SAT - Canarias 2020'.F402])" office:value-type="float" office:value="0">
            <text:p>#REF!</text:p>
          </table:table-cell>
          <table:table-cell table:style-name="ce1" table:formula="of:=EXACT([$#REF!.F405];[$'Portal de datos abiertos - SAT - Canarias 2020'.G402])" office:value-type="float" office:value="0">
            <text:p>#REF!</text:p>
          </table:table-cell>
          <table:table-cell table:style-name="ce1" table:formula="of:=EXACT([$#REF!.G405];[$'Portal de datos abiertos - SAT - Canarias 2020'.H402])" office:value-type="float" office:value="0">
            <text:p>#REF!</text:p>
          </table:table-cell>
          <table:table-cell table:style-name="ce1" table:formula="of:=EXACT([$#REF!.H405];[$'Portal de datos abiertos - SAT - Canarias 2020'.I402])" office:value-type="float" office:value="0">
            <text:p>#REF!</text:p>
          </table:table-cell>
          <table:table-cell table:style-name="ce1" table:formula="of:=EXACT([$#REF!.I405];[$'Portal de datos abiertos - SAT - Canarias 2020'.J402])" office:value-type="float" office:value="0">
            <text:p>#REF!</text:p>
          </table:table-cell>
          <table:table-cell table:style-name="ce1" table:formula="of:=EXACT([$#REF!.J405];[$'Portal de datos abiertos - SAT - Canarias 2020'.K402])" office:value-type="float" office:value="0">
            <text:p>#REF!</text:p>
          </table:table-cell>
          <table:table-cell table:style-name="ce1" table:formula="of:=EXACT([$#REF!.K405];[$'Portal de datos abiertos - SAT - Canarias 2020'.L402])" office:value-type="float" office:value="0">
            <text:p>#REF!</text:p>
          </table:table-cell>
          <table:table-cell table:style-name="ce1" table:formula="of:=EXACT([$#REF!.L405];[$'Portal de datos abiertos - SAT - Canarias 2020'.M402])" office:value-type="float" office:value="0">
            <text:p>#REF!</text:p>
          </table:table-cell>
          <table:table-cell table:style-name="ce1" table:formula="of:=EXACT([$#REF!.M405];[$'Portal de datos abiertos - SAT - Canarias 2020'.N402])" office:value-type="float" office:value="0">
            <text:p>#REF!</text:p>
          </table:table-cell>
          <table:table-cell table:style-name="ce1" table:formula="of:=EXACT([$#REF!.N405];[$'Portal de datos abiertos - SAT - Canarias 2020'.O402])" office:value-type="float" office:value="0">
            <text:p>#REF!</text:p>
          </table:table-cell>
          <table:table-cell table:style-name="ce1" table:formula="of:=EXACT([$#REF!.O405];[$'Portal de datos abiertos - SAT - Canarias 2020'.P40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06];[$'Portal de datos abiertos - SAT - Canarias 2020'.A403])" office:value-type="float" office:value="0">
            <text:p>#REF!</text:p>
          </table:table-cell>
          <table:table-cell table:style-name="ce1" table:formula="of:=EXACT([$#REF!.B406];[$'Portal de datos abiertos - SAT - Canarias 2020'.C403])" office:value-type="float" office:value="0">
            <text:p>#REF!</text:p>
          </table:table-cell>
          <table:table-cell table:style-name="ce1" table:formula="of:=EXACT([$#REF!.C406];[$'Portal de datos abiertos - SAT - Canarias 2020'.D403])" office:value-type="float" office:value="0">
            <text:p>#REF!</text:p>
          </table:table-cell>
          <table:table-cell table:style-name="ce1" table:formula="of:=EXACT([$#REF!.D406];[$'Portal de datos abiertos - SAT - Canarias 2020'.E403])" office:value-type="float" office:value="0">
            <text:p>#REF!</text:p>
          </table:table-cell>
          <table:table-cell table:style-name="ce1" table:formula="of:=EXACT([$#REF!.E406];[$'Portal de datos abiertos - SAT - Canarias 2020'.F403])" office:value-type="float" office:value="0">
            <text:p>#REF!</text:p>
          </table:table-cell>
          <table:table-cell table:style-name="ce1" table:formula="of:=EXACT([$#REF!.F406];[$'Portal de datos abiertos - SAT - Canarias 2020'.G403])" office:value-type="float" office:value="0">
            <text:p>#REF!</text:p>
          </table:table-cell>
          <table:table-cell table:style-name="ce1" table:formula="of:=EXACT([$#REF!.G406];[$'Portal de datos abiertos - SAT - Canarias 2020'.H403])" office:value-type="float" office:value="0">
            <text:p>#REF!</text:p>
          </table:table-cell>
          <table:table-cell table:style-name="ce1" table:formula="of:=EXACT([$#REF!.H406];[$'Portal de datos abiertos - SAT - Canarias 2020'.I403])" office:value-type="float" office:value="0">
            <text:p>#REF!</text:p>
          </table:table-cell>
          <table:table-cell table:style-name="ce1" table:formula="of:=EXACT([$#REF!.I406];[$'Portal de datos abiertos - SAT - Canarias 2020'.J403])" office:value-type="float" office:value="0">
            <text:p>#REF!</text:p>
          </table:table-cell>
          <table:table-cell table:style-name="ce1" table:formula="of:=EXACT([$#REF!.J406];[$'Portal de datos abiertos - SAT - Canarias 2020'.K403])" office:value-type="float" office:value="0">
            <text:p>#REF!</text:p>
          </table:table-cell>
          <table:table-cell table:style-name="ce1" table:formula="of:=EXACT([$#REF!.K406];[$'Portal de datos abiertos - SAT - Canarias 2020'.L403])" office:value-type="float" office:value="0">
            <text:p>#REF!</text:p>
          </table:table-cell>
          <table:table-cell table:style-name="ce1" table:formula="of:=EXACT([$#REF!.L406];[$'Portal de datos abiertos - SAT - Canarias 2020'.M403])" office:value-type="float" office:value="0">
            <text:p>#REF!</text:p>
          </table:table-cell>
          <table:table-cell table:style-name="ce1" table:formula="of:=EXACT([$#REF!.M406];[$'Portal de datos abiertos - SAT - Canarias 2020'.N403])" office:value-type="float" office:value="0">
            <text:p>#REF!</text:p>
          </table:table-cell>
          <table:table-cell table:style-name="ce1" table:formula="of:=EXACT([$#REF!.N406];[$'Portal de datos abiertos - SAT - Canarias 2020'.O403])" office:value-type="float" office:value="0">
            <text:p>#REF!</text:p>
          </table:table-cell>
          <table:table-cell table:style-name="ce1" table:formula="of:=EXACT([$#REF!.O406];[$'Portal de datos abiertos - SAT - Canarias 2020'.P40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07];[$'Portal de datos abiertos - SAT - Canarias 2020'.A404])" office:value-type="float" office:value="0">
            <text:p>#REF!</text:p>
          </table:table-cell>
          <table:table-cell table:style-name="ce1" table:formula="of:=EXACT([$#REF!.B407];[$'Portal de datos abiertos - SAT - Canarias 2020'.C404])" office:value-type="float" office:value="0">
            <text:p>#REF!</text:p>
          </table:table-cell>
          <table:table-cell table:style-name="ce1" table:formula="of:=EXACT([$#REF!.C407];[$'Portal de datos abiertos - SAT - Canarias 2020'.D404])" office:value-type="float" office:value="0">
            <text:p>#REF!</text:p>
          </table:table-cell>
          <table:table-cell table:style-name="ce1" table:formula="of:=EXACT([$#REF!.D407];[$'Portal de datos abiertos - SAT - Canarias 2020'.E404])" office:value-type="float" office:value="0">
            <text:p>#REF!</text:p>
          </table:table-cell>
          <table:table-cell table:style-name="ce1" table:formula="of:=EXACT([$#REF!.E407];[$'Portal de datos abiertos - SAT - Canarias 2020'.F404])" office:value-type="float" office:value="0">
            <text:p>#REF!</text:p>
          </table:table-cell>
          <table:table-cell table:style-name="ce1" table:formula="of:=EXACT([$#REF!.F407];[$'Portal de datos abiertos - SAT - Canarias 2020'.G404])" office:value-type="float" office:value="0">
            <text:p>#REF!</text:p>
          </table:table-cell>
          <table:table-cell table:style-name="ce1" table:formula="of:=EXACT([$#REF!.G407];[$'Portal de datos abiertos - SAT - Canarias 2020'.H404])" office:value-type="float" office:value="0">
            <text:p>#REF!</text:p>
          </table:table-cell>
          <table:table-cell table:style-name="ce1" table:formula="of:=EXACT([$#REF!.H407];[$'Portal de datos abiertos - SAT - Canarias 2020'.I404])" office:value-type="float" office:value="0">
            <text:p>#REF!</text:p>
          </table:table-cell>
          <table:table-cell table:style-name="ce1" table:formula="of:=EXACT([$#REF!.I407];[$'Portal de datos abiertos - SAT - Canarias 2020'.J404])" office:value-type="float" office:value="0">
            <text:p>#REF!</text:p>
          </table:table-cell>
          <table:table-cell table:style-name="ce1" table:formula="of:=EXACT([$#REF!.J407];[$'Portal de datos abiertos - SAT - Canarias 2020'.K404])" office:value-type="float" office:value="0">
            <text:p>#REF!</text:p>
          </table:table-cell>
          <table:table-cell table:style-name="ce1" table:formula="of:=EXACT([$#REF!.K407];[$'Portal de datos abiertos - SAT - Canarias 2020'.L404])" office:value-type="float" office:value="0">
            <text:p>#REF!</text:p>
          </table:table-cell>
          <table:table-cell table:style-name="ce1" table:formula="of:=EXACT([$#REF!.L407];[$'Portal de datos abiertos - SAT - Canarias 2020'.M404])" office:value-type="float" office:value="0">
            <text:p>#REF!</text:p>
          </table:table-cell>
          <table:table-cell table:style-name="ce1" table:formula="of:=EXACT([$#REF!.M407];[$'Portal de datos abiertos - SAT - Canarias 2020'.N404])" office:value-type="float" office:value="0">
            <text:p>#REF!</text:p>
          </table:table-cell>
          <table:table-cell table:style-name="ce1" table:formula="of:=EXACT([$#REF!.N407];[$'Portal de datos abiertos - SAT - Canarias 2020'.O404])" office:value-type="float" office:value="0">
            <text:p>#REF!</text:p>
          </table:table-cell>
          <table:table-cell table:style-name="ce1" table:formula="of:=EXACT([$#REF!.O407];[$'Portal de datos abiertos - SAT - Canarias 2020'.P40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08];[$'Portal de datos abiertos - SAT - Canarias 2020'.A405])" office:value-type="float" office:value="0">
            <text:p>#REF!</text:p>
          </table:table-cell>
          <table:table-cell table:style-name="ce1" table:formula="of:=EXACT([$#REF!.B408];[$'Portal de datos abiertos - SAT - Canarias 2020'.C405])" office:value-type="float" office:value="0">
            <text:p>#REF!</text:p>
          </table:table-cell>
          <table:table-cell table:style-name="ce1" table:formula="of:=EXACT([$#REF!.C408];[$'Portal de datos abiertos - SAT - Canarias 2020'.D405])" office:value-type="float" office:value="0">
            <text:p>#REF!</text:p>
          </table:table-cell>
          <table:table-cell table:style-name="ce1" table:formula="of:=EXACT([$#REF!.D408];[$'Portal de datos abiertos - SAT - Canarias 2020'.E405])" office:value-type="float" office:value="0">
            <text:p>#REF!</text:p>
          </table:table-cell>
          <table:table-cell table:style-name="ce1" table:formula="of:=EXACT([$#REF!.E408];[$'Portal de datos abiertos - SAT - Canarias 2020'.F405])" office:value-type="float" office:value="0">
            <text:p>#REF!</text:p>
          </table:table-cell>
          <table:table-cell table:style-name="ce1" table:formula="of:=EXACT([$#REF!.F408];[$'Portal de datos abiertos - SAT - Canarias 2020'.G405])" office:value-type="float" office:value="0">
            <text:p>#REF!</text:p>
          </table:table-cell>
          <table:table-cell table:style-name="ce1" table:formula="of:=EXACT([$#REF!.G408];[$'Portal de datos abiertos - SAT - Canarias 2020'.H405])" office:value-type="float" office:value="0">
            <text:p>#REF!</text:p>
          </table:table-cell>
          <table:table-cell table:style-name="ce1" table:formula="of:=EXACT([$#REF!.H408];[$'Portal de datos abiertos - SAT - Canarias 2020'.I405])" office:value-type="float" office:value="0">
            <text:p>#REF!</text:p>
          </table:table-cell>
          <table:table-cell table:style-name="ce1" table:formula="of:=EXACT([$#REF!.I408];[$'Portal de datos abiertos - SAT - Canarias 2020'.J405])" office:value-type="float" office:value="0">
            <text:p>#REF!</text:p>
          </table:table-cell>
          <table:table-cell table:style-name="ce1" table:formula="of:=EXACT([$#REF!.J408];[$'Portal de datos abiertos - SAT - Canarias 2020'.K405])" office:value-type="float" office:value="0">
            <text:p>#REF!</text:p>
          </table:table-cell>
          <table:table-cell table:style-name="ce1" table:formula="of:=EXACT([$#REF!.K408];[$'Portal de datos abiertos - SAT - Canarias 2020'.L405])" office:value-type="float" office:value="0">
            <text:p>#REF!</text:p>
          </table:table-cell>
          <table:table-cell table:style-name="ce1" table:formula="of:=EXACT([$#REF!.L408];[$'Portal de datos abiertos - SAT - Canarias 2020'.M405])" office:value-type="float" office:value="0">
            <text:p>#REF!</text:p>
          </table:table-cell>
          <table:table-cell table:style-name="ce1" table:formula="of:=EXACT([$#REF!.M408];[$'Portal de datos abiertos - SAT - Canarias 2020'.N405])" office:value-type="float" office:value="0">
            <text:p>#REF!</text:p>
          </table:table-cell>
          <table:table-cell table:style-name="ce1" table:formula="of:=EXACT([$#REF!.N408];[$'Portal de datos abiertos - SAT - Canarias 2020'.O405])" office:value-type="float" office:value="0">
            <text:p>#REF!</text:p>
          </table:table-cell>
          <table:table-cell table:style-name="ce1" table:formula="of:=EXACT([$#REF!.O408];[$'Portal de datos abiertos - SAT - Canarias 2020'.P40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09];[$'Portal de datos abiertos - SAT - Canarias 2020'.A406])" office:value-type="float" office:value="0">
            <text:p>#REF!</text:p>
          </table:table-cell>
          <table:table-cell table:style-name="ce1" table:formula="of:=EXACT([$#REF!.B409];[$'Portal de datos abiertos - SAT - Canarias 2020'.C406])" office:value-type="float" office:value="0">
            <text:p>#REF!</text:p>
          </table:table-cell>
          <table:table-cell table:style-name="ce1" table:formula="of:=EXACT([$#REF!.C409];[$'Portal de datos abiertos - SAT - Canarias 2020'.D406])" office:value-type="float" office:value="0">
            <text:p>#REF!</text:p>
          </table:table-cell>
          <table:table-cell table:style-name="ce1" table:formula="of:=EXACT([$#REF!.D409];[$'Portal de datos abiertos - SAT - Canarias 2020'.E406])" office:value-type="float" office:value="0">
            <text:p>#REF!</text:p>
          </table:table-cell>
          <table:table-cell table:style-name="ce1" table:formula="of:=EXACT([$#REF!.E409];[$'Portal de datos abiertos - SAT - Canarias 2020'.F406])" office:value-type="float" office:value="0">
            <text:p>#REF!</text:p>
          </table:table-cell>
          <table:table-cell table:style-name="ce1" table:formula="of:=EXACT([$#REF!.F409];[$'Portal de datos abiertos - SAT - Canarias 2020'.G406])" office:value-type="float" office:value="0">
            <text:p>#REF!</text:p>
          </table:table-cell>
          <table:table-cell table:style-name="ce1" table:formula="of:=EXACT([$#REF!.G409];[$'Portal de datos abiertos - SAT - Canarias 2020'.H406])" office:value-type="float" office:value="0">
            <text:p>#REF!</text:p>
          </table:table-cell>
          <table:table-cell table:style-name="ce1" table:formula="of:=EXACT([$#REF!.H409];[$'Portal de datos abiertos - SAT - Canarias 2020'.I406])" office:value-type="float" office:value="0">
            <text:p>#REF!</text:p>
          </table:table-cell>
          <table:table-cell table:style-name="ce1" table:formula="of:=EXACT([$#REF!.I409];[$'Portal de datos abiertos - SAT - Canarias 2020'.J406])" office:value-type="float" office:value="0">
            <text:p>#REF!</text:p>
          </table:table-cell>
          <table:table-cell table:style-name="ce1" table:formula="of:=EXACT([$#REF!.J409];[$'Portal de datos abiertos - SAT - Canarias 2020'.K406])" office:value-type="float" office:value="0">
            <text:p>#REF!</text:p>
          </table:table-cell>
          <table:table-cell table:style-name="ce1" table:formula="of:=EXACT([$#REF!.K409];[$'Portal de datos abiertos - SAT - Canarias 2020'.L406])" office:value-type="float" office:value="0">
            <text:p>#REF!</text:p>
          </table:table-cell>
          <table:table-cell table:style-name="ce1" table:formula="of:=EXACT([$#REF!.L409];[$'Portal de datos abiertos - SAT - Canarias 2020'.M406])" office:value-type="float" office:value="0">
            <text:p>#REF!</text:p>
          </table:table-cell>
          <table:table-cell table:style-name="ce1" table:formula="of:=EXACT([$#REF!.M409];[$'Portal de datos abiertos - SAT - Canarias 2020'.N406])" office:value-type="float" office:value="0">
            <text:p>#REF!</text:p>
          </table:table-cell>
          <table:table-cell table:style-name="ce1" table:formula="of:=EXACT([$#REF!.N409];[$'Portal de datos abiertos - SAT - Canarias 2020'.O406])" office:value-type="float" office:value="0">
            <text:p>#REF!</text:p>
          </table:table-cell>
          <table:table-cell table:style-name="ce1" table:formula="of:=EXACT([$#REF!.O409];[$'Portal de datos abiertos - SAT - Canarias 2020'.P40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10];[$'Portal de datos abiertos - SAT - Canarias 2020'.A407])" office:value-type="float" office:value="0">
            <text:p>#REF!</text:p>
          </table:table-cell>
          <table:table-cell table:style-name="ce1" table:formula="of:=EXACT([$#REF!.B410];[$'Portal de datos abiertos - SAT - Canarias 2020'.C407])" office:value-type="float" office:value="0">
            <text:p>#REF!</text:p>
          </table:table-cell>
          <table:table-cell table:style-name="ce1" table:formula="of:=EXACT([$#REF!.C410];[$'Portal de datos abiertos - SAT - Canarias 2020'.D407])" office:value-type="float" office:value="0">
            <text:p>#REF!</text:p>
          </table:table-cell>
          <table:table-cell table:style-name="ce1" table:formula="of:=EXACT([$#REF!.D410];[$'Portal de datos abiertos - SAT - Canarias 2020'.E407])" office:value-type="float" office:value="0">
            <text:p>#REF!</text:p>
          </table:table-cell>
          <table:table-cell table:style-name="ce1" table:formula="of:=EXACT([$#REF!.E410];[$'Portal de datos abiertos - SAT - Canarias 2020'.F407])" office:value-type="float" office:value="0">
            <text:p>#REF!</text:p>
          </table:table-cell>
          <table:table-cell table:style-name="ce1" table:formula="of:=EXACT([$#REF!.F410];[$'Portal de datos abiertos - SAT - Canarias 2020'.G407])" office:value-type="float" office:value="0">
            <text:p>#REF!</text:p>
          </table:table-cell>
          <table:table-cell table:style-name="ce1" table:formula="of:=EXACT([$#REF!.G410];[$'Portal de datos abiertos - SAT - Canarias 2020'.H407])" office:value-type="float" office:value="0">
            <text:p>#REF!</text:p>
          </table:table-cell>
          <table:table-cell table:style-name="ce1" table:formula="of:=EXACT([$#REF!.H410];[$'Portal de datos abiertos - SAT - Canarias 2020'.I407])" office:value-type="float" office:value="0">
            <text:p>#REF!</text:p>
          </table:table-cell>
          <table:table-cell table:style-name="ce1" table:formula="of:=EXACT([$#REF!.I410];[$'Portal de datos abiertos - SAT - Canarias 2020'.J407])" office:value-type="float" office:value="0">
            <text:p>#REF!</text:p>
          </table:table-cell>
          <table:table-cell table:style-name="ce1" table:formula="of:=EXACT([$#REF!.J410];[$'Portal de datos abiertos - SAT - Canarias 2020'.K407])" office:value-type="float" office:value="0">
            <text:p>#REF!</text:p>
          </table:table-cell>
          <table:table-cell table:style-name="ce1" table:formula="of:=EXACT([$#REF!.K410];[$'Portal de datos abiertos - SAT - Canarias 2020'.L407])" office:value-type="float" office:value="0">
            <text:p>#REF!</text:p>
          </table:table-cell>
          <table:table-cell table:style-name="ce1" table:formula="of:=EXACT([$#REF!.L410];[$'Portal de datos abiertos - SAT - Canarias 2020'.M407])" office:value-type="float" office:value="0">
            <text:p>#REF!</text:p>
          </table:table-cell>
          <table:table-cell table:style-name="ce1" table:formula="of:=EXACT([$#REF!.M410];[$'Portal de datos abiertos - SAT - Canarias 2020'.N407])" office:value-type="float" office:value="0">
            <text:p>#REF!</text:p>
          </table:table-cell>
          <table:table-cell table:style-name="ce1" table:formula="of:=EXACT([$#REF!.N410];[$'Portal de datos abiertos - SAT - Canarias 2020'.O407])" office:value-type="float" office:value="0">
            <text:p>#REF!</text:p>
          </table:table-cell>
          <table:table-cell table:style-name="ce1" table:formula="of:=EXACT([$#REF!.O410];[$'Portal de datos abiertos - SAT - Canarias 2020'.P40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11];[$'Portal de datos abiertos - SAT - Canarias 2020'.A408])" office:value-type="float" office:value="0">
            <text:p>#REF!</text:p>
          </table:table-cell>
          <table:table-cell table:style-name="ce1" table:formula="of:=EXACT([$#REF!.B411];[$'Portal de datos abiertos - SAT - Canarias 2020'.C408])" office:value-type="float" office:value="0">
            <text:p>#REF!</text:p>
          </table:table-cell>
          <table:table-cell table:style-name="ce1" table:formula="of:=EXACT([$#REF!.C411];[$'Portal de datos abiertos - SAT - Canarias 2020'.D408])" office:value-type="float" office:value="0">
            <text:p>#REF!</text:p>
          </table:table-cell>
          <table:table-cell table:style-name="ce1" table:formula="of:=EXACT([$#REF!.D411];[$'Portal de datos abiertos - SAT - Canarias 2020'.E408])" office:value-type="float" office:value="0">
            <text:p>#REF!</text:p>
          </table:table-cell>
          <table:table-cell table:style-name="ce1" table:formula="of:=EXACT([$#REF!.E411];[$'Portal de datos abiertos - SAT - Canarias 2020'.F408])" office:value-type="float" office:value="0">
            <text:p>#REF!</text:p>
          </table:table-cell>
          <table:table-cell table:style-name="ce1" table:formula="of:=EXACT([$#REF!.F411];[$'Portal de datos abiertos - SAT - Canarias 2020'.G408])" office:value-type="float" office:value="0">
            <text:p>#REF!</text:p>
          </table:table-cell>
          <table:table-cell table:style-name="ce1" table:formula="of:=EXACT([$#REF!.G411];[$'Portal de datos abiertos - SAT - Canarias 2020'.H408])" office:value-type="float" office:value="0">
            <text:p>#REF!</text:p>
          </table:table-cell>
          <table:table-cell table:style-name="ce1" table:formula="of:=EXACT([$#REF!.H411];[$'Portal de datos abiertos - SAT - Canarias 2020'.I408])" office:value-type="float" office:value="0">
            <text:p>#REF!</text:p>
          </table:table-cell>
          <table:table-cell table:style-name="ce1" table:formula="of:=EXACT([$#REF!.I411];[$'Portal de datos abiertos - SAT - Canarias 2020'.J408])" office:value-type="float" office:value="0">
            <text:p>#REF!</text:p>
          </table:table-cell>
          <table:table-cell table:style-name="ce1" table:formula="of:=EXACT([$#REF!.J411];[$'Portal de datos abiertos - SAT - Canarias 2020'.K408])" office:value-type="float" office:value="0">
            <text:p>#REF!</text:p>
          </table:table-cell>
          <table:table-cell table:style-name="ce1" table:formula="of:=EXACT([$#REF!.K411];[$'Portal de datos abiertos - SAT - Canarias 2020'.L408])" office:value-type="float" office:value="0">
            <text:p>#REF!</text:p>
          </table:table-cell>
          <table:table-cell table:style-name="ce1" table:formula="of:=EXACT([$#REF!.L411];[$'Portal de datos abiertos - SAT - Canarias 2020'.M408])" office:value-type="float" office:value="0">
            <text:p>#REF!</text:p>
          </table:table-cell>
          <table:table-cell table:style-name="ce1" table:formula="of:=EXACT([$#REF!.M411];[$'Portal de datos abiertos - SAT - Canarias 2020'.N408])" office:value-type="float" office:value="0">
            <text:p>#REF!</text:p>
          </table:table-cell>
          <table:table-cell table:style-name="ce1" table:formula="of:=EXACT([$#REF!.N411];[$'Portal de datos abiertos - SAT - Canarias 2020'.O408])" office:value-type="float" office:value="0">
            <text:p>#REF!</text:p>
          </table:table-cell>
          <table:table-cell table:style-name="ce1" table:formula="of:=EXACT([$#REF!.O411];[$'Portal de datos abiertos - SAT - Canarias 2020'.P40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12];[$'Portal de datos abiertos - SAT - Canarias 2020'.A409])" office:value-type="float" office:value="0">
            <text:p>#REF!</text:p>
          </table:table-cell>
          <table:table-cell table:style-name="ce1" table:formula="of:=EXACT([$#REF!.B412];[$'Portal de datos abiertos - SAT - Canarias 2020'.C409])" office:value-type="float" office:value="0">
            <text:p>#REF!</text:p>
          </table:table-cell>
          <table:table-cell table:style-name="ce1" table:formula="of:=EXACT([$#REF!.C412];[$'Portal de datos abiertos - SAT - Canarias 2020'.D409])" office:value-type="float" office:value="0">
            <text:p>#REF!</text:p>
          </table:table-cell>
          <table:table-cell table:style-name="ce1" table:formula="of:=EXACT([$#REF!.D412];[$'Portal de datos abiertos - SAT - Canarias 2020'.E409])" office:value-type="float" office:value="0">
            <text:p>#REF!</text:p>
          </table:table-cell>
          <table:table-cell table:style-name="ce1" table:formula="of:=EXACT([$#REF!.E412];[$'Portal de datos abiertos - SAT - Canarias 2020'.F409])" office:value-type="float" office:value="0">
            <text:p>#REF!</text:p>
          </table:table-cell>
          <table:table-cell table:style-name="ce1" table:formula="of:=EXACT([$#REF!.F412];[$'Portal de datos abiertos - SAT - Canarias 2020'.G409])" office:value-type="float" office:value="0">
            <text:p>#REF!</text:p>
          </table:table-cell>
          <table:table-cell table:style-name="ce1" table:formula="of:=EXACT([$#REF!.G412];[$'Portal de datos abiertos - SAT - Canarias 2020'.H409])" office:value-type="float" office:value="0">
            <text:p>#REF!</text:p>
          </table:table-cell>
          <table:table-cell table:style-name="ce1" table:formula="of:=EXACT([$#REF!.H412];[$'Portal de datos abiertos - SAT - Canarias 2020'.I409])" office:value-type="float" office:value="0">
            <text:p>#REF!</text:p>
          </table:table-cell>
          <table:table-cell table:style-name="ce1" table:formula="of:=EXACT([$#REF!.I412];[$'Portal de datos abiertos - SAT - Canarias 2020'.J409])" office:value-type="float" office:value="0">
            <text:p>#REF!</text:p>
          </table:table-cell>
          <table:table-cell table:style-name="ce1" table:formula="of:=EXACT([$#REF!.J412];[$'Portal de datos abiertos - SAT - Canarias 2020'.K409])" office:value-type="float" office:value="0">
            <text:p>#REF!</text:p>
          </table:table-cell>
          <table:table-cell table:style-name="ce1" table:formula="of:=EXACT([$#REF!.K412];[$'Portal de datos abiertos - SAT - Canarias 2020'.L409])" office:value-type="float" office:value="0">
            <text:p>#REF!</text:p>
          </table:table-cell>
          <table:table-cell table:style-name="ce1" table:formula="of:=EXACT([$#REF!.L412];[$'Portal de datos abiertos - SAT - Canarias 2020'.M409])" office:value-type="float" office:value="0">
            <text:p>#REF!</text:p>
          </table:table-cell>
          <table:table-cell table:style-name="ce1" table:formula="of:=EXACT([$#REF!.M412];[$'Portal de datos abiertos - SAT - Canarias 2020'.N409])" office:value-type="float" office:value="0">
            <text:p>#REF!</text:p>
          </table:table-cell>
          <table:table-cell table:style-name="ce1" table:formula="of:=EXACT([$#REF!.N412];[$'Portal de datos abiertos - SAT - Canarias 2020'.O409])" office:value-type="float" office:value="0">
            <text:p>#REF!</text:p>
          </table:table-cell>
          <table:table-cell table:style-name="ce1" table:formula="of:=EXACT([$#REF!.O412];[$'Portal de datos abiertos - SAT - Canarias 2020'.P40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13];[$'Portal de datos abiertos - SAT - Canarias 2020'.A410])" office:value-type="float" office:value="0">
            <text:p>#REF!</text:p>
          </table:table-cell>
          <table:table-cell table:style-name="ce1" table:formula="of:=EXACT([$#REF!.B413];[$'Portal de datos abiertos - SAT - Canarias 2020'.C410])" office:value-type="float" office:value="0">
            <text:p>#REF!</text:p>
          </table:table-cell>
          <table:table-cell table:style-name="ce1" table:formula="of:=EXACT([$#REF!.C413];[$'Portal de datos abiertos - SAT - Canarias 2020'.D410])" office:value-type="float" office:value="0">
            <text:p>#REF!</text:p>
          </table:table-cell>
          <table:table-cell table:style-name="ce1" table:formula="of:=EXACT([$#REF!.D413];[$'Portal de datos abiertos - SAT - Canarias 2020'.E410])" office:value-type="float" office:value="0">
            <text:p>#REF!</text:p>
          </table:table-cell>
          <table:table-cell table:style-name="ce1" table:formula="of:=EXACT([$#REF!.E413];[$'Portal de datos abiertos - SAT - Canarias 2020'.F410])" office:value-type="float" office:value="0">
            <text:p>#REF!</text:p>
          </table:table-cell>
          <table:table-cell table:style-name="ce1" table:formula="of:=EXACT([$#REF!.F413];[$'Portal de datos abiertos - SAT - Canarias 2020'.G410])" office:value-type="float" office:value="0">
            <text:p>#REF!</text:p>
          </table:table-cell>
          <table:table-cell table:style-name="ce1" table:formula="of:=EXACT([$#REF!.G413];[$'Portal de datos abiertos - SAT - Canarias 2020'.H410])" office:value-type="float" office:value="0">
            <text:p>#REF!</text:p>
          </table:table-cell>
          <table:table-cell table:style-name="ce1" table:formula="of:=EXACT([$#REF!.H413];[$'Portal de datos abiertos - SAT - Canarias 2020'.I410])" office:value-type="float" office:value="0">
            <text:p>#REF!</text:p>
          </table:table-cell>
          <table:table-cell table:style-name="ce1" table:formula="of:=EXACT([$#REF!.I413];[$'Portal de datos abiertos - SAT - Canarias 2020'.J410])" office:value-type="float" office:value="0">
            <text:p>#REF!</text:p>
          </table:table-cell>
          <table:table-cell table:style-name="ce1" table:formula="of:=EXACT([$#REF!.J413];[$'Portal de datos abiertos - SAT - Canarias 2020'.K410])" office:value-type="float" office:value="0">
            <text:p>#REF!</text:p>
          </table:table-cell>
          <table:table-cell table:style-name="ce1" table:formula="of:=EXACT([$#REF!.K413];[$'Portal de datos abiertos - SAT - Canarias 2020'.L410])" office:value-type="float" office:value="0">
            <text:p>#REF!</text:p>
          </table:table-cell>
          <table:table-cell table:style-name="ce1" table:formula="of:=EXACT([$#REF!.L413];[$'Portal de datos abiertos - SAT - Canarias 2020'.M410])" office:value-type="float" office:value="0">
            <text:p>#REF!</text:p>
          </table:table-cell>
          <table:table-cell table:style-name="ce1" table:formula="of:=EXACT([$#REF!.M413];[$'Portal de datos abiertos - SAT - Canarias 2020'.N410])" office:value-type="float" office:value="0">
            <text:p>#REF!</text:p>
          </table:table-cell>
          <table:table-cell table:style-name="ce1" table:formula="of:=EXACT([$#REF!.N413];[$'Portal de datos abiertos - SAT - Canarias 2020'.O410])" office:value-type="float" office:value="0">
            <text:p>#REF!</text:p>
          </table:table-cell>
          <table:table-cell table:style-name="ce1" table:formula="of:=EXACT([$#REF!.O413];[$'Portal de datos abiertos - SAT - Canarias 2020'.P41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14];[$'Portal de datos abiertos - SAT - Canarias 2020'.A411])" office:value-type="float" office:value="0">
            <text:p>#REF!</text:p>
          </table:table-cell>
          <table:table-cell table:style-name="ce1" table:formula="of:=EXACT([$#REF!.B414];[$'Portal de datos abiertos - SAT - Canarias 2020'.C411])" office:value-type="float" office:value="0">
            <text:p>#REF!</text:p>
          </table:table-cell>
          <table:table-cell table:style-name="ce1" table:formula="of:=EXACT([$#REF!.C414];[$'Portal de datos abiertos - SAT - Canarias 2020'.D411])" office:value-type="float" office:value="0">
            <text:p>#REF!</text:p>
          </table:table-cell>
          <table:table-cell table:style-name="ce1" table:formula="of:=EXACT([$#REF!.D414];[$'Portal de datos abiertos - SAT - Canarias 2020'.E411])" office:value-type="float" office:value="0">
            <text:p>#REF!</text:p>
          </table:table-cell>
          <table:table-cell table:style-name="ce1" table:formula="of:=EXACT([$#REF!.E414];[$'Portal de datos abiertos - SAT - Canarias 2020'.F411])" office:value-type="float" office:value="0">
            <text:p>#REF!</text:p>
          </table:table-cell>
          <table:table-cell table:style-name="ce1" table:formula="of:=EXACT([$#REF!.F414];[$'Portal de datos abiertos - SAT - Canarias 2020'.G411])" office:value-type="float" office:value="0">
            <text:p>#REF!</text:p>
          </table:table-cell>
          <table:table-cell table:style-name="ce1" table:formula="of:=EXACT([$#REF!.G414];[$'Portal de datos abiertos - SAT - Canarias 2020'.H411])" office:value-type="float" office:value="0">
            <text:p>#REF!</text:p>
          </table:table-cell>
          <table:table-cell table:style-name="ce1" table:formula="of:=EXACT([$#REF!.H414];[$'Portal de datos abiertos - SAT - Canarias 2020'.I411])" office:value-type="float" office:value="0">
            <text:p>#REF!</text:p>
          </table:table-cell>
          <table:table-cell table:style-name="ce1" table:formula="of:=EXACT([$#REF!.I414];[$'Portal de datos abiertos - SAT - Canarias 2020'.J411])" office:value-type="float" office:value="0">
            <text:p>#REF!</text:p>
          </table:table-cell>
          <table:table-cell table:style-name="ce1" table:formula="of:=EXACT([$#REF!.J414];[$'Portal de datos abiertos - SAT - Canarias 2020'.K411])" office:value-type="float" office:value="0">
            <text:p>#REF!</text:p>
          </table:table-cell>
          <table:table-cell table:style-name="ce1" table:formula="of:=EXACT([$#REF!.K414];[$'Portal de datos abiertos - SAT - Canarias 2020'.L411])" office:value-type="float" office:value="0">
            <text:p>#REF!</text:p>
          </table:table-cell>
          <table:table-cell table:style-name="ce1" table:formula="of:=EXACT([$#REF!.L414];[$'Portal de datos abiertos - SAT - Canarias 2020'.M411])" office:value-type="float" office:value="0">
            <text:p>#REF!</text:p>
          </table:table-cell>
          <table:table-cell table:style-name="ce1" table:formula="of:=EXACT([$#REF!.M414];[$'Portal de datos abiertos - SAT - Canarias 2020'.N411])" office:value-type="float" office:value="0">
            <text:p>#REF!</text:p>
          </table:table-cell>
          <table:table-cell table:style-name="ce1" table:formula="of:=EXACT([$#REF!.N414];[$'Portal de datos abiertos - SAT - Canarias 2020'.O411])" office:value-type="float" office:value="0">
            <text:p>#REF!</text:p>
          </table:table-cell>
          <table:table-cell table:style-name="ce1" table:formula="of:=EXACT([$#REF!.O414];[$'Portal de datos abiertos - SAT - Canarias 2020'.P41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15];[$'Portal de datos abiertos - SAT - Canarias 2020'.A412])" office:value-type="float" office:value="0">
            <text:p>#REF!</text:p>
          </table:table-cell>
          <table:table-cell table:style-name="ce1" table:formula="of:=EXACT([$#REF!.B415];[$'Portal de datos abiertos - SAT - Canarias 2020'.C412])" office:value-type="float" office:value="0">
            <text:p>#REF!</text:p>
          </table:table-cell>
          <table:table-cell table:style-name="ce1" table:formula="of:=EXACT([$#REF!.C415];[$'Portal de datos abiertos - SAT - Canarias 2020'.D412])" office:value-type="float" office:value="0">
            <text:p>#REF!</text:p>
          </table:table-cell>
          <table:table-cell table:style-name="ce1" table:formula="of:=EXACT([$#REF!.D415];[$'Portal de datos abiertos - SAT - Canarias 2020'.E412])" office:value-type="float" office:value="0">
            <text:p>#REF!</text:p>
          </table:table-cell>
          <table:table-cell table:style-name="ce1" table:formula="of:=EXACT([$#REF!.E415];[$'Portal de datos abiertos - SAT - Canarias 2020'.F412])" office:value-type="float" office:value="0">
            <text:p>#REF!</text:p>
          </table:table-cell>
          <table:table-cell table:style-name="ce1" table:formula="of:=EXACT([$#REF!.F415];[$'Portal de datos abiertos - SAT - Canarias 2020'.G412])" office:value-type="float" office:value="0">
            <text:p>#REF!</text:p>
          </table:table-cell>
          <table:table-cell table:style-name="ce1" table:formula="of:=EXACT([$#REF!.G415];[$'Portal de datos abiertos - SAT - Canarias 2020'.H412])" office:value-type="float" office:value="0">
            <text:p>#REF!</text:p>
          </table:table-cell>
          <table:table-cell table:style-name="ce1" table:formula="of:=EXACT([$#REF!.H415];[$'Portal de datos abiertos - SAT - Canarias 2020'.I412])" office:value-type="float" office:value="0">
            <text:p>#REF!</text:p>
          </table:table-cell>
          <table:table-cell table:style-name="ce1" table:formula="of:=EXACT([$#REF!.I415];[$'Portal de datos abiertos - SAT - Canarias 2020'.J412])" office:value-type="float" office:value="0">
            <text:p>#REF!</text:p>
          </table:table-cell>
          <table:table-cell table:style-name="ce1" table:formula="of:=EXACT([$#REF!.J415];[$'Portal de datos abiertos - SAT - Canarias 2020'.K412])" office:value-type="float" office:value="0">
            <text:p>#REF!</text:p>
          </table:table-cell>
          <table:table-cell table:style-name="ce1" table:formula="of:=EXACT([$#REF!.K415];[$'Portal de datos abiertos - SAT - Canarias 2020'.L412])" office:value-type="float" office:value="0">
            <text:p>#REF!</text:p>
          </table:table-cell>
          <table:table-cell table:style-name="ce1" table:formula="of:=EXACT([$#REF!.L415];[$'Portal de datos abiertos - SAT - Canarias 2020'.M412])" office:value-type="float" office:value="0">
            <text:p>#REF!</text:p>
          </table:table-cell>
          <table:table-cell table:style-name="ce1" table:formula="of:=EXACT([$#REF!.M415];[$'Portal de datos abiertos - SAT - Canarias 2020'.N412])" office:value-type="float" office:value="0">
            <text:p>#REF!</text:p>
          </table:table-cell>
          <table:table-cell table:style-name="ce1" table:formula="of:=EXACT([$#REF!.N415];[$'Portal de datos abiertos - SAT - Canarias 2020'.O412])" office:value-type="float" office:value="0">
            <text:p>#REF!</text:p>
          </table:table-cell>
          <table:table-cell table:style-name="ce1" table:formula="of:=EXACT([$#REF!.O415];[$'Portal de datos abiertos - SAT - Canarias 2020'.P41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16];[$'Portal de datos abiertos - SAT - Canarias 2020'.A413])" office:value-type="float" office:value="0">
            <text:p>#REF!</text:p>
          </table:table-cell>
          <table:table-cell table:style-name="ce1" table:formula="of:=EXACT([$#REF!.B416];[$'Portal de datos abiertos - SAT - Canarias 2020'.C413])" office:value-type="float" office:value="0">
            <text:p>#REF!</text:p>
          </table:table-cell>
          <table:table-cell table:style-name="ce1" table:formula="of:=EXACT([$#REF!.C416];[$'Portal de datos abiertos - SAT - Canarias 2020'.D413])" office:value-type="float" office:value="0">
            <text:p>#REF!</text:p>
          </table:table-cell>
          <table:table-cell table:style-name="ce1" table:formula="of:=EXACT([$#REF!.D416];[$'Portal de datos abiertos - SAT - Canarias 2020'.E413])" office:value-type="float" office:value="0">
            <text:p>#REF!</text:p>
          </table:table-cell>
          <table:table-cell table:style-name="ce1" table:formula="of:=EXACT([$#REF!.E416];[$'Portal de datos abiertos - SAT - Canarias 2020'.F413])" office:value-type="float" office:value="0">
            <text:p>#REF!</text:p>
          </table:table-cell>
          <table:table-cell table:style-name="ce1" table:formula="of:=EXACT([$#REF!.F416];[$'Portal de datos abiertos - SAT - Canarias 2020'.G413])" office:value-type="float" office:value="0">
            <text:p>#REF!</text:p>
          </table:table-cell>
          <table:table-cell table:style-name="ce1" table:formula="of:=EXACT([$#REF!.G416];[$'Portal de datos abiertos - SAT - Canarias 2020'.H413])" office:value-type="float" office:value="0">
            <text:p>#REF!</text:p>
          </table:table-cell>
          <table:table-cell table:style-name="ce1" table:formula="of:=EXACT([$#REF!.H416];[$'Portal de datos abiertos - SAT - Canarias 2020'.I413])" office:value-type="float" office:value="0">
            <text:p>#REF!</text:p>
          </table:table-cell>
          <table:table-cell table:style-name="ce1" table:formula="of:=EXACT([$#REF!.I416];[$'Portal de datos abiertos - SAT - Canarias 2020'.J413])" office:value-type="float" office:value="0">
            <text:p>#REF!</text:p>
          </table:table-cell>
          <table:table-cell table:style-name="ce1" table:formula="of:=EXACT([$#REF!.J416];[$'Portal de datos abiertos - SAT - Canarias 2020'.K413])" office:value-type="float" office:value="0">
            <text:p>#REF!</text:p>
          </table:table-cell>
          <table:table-cell table:style-name="ce1" table:formula="of:=EXACT([$#REF!.K416];[$'Portal de datos abiertos - SAT - Canarias 2020'.L413])" office:value-type="float" office:value="0">
            <text:p>#REF!</text:p>
          </table:table-cell>
          <table:table-cell table:style-name="ce1" table:formula="of:=EXACT([$#REF!.L416];[$'Portal de datos abiertos - SAT - Canarias 2020'.M413])" office:value-type="float" office:value="0">
            <text:p>#REF!</text:p>
          </table:table-cell>
          <table:table-cell table:style-name="ce1" table:formula="of:=EXACT([$#REF!.M416];[$'Portal de datos abiertos - SAT - Canarias 2020'.N413])" office:value-type="float" office:value="0">
            <text:p>#REF!</text:p>
          </table:table-cell>
          <table:table-cell table:style-name="ce1" table:formula="of:=EXACT([$#REF!.N416];[$'Portal de datos abiertos - SAT - Canarias 2020'.O413])" office:value-type="float" office:value="0">
            <text:p>#REF!</text:p>
          </table:table-cell>
          <table:table-cell table:style-name="ce1" table:formula="of:=EXACT([$#REF!.O416];[$'Portal de datos abiertos - SAT - Canarias 2020'.P41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17];[$'Portal de datos abiertos - SAT - Canarias 2020'.A414])" office:value-type="float" office:value="0">
            <text:p>#REF!</text:p>
          </table:table-cell>
          <table:table-cell table:style-name="ce1" table:formula="of:=EXACT([$#REF!.B417];[$'Portal de datos abiertos - SAT - Canarias 2020'.C414])" office:value-type="float" office:value="0">
            <text:p>#REF!</text:p>
          </table:table-cell>
          <table:table-cell table:style-name="ce1" table:formula="of:=EXACT([$#REF!.C417];[$'Portal de datos abiertos - SAT - Canarias 2020'.D414])" office:value-type="float" office:value="0">
            <text:p>#REF!</text:p>
          </table:table-cell>
          <table:table-cell table:style-name="ce1" table:formula="of:=EXACT([$#REF!.D417];[$'Portal de datos abiertos - SAT - Canarias 2020'.E414])" office:value-type="float" office:value="0">
            <text:p>#REF!</text:p>
          </table:table-cell>
          <table:table-cell table:style-name="ce1" table:formula="of:=EXACT([$#REF!.E417];[$'Portal de datos abiertos - SAT - Canarias 2020'.F414])" office:value-type="float" office:value="0">
            <text:p>#REF!</text:p>
          </table:table-cell>
          <table:table-cell table:style-name="ce1" table:formula="of:=EXACT([$#REF!.F417];[$'Portal de datos abiertos - SAT - Canarias 2020'.G414])" office:value-type="float" office:value="0">
            <text:p>#REF!</text:p>
          </table:table-cell>
          <table:table-cell table:style-name="ce1" table:formula="of:=EXACT([$#REF!.G417];[$'Portal de datos abiertos - SAT - Canarias 2020'.H414])" office:value-type="float" office:value="0">
            <text:p>#REF!</text:p>
          </table:table-cell>
          <table:table-cell table:style-name="ce1" table:formula="of:=EXACT([$#REF!.H417];[$'Portal de datos abiertos - SAT - Canarias 2020'.I414])" office:value-type="float" office:value="0">
            <text:p>#REF!</text:p>
          </table:table-cell>
          <table:table-cell table:style-name="ce1" table:formula="of:=EXACT([$#REF!.I417];[$'Portal de datos abiertos - SAT - Canarias 2020'.J414])" office:value-type="float" office:value="0">
            <text:p>#REF!</text:p>
          </table:table-cell>
          <table:table-cell table:style-name="ce1" table:formula="of:=EXACT([$#REF!.J417];[$'Portal de datos abiertos - SAT - Canarias 2020'.K414])" office:value-type="float" office:value="0">
            <text:p>#REF!</text:p>
          </table:table-cell>
          <table:table-cell table:style-name="ce1" table:formula="of:=EXACT([$#REF!.K417];[$'Portal de datos abiertos - SAT - Canarias 2020'.L414])" office:value-type="float" office:value="0">
            <text:p>#REF!</text:p>
          </table:table-cell>
          <table:table-cell table:style-name="ce1" table:formula="of:=EXACT([$#REF!.L417];[$'Portal de datos abiertos - SAT - Canarias 2020'.M414])" office:value-type="float" office:value="0">
            <text:p>#REF!</text:p>
          </table:table-cell>
          <table:table-cell table:style-name="ce1" table:formula="of:=EXACT([$#REF!.M417];[$'Portal de datos abiertos - SAT - Canarias 2020'.N414])" office:value-type="float" office:value="0">
            <text:p>#REF!</text:p>
          </table:table-cell>
          <table:table-cell table:style-name="ce1" table:formula="of:=EXACT([$#REF!.N417];[$'Portal de datos abiertos - SAT - Canarias 2020'.O414])" office:value-type="float" office:value="0">
            <text:p>#REF!</text:p>
          </table:table-cell>
          <table:table-cell table:style-name="ce1" table:formula="of:=EXACT([$#REF!.O417];[$'Portal de datos abiertos - SAT - Canarias 2020'.P41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18];[$'Portal de datos abiertos - SAT - Canarias 2020'.A415])" office:value-type="float" office:value="0">
            <text:p>#REF!</text:p>
          </table:table-cell>
          <table:table-cell table:style-name="ce1" table:formula="of:=EXACT([$#REF!.B418];[$'Portal de datos abiertos - SAT - Canarias 2020'.C415])" office:value-type="float" office:value="0">
            <text:p>#REF!</text:p>
          </table:table-cell>
          <table:table-cell table:style-name="ce1" table:formula="of:=EXACT([$#REF!.C418];[$'Portal de datos abiertos - SAT - Canarias 2020'.D415])" office:value-type="float" office:value="0">
            <text:p>#REF!</text:p>
          </table:table-cell>
          <table:table-cell table:style-name="ce1" table:formula="of:=EXACT([$#REF!.D418];[$'Portal de datos abiertos - SAT - Canarias 2020'.E415])" office:value-type="float" office:value="0">
            <text:p>#REF!</text:p>
          </table:table-cell>
          <table:table-cell table:style-name="ce1" table:formula="of:=EXACT([$#REF!.E418];[$'Portal de datos abiertos - SAT - Canarias 2020'.F415])" office:value-type="float" office:value="0">
            <text:p>#REF!</text:p>
          </table:table-cell>
          <table:table-cell table:style-name="ce1" table:formula="of:=EXACT([$#REF!.F418];[$'Portal de datos abiertos - SAT - Canarias 2020'.G415])" office:value-type="float" office:value="0">
            <text:p>#REF!</text:p>
          </table:table-cell>
          <table:table-cell table:style-name="ce1" table:formula="of:=EXACT([$#REF!.G418];[$'Portal de datos abiertos - SAT - Canarias 2020'.H415])" office:value-type="float" office:value="0">
            <text:p>#REF!</text:p>
          </table:table-cell>
          <table:table-cell table:style-name="ce1" table:formula="of:=EXACT([$#REF!.H418];[$'Portal de datos abiertos - SAT - Canarias 2020'.I415])" office:value-type="float" office:value="0">
            <text:p>#REF!</text:p>
          </table:table-cell>
          <table:table-cell table:style-name="ce1" table:formula="of:=EXACT([$#REF!.I418];[$'Portal de datos abiertos - SAT - Canarias 2020'.J415])" office:value-type="float" office:value="0">
            <text:p>#REF!</text:p>
          </table:table-cell>
          <table:table-cell table:style-name="ce1" table:formula="of:=EXACT([$#REF!.J418];[$'Portal de datos abiertos - SAT - Canarias 2020'.K415])" office:value-type="float" office:value="0">
            <text:p>#REF!</text:p>
          </table:table-cell>
          <table:table-cell table:style-name="ce1" table:formula="of:=EXACT([$#REF!.K418];[$'Portal de datos abiertos - SAT - Canarias 2020'.L415])" office:value-type="float" office:value="0">
            <text:p>#REF!</text:p>
          </table:table-cell>
          <table:table-cell table:style-name="ce1" table:formula="of:=EXACT([$#REF!.L418];[$'Portal de datos abiertos - SAT - Canarias 2020'.M415])" office:value-type="float" office:value="0">
            <text:p>#REF!</text:p>
          </table:table-cell>
          <table:table-cell table:style-name="ce1" table:formula="of:=EXACT([$#REF!.M418];[$'Portal de datos abiertos - SAT - Canarias 2020'.N415])" office:value-type="float" office:value="0">
            <text:p>#REF!</text:p>
          </table:table-cell>
          <table:table-cell table:style-name="ce1" table:formula="of:=EXACT([$#REF!.N418];[$'Portal de datos abiertos - SAT - Canarias 2020'.O415])" office:value-type="float" office:value="0">
            <text:p>#REF!</text:p>
          </table:table-cell>
          <table:table-cell table:style-name="ce1" table:formula="of:=EXACT([$#REF!.O418];[$'Portal de datos abiertos - SAT - Canarias 2020'.P41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19];[$'Portal de datos abiertos - SAT - Canarias 2020'.A416])" office:value-type="float" office:value="0">
            <text:p>#REF!</text:p>
          </table:table-cell>
          <table:table-cell table:style-name="ce1" table:formula="of:=EXACT([$#REF!.B419];[$'Portal de datos abiertos - SAT - Canarias 2020'.C416])" office:value-type="float" office:value="0">
            <text:p>#REF!</text:p>
          </table:table-cell>
          <table:table-cell table:style-name="ce1" table:formula="of:=EXACT([$#REF!.C419];[$'Portal de datos abiertos - SAT - Canarias 2020'.D416])" office:value-type="float" office:value="0">
            <text:p>#REF!</text:p>
          </table:table-cell>
          <table:table-cell table:style-name="ce1" table:formula="of:=EXACT([$#REF!.D419];[$'Portal de datos abiertos - SAT - Canarias 2020'.E416])" office:value-type="float" office:value="0">
            <text:p>#REF!</text:p>
          </table:table-cell>
          <table:table-cell table:style-name="ce1" table:formula="of:=EXACT([$#REF!.E419];[$'Portal de datos abiertos - SAT - Canarias 2020'.F416])" office:value-type="float" office:value="0">
            <text:p>#REF!</text:p>
          </table:table-cell>
          <table:table-cell table:style-name="ce1" table:formula="of:=EXACT([$#REF!.F419];[$'Portal de datos abiertos - SAT - Canarias 2020'.G416])" office:value-type="float" office:value="0">
            <text:p>#REF!</text:p>
          </table:table-cell>
          <table:table-cell table:style-name="ce1" table:formula="of:=EXACT([$#REF!.G419];[$'Portal de datos abiertos - SAT - Canarias 2020'.H416])" office:value-type="float" office:value="0">
            <text:p>#REF!</text:p>
          </table:table-cell>
          <table:table-cell table:style-name="ce1" table:formula="of:=EXACT([$#REF!.H419];[$'Portal de datos abiertos - SAT - Canarias 2020'.I416])" office:value-type="float" office:value="0">
            <text:p>#REF!</text:p>
          </table:table-cell>
          <table:table-cell table:style-name="ce1" table:formula="of:=EXACT([$#REF!.I419];[$'Portal de datos abiertos - SAT - Canarias 2020'.J416])" office:value-type="float" office:value="0">
            <text:p>#REF!</text:p>
          </table:table-cell>
          <table:table-cell table:style-name="ce1" table:formula="of:=EXACT([$#REF!.J419];[$'Portal de datos abiertos - SAT - Canarias 2020'.K416])" office:value-type="float" office:value="0">
            <text:p>#REF!</text:p>
          </table:table-cell>
          <table:table-cell table:style-name="ce1" table:formula="of:=EXACT([$#REF!.K419];[$'Portal de datos abiertos - SAT - Canarias 2020'.L416])" office:value-type="float" office:value="0">
            <text:p>#REF!</text:p>
          </table:table-cell>
          <table:table-cell table:style-name="ce1" table:formula="of:=EXACT([$#REF!.L419];[$'Portal de datos abiertos - SAT - Canarias 2020'.M416])" office:value-type="float" office:value="0">
            <text:p>#REF!</text:p>
          </table:table-cell>
          <table:table-cell table:style-name="ce1" table:formula="of:=EXACT([$#REF!.M419];[$'Portal de datos abiertos - SAT - Canarias 2020'.N416])" office:value-type="float" office:value="0">
            <text:p>#REF!</text:p>
          </table:table-cell>
          <table:table-cell table:style-name="ce1" table:formula="of:=EXACT([$#REF!.N419];[$'Portal de datos abiertos - SAT - Canarias 2020'.O416])" office:value-type="float" office:value="0">
            <text:p>#REF!</text:p>
          </table:table-cell>
          <table:table-cell table:style-name="ce1" table:formula="of:=EXACT([$#REF!.O419];[$'Portal de datos abiertos - SAT - Canarias 2020'.P41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20];[$'Portal de datos abiertos - SAT - Canarias 2020'.A417])" office:value-type="float" office:value="0">
            <text:p>#REF!</text:p>
          </table:table-cell>
          <table:table-cell table:style-name="ce1" table:formula="of:=EXACT([$#REF!.B420];[$'Portal de datos abiertos - SAT - Canarias 2020'.C417])" office:value-type="float" office:value="0">
            <text:p>#REF!</text:p>
          </table:table-cell>
          <table:table-cell table:style-name="ce1" table:formula="of:=EXACT([$#REF!.C420];[$'Portal de datos abiertos - SAT - Canarias 2020'.D417])" office:value-type="float" office:value="0">
            <text:p>#REF!</text:p>
          </table:table-cell>
          <table:table-cell table:style-name="ce1" table:formula="of:=EXACT([$#REF!.D420];[$'Portal de datos abiertos - SAT - Canarias 2020'.E417])" office:value-type="float" office:value="0">
            <text:p>#REF!</text:p>
          </table:table-cell>
          <table:table-cell table:style-name="ce1" table:formula="of:=EXACT([$#REF!.E420];[$'Portal de datos abiertos - SAT - Canarias 2020'.F417])" office:value-type="float" office:value="0">
            <text:p>#REF!</text:p>
          </table:table-cell>
          <table:table-cell table:style-name="ce1" table:formula="of:=EXACT([$#REF!.F420];[$'Portal de datos abiertos - SAT - Canarias 2020'.G417])" office:value-type="float" office:value="0">
            <text:p>#REF!</text:p>
          </table:table-cell>
          <table:table-cell table:style-name="ce1" table:formula="of:=EXACT([$#REF!.G420];[$'Portal de datos abiertos - SAT - Canarias 2020'.H417])" office:value-type="float" office:value="0">
            <text:p>#REF!</text:p>
          </table:table-cell>
          <table:table-cell table:style-name="ce1" table:formula="of:=EXACT([$#REF!.H420];[$'Portal de datos abiertos - SAT - Canarias 2020'.I417])" office:value-type="float" office:value="0">
            <text:p>#REF!</text:p>
          </table:table-cell>
          <table:table-cell table:style-name="ce1" table:formula="of:=EXACT([$#REF!.I420];[$'Portal de datos abiertos - SAT - Canarias 2020'.J417])" office:value-type="float" office:value="0">
            <text:p>#REF!</text:p>
          </table:table-cell>
          <table:table-cell table:style-name="ce1" table:formula="of:=EXACT([$#REF!.J420];[$'Portal de datos abiertos - SAT - Canarias 2020'.K417])" office:value-type="float" office:value="0">
            <text:p>#REF!</text:p>
          </table:table-cell>
          <table:table-cell table:style-name="ce1" table:formula="of:=EXACT([$#REF!.K420];[$'Portal de datos abiertos - SAT - Canarias 2020'.L417])" office:value-type="float" office:value="0">
            <text:p>#REF!</text:p>
          </table:table-cell>
          <table:table-cell table:style-name="ce1" table:formula="of:=EXACT([$#REF!.L420];[$'Portal de datos abiertos - SAT - Canarias 2020'.M417])" office:value-type="float" office:value="0">
            <text:p>#REF!</text:p>
          </table:table-cell>
          <table:table-cell table:style-name="ce1" table:formula="of:=EXACT([$#REF!.M420];[$'Portal de datos abiertos - SAT - Canarias 2020'.N417])" office:value-type="float" office:value="0">
            <text:p>#REF!</text:p>
          </table:table-cell>
          <table:table-cell table:style-name="ce1" table:formula="of:=EXACT([$#REF!.N420];[$'Portal de datos abiertos - SAT - Canarias 2020'.O417])" office:value-type="float" office:value="0">
            <text:p>#REF!</text:p>
          </table:table-cell>
          <table:table-cell table:style-name="ce1" table:formula="of:=EXACT([$#REF!.O420];[$'Portal de datos abiertos - SAT - Canarias 2020'.P41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21];[$'Portal de datos abiertos - SAT - Canarias 2020'.A418])" office:value-type="float" office:value="0">
            <text:p>#REF!</text:p>
          </table:table-cell>
          <table:table-cell table:style-name="ce1" table:formula="of:=EXACT([$#REF!.B421];[$'Portal de datos abiertos - SAT - Canarias 2020'.C418])" office:value-type="float" office:value="0">
            <text:p>#REF!</text:p>
          </table:table-cell>
          <table:table-cell table:style-name="ce1" table:formula="of:=EXACT([$#REF!.C421];[$'Portal de datos abiertos - SAT - Canarias 2020'.D418])" office:value-type="float" office:value="0">
            <text:p>#REF!</text:p>
          </table:table-cell>
          <table:table-cell table:style-name="ce1" table:formula="of:=EXACT([$#REF!.D421];[$'Portal de datos abiertos - SAT - Canarias 2020'.E418])" office:value-type="float" office:value="0">
            <text:p>#REF!</text:p>
          </table:table-cell>
          <table:table-cell table:style-name="ce1" table:formula="of:=EXACT([$#REF!.E421];[$'Portal de datos abiertos - SAT - Canarias 2020'.F418])" office:value-type="float" office:value="0">
            <text:p>#REF!</text:p>
          </table:table-cell>
          <table:table-cell table:style-name="ce1" table:formula="of:=EXACT([$#REF!.F421];[$'Portal de datos abiertos - SAT - Canarias 2020'.G418])" office:value-type="float" office:value="0">
            <text:p>#REF!</text:p>
          </table:table-cell>
          <table:table-cell table:style-name="ce1" table:formula="of:=EXACT([$#REF!.G421];[$'Portal de datos abiertos - SAT - Canarias 2020'.H418])" office:value-type="float" office:value="0">
            <text:p>#REF!</text:p>
          </table:table-cell>
          <table:table-cell table:style-name="ce1" table:formula="of:=EXACT([$#REF!.H421];[$'Portal de datos abiertos - SAT - Canarias 2020'.I418])" office:value-type="float" office:value="0">
            <text:p>#REF!</text:p>
          </table:table-cell>
          <table:table-cell table:style-name="ce1" table:formula="of:=EXACT([$#REF!.I421];[$'Portal de datos abiertos - SAT - Canarias 2020'.J418])" office:value-type="float" office:value="0">
            <text:p>#REF!</text:p>
          </table:table-cell>
          <table:table-cell table:style-name="ce1" table:formula="of:=EXACT([$#REF!.J421];[$'Portal de datos abiertos - SAT - Canarias 2020'.K418])" office:value-type="float" office:value="0">
            <text:p>#REF!</text:p>
          </table:table-cell>
          <table:table-cell table:style-name="ce1" table:formula="of:=EXACT([$#REF!.K421];[$'Portal de datos abiertos - SAT - Canarias 2020'.L418])" office:value-type="float" office:value="0">
            <text:p>#REF!</text:p>
          </table:table-cell>
          <table:table-cell table:style-name="ce1" table:formula="of:=EXACT([$#REF!.L421];[$'Portal de datos abiertos - SAT - Canarias 2020'.M418])" office:value-type="float" office:value="0">
            <text:p>#REF!</text:p>
          </table:table-cell>
          <table:table-cell table:style-name="ce1" table:formula="of:=EXACT([$#REF!.M421];[$'Portal de datos abiertos - SAT - Canarias 2020'.N418])" office:value-type="float" office:value="0">
            <text:p>#REF!</text:p>
          </table:table-cell>
          <table:table-cell table:style-name="ce1" table:formula="of:=EXACT([$#REF!.N421];[$'Portal de datos abiertos - SAT - Canarias 2020'.O418])" office:value-type="float" office:value="0">
            <text:p>#REF!</text:p>
          </table:table-cell>
          <table:table-cell table:style-name="ce1" table:formula="of:=EXACT([$#REF!.O421];[$'Portal de datos abiertos - SAT - Canarias 2020'.P41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22];[$'Portal de datos abiertos - SAT - Canarias 2020'.A419])" office:value-type="float" office:value="0">
            <text:p>#REF!</text:p>
          </table:table-cell>
          <table:table-cell table:style-name="ce1" table:formula="of:=EXACT([$#REF!.B422];[$'Portal de datos abiertos - SAT - Canarias 2020'.C419])" office:value-type="float" office:value="0">
            <text:p>#REF!</text:p>
          </table:table-cell>
          <table:table-cell table:style-name="ce1" table:formula="of:=EXACT([$#REF!.C422];[$'Portal de datos abiertos - SAT - Canarias 2020'.D419])" office:value-type="float" office:value="0">
            <text:p>#REF!</text:p>
          </table:table-cell>
          <table:table-cell table:style-name="ce1" table:formula="of:=EXACT([$#REF!.D422];[$'Portal de datos abiertos - SAT - Canarias 2020'.E419])" office:value-type="float" office:value="0">
            <text:p>#REF!</text:p>
          </table:table-cell>
          <table:table-cell table:style-name="ce1" table:formula="of:=EXACT([$#REF!.E422];[$'Portal de datos abiertos - SAT - Canarias 2020'.F419])" office:value-type="float" office:value="0">
            <text:p>#REF!</text:p>
          </table:table-cell>
          <table:table-cell table:style-name="ce1" table:formula="of:=EXACT([$#REF!.F422];[$'Portal de datos abiertos - SAT - Canarias 2020'.G419])" office:value-type="float" office:value="0">
            <text:p>#REF!</text:p>
          </table:table-cell>
          <table:table-cell table:style-name="ce1" table:formula="of:=EXACT([$#REF!.G422];[$'Portal de datos abiertos - SAT - Canarias 2020'.H419])" office:value-type="float" office:value="0">
            <text:p>#REF!</text:p>
          </table:table-cell>
          <table:table-cell table:style-name="ce1" table:formula="of:=EXACT([$#REF!.H422];[$'Portal de datos abiertos - SAT - Canarias 2020'.I419])" office:value-type="float" office:value="0">
            <text:p>#REF!</text:p>
          </table:table-cell>
          <table:table-cell table:style-name="ce1" table:formula="of:=EXACT([$#REF!.I422];[$'Portal de datos abiertos - SAT - Canarias 2020'.J419])" office:value-type="float" office:value="0">
            <text:p>#REF!</text:p>
          </table:table-cell>
          <table:table-cell table:style-name="ce1" table:formula="of:=EXACT([$#REF!.J422];[$'Portal de datos abiertos - SAT - Canarias 2020'.K419])" office:value-type="float" office:value="0">
            <text:p>#REF!</text:p>
          </table:table-cell>
          <table:table-cell table:style-name="ce1" table:formula="of:=EXACT([$#REF!.K422];[$'Portal de datos abiertos - SAT - Canarias 2020'.L419])" office:value-type="float" office:value="0">
            <text:p>#REF!</text:p>
          </table:table-cell>
          <table:table-cell table:style-name="ce1" table:formula="of:=EXACT([$#REF!.L422];[$'Portal de datos abiertos - SAT - Canarias 2020'.M419])" office:value-type="float" office:value="0">
            <text:p>#REF!</text:p>
          </table:table-cell>
          <table:table-cell table:style-name="ce1" table:formula="of:=EXACT([$#REF!.M422];[$'Portal de datos abiertos - SAT - Canarias 2020'.N419])" office:value-type="float" office:value="0">
            <text:p>#REF!</text:p>
          </table:table-cell>
          <table:table-cell table:style-name="ce1" table:formula="of:=EXACT([$#REF!.N422];[$'Portal de datos abiertos - SAT - Canarias 2020'.O419])" office:value-type="float" office:value="0">
            <text:p>#REF!</text:p>
          </table:table-cell>
          <table:table-cell table:style-name="ce1" table:formula="of:=EXACT([$#REF!.O422];[$'Portal de datos abiertos - SAT - Canarias 2020'.P41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23];[$'Portal de datos abiertos - SAT - Canarias 2020'.A420])" office:value-type="float" office:value="0">
            <text:p>#REF!</text:p>
          </table:table-cell>
          <table:table-cell table:style-name="ce1" table:formula="of:=EXACT([$#REF!.B423];[$'Portal de datos abiertos - SAT - Canarias 2020'.C420])" office:value-type="float" office:value="0">
            <text:p>#REF!</text:p>
          </table:table-cell>
          <table:table-cell table:style-name="ce1" table:formula="of:=EXACT([$#REF!.C423];[$'Portal de datos abiertos - SAT - Canarias 2020'.D420])" office:value-type="float" office:value="0">
            <text:p>#REF!</text:p>
          </table:table-cell>
          <table:table-cell table:style-name="ce1" table:formula="of:=EXACT([$#REF!.D423];[$'Portal de datos abiertos - SAT - Canarias 2020'.E420])" office:value-type="float" office:value="0">
            <text:p>#REF!</text:p>
          </table:table-cell>
          <table:table-cell table:style-name="ce1" table:formula="of:=EXACT([$#REF!.E423];[$'Portal de datos abiertos - SAT - Canarias 2020'.F420])" office:value-type="float" office:value="0">
            <text:p>#REF!</text:p>
          </table:table-cell>
          <table:table-cell table:style-name="ce1" table:formula="of:=EXACT([$#REF!.F423];[$'Portal de datos abiertos - SAT - Canarias 2020'.G420])" office:value-type="float" office:value="0">
            <text:p>#REF!</text:p>
          </table:table-cell>
          <table:table-cell table:style-name="ce1" table:formula="of:=EXACT([$#REF!.G423];[$'Portal de datos abiertos - SAT - Canarias 2020'.H420])" office:value-type="float" office:value="0">
            <text:p>#REF!</text:p>
          </table:table-cell>
          <table:table-cell table:style-name="ce1" table:formula="of:=EXACT([$#REF!.H423];[$'Portal de datos abiertos - SAT - Canarias 2020'.I420])" office:value-type="float" office:value="0">
            <text:p>#REF!</text:p>
          </table:table-cell>
          <table:table-cell table:style-name="ce1" table:formula="of:=EXACT([$#REF!.I423];[$'Portal de datos abiertos - SAT - Canarias 2020'.J420])" office:value-type="float" office:value="0">
            <text:p>#REF!</text:p>
          </table:table-cell>
          <table:table-cell table:style-name="ce1" table:formula="of:=EXACT([$#REF!.J423];[$'Portal de datos abiertos - SAT - Canarias 2020'.K420])" office:value-type="float" office:value="0">
            <text:p>#REF!</text:p>
          </table:table-cell>
          <table:table-cell table:style-name="ce1" table:formula="of:=EXACT([$#REF!.K423];[$'Portal de datos abiertos - SAT - Canarias 2020'.L420])" office:value-type="float" office:value="0">
            <text:p>#REF!</text:p>
          </table:table-cell>
          <table:table-cell table:style-name="ce1" table:formula="of:=EXACT([$#REF!.L423];[$'Portal de datos abiertos - SAT - Canarias 2020'.M420])" office:value-type="float" office:value="0">
            <text:p>#REF!</text:p>
          </table:table-cell>
          <table:table-cell table:style-name="ce1" table:formula="of:=EXACT([$#REF!.M423];[$'Portal de datos abiertos - SAT - Canarias 2020'.N420])" office:value-type="float" office:value="0">
            <text:p>#REF!</text:p>
          </table:table-cell>
          <table:table-cell table:style-name="ce1" table:formula="of:=EXACT([$#REF!.N423];[$'Portal de datos abiertos - SAT - Canarias 2020'.O420])" office:value-type="float" office:value="0">
            <text:p>#REF!</text:p>
          </table:table-cell>
          <table:table-cell table:style-name="ce1" table:formula="of:=EXACT([$#REF!.O423];[$'Portal de datos abiertos - SAT - Canarias 2020'.P42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24];[$'Portal de datos abiertos - SAT - Canarias 2020'.A421])" office:value-type="float" office:value="0">
            <text:p>#REF!</text:p>
          </table:table-cell>
          <table:table-cell table:style-name="ce1" table:formula="of:=EXACT([$#REF!.B424];[$'Portal de datos abiertos - SAT - Canarias 2020'.C421])" office:value-type="float" office:value="0">
            <text:p>#REF!</text:p>
          </table:table-cell>
          <table:table-cell table:style-name="ce1" table:formula="of:=EXACT([$#REF!.C424];[$'Portal de datos abiertos - SAT - Canarias 2020'.D421])" office:value-type="float" office:value="0">
            <text:p>#REF!</text:p>
          </table:table-cell>
          <table:table-cell table:style-name="ce1" table:formula="of:=EXACT([$#REF!.D424];[$'Portal de datos abiertos - SAT - Canarias 2020'.E421])" office:value-type="float" office:value="0">
            <text:p>#REF!</text:p>
          </table:table-cell>
          <table:table-cell table:style-name="ce1" table:formula="of:=EXACT([$#REF!.E424];[$'Portal de datos abiertos - SAT - Canarias 2020'.F421])" office:value-type="float" office:value="0">
            <text:p>#REF!</text:p>
          </table:table-cell>
          <table:table-cell table:style-name="ce1" table:formula="of:=EXACT([$#REF!.F424];[$'Portal de datos abiertos - SAT - Canarias 2020'.G421])" office:value-type="float" office:value="0">
            <text:p>#REF!</text:p>
          </table:table-cell>
          <table:table-cell table:style-name="ce1" table:formula="of:=EXACT([$#REF!.G424];[$'Portal de datos abiertos - SAT - Canarias 2020'.H421])" office:value-type="float" office:value="0">
            <text:p>#REF!</text:p>
          </table:table-cell>
          <table:table-cell table:style-name="ce1" table:formula="of:=EXACT([$#REF!.H424];[$'Portal de datos abiertos - SAT - Canarias 2020'.I421])" office:value-type="float" office:value="0">
            <text:p>#REF!</text:p>
          </table:table-cell>
          <table:table-cell table:style-name="ce1" table:formula="of:=EXACT([$#REF!.I424];[$'Portal de datos abiertos - SAT - Canarias 2020'.J421])" office:value-type="float" office:value="0">
            <text:p>#REF!</text:p>
          </table:table-cell>
          <table:table-cell table:style-name="ce1" table:formula="of:=EXACT([$#REF!.J424];[$'Portal de datos abiertos - SAT - Canarias 2020'.K421])" office:value-type="float" office:value="0">
            <text:p>#REF!</text:p>
          </table:table-cell>
          <table:table-cell table:style-name="ce1" table:formula="of:=EXACT([$#REF!.K424];[$'Portal de datos abiertos - SAT - Canarias 2020'.L421])" office:value-type="float" office:value="0">
            <text:p>#REF!</text:p>
          </table:table-cell>
          <table:table-cell table:style-name="ce1" table:formula="of:=EXACT([$#REF!.L424];[$'Portal de datos abiertos - SAT - Canarias 2020'.M421])" office:value-type="float" office:value="0">
            <text:p>#REF!</text:p>
          </table:table-cell>
          <table:table-cell table:style-name="ce1" table:formula="of:=EXACT([$#REF!.M424];[$'Portal de datos abiertos - SAT - Canarias 2020'.N421])" office:value-type="float" office:value="0">
            <text:p>#REF!</text:p>
          </table:table-cell>
          <table:table-cell table:style-name="ce1" table:formula="of:=EXACT([$#REF!.N424];[$'Portal de datos abiertos - SAT - Canarias 2020'.O421])" office:value-type="float" office:value="0">
            <text:p>#REF!</text:p>
          </table:table-cell>
          <table:table-cell table:style-name="ce1" table:formula="of:=EXACT([$#REF!.O424];[$'Portal de datos abiertos - SAT - Canarias 2020'.P42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25];[$'Portal de datos abiertos - SAT - Canarias 2020'.A422])" office:value-type="float" office:value="0">
            <text:p>#REF!</text:p>
          </table:table-cell>
          <table:table-cell table:style-name="ce1" table:formula="of:=EXACT([$#REF!.B425];[$'Portal de datos abiertos - SAT - Canarias 2020'.C422])" office:value-type="float" office:value="0">
            <text:p>#REF!</text:p>
          </table:table-cell>
          <table:table-cell table:style-name="ce1" table:formula="of:=EXACT([$#REF!.C425];[$'Portal de datos abiertos - SAT - Canarias 2020'.D422])" office:value-type="float" office:value="0">
            <text:p>#REF!</text:p>
          </table:table-cell>
          <table:table-cell table:style-name="ce1" table:formula="of:=EXACT([$#REF!.D425];[$'Portal de datos abiertos - SAT - Canarias 2020'.E422])" office:value-type="float" office:value="0">
            <text:p>#REF!</text:p>
          </table:table-cell>
          <table:table-cell table:style-name="ce1" table:formula="of:=EXACT([$#REF!.E425];[$'Portal de datos abiertos - SAT - Canarias 2020'.F422])" office:value-type="float" office:value="0">
            <text:p>#REF!</text:p>
          </table:table-cell>
          <table:table-cell table:style-name="ce1" table:formula="of:=EXACT([$#REF!.F425];[$'Portal de datos abiertos - SAT - Canarias 2020'.G422])" office:value-type="float" office:value="0">
            <text:p>#REF!</text:p>
          </table:table-cell>
          <table:table-cell table:style-name="ce1" table:formula="of:=EXACT([$#REF!.G425];[$'Portal de datos abiertos - SAT - Canarias 2020'.H422])" office:value-type="float" office:value="0">
            <text:p>#REF!</text:p>
          </table:table-cell>
          <table:table-cell table:style-name="ce1" table:formula="of:=EXACT([$#REF!.H425];[$'Portal de datos abiertos - SAT - Canarias 2020'.I422])" office:value-type="float" office:value="0">
            <text:p>#REF!</text:p>
          </table:table-cell>
          <table:table-cell table:style-name="ce1" table:formula="of:=EXACT([$#REF!.I425];[$'Portal de datos abiertos - SAT - Canarias 2020'.J422])" office:value-type="float" office:value="0">
            <text:p>#REF!</text:p>
          </table:table-cell>
          <table:table-cell table:style-name="ce1" table:formula="of:=EXACT([$#REF!.J425];[$'Portal de datos abiertos - SAT - Canarias 2020'.K422])" office:value-type="float" office:value="0">
            <text:p>#REF!</text:p>
          </table:table-cell>
          <table:table-cell table:style-name="ce1" table:formula="of:=EXACT([$#REF!.K425];[$'Portal de datos abiertos - SAT - Canarias 2020'.L422])" office:value-type="float" office:value="0">
            <text:p>#REF!</text:p>
          </table:table-cell>
          <table:table-cell table:style-name="ce1" table:formula="of:=EXACT([$#REF!.L425];[$'Portal de datos abiertos - SAT - Canarias 2020'.M422])" office:value-type="float" office:value="0">
            <text:p>#REF!</text:p>
          </table:table-cell>
          <table:table-cell table:style-name="ce1" table:formula="of:=EXACT([$#REF!.M425];[$'Portal de datos abiertos - SAT - Canarias 2020'.N422])" office:value-type="float" office:value="0">
            <text:p>#REF!</text:p>
          </table:table-cell>
          <table:table-cell table:style-name="ce1" table:formula="of:=EXACT([$#REF!.N425];[$'Portal de datos abiertos - SAT - Canarias 2020'.O422])" office:value-type="float" office:value="0">
            <text:p>#REF!</text:p>
          </table:table-cell>
          <table:table-cell table:style-name="ce1" table:formula="of:=EXACT([$#REF!.O425];[$'Portal de datos abiertos - SAT - Canarias 2020'.P42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26];[$'Portal de datos abiertos - SAT - Canarias 2020'.A423])" office:value-type="float" office:value="0">
            <text:p>#REF!</text:p>
          </table:table-cell>
          <table:table-cell table:style-name="ce1" table:formula="of:=EXACT([$#REF!.B426];[$'Portal de datos abiertos - SAT - Canarias 2020'.C423])" office:value-type="float" office:value="0">
            <text:p>#REF!</text:p>
          </table:table-cell>
          <table:table-cell table:style-name="ce1" table:formula="of:=EXACT([$#REF!.C426];[$'Portal de datos abiertos - SAT - Canarias 2020'.D423])" office:value-type="float" office:value="0">
            <text:p>#REF!</text:p>
          </table:table-cell>
          <table:table-cell table:style-name="ce1" table:formula="of:=EXACT([$#REF!.D426];[$'Portal de datos abiertos - SAT - Canarias 2020'.E423])" office:value-type="float" office:value="0">
            <text:p>#REF!</text:p>
          </table:table-cell>
          <table:table-cell table:style-name="ce1" table:formula="of:=EXACT([$#REF!.E426];[$'Portal de datos abiertos - SAT - Canarias 2020'.F423])" office:value-type="float" office:value="0">
            <text:p>#REF!</text:p>
          </table:table-cell>
          <table:table-cell table:style-name="ce1" table:formula="of:=EXACT([$#REF!.F426];[$'Portal de datos abiertos - SAT - Canarias 2020'.G423])" office:value-type="float" office:value="0">
            <text:p>#REF!</text:p>
          </table:table-cell>
          <table:table-cell table:style-name="ce1" table:formula="of:=EXACT([$#REF!.G426];[$'Portal de datos abiertos - SAT - Canarias 2020'.H423])" office:value-type="float" office:value="0">
            <text:p>#REF!</text:p>
          </table:table-cell>
          <table:table-cell table:style-name="ce1" table:formula="of:=EXACT([$#REF!.H426];[$'Portal de datos abiertos - SAT - Canarias 2020'.I423])" office:value-type="float" office:value="0">
            <text:p>#REF!</text:p>
          </table:table-cell>
          <table:table-cell table:style-name="ce1" table:formula="of:=EXACT([$#REF!.I426];[$'Portal de datos abiertos - SAT - Canarias 2020'.J423])" office:value-type="float" office:value="0">
            <text:p>#REF!</text:p>
          </table:table-cell>
          <table:table-cell table:style-name="ce1" table:formula="of:=EXACT([$#REF!.J426];[$'Portal de datos abiertos - SAT - Canarias 2020'.K423])" office:value-type="float" office:value="0">
            <text:p>#REF!</text:p>
          </table:table-cell>
          <table:table-cell table:style-name="ce1" table:formula="of:=EXACT([$#REF!.K426];[$'Portal de datos abiertos - SAT - Canarias 2020'.L423])" office:value-type="float" office:value="0">
            <text:p>#REF!</text:p>
          </table:table-cell>
          <table:table-cell table:style-name="ce1" table:formula="of:=EXACT([$#REF!.L426];[$'Portal de datos abiertos - SAT - Canarias 2020'.M423])" office:value-type="float" office:value="0">
            <text:p>#REF!</text:p>
          </table:table-cell>
          <table:table-cell table:style-name="ce1" table:formula="of:=EXACT([$#REF!.M426];[$'Portal de datos abiertos - SAT - Canarias 2020'.N423])" office:value-type="float" office:value="0">
            <text:p>#REF!</text:p>
          </table:table-cell>
          <table:table-cell table:style-name="ce1" table:formula="of:=EXACT([$#REF!.N426];[$'Portal de datos abiertos - SAT - Canarias 2020'.O423])" office:value-type="float" office:value="0">
            <text:p>#REF!</text:p>
          </table:table-cell>
          <table:table-cell table:style-name="ce1" table:formula="of:=EXACT([$#REF!.O426];[$'Portal de datos abiertos - SAT - Canarias 2020'.P42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27];[$'Portal de datos abiertos - SAT - Canarias 2020'.A424])" office:value-type="float" office:value="0">
            <text:p>#REF!</text:p>
          </table:table-cell>
          <table:table-cell table:style-name="ce1" table:formula="of:=EXACT([$#REF!.B427];[$'Portal de datos abiertos - SAT - Canarias 2020'.C424])" office:value-type="float" office:value="0">
            <text:p>#REF!</text:p>
          </table:table-cell>
          <table:table-cell table:style-name="ce1" table:formula="of:=EXACT([$#REF!.C427];[$'Portal de datos abiertos - SAT - Canarias 2020'.D424])" office:value-type="float" office:value="0">
            <text:p>#REF!</text:p>
          </table:table-cell>
          <table:table-cell table:style-name="ce1" table:formula="of:=EXACT([$#REF!.D427];[$'Portal de datos abiertos - SAT - Canarias 2020'.E424])" office:value-type="float" office:value="0">
            <text:p>#REF!</text:p>
          </table:table-cell>
          <table:table-cell table:style-name="ce1" table:formula="of:=EXACT([$#REF!.E427];[$'Portal de datos abiertos - SAT - Canarias 2020'.F424])" office:value-type="float" office:value="0">
            <text:p>#REF!</text:p>
          </table:table-cell>
          <table:table-cell table:style-name="ce1" table:formula="of:=EXACT([$#REF!.F427];[$'Portal de datos abiertos - SAT - Canarias 2020'.G424])" office:value-type="float" office:value="0">
            <text:p>#REF!</text:p>
          </table:table-cell>
          <table:table-cell table:style-name="ce1" table:formula="of:=EXACT([$#REF!.G427];[$'Portal de datos abiertos - SAT - Canarias 2020'.H424])" office:value-type="float" office:value="0">
            <text:p>#REF!</text:p>
          </table:table-cell>
          <table:table-cell table:style-name="ce1" table:formula="of:=EXACT([$#REF!.H427];[$'Portal de datos abiertos - SAT - Canarias 2020'.I424])" office:value-type="float" office:value="0">
            <text:p>#REF!</text:p>
          </table:table-cell>
          <table:table-cell table:style-name="ce1" table:formula="of:=EXACT([$#REF!.I427];[$'Portal de datos abiertos - SAT - Canarias 2020'.J424])" office:value-type="float" office:value="0">
            <text:p>#REF!</text:p>
          </table:table-cell>
          <table:table-cell table:style-name="ce1" table:formula="of:=EXACT([$#REF!.J427];[$'Portal de datos abiertos - SAT - Canarias 2020'.K424])" office:value-type="float" office:value="0">
            <text:p>#REF!</text:p>
          </table:table-cell>
          <table:table-cell table:style-name="ce1" table:formula="of:=EXACT([$#REF!.K427];[$'Portal de datos abiertos - SAT - Canarias 2020'.L424])" office:value-type="float" office:value="0">
            <text:p>#REF!</text:p>
          </table:table-cell>
          <table:table-cell table:style-name="ce1" table:formula="of:=EXACT([$#REF!.L427];[$'Portal de datos abiertos - SAT - Canarias 2020'.M424])" office:value-type="float" office:value="0">
            <text:p>#REF!</text:p>
          </table:table-cell>
          <table:table-cell table:style-name="ce1" table:formula="of:=EXACT([$#REF!.M427];[$'Portal de datos abiertos - SAT - Canarias 2020'.N424])" office:value-type="float" office:value="0">
            <text:p>#REF!</text:p>
          </table:table-cell>
          <table:table-cell table:style-name="ce1" table:formula="of:=EXACT([$#REF!.N427];[$'Portal de datos abiertos - SAT - Canarias 2020'.O424])" office:value-type="float" office:value="0">
            <text:p>#REF!</text:p>
          </table:table-cell>
          <table:table-cell table:style-name="ce1" table:formula="of:=EXACT([$#REF!.O427];[$'Portal de datos abiertos - SAT - Canarias 2020'.P42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28];[$'Portal de datos abiertos - SAT - Canarias 2020'.A425])" office:value-type="float" office:value="0">
            <text:p>#REF!</text:p>
          </table:table-cell>
          <table:table-cell table:style-name="ce1" table:formula="of:=EXACT([$#REF!.B428];[$'Portal de datos abiertos - SAT - Canarias 2020'.C425])" office:value-type="float" office:value="0">
            <text:p>#REF!</text:p>
          </table:table-cell>
          <table:table-cell table:style-name="ce1" table:formula="of:=EXACT([$#REF!.C428];[$'Portal de datos abiertos - SAT - Canarias 2020'.D425])" office:value-type="float" office:value="0">
            <text:p>#REF!</text:p>
          </table:table-cell>
          <table:table-cell table:style-name="ce1" table:formula="of:=EXACT([$#REF!.D428];[$'Portal de datos abiertos - SAT - Canarias 2020'.E425])" office:value-type="float" office:value="0">
            <text:p>#REF!</text:p>
          </table:table-cell>
          <table:table-cell table:style-name="ce1" table:formula="of:=EXACT([$#REF!.E428];[$'Portal de datos abiertos - SAT - Canarias 2020'.F425])" office:value-type="float" office:value="0">
            <text:p>#REF!</text:p>
          </table:table-cell>
          <table:table-cell table:style-name="ce1" table:formula="of:=EXACT([$#REF!.F428];[$'Portal de datos abiertos - SAT - Canarias 2020'.G425])" office:value-type="float" office:value="0">
            <text:p>#REF!</text:p>
          </table:table-cell>
          <table:table-cell table:style-name="ce1" table:formula="of:=EXACT([$#REF!.G428];[$'Portal de datos abiertos - SAT - Canarias 2020'.H425])" office:value-type="float" office:value="0">
            <text:p>#REF!</text:p>
          </table:table-cell>
          <table:table-cell table:style-name="ce1" table:formula="of:=EXACT([$#REF!.H428];[$'Portal de datos abiertos - SAT - Canarias 2020'.I425])" office:value-type="float" office:value="0">
            <text:p>#REF!</text:p>
          </table:table-cell>
          <table:table-cell table:style-name="ce1" table:formula="of:=EXACT([$#REF!.I428];[$'Portal de datos abiertos - SAT - Canarias 2020'.J425])" office:value-type="float" office:value="0">
            <text:p>#REF!</text:p>
          </table:table-cell>
          <table:table-cell table:style-name="ce1" table:formula="of:=EXACT([$#REF!.J428];[$'Portal de datos abiertos - SAT - Canarias 2020'.K425])" office:value-type="float" office:value="0">
            <text:p>#REF!</text:p>
          </table:table-cell>
          <table:table-cell table:style-name="ce1" table:formula="of:=EXACT([$#REF!.K428];[$'Portal de datos abiertos - SAT - Canarias 2020'.L425])" office:value-type="float" office:value="0">
            <text:p>#REF!</text:p>
          </table:table-cell>
          <table:table-cell table:style-name="ce1" table:formula="of:=EXACT([$#REF!.L428];[$'Portal de datos abiertos - SAT - Canarias 2020'.M425])" office:value-type="float" office:value="0">
            <text:p>#REF!</text:p>
          </table:table-cell>
          <table:table-cell table:style-name="ce1" table:formula="of:=EXACT([$#REF!.M428];[$'Portal de datos abiertos - SAT - Canarias 2020'.N425])" office:value-type="float" office:value="0">
            <text:p>#REF!</text:p>
          </table:table-cell>
          <table:table-cell table:style-name="ce1" table:formula="of:=EXACT([$#REF!.N428];[$'Portal de datos abiertos - SAT - Canarias 2020'.O425])" office:value-type="float" office:value="0">
            <text:p>#REF!</text:p>
          </table:table-cell>
          <table:table-cell table:style-name="ce1" table:formula="of:=EXACT([$#REF!.O428];[$'Portal de datos abiertos - SAT - Canarias 2020'.P42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29];[$'Portal de datos abiertos - SAT - Canarias 2020'.A426])" office:value-type="float" office:value="0">
            <text:p>#REF!</text:p>
          </table:table-cell>
          <table:table-cell table:style-name="ce1" table:formula="of:=EXACT([$#REF!.B429];[$'Portal de datos abiertos - SAT - Canarias 2020'.C426])" office:value-type="float" office:value="0">
            <text:p>#REF!</text:p>
          </table:table-cell>
          <table:table-cell table:style-name="ce1" table:formula="of:=EXACT([$#REF!.C429];[$'Portal de datos abiertos - SAT - Canarias 2020'.D426])" office:value-type="float" office:value="0">
            <text:p>#REF!</text:p>
          </table:table-cell>
          <table:table-cell table:style-name="ce1" table:formula="of:=EXACT([$#REF!.D429];[$'Portal de datos abiertos - SAT - Canarias 2020'.E426])" office:value-type="float" office:value="0">
            <text:p>#REF!</text:p>
          </table:table-cell>
          <table:table-cell table:style-name="ce1" table:formula="of:=EXACT([$#REF!.E429];[$'Portal de datos abiertos - SAT - Canarias 2020'.F426])" office:value-type="float" office:value="0">
            <text:p>#REF!</text:p>
          </table:table-cell>
          <table:table-cell table:style-name="ce1" table:formula="of:=EXACT([$#REF!.F429];[$'Portal de datos abiertos - SAT - Canarias 2020'.G426])" office:value-type="float" office:value="0">
            <text:p>#REF!</text:p>
          </table:table-cell>
          <table:table-cell table:style-name="ce1" table:formula="of:=EXACT([$#REF!.G429];[$'Portal de datos abiertos - SAT - Canarias 2020'.H426])" office:value-type="float" office:value="0">
            <text:p>#REF!</text:p>
          </table:table-cell>
          <table:table-cell table:style-name="ce1" table:formula="of:=EXACT([$#REF!.H429];[$'Portal de datos abiertos - SAT - Canarias 2020'.I426])" office:value-type="float" office:value="0">
            <text:p>#REF!</text:p>
          </table:table-cell>
          <table:table-cell table:style-name="ce1" table:formula="of:=EXACT([$#REF!.I429];[$'Portal de datos abiertos - SAT - Canarias 2020'.J426])" office:value-type="float" office:value="0">
            <text:p>#REF!</text:p>
          </table:table-cell>
          <table:table-cell table:style-name="ce1" table:formula="of:=EXACT([$#REF!.J429];[$'Portal de datos abiertos - SAT - Canarias 2020'.K426])" office:value-type="float" office:value="0">
            <text:p>#REF!</text:p>
          </table:table-cell>
          <table:table-cell table:style-name="ce1" table:formula="of:=EXACT([$#REF!.K429];[$'Portal de datos abiertos - SAT - Canarias 2020'.L426])" office:value-type="float" office:value="0">
            <text:p>#REF!</text:p>
          </table:table-cell>
          <table:table-cell table:style-name="ce1" table:formula="of:=EXACT([$#REF!.L429];[$'Portal de datos abiertos - SAT - Canarias 2020'.M426])" office:value-type="float" office:value="0">
            <text:p>#REF!</text:p>
          </table:table-cell>
          <table:table-cell table:style-name="ce1" table:formula="of:=EXACT([$#REF!.M429];[$'Portal de datos abiertos - SAT - Canarias 2020'.N426])" office:value-type="float" office:value="0">
            <text:p>#REF!</text:p>
          </table:table-cell>
          <table:table-cell table:style-name="ce1" table:formula="of:=EXACT([$#REF!.N429];[$'Portal de datos abiertos - SAT - Canarias 2020'.O426])" office:value-type="float" office:value="0">
            <text:p>#REF!</text:p>
          </table:table-cell>
          <table:table-cell table:style-name="ce1" table:formula="of:=EXACT([$#REF!.O429];[$'Portal de datos abiertos - SAT - Canarias 2020'.P42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30];[$'Portal de datos abiertos - SAT - Canarias 2020'.A427])" office:value-type="float" office:value="0">
            <text:p>#REF!</text:p>
          </table:table-cell>
          <table:table-cell table:style-name="ce1" table:formula="of:=EXACT([$#REF!.B430];[$'Portal de datos abiertos - SAT - Canarias 2020'.C427])" office:value-type="float" office:value="0">
            <text:p>#REF!</text:p>
          </table:table-cell>
          <table:table-cell table:style-name="ce1" table:formula="of:=EXACT([$#REF!.C430];[$'Portal de datos abiertos - SAT - Canarias 2020'.D427])" office:value-type="float" office:value="0">
            <text:p>#REF!</text:p>
          </table:table-cell>
          <table:table-cell table:style-name="ce1" table:formula="of:=EXACT([$#REF!.D430];[$'Portal de datos abiertos - SAT - Canarias 2020'.E427])" office:value-type="float" office:value="0">
            <text:p>#REF!</text:p>
          </table:table-cell>
          <table:table-cell table:style-name="ce1" table:formula="of:=EXACT([$#REF!.E430];[$'Portal de datos abiertos - SAT - Canarias 2020'.F427])" office:value-type="float" office:value="0">
            <text:p>#REF!</text:p>
          </table:table-cell>
          <table:table-cell table:style-name="ce1" table:formula="of:=EXACT([$#REF!.F430];[$'Portal de datos abiertos - SAT - Canarias 2020'.G427])" office:value-type="float" office:value="0">
            <text:p>#REF!</text:p>
          </table:table-cell>
          <table:table-cell table:style-name="ce1" table:formula="of:=EXACT([$#REF!.G430];[$'Portal de datos abiertos - SAT - Canarias 2020'.H427])" office:value-type="float" office:value="0">
            <text:p>#REF!</text:p>
          </table:table-cell>
          <table:table-cell table:style-name="ce1" table:formula="of:=EXACT([$#REF!.H430];[$'Portal de datos abiertos - SAT - Canarias 2020'.I427])" office:value-type="float" office:value="0">
            <text:p>#REF!</text:p>
          </table:table-cell>
          <table:table-cell table:style-name="ce1" table:formula="of:=EXACT([$#REF!.I430];[$'Portal de datos abiertos - SAT - Canarias 2020'.J427])" office:value-type="float" office:value="0">
            <text:p>#REF!</text:p>
          </table:table-cell>
          <table:table-cell table:style-name="ce1" table:formula="of:=EXACT([$#REF!.J430];[$'Portal de datos abiertos - SAT - Canarias 2020'.K427])" office:value-type="float" office:value="0">
            <text:p>#REF!</text:p>
          </table:table-cell>
          <table:table-cell table:style-name="ce1" table:formula="of:=EXACT([$#REF!.K430];[$'Portal de datos abiertos - SAT - Canarias 2020'.L427])" office:value-type="float" office:value="0">
            <text:p>#REF!</text:p>
          </table:table-cell>
          <table:table-cell table:style-name="ce1" table:formula="of:=EXACT([$#REF!.L430];[$'Portal de datos abiertos - SAT - Canarias 2020'.M427])" office:value-type="float" office:value="0">
            <text:p>#REF!</text:p>
          </table:table-cell>
          <table:table-cell table:style-name="ce1" table:formula="of:=EXACT([$#REF!.M430];[$'Portal de datos abiertos - SAT - Canarias 2020'.N427])" office:value-type="float" office:value="0">
            <text:p>#REF!</text:p>
          </table:table-cell>
          <table:table-cell table:style-name="ce1" table:formula="of:=EXACT([$#REF!.N430];[$'Portal de datos abiertos - SAT - Canarias 2020'.O427])" office:value-type="float" office:value="0">
            <text:p>#REF!</text:p>
          </table:table-cell>
          <table:table-cell table:style-name="ce1" table:formula="of:=EXACT([$#REF!.O430];[$'Portal de datos abiertos - SAT - Canarias 2020'.P42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31];[$'Portal de datos abiertos - SAT - Canarias 2020'.A428])" office:value-type="float" office:value="0">
            <text:p>#REF!</text:p>
          </table:table-cell>
          <table:table-cell table:style-name="ce1" table:formula="of:=EXACT([$#REF!.B431];[$'Portal de datos abiertos - SAT - Canarias 2020'.C428])" office:value-type="float" office:value="0">
            <text:p>#REF!</text:p>
          </table:table-cell>
          <table:table-cell table:style-name="ce1" table:formula="of:=EXACT([$#REF!.C431];[$'Portal de datos abiertos - SAT - Canarias 2020'.D428])" office:value-type="float" office:value="0">
            <text:p>#REF!</text:p>
          </table:table-cell>
          <table:table-cell table:style-name="ce1" table:formula="of:=EXACT([$#REF!.D431];[$'Portal de datos abiertos - SAT - Canarias 2020'.E428])" office:value-type="float" office:value="0">
            <text:p>#REF!</text:p>
          </table:table-cell>
          <table:table-cell table:style-name="ce1" table:formula="of:=EXACT([$#REF!.E431];[$'Portal de datos abiertos - SAT - Canarias 2020'.F428])" office:value-type="float" office:value="0">
            <text:p>#REF!</text:p>
          </table:table-cell>
          <table:table-cell table:style-name="ce1" table:formula="of:=EXACT([$#REF!.F431];[$'Portal de datos abiertos - SAT - Canarias 2020'.G428])" office:value-type="float" office:value="0">
            <text:p>#REF!</text:p>
          </table:table-cell>
          <table:table-cell table:style-name="ce1" table:formula="of:=EXACT([$#REF!.G431];[$'Portal de datos abiertos - SAT - Canarias 2020'.H428])" office:value-type="float" office:value="0">
            <text:p>#REF!</text:p>
          </table:table-cell>
          <table:table-cell table:style-name="ce1" table:formula="of:=EXACT([$#REF!.H431];[$'Portal de datos abiertos - SAT - Canarias 2020'.I428])" office:value-type="float" office:value="0">
            <text:p>#REF!</text:p>
          </table:table-cell>
          <table:table-cell table:style-name="ce1" table:formula="of:=EXACT([$#REF!.I431];[$'Portal de datos abiertos - SAT - Canarias 2020'.J428])" office:value-type="float" office:value="0">
            <text:p>#REF!</text:p>
          </table:table-cell>
          <table:table-cell table:style-name="ce1" table:formula="of:=EXACT([$#REF!.J431];[$'Portal de datos abiertos - SAT - Canarias 2020'.K428])" office:value-type="float" office:value="0">
            <text:p>#REF!</text:p>
          </table:table-cell>
          <table:table-cell table:style-name="ce1" table:formula="of:=EXACT([$#REF!.K431];[$'Portal de datos abiertos - SAT - Canarias 2020'.L428])" office:value-type="float" office:value="0">
            <text:p>#REF!</text:p>
          </table:table-cell>
          <table:table-cell table:style-name="ce1" table:formula="of:=EXACT([$#REF!.L431];[$'Portal de datos abiertos - SAT - Canarias 2020'.M428])" office:value-type="float" office:value="0">
            <text:p>#REF!</text:p>
          </table:table-cell>
          <table:table-cell table:style-name="ce1" table:formula="of:=EXACT([$#REF!.M431];[$'Portal de datos abiertos - SAT - Canarias 2020'.N428])" office:value-type="float" office:value="0">
            <text:p>#REF!</text:p>
          </table:table-cell>
          <table:table-cell table:style-name="ce1" table:formula="of:=EXACT([$#REF!.N431];[$'Portal de datos abiertos - SAT - Canarias 2020'.O428])" office:value-type="float" office:value="0">
            <text:p>#REF!</text:p>
          </table:table-cell>
          <table:table-cell table:style-name="ce1" table:formula="of:=EXACT([$#REF!.O431];[$'Portal de datos abiertos - SAT - Canarias 2020'.P42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32];[$'Portal de datos abiertos - SAT - Canarias 2020'.A429])" office:value-type="float" office:value="0">
            <text:p>#REF!</text:p>
          </table:table-cell>
          <table:table-cell table:style-name="ce1" table:formula="of:=EXACT([$#REF!.B432];[$'Portal de datos abiertos - SAT - Canarias 2020'.C429])" office:value-type="float" office:value="0">
            <text:p>#REF!</text:p>
          </table:table-cell>
          <table:table-cell table:style-name="ce1" table:formula="of:=EXACT([$#REF!.C432];[$'Portal de datos abiertos - SAT - Canarias 2020'.D429])" office:value-type="float" office:value="0">
            <text:p>#REF!</text:p>
          </table:table-cell>
          <table:table-cell table:style-name="ce1" table:formula="of:=EXACT([$#REF!.D432];[$'Portal de datos abiertos - SAT - Canarias 2020'.E429])" office:value-type="float" office:value="0">
            <text:p>#REF!</text:p>
          </table:table-cell>
          <table:table-cell table:style-name="ce1" table:formula="of:=EXACT([$#REF!.E432];[$'Portal de datos abiertos - SAT - Canarias 2020'.F429])" office:value-type="float" office:value="0">
            <text:p>#REF!</text:p>
          </table:table-cell>
          <table:table-cell table:style-name="ce1" table:formula="of:=EXACT([$#REF!.F432];[$'Portal de datos abiertos - SAT - Canarias 2020'.G429])" office:value-type="float" office:value="0">
            <text:p>#REF!</text:p>
          </table:table-cell>
          <table:table-cell table:style-name="ce1" table:formula="of:=EXACT([$#REF!.G432];[$'Portal de datos abiertos - SAT - Canarias 2020'.H429])" office:value-type="float" office:value="0">
            <text:p>#REF!</text:p>
          </table:table-cell>
          <table:table-cell table:style-name="ce1" table:formula="of:=EXACT([$#REF!.H432];[$'Portal de datos abiertos - SAT - Canarias 2020'.I429])" office:value-type="float" office:value="0">
            <text:p>#REF!</text:p>
          </table:table-cell>
          <table:table-cell table:style-name="ce1" table:formula="of:=EXACT([$#REF!.I432];[$'Portal de datos abiertos - SAT - Canarias 2020'.J429])" office:value-type="float" office:value="0">
            <text:p>#REF!</text:p>
          </table:table-cell>
          <table:table-cell table:style-name="ce1" table:formula="of:=EXACT([$#REF!.J432];[$'Portal de datos abiertos - SAT - Canarias 2020'.K429])" office:value-type="float" office:value="0">
            <text:p>#REF!</text:p>
          </table:table-cell>
          <table:table-cell table:style-name="ce1" table:formula="of:=EXACT([$#REF!.K432];[$'Portal de datos abiertos - SAT - Canarias 2020'.L429])" office:value-type="float" office:value="0">
            <text:p>#REF!</text:p>
          </table:table-cell>
          <table:table-cell table:style-name="ce1" table:formula="of:=EXACT([$#REF!.L432];[$'Portal de datos abiertos - SAT - Canarias 2020'.M429])" office:value-type="float" office:value="0">
            <text:p>#REF!</text:p>
          </table:table-cell>
          <table:table-cell table:style-name="ce1" table:formula="of:=EXACT([$#REF!.M432];[$'Portal de datos abiertos - SAT - Canarias 2020'.N429])" office:value-type="float" office:value="0">
            <text:p>#REF!</text:p>
          </table:table-cell>
          <table:table-cell table:style-name="ce1" table:formula="of:=EXACT([$#REF!.N432];[$'Portal de datos abiertos - SAT - Canarias 2020'.O429])" office:value-type="float" office:value="0">
            <text:p>#REF!</text:p>
          </table:table-cell>
          <table:table-cell table:style-name="ce1" table:formula="of:=EXACT([$#REF!.O432];[$'Portal de datos abiertos - SAT - Canarias 2020'.P42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33];[$'Portal de datos abiertos - SAT - Canarias 2020'.A430])" office:value-type="float" office:value="0">
            <text:p>#REF!</text:p>
          </table:table-cell>
          <table:table-cell table:style-name="ce1" table:formula="of:=EXACT([$#REF!.B433];[$'Portal de datos abiertos - SAT - Canarias 2020'.C430])" office:value-type="float" office:value="0">
            <text:p>#REF!</text:p>
          </table:table-cell>
          <table:table-cell table:style-name="ce1" table:formula="of:=EXACT([$#REF!.C433];[$'Portal de datos abiertos - SAT - Canarias 2020'.D430])" office:value-type="float" office:value="0">
            <text:p>#REF!</text:p>
          </table:table-cell>
          <table:table-cell table:style-name="ce1" table:formula="of:=EXACT([$#REF!.D433];[$'Portal de datos abiertos - SAT - Canarias 2020'.E430])" office:value-type="float" office:value="0">
            <text:p>#REF!</text:p>
          </table:table-cell>
          <table:table-cell table:style-name="ce1" table:formula="of:=EXACT([$#REF!.E433];[$'Portal de datos abiertos - SAT - Canarias 2020'.F430])" office:value-type="float" office:value="0">
            <text:p>#REF!</text:p>
          </table:table-cell>
          <table:table-cell table:style-name="ce1" table:formula="of:=EXACT([$#REF!.F433];[$'Portal de datos abiertos - SAT - Canarias 2020'.G430])" office:value-type="float" office:value="0">
            <text:p>#REF!</text:p>
          </table:table-cell>
          <table:table-cell table:style-name="ce1" table:formula="of:=EXACT([$#REF!.G433];[$'Portal de datos abiertos - SAT - Canarias 2020'.H430])" office:value-type="float" office:value="0">
            <text:p>#REF!</text:p>
          </table:table-cell>
          <table:table-cell table:style-name="ce1" table:formula="of:=EXACT([$#REF!.H433];[$'Portal de datos abiertos - SAT - Canarias 2020'.I430])" office:value-type="float" office:value="0">
            <text:p>#REF!</text:p>
          </table:table-cell>
          <table:table-cell table:style-name="ce1" table:formula="of:=EXACT([$#REF!.I433];[$'Portal de datos abiertos - SAT - Canarias 2020'.J430])" office:value-type="float" office:value="0">
            <text:p>#REF!</text:p>
          </table:table-cell>
          <table:table-cell table:style-name="ce1" table:formula="of:=EXACT([$#REF!.J433];[$'Portal de datos abiertos - SAT - Canarias 2020'.K430])" office:value-type="float" office:value="0">
            <text:p>#REF!</text:p>
          </table:table-cell>
          <table:table-cell table:style-name="ce1" table:formula="of:=EXACT([$#REF!.K433];[$'Portal de datos abiertos - SAT - Canarias 2020'.L430])" office:value-type="float" office:value="0">
            <text:p>#REF!</text:p>
          </table:table-cell>
          <table:table-cell table:style-name="ce1" table:formula="of:=EXACT([$#REF!.L433];[$'Portal de datos abiertos - SAT - Canarias 2020'.M430])" office:value-type="float" office:value="0">
            <text:p>#REF!</text:p>
          </table:table-cell>
          <table:table-cell table:style-name="ce1" table:formula="of:=EXACT([$#REF!.M433];[$'Portal de datos abiertos - SAT - Canarias 2020'.N430])" office:value-type="float" office:value="0">
            <text:p>#REF!</text:p>
          </table:table-cell>
          <table:table-cell table:style-name="ce1" table:formula="of:=EXACT([$#REF!.N433];[$'Portal de datos abiertos - SAT - Canarias 2020'.O430])" office:value-type="float" office:value="0">
            <text:p>#REF!</text:p>
          </table:table-cell>
          <table:table-cell table:style-name="ce1" table:formula="of:=EXACT([$#REF!.O433];[$'Portal de datos abiertos - SAT - Canarias 2020'.P43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34];[$'Portal de datos abiertos - SAT - Canarias 2020'.A431])" office:value-type="float" office:value="0">
            <text:p>#REF!</text:p>
          </table:table-cell>
          <table:table-cell table:style-name="ce1" table:formula="of:=EXACT([$#REF!.B434];[$'Portal de datos abiertos - SAT - Canarias 2020'.C431])" office:value-type="float" office:value="0">
            <text:p>#REF!</text:p>
          </table:table-cell>
          <table:table-cell table:style-name="ce1" table:formula="of:=EXACT([$#REF!.C434];[$'Portal de datos abiertos - SAT - Canarias 2020'.D431])" office:value-type="float" office:value="0">
            <text:p>#REF!</text:p>
          </table:table-cell>
          <table:table-cell table:style-name="ce1" table:formula="of:=EXACT([$#REF!.D434];[$'Portal de datos abiertos - SAT - Canarias 2020'.E431])" office:value-type="float" office:value="0">
            <text:p>#REF!</text:p>
          </table:table-cell>
          <table:table-cell table:style-name="ce1" table:formula="of:=EXACT([$#REF!.E434];[$'Portal de datos abiertos - SAT - Canarias 2020'.F431])" office:value-type="float" office:value="0">
            <text:p>#REF!</text:p>
          </table:table-cell>
          <table:table-cell table:style-name="ce1" table:formula="of:=EXACT([$#REF!.F434];[$'Portal de datos abiertos - SAT - Canarias 2020'.G431])" office:value-type="float" office:value="0">
            <text:p>#REF!</text:p>
          </table:table-cell>
          <table:table-cell table:style-name="ce1" table:formula="of:=EXACT([$#REF!.G434];[$'Portal de datos abiertos - SAT - Canarias 2020'.H431])" office:value-type="float" office:value="0">
            <text:p>#REF!</text:p>
          </table:table-cell>
          <table:table-cell table:style-name="ce1" table:formula="of:=EXACT([$#REF!.H434];[$'Portal de datos abiertos - SAT - Canarias 2020'.I431])" office:value-type="float" office:value="0">
            <text:p>#REF!</text:p>
          </table:table-cell>
          <table:table-cell table:style-name="ce1" table:formula="of:=EXACT([$#REF!.I434];[$'Portal de datos abiertos - SAT - Canarias 2020'.J431])" office:value-type="float" office:value="0">
            <text:p>#REF!</text:p>
          </table:table-cell>
          <table:table-cell table:style-name="ce1" table:formula="of:=EXACT([$#REF!.J434];[$'Portal de datos abiertos - SAT - Canarias 2020'.K431])" office:value-type="float" office:value="0">
            <text:p>#REF!</text:p>
          </table:table-cell>
          <table:table-cell table:style-name="ce1" table:formula="of:=EXACT([$#REF!.K434];[$'Portal de datos abiertos - SAT - Canarias 2020'.L431])" office:value-type="float" office:value="0">
            <text:p>#REF!</text:p>
          </table:table-cell>
          <table:table-cell table:style-name="ce1" table:formula="of:=EXACT([$#REF!.L434];[$'Portal de datos abiertos - SAT - Canarias 2020'.M431])" office:value-type="float" office:value="0">
            <text:p>#REF!</text:p>
          </table:table-cell>
          <table:table-cell table:style-name="ce1" table:formula="of:=EXACT([$#REF!.M434];[$'Portal de datos abiertos - SAT - Canarias 2020'.N431])" office:value-type="float" office:value="0">
            <text:p>#REF!</text:p>
          </table:table-cell>
          <table:table-cell table:style-name="ce1" table:formula="of:=EXACT([$#REF!.N434];[$'Portal de datos abiertos - SAT - Canarias 2020'.O431])" office:value-type="float" office:value="0">
            <text:p>#REF!</text:p>
          </table:table-cell>
          <table:table-cell table:style-name="ce1" table:formula="of:=EXACT([$#REF!.O434];[$'Portal de datos abiertos - SAT - Canarias 2020'.P43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35];[$'Portal de datos abiertos - SAT - Canarias 2020'.A432])" office:value-type="float" office:value="0">
            <text:p>#REF!</text:p>
          </table:table-cell>
          <table:table-cell table:style-name="ce1" table:formula="of:=EXACT([$#REF!.B435];[$'Portal de datos abiertos - SAT - Canarias 2020'.C432])" office:value-type="float" office:value="0">
            <text:p>#REF!</text:p>
          </table:table-cell>
          <table:table-cell table:style-name="ce1" table:formula="of:=EXACT([$#REF!.C435];[$'Portal de datos abiertos - SAT - Canarias 2020'.D432])" office:value-type="float" office:value="0">
            <text:p>#REF!</text:p>
          </table:table-cell>
          <table:table-cell table:style-name="ce1" table:formula="of:=EXACT([$#REF!.D435];[$'Portal de datos abiertos - SAT - Canarias 2020'.E432])" office:value-type="float" office:value="0">
            <text:p>#REF!</text:p>
          </table:table-cell>
          <table:table-cell table:style-name="ce1" table:formula="of:=EXACT([$#REF!.E435];[$'Portal de datos abiertos - SAT - Canarias 2020'.F432])" office:value-type="float" office:value="0">
            <text:p>#REF!</text:p>
          </table:table-cell>
          <table:table-cell table:style-name="ce1" table:formula="of:=EXACT([$#REF!.F435];[$'Portal de datos abiertos - SAT - Canarias 2020'.G432])" office:value-type="float" office:value="0">
            <text:p>#REF!</text:p>
          </table:table-cell>
          <table:table-cell table:style-name="ce1" table:formula="of:=EXACT([$#REF!.G435];[$'Portal de datos abiertos - SAT - Canarias 2020'.H432])" office:value-type="float" office:value="0">
            <text:p>#REF!</text:p>
          </table:table-cell>
          <table:table-cell table:style-name="ce1" table:formula="of:=EXACT([$#REF!.H435];[$'Portal de datos abiertos - SAT - Canarias 2020'.I432])" office:value-type="float" office:value="0">
            <text:p>#REF!</text:p>
          </table:table-cell>
          <table:table-cell table:style-name="ce1" table:formula="of:=EXACT([$#REF!.I435];[$'Portal de datos abiertos - SAT - Canarias 2020'.J432])" office:value-type="float" office:value="0">
            <text:p>#REF!</text:p>
          </table:table-cell>
          <table:table-cell table:style-name="ce1" table:formula="of:=EXACT([$#REF!.J435];[$'Portal de datos abiertos - SAT - Canarias 2020'.K432])" office:value-type="float" office:value="0">
            <text:p>#REF!</text:p>
          </table:table-cell>
          <table:table-cell table:style-name="ce1" table:formula="of:=EXACT([$#REF!.K435];[$'Portal de datos abiertos - SAT - Canarias 2020'.L432])" office:value-type="float" office:value="0">
            <text:p>#REF!</text:p>
          </table:table-cell>
          <table:table-cell table:style-name="ce1" table:formula="of:=EXACT([$#REF!.L435];[$'Portal de datos abiertos - SAT - Canarias 2020'.M432])" office:value-type="float" office:value="0">
            <text:p>#REF!</text:p>
          </table:table-cell>
          <table:table-cell table:style-name="ce1" table:formula="of:=EXACT([$#REF!.M435];[$'Portal de datos abiertos - SAT - Canarias 2020'.N432])" office:value-type="float" office:value="0">
            <text:p>#REF!</text:p>
          </table:table-cell>
          <table:table-cell table:style-name="ce1" table:formula="of:=EXACT([$#REF!.N435];[$'Portal de datos abiertos - SAT - Canarias 2020'.O432])" office:value-type="float" office:value="0">
            <text:p>#REF!</text:p>
          </table:table-cell>
          <table:table-cell table:style-name="ce1" table:formula="of:=EXACT([$#REF!.O435];[$'Portal de datos abiertos - SAT - Canarias 2020'.P43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36];[$'Portal de datos abiertos - SAT - Canarias 2020'.A433])" office:value-type="float" office:value="0">
            <text:p>#REF!</text:p>
          </table:table-cell>
          <table:table-cell table:style-name="ce1" table:formula="of:=EXACT([$#REF!.B436];[$'Portal de datos abiertos - SAT - Canarias 2020'.C433])" office:value-type="float" office:value="0">
            <text:p>#REF!</text:p>
          </table:table-cell>
          <table:table-cell table:style-name="ce1" table:formula="of:=EXACT([$#REF!.C436];[$'Portal de datos abiertos - SAT - Canarias 2020'.D433])" office:value-type="float" office:value="0">
            <text:p>#REF!</text:p>
          </table:table-cell>
          <table:table-cell table:style-name="ce1" table:formula="of:=EXACT([$#REF!.D436];[$'Portal de datos abiertos - SAT - Canarias 2020'.E433])" office:value-type="float" office:value="0">
            <text:p>#REF!</text:p>
          </table:table-cell>
          <table:table-cell table:style-name="ce1" table:formula="of:=EXACT([$#REF!.E436];[$'Portal de datos abiertos - SAT - Canarias 2020'.F433])" office:value-type="float" office:value="0">
            <text:p>#REF!</text:p>
          </table:table-cell>
          <table:table-cell table:style-name="ce1" table:formula="of:=EXACT([$#REF!.F436];[$'Portal de datos abiertos - SAT - Canarias 2020'.G433])" office:value-type="float" office:value="0">
            <text:p>#REF!</text:p>
          </table:table-cell>
          <table:table-cell table:style-name="ce1" table:formula="of:=EXACT([$#REF!.G436];[$'Portal de datos abiertos - SAT - Canarias 2020'.H433])" office:value-type="float" office:value="0">
            <text:p>#REF!</text:p>
          </table:table-cell>
          <table:table-cell table:style-name="ce1" table:formula="of:=EXACT([$#REF!.H436];[$'Portal de datos abiertos - SAT - Canarias 2020'.I433])" office:value-type="float" office:value="0">
            <text:p>#REF!</text:p>
          </table:table-cell>
          <table:table-cell table:style-name="ce1" table:formula="of:=EXACT([$#REF!.I436];[$'Portal de datos abiertos - SAT - Canarias 2020'.J433])" office:value-type="float" office:value="0">
            <text:p>#REF!</text:p>
          </table:table-cell>
          <table:table-cell table:style-name="ce1" table:formula="of:=EXACT([$#REF!.J436];[$'Portal de datos abiertos - SAT - Canarias 2020'.K433])" office:value-type="float" office:value="0">
            <text:p>#REF!</text:p>
          </table:table-cell>
          <table:table-cell table:style-name="ce1" table:formula="of:=EXACT([$#REF!.K436];[$'Portal de datos abiertos - SAT - Canarias 2020'.L433])" office:value-type="float" office:value="0">
            <text:p>#REF!</text:p>
          </table:table-cell>
          <table:table-cell table:style-name="ce1" table:formula="of:=EXACT([$#REF!.L436];[$'Portal de datos abiertos - SAT - Canarias 2020'.M433])" office:value-type="float" office:value="0">
            <text:p>#REF!</text:p>
          </table:table-cell>
          <table:table-cell table:style-name="ce1" table:formula="of:=EXACT([$#REF!.M436];[$'Portal de datos abiertos - SAT - Canarias 2020'.N433])" office:value-type="float" office:value="0">
            <text:p>#REF!</text:p>
          </table:table-cell>
          <table:table-cell table:style-name="ce1" table:formula="of:=EXACT([$#REF!.N436];[$'Portal de datos abiertos - SAT - Canarias 2020'.O433])" office:value-type="float" office:value="0">
            <text:p>#REF!</text:p>
          </table:table-cell>
          <table:table-cell table:style-name="ce1" table:formula="of:=EXACT([$#REF!.O436];[$'Portal de datos abiertos - SAT - Canarias 2020'.P43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37];[$'Portal de datos abiertos - SAT - Canarias 2020'.A434])" office:value-type="float" office:value="0">
            <text:p>#REF!</text:p>
          </table:table-cell>
          <table:table-cell table:style-name="ce1" table:formula="of:=EXACT([$#REF!.B437];[$'Portal de datos abiertos - SAT - Canarias 2020'.C434])" office:value-type="float" office:value="0">
            <text:p>#REF!</text:p>
          </table:table-cell>
          <table:table-cell table:style-name="ce1" table:formula="of:=EXACT([$#REF!.C437];[$'Portal de datos abiertos - SAT - Canarias 2020'.D434])" office:value-type="float" office:value="0">
            <text:p>#REF!</text:p>
          </table:table-cell>
          <table:table-cell table:style-name="ce1" table:formula="of:=EXACT([$#REF!.D437];[$'Portal de datos abiertos - SAT - Canarias 2020'.E434])" office:value-type="float" office:value="0">
            <text:p>#REF!</text:p>
          </table:table-cell>
          <table:table-cell table:style-name="ce1" table:formula="of:=EXACT([$#REF!.E437];[$'Portal de datos abiertos - SAT - Canarias 2020'.F434])" office:value-type="float" office:value="0">
            <text:p>#REF!</text:p>
          </table:table-cell>
          <table:table-cell table:style-name="ce1" table:formula="of:=EXACT([$#REF!.F437];[$'Portal de datos abiertos - SAT - Canarias 2020'.G434])" office:value-type="float" office:value="0">
            <text:p>#REF!</text:p>
          </table:table-cell>
          <table:table-cell table:style-name="ce1" table:formula="of:=EXACT([$#REF!.G437];[$'Portal de datos abiertos - SAT - Canarias 2020'.H434])" office:value-type="float" office:value="0">
            <text:p>#REF!</text:p>
          </table:table-cell>
          <table:table-cell table:style-name="ce1" table:formula="of:=EXACT([$#REF!.H437];[$'Portal de datos abiertos - SAT - Canarias 2020'.I434])" office:value-type="float" office:value="0">
            <text:p>#REF!</text:p>
          </table:table-cell>
          <table:table-cell table:style-name="ce1" table:formula="of:=EXACT([$#REF!.I437];[$'Portal de datos abiertos - SAT - Canarias 2020'.J434])" office:value-type="float" office:value="0">
            <text:p>#REF!</text:p>
          </table:table-cell>
          <table:table-cell table:style-name="ce1" table:formula="of:=EXACT([$#REF!.J437];[$'Portal de datos abiertos - SAT - Canarias 2020'.K434])" office:value-type="float" office:value="0">
            <text:p>#REF!</text:p>
          </table:table-cell>
          <table:table-cell table:style-name="ce1" table:formula="of:=EXACT([$#REF!.K437];[$'Portal de datos abiertos - SAT - Canarias 2020'.L434])" office:value-type="float" office:value="0">
            <text:p>#REF!</text:p>
          </table:table-cell>
          <table:table-cell table:style-name="ce1" table:formula="of:=EXACT([$#REF!.L437];[$'Portal de datos abiertos - SAT - Canarias 2020'.M434])" office:value-type="float" office:value="0">
            <text:p>#REF!</text:p>
          </table:table-cell>
          <table:table-cell table:style-name="ce1" table:formula="of:=EXACT([$#REF!.M437];[$'Portal de datos abiertos - SAT - Canarias 2020'.N434])" office:value-type="float" office:value="0">
            <text:p>#REF!</text:p>
          </table:table-cell>
          <table:table-cell table:style-name="ce1" table:formula="of:=EXACT([$#REF!.N437];[$'Portal de datos abiertos - SAT - Canarias 2020'.O434])" office:value-type="float" office:value="0">
            <text:p>#REF!</text:p>
          </table:table-cell>
          <table:table-cell table:style-name="ce1" table:formula="of:=EXACT([$#REF!.O437];[$'Portal de datos abiertos - SAT - Canarias 2020'.P43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38];[$'Portal de datos abiertos - SAT - Canarias 2020'.A435])" office:value-type="float" office:value="0">
            <text:p>#REF!</text:p>
          </table:table-cell>
          <table:table-cell table:style-name="ce1" table:formula="of:=EXACT([$#REF!.B438];[$'Portal de datos abiertos - SAT - Canarias 2020'.C435])" office:value-type="float" office:value="0">
            <text:p>#REF!</text:p>
          </table:table-cell>
          <table:table-cell table:style-name="ce1" table:formula="of:=EXACT([$#REF!.C438];[$'Portal de datos abiertos - SAT - Canarias 2020'.D435])" office:value-type="float" office:value="0">
            <text:p>#REF!</text:p>
          </table:table-cell>
          <table:table-cell table:style-name="ce1" table:formula="of:=EXACT([$#REF!.D438];[$'Portal de datos abiertos - SAT - Canarias 2020'.E435])" office:value-type="float" office:value="0">
            <text:p>#REF!</text:p>
          </table:table-cell>
          <table:table-cell table:style-name="ce1" table:formula="of:=EXACT([$#REF!.E438];[$'Portal de datos abiertos - SAT - Canarias 2020'.F435])" office:value-type="float" office:value="0">
            <text:p>#REF!</text:p>
          </table:table-cell>
          <table:table-cell table:style-name="ce1" table:formula="of:=EXACT([$#REF!.F438];[$'Portal de datos abiertos - SAT - Canarias 2020'.G435])" office:value-type="float" office:value="0">
            <text:p>#REF!</text:p>
          </table:table-cell>
          <table:table-cell table:style-name="ce1" table:formula="of:=EXACT([$#REF!.G438];[$'Portal de datos abiertos - SAT - Canarias 2020'.H435])" office:value-type="float" office:value="0">
            <text:p>#REF!</text:p>
          </table:table-cell>
          <table:table-cell table:style-name="ce1" table:formula="of:=EXACT([$#REF!.H438];[$'Portal de datos abiertos - SAT - Canarias 2020'.I435])" office:value-type="float" office:value="0">
            <text:p>#REF!</text:p>
          </table:table-cell>
          <table:table-cell table:style-name="ce1" table:formula="of:=EXACT([$#REF!.I438];[$'Portal de datos abiertos - SAT - Canarias 2020'.J435])" office:value-type="float" office:value="0">
            <text:p>#REF!</text:p>
          </table:table-cell>
          <table:table-cell table:style-name="ce1" table:formula="of:=EXACT([$#REF!.J438];[$'Portal de datos abiertos - SAT - Canarias 2020'.K435])" office:value-type="float" office:value="0">
            <text:p>#REF!</text:p>
          </table:table-cell>
          <table:table-cell table:style-name="ce1" table:formula="of:=EXACT([$#REF!.K438];[$'Portal de datos abiertos - SAT - Canarias 2020'.L435])" office:value-type="float" office:value="0">
            <text:p>#REF!</text:p>
          </table:table-cell>
          <table:table-cell table:style-name="ce1" table:formula="of:=EXACT([$#REF!.L438];[$'Portal de datos abiertos - SAT - Canarias 2020'.M435])" office:value-type="float" office:value="0">
            <text:p>#REF!</text:p>
          </table:table-cell>
          <table:table-cell table:style-name="ce1" table:formula="of:=EXACT([$#REF!.M438];[$'Portal de datos abiertos - SAT - Canarias 2020'.N435])" office:value-type="float" office:value="0">
            <text:p>#REF!</text:p>
          </table:table-cell>
          <table:table-cell table:style-name="ce1" table:formula="of:=EXACT([$#REF!.N438];[$'Portal de datos abiertos - SAT - Canarias 2020'.O435])" office:value-type="float" office:value="0">
            <text:p>#REF!</text:p>
          </table:table-cell>
          <table:table-cell table:style-name="ce1" table:formula="of:=EXACT([$#REF!.O438];[$'Portal de datos abiertos - SAT - Canarias 2020'.P43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39];[$'Portal de datos abiertos - SAT - Canarias 2020'.A436])" office:value-type="float" office:value="0">
            <text:p>#REF!</text:p>
          </table:table-cell>
          <table:table-cell table:style-name="ce1" table:formula="of:=EXACT([$#REF!.B439];[$'Portal de datos abiertos - SAT - Canarias 2020'.C436])" office:value-type="float" office:value="0">
            <text:p>#REF!</text:p>
          </table:table-cell>
          <table:table-cell table:style-name="ce1" table:formula="of:=EXACT([$#REF!.C439];[$'Portal de datos abiertos - SAT - Canarias 2020'.D436])" office:value-type="float" office:value="0">
            <text:p>#REF!</text:p>
          </table:table-cell>
          <table:table-cell table:style-name="ce1" table:formula="of:=EXACT([$#REF!.D439];[$'Portal de datos abiertos - SAT - Canarias 2020'.E436])" office:value-type="float" office:value="0">
            <text:p>#REF!</text:p>
          </table:table-cell>
          <table:table-cell table:style-name="ce1" table:formula="of:=EXACT([$#REF!.E439];[$'Portal de datos abiertos - SAT - Canarias 2020'.F436])" office:value-type="float" office:value="0">
            <text:p>#REF!</text:p>
          </table:table-cell>
          <table:table-cell table:style-name="ce1" table:formula="of:=EXACT([$#REF!.F439];[$'Portal de datos abiertos - SAT - Canarias 2020'.G436])" office:value-type="float" office:value="0">
            <text:p>#REF!</text:p>
          </table:table-cell>
          <table:table-cell table:style-name="ce1" table:formula="of:=EXACT([$#REF!.G439];[$'Portal de datos abiertos - SAT - Canarias 2020'.H436])" office:value-type="float" office:value="0">
            <text:p>#REF!</text:p>
          </table:table-cell>
          <table:table-cell table:style-name="ce1" table:formula="of:=EXACT([$#REF!.H439];[$'Portal de datos abiertos - SAT - Canarias 2020'.I436])" office:value-type="float" office:value="0">
            <text:p>#REF!</text:p>
          </table:table-cell>
          <table:table-cell table:style-name="ce1" table:formula="of:=EXACT([$#REF!.I439];[$'Portal de datos abiertos - SAT - Canarias 2020'.J436])" office:value-type="float" office:value="0">
            <text:p>#REF!</text:p>
          </table:table-cell>
          <table:table-cell table:style-name="ce1" table:formula="of:=EXACT([$#REF!.J439];[$'Portal de datos abiertos - SAT - Canarias 2020'.K436])" office:value-type="float" office:value="0">
            <text:p>#REF!</text:p>
          </table:table-cell>
          <table:table-cell table:style-name="ce1" table:formula="of:=EXACT([$#REF!.K439];[$'Portal de datos abiertos - SAT - Canarias 2020'.L436])" office:value-type="float" office:value="0">
            <text:p>#REF!</text:p>
          </table:table-cell>
          <table:table-cell table:style-name="ce1" table:formula="of:=EXACT([$#REF!.L439];[$'Portal de datos abiertos - SAT - Canarias 2020'.M436])" office:value-type="float" office:value="0">
            <text:p>#REF!</text:p>
          </table:table-cell>
          <table:table-cell table:style-name="ce1" table:formula="of:=EXACT([$#REF!.M439];[$'Portal de datos abiertos - SAT - Canarias 2020'.N436])" office:value-type="float" office:value="0">
            <text:p>#REF!</text:p>
          </table:table-cell>
          <table:table-cell table:style-name="ce1" table:formula="of:=EXACT([$#REF!.N439];[$'Portal de datos abiertos - SAT - Canarias 2020'.O436])" office:value-type="float" office:value="0">
            <text:p>#REF!</text:p>
          </table:table-cell>
          <table:table-cell table:style-name="ce1" table:formula="of:=EXACT([$#REF!.O439];[$'Portal de datos abiertos - SAT - Canarias 2020'.P43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40];[$'Portal de datos abiertos - SAT - Canarias 2020'.A437])" office:value-type="float" office:value="0">
            <text:p>#REF!</text:p>
          </table:table-cell>
          <table:table-cell table:style-name="ce1" table:formula="of:=EXACT([$#REF!.B440];[$'Portal de datos abiertos - SAT - Canarias 2020'.C437])" office:value-type="float" office:value="0">
            <text:p>#REF!</text:p>
          </table:table-cell>
          <table:table-cell table:style-name="ce1" table:formula="of:=EXACT([$#REF!.C440];[$'Portal de datos abiertos - SAT - Canarias 2020'.D437])" office:value-type="float" office:value="0">
            <text:p>#REF!</text:p>
          </table:table-cell>
          <table:table-cell table:style-name="ce1" table:formula="of:=EXACT([$#REF!.D440];[$'Portal de datos abiertos - SAT - Canarias 2020'.E437])" office:value-type="float" office:value="0">
            <text:p>#REF!</text:p>
          </table:table-cell>
          <table:table-cell table:style-name="ce1" table:formula="of:=EXACT([$#REF!.E440];[$'Portal de datos abiertos - SAT - Canarias 2020'.F437])" office:value-type="float" office:value="0">
            <text:p>#REF!</text:p>
          </table:table-cell>
          <table:table-cell table:style-name="ce1" table:formula="of:=EXACT([$#REF!.F440];[$'Portal de datos abiertos - SAT - Canarias 2020'.G437])" office:value-type="float" office:value="0">
            <text:p>#REF!</text:p>
          </table:table-cell>
          <table:table-cell table:style-name="ce1" table:formula="of:=EXACT([$#REF!.G440];[$'Portal de datos abiertos - SAT - Canarias 2020'.H437])" office:value-type="float" office:value="0">
            <text:p>#REF!</text:p>
          </table:table-cell>
          <table:table-cell table:style-name="ce1" table:formula="of:=EXACT([$#REF!.H440];[$'Portal de datos abiertos - SAT - Canarias 2020'.I437])" office:value-type="float" office:value="0">
            <text:p>#REF!</text:p>
          </table:table-cell>
          <table:table-cell table:style-name="ce1" table:formula="of:=EXACT([$#REF!.I440];[$'Portal de datos abiertos - SAT - Canarias 2020'.J437])" office:value-type="float" office:value="0">
            <text:p>#REF!</text:p>
          </table:table-cell>
          <table:table-cell table:style-name="ce1" table:formula="of:=EXACT([$#REF!.J440];[$'Portal de datos abiertos - SAT - Canarias 2020'.K437])" office:value-type="float" office:value="0">
            <text:p>#REF!</text:p>
          </table:table-cell>
          <table:table-cell table:style-name="ce1" table:formula="of:=EXACT([$#REF!.K440];[$'Portal de datos abiertos - SAT - Canarias 2020'.L437])" office:value-type="float" office:value="0">
            <text:p>#REF!</text:p>
          </table:table-cell>
          <table:table-cell table:style-name="ce1" table:formula="of:=EXACT([$#REF!.L440];[$'Portal de datos abiertos - SAT - Canarias 2020'.M437])" office:value-type="float" office:value="0">
            <text:p>#REF!</text:p>
          </table:table-cell>
          <table:table-cell table:style-name="ce1" table:formula="of:=EXACT([$#REF!.M440];[$'Portal de datos abiertos - SAT - Canarias 2020'.N437])" office:value-type="float" office:value="0">
            <text:p>#REF!</text:p>
          </table:table-cell>
          <table:table-cell table:style-name="ce1" table:formula="of:=EXACT([$#REF!.N440];[$'Portal de datos abiertos - SAT - Canarias 2020'.O437])" office:value-type="float" office:value="0">
            <text:p>#REF!</text:p>
          </table:table-cell>
          <table:table-cell table:style-name="ce1" table:formula="of:=EXACT([$#REF!.O440];[$'Portal de datos abiertos - SAT - Canarias 2020'.P43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41];[$'Portal de datos abiertos - SAT - Canarias 2020'.A438])" office:value-type="float" office:value="0">
            <text:p>#REF!</text:p>
          </table:table-cell>
          <table:table-cell table:style-name="ce1" table:formula="of:=EXACT([$#REF!.B441];[$'Portal de datos abiertos - SAT - Canarias 2020'.C438])" office:value-type="float" office:value="0">
            <text:p>#REF!</text:p>
          </table:table-cell>
          <table:table-cell table:style-name="ce1" table:formula="of:=EXACT([$#REF!.C441];[$'Portal de datos abiertos - SAT - Canarias 2020'.D438])" office:value-type="float" office:value="0">
            <text:p>#REF!</text:p>
          </table:table-cell>
          <table:table-cell table:style-name="ce1" table:formula="of:=EXACT([$#REF!.D441];[$'Portal de datos abiertos - SAT - Canarias 2020'.E438])" office:value-type="float" office:value="0">
            <text:p>#REF!</text:p>
          </table:table-cell>
          <table:table-cell table:style-name="ce1" table:formula="of:=EXACT([$#REF!.E441];[$'Portal de datos abiertos - SAT - Canarias 2020'.F438])" office:value-type="float" office:value="0">
            <text:p>#REF!</text:p>
          </table:table-cell>
          <table:table-cell table:style-name="ce1" table:formula="of:=EXACT([$#REF!.F441];[$'Portal de datos abiertos - SAT - Canarias 2020'.G438])" office:value-type="float" office:value="0">
            <text:p>#REF!</text:p>
          </table:table-cell>
          <table:table-cell table:style-name="ce1" table:formula="of:=EXACT([$#REF!.G441];[$'Portal de datos abiertos - SAT - Canarias 2020'.H438])" office:value-type="float" office:value="0">
            <text:p>#REF!</text:p>
          </table:table-cell>
          <table:table-cell table:style-name="ce1" table:formula="of:=EXACT([$#REF!.H441];[$'Portal de datos abiertos - SAT - Canarias 2020'.I438])" office:value-type="float" office:value="0">
            <text:p>#REF!</text:p>
          </table:table-cell>
          <table:table-cell table:style-name="ce1" table:formula="of:=EXACT([$#REF!.I441];[$'Portal de datos abiertos - SAT - Canarias 2020'.J438])" office:value-type="float" office:value="0">
            <text:p>#REF!</text:p>
          </table:table-cell>
          <table:table-cell table:style-name="ce1" table:formula="of:=EXACT([$#REF!.J441];[$'Portal de datos abiertos - SAT - Canarias 2020'.K438])" office:value-type="float" office:value="0">
            <text:p>#REF!</text:p>
          </table:table-cell>
          <table:table-cell table:style-name="ce1" table:formula="of:=EXACT([$#REF!.K441];[$'Portal de datos abiertos - SAT - Canarias 2020'.L438])" office:value-type="float" office:value="0">
            <text:p>#REF!</text:p>
          </table:table-cell>
          <table:table-cell table:style-name="ce1" table:formula="of:=EXACT([$#REF!.L441];[$'Portal de datos abiertos - SAT - Canarias 2020'.M438])" office:value-type="float" office:value="0">
            <text:p>#REF!</text:p>
          </table:table-cell>
          <table:table-cell table:style-name="ce1" table:formula="of:=EXACT([$#REF!.M441];[$'Portal de datos abiertos - SAT - Canarias 2020'.N438])" office:value-type="float" office:value="0">
            <text:p>#REF!</text:p>
          </table:table-cell>
          <table:table-cell table:style-name="ce1" table:formula="of:=EXACT([$#REF!.N441];[$'Portal de datos abiertos - SAT - Canarias 2020'.O438])" office:value-type="float" office:value="0">
            <text:p>#REF!</text:p>
          </table:table-cell>
          <table:table-cell table:style-name="ce1" table:formula="of:=EXACT([$#REF!.O441];[$'Portal de datos abiertos - SAT - Canarias 2020'.P43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42];[$'Portal de datos abiertos - SAT - Canarias 2020'.A439])" office:value-type="float" office:value="0">
            <text:p>#REF!</text:p>
          </table:table-cell>
          <table:table-cell table:style-name="ce1" table:formula="of:=EXACT([$#REF!.B442];[$'Portal de datos abiertos - SAT - Canarias 2020'.C439])" office:value-type="float" office:value="0">
            <text:p>#REF!</text:p>
          </table:table-cell>
          <table:table-cell table:style-name="ce1" table:formula="of:=EXACT([$#REF!.C442];[$'Portal de datos abiertos - SAT - Canarias 2020'.D439])" office:value-type="float" office:value="0">
            <text:p>#REF!</text:p>
          </table:table-cell>
          <table:table-cell table:style-name="ce1" table:formula="of:=EXACT([$#REF!.D442];[$'Portal de datos abiertos - SAT - Canarias 2020'.E439])" office:value-type="float" office:value="0">
            <text:p>#REF!</text:p>
          </table:table-cell>
          <table:table-cell table:style-name="ce1" table:formula="of:=EXACT([$#REF!.E442];[$'Portal de datos abiertos - SAT - Canarias 2020'.F439])" office:value-type="float" office:value="0">
            <text:p>#REF!</text:p>
          </table:table-cell>
          <table:table-cell table:style-name="ce1" table:formula="of:=EXACT([$#REF!.F442];[$'Portal de datos abiertos - SAT - Canarias 2020'.G439])" office:value-type="float" office:value="0">
            <text:p>#REF!</text:p>
          </table:table-cell>
          <table:table-cell table:style-name="ce1" table:formula="of:=EXACT([$#REF!.G442];[$'Portal de datos abiertos - SAT - Canarias 2020'.H439])" office:value-type="float" office:value="0">
            <text:p>#REF!</text:p>
          </table:table-cell>
          <table:table-cell table:style-name="ce1" table:formula="of:=EXACT([$#REF!.H442];[$'Portal de datos abiertos - SAT - Canarias 2020'.I439])" office:value-type="float" office:value="0">
            <text:p>#REF!</text:p>
          </table:table-cell>
          <table:table-cell table:style-name="ce1" table:formula="of:=EXACT([$#REF!.I442];[$'Portal de datos abiertos - SAT - Canarias 2020'.J439])" office:value-type="float" office:value="0">
            <text:p>#REF!</text:p>
          </table:table-cell>
          <table:table-cell table:style-name="ce1" table:formula="of:=EXACT([$#REF!.J442];[$'Portal de datos abiertos - SAT - Canarias 2020'.K439])" office:value-type="float" office:value="0">
            <text:p>#REF!</text:p>
          </table:table-cell>
          <table:table-cell table:style-name="ce1" table:formula="of:=EXACT([$#REF!.K442];[$'Portal de datos abiertos - SAT - Canarias 2020'.L439])" office:value-type="float" office:value="0">
            <text:p>#REF!</text:p>
          </table:table-cell>
          <table:table-cell table:style-name="ce1" table:formula="of:=EXACT([$#REF!.L442];[$'Portal de datos abiertos - SAT - Canarias 2020'.M439])" office:value-type="float" office:value="0">
            <text:p>#REF!</text:p>
          </table:table-cell>
          <table:table-cell table:style-name="ce1" table:formula="of:=EXACT([$#REF!.M442];[$'Portal de datos abiertos - SAT - Canarias 2020'.N439])" office:value-type="float" office:value="0">
            <text:p>#REF!</text:p>
          </table:table-cell>
          <table:table-cell table:style-name="ce1" table:formula="of:=EXACT([$#REF!.N442];[$'Portal de datos abiertos - SAT - Canarias 2020'.O439])" office:value-type="float" office:value="0">
            <text:p>#REF!</text:p>
          </table:table-cell>
          <table:table-cell table:style-name="ce1" table:formula="of:=EXACT([$#REF!.O442];[$'Portal de datos abiertos - SAT - Canarias 2020'.P43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43];[$'Portal de datos abiertos - SAT - Canarias 2020'.A440])" office:value-type="float" office:value="0">
            <text:p>#REF!</text:p>
          </table:table-cell>
          <table:table-cell table:style-name="ce1" table:formula="of:=EXACT([$#REF!.B443];[$'Portal de datos abiertos - SAT - Canarias 2020'.C440])" office:value-type="float" office:value="0">
            <text:p>#REF!</text:p>
          </table:table-cell>
          <table:table-cell table:style-name="ce1" table:formula="of:=EXACT([$#REF!.C443];[$'Portal de datos abiertos - SAT - Canarias 2020'.D440])" office:value-type="float" office:value="0">
            <text:p>#REF!</text:p>
          </table:table-cell>
          <table:table-cell table:style-name="ce1" table:formula="of:=EXACT([$#REF!.D443];[$'Portal de datos abiertos - SAT - Canarias 2020'.E440])" office:value-type="float" office:value="0">
            <text:p>#REF!</text:p>
          </table:table-cell>
          <table:table-cell table:style-name="ce1" table:formula="of:=EXACT([$#REF!.E443];[$'Portal de datos abiertos - SAT - Canarias 2020'.F440])" office:value-type="float" office:value="0">
            <text:p>#REF!</text:p>
          </table:table-cell>
          <table:table-cell table:style-name="ce1" table:formula="of:=EXACT([$#REF!.F443];[$'Portal de datos abiertos - SAT - Canarias 2020'.G440])" office:value-type="float" office:value="0">
            <text:p>#REF!</text:p>
          </table:table-cell>
          <table:table-cell table:style-name="ce1" table:formula="of:=EXACT([$#REF!.G443];[$'Portal de datos abiertos - SAT - Canarias 2020'.H440])" office:value-type="float" office:value="0">
            <text:p>#REF!</text:p>
          </table:table-cell>
          <table:table-cell table:style-name="ce1" table:formula="of:=EXACT([$#REF!.H443];[$'Portal de datos abiertos - SAT - Canarias 2020'.I440])" office:value-type="float" office:value="0">
            <text:p>#REF!</text:p>
          </table:table-cell>
          <table:table-cell table:style-name="ce1" table:formula="of:=EXACT([$#REF!.I443];[$'Portal de datos abiertos - SAT - Canarias 2020'.J440])" office:value-type="float" office:value="0">
            <text:p>#REF!</text:p>
          </table:table-cell>
          <table:table-cell table:style-name="ce1" table:formula="of:=EXACT([$#REF!.J443];[$'Portal de datos abiertos - SAT - Canarias 2020'.K440])" office:value-type="float" office:value="0">
            <text:p>#REF!</text:p>
          </table:table-cell>
          <table:table-cell table:style-name="ce1" table:formula="of:=EXACT([$#REF!.K443];[$'Portal de datos abiertos - SAT - Canarias 2020'.L440])" office:value-type="float" office:value="0">
            <text:p>#REF!</text:p>
          </table:table-cell>
          <table:table-cell table:style-name="ce1" table:formula="of:=EXACT([$#REF!.L443];[$'Portal de datos abiertos - SAT - Canarias 2020'.M440])" office:value-type="float" office:value="0">
            <text:p>#REF!</text:p>
          </table:table-cell>
          <table:table-cell table:style-name="ce1" table:formula="of:=EXACT([$#REF!.M443];[$'Portal de datos abiertos - SAT - Canarias 2020'.N440])" office:value-type="float" office:value="0">
            <text:p>#REF!</text:p>
          </table:table-cell>
          <table:table-cell table:style-name="ce1" table:formula="of:=EXACT([$#REF!.N443];[$'Portal de datos abiertos - SAT - Canarias 2020'.O440])" office:value-type="float" office:value="0">
            <text:p>#REF!</text:p>
          </table:table-cell>
          <table:table-cell table:style-name="ce1" table:formula="of:=EXACT([$#REF!.O443];[$'Portal de datos abiertos - SAT - Canarias 2020'.P44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44];[$'Portal de datos abiertos - SAT - Canarias 2020'.A441])" office:value-type="float" office:value="0">
            <text:p>#REF!</text:p>
          </table:table-cell>
          <table:table-cell table:style-name="ce1" table:formula="of:=EXACT([$#REF!.B444];[$'Portal de datos abiertos - SAT - Canarias 2020'.C441])" office:value-type="float" office:value="0">
            <text:p>#REF!</text:p>
          </table:table-cell>
          <table:table-cell table:style-name="ce1" table:formula="of:=EXACT([$#REF!.C444];[$'Portal de datos abiertos - SAT - Canarias 2020'.D441])" office:value-type="float" office:value="0">
            <text:p>#REF!</text:p>
          </table:table-cell>
          <table:table-cell table:style-name="ce1" table:formula="of:=EXACT([$#REF!.D444];[$'Portal de datos abiertos - SAT - Canarias 2020'.E441])" office:value-type="float" office:value="0">
            <text:p>#REF!</text:p>
          </table:table-cell>
          <table:table-cell table:style-name="ce1" table:formula="of:=EXACT([$#REF!.E444];[$'Portal de datos abiertos - SAT - Canarias 2020'.F441])" office:value-type="float" office:value="0">
            <text:p>#REF!</text:p>
          </table:table-cell>
          <table:table-cell table:style-name="ce1" table:formula="of:=EXACT([$#REF!.F444];[$'Portal de datos abiertos - SAT - Canarias 2020'.G441])" office:value-type="float" office:value="0">
            <text:p>#REF!</text:p>
          </table:table-cell>
          <table:table-cell table:style-name="ce1" table:formula="of:=EXACT([$#REF!.G444];[$'Portal de datos abiertos - SAT - Canarias 2020'.H441])" office:value-type="float" office:value="0">
            <text:p>#REF!</text:p>
          </table:table-cell>
          <table:table-cell table:style-name="ce1" table:formula="of:=EXACT([$#REF!.H444];[$'Portal de datos abiertos - SAT - Canarias 2020'.I441])" office:value-type="float" office:value="0">
            <text:p>#REF!</text:p>
          </table:table-cell>
          <table:table-cell table:style-name="ce1" table:formula="of:=EXACT([$#REF!.I444];[$'Portal de datos abiertos - SAT - Canarias 2020'.J441])" office:value-type="float" office:value="0">
            <text:p>#REF!</text:p>
          </table:table-cell>
          <table:table-cell table:style-name="ce1" table:formula="of:=EXACT([$#REF!.J444];[$'Portal de datos abiertos - SAT - Canarias 2020'.K441])" office:value-type="float" office:value="0">
            <text:p>#REF!</text:p>
          </table:table-cell>
          <table:table-cell table:style-name="ce1" table:formula="of:=EXACT([$#REF!.K444];[$'Portal de datos abiertos - SAT - Canarias 2020'.L441])" office:value-type="float" office:value="0">
            <text:p>#REF!</text:p>
          </table:table-cell>
          <table:table-cell table:style-name="ce1" table:formula="of:=EXACT([$#REF!.L444];[$'Portal de datos abiertos - SAT - Canarias 2020'.M441])" office:value-type="float" office:value="0">
            <text:p>#REF!</text:p>
          </table:table-cell>
          <table:table-cell table:style-name="ce1" table:formula="of:=EXACT([$#REF!.M444];[$'Portal de datos abiertos - SAT - Canarias 2020'.N441])" office:value-type="float" office:value="0">
            <text:p>#REF!</text:p>
          </table:table-cell>
          <table:table-cell table:style-name="ce1" table:formula="of:=EXACT([$#REF!.N444];[$'Portal de datos abiertos - SAT - Canarias 2020'.O441])" office:value-type="float" office:value="0">
            <text:p>#REF!</text:p>
          </table:table-cell>
          <table:table-cell table:style-name="ce1" table:formula="of:=EXACT([$#REF!.O444];[$'Portal de datos abiertos - SAT - Canarias 2020'.P44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45];[$'Portal de datos abiertos - SAT - Canarias 2020'.A442])" office:value-type="float" office:value="0">
            <text:p>#REF!</text:p>
          </table:table-cell>
          <table:table-cell table:style-name="ce1" table:formula="of:=EXACT([$#REF!.B445];[$'Portal de datos abiertos - SAT - Canarias 2020'.C442])" office:value-type="float" office:value="0">
            <text:p>#REF!</text:p>
          </table:table-cell>
          <table:table-cell table:style-name="ce1" table:formula="of:=EXACT([$#REF!.C445];[$'Portal de datos abiertos - SAT - Canarias 2020'.D442])" office:value-type="float" office:value="0">
            <text:p>#REF!</text:p>
          </table:table-cell>
          <table:table-cell table:style-name="ce1" table:formula="of:=EXACT([$#REF!.D445];[$'Portal de datos abiertos - SAT - Canarias 2020'.E442])" office:value-type="float" office:value="0">
            <text:p>#REF!</text:p>
          </table:table-cell>
          <table:table-cell table:style-name="ce1" table:formula="of:=EXACT([$#REF!.E445];[$'Portal de datos abiertos - SAT - Canarias 2020'.F442])" office:value-type="float" office:value="0">
            <text:p>#REF!</text:p>
          </table:table-cell>
          <table:table-cell table:style-name="ce1" table:formula="of:=EXACT([$#REF!.F445];[$'Portal de datos abiertos - SAT - Canarias 2020'.G442])" office:value-type="float" office:value="0">
            <text:p>#REF!</text:p>
          </table:table-cell>
          <table:table-cell table:style-name="ce1" table:formula="of:=EXACT([$#REF!.G445];[$'Portal de datos abiertos - SAT - Canarias 2020'.H442])" office:value-type="float" office:value="0">
            <text:p>#REF!</text:p>
          </table:table-cell>
          <table:table-cell table:style-name="ce1" table:formula="of:=EXACT([$#REF!.H445];[$'Portal de datos abiertos - SAT - Canarias 2020'.I442])" office:value-type="float" office:value="0">
            <text:p>#REF!</text:p>
          </table:table-cell>
          <table:table-cell table:style-name="ce1" table:formula="of:=EXACT([$#REF!.I445];[$'Portal de datos abiertos - SAT - Canarias 2020'.J442])" office:value-type="float" office:value="0">
            <text:p>#REF!</text:p>
          </table:table-cell>
          <table:table-cell table:style-name="ce1" table:formula="of:=EXACT([$#REF!.J445];[$'Portal de datos abiertos - SAT - Canarias 2020'.K442])" office:value-type="float" office:value="0">
            <text:p>#REF!</text:p>
          </table:table-cell>
          <table:table-cell table:style-name="ce1" table:formula="of:=EXACT([$#REF!.K445];[$'Portal de datos abiertos - SAT - Canarias 2020'.L442])" office:value-type="float" office:value="0">
            <text:p>#REF!</text:p>
          </table:table-cell>
          <table:table-cell table:style-name="ce1" table:formula="of:=EXACT([$#REF!.L445];[$'Portal de datos abiertos - SAT - Canarias 2020'.M442])" office:value-type="float" office:value="0">
            <text:p>#REF!</text:p>
          </table:table-cell>
          <table:table-cell table:style-name="ce1" table:formula="of:=EXACT([$#REF!.M445];[$'Portal de datos abiertos - SAT - Canarias 2020'.N442])" office:value-type="float" office:value="0">
            <text:p>#REF!</text:p>
          </table:table-cell>
          <table:table-cell table:style-name="ce1" table:formula="of:=EXACT([$#REF!.N445];[$'Portal de datos abiertos - SAT - Canarias 2020'.O442])" office:value-type="float" office:value="0">
            <text:p>#REF!</text:p>
          </table:table-cell>
          <table:table-cell table:style-name="ce1" table:formula="of:=EXACT([$#REF!.O445];[$'Portal de datos abiertos - SAT - Canarias 2020'.P44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46];[$'Portal de datos abiertos - SAT - Canarias 2020'.A443])" office:value-type="float" office:value="0">
            <text:p>#REF!</text:p>
          </table:table-cell>
          <table:table-cell table:style-name="ce1" table:formula="of:=EXACT([$#REF!.B446];[$'Portal de datos abiertos - SAT - Canarias 2020'.C443])" office:value-type="float" office:value="0">
            <text:p>#REF!</text:p>
          </table:table-cell>
          <table:table-cell table:style-name="ce1" table:formula="of:=EXACT([$#REF!.C446];[$'Portal de datos abiertos - SAT - Canarias 2020'.D443])" office:value-type="float" office:value="0">
            <text:p>#REF!</text:p>
          </table:table-cell>
          <table:table-cell table:style-name="ce1" table:formula="of:=EXACT([$#REF!.D446];[$'Portal de datos abiertos - SAT - Canarias 2020'.E443])" office:value-type="float" office:value="0">
            <text:p>#REF!</text:p>
          </table:table-cell>
          <table:table-cell table:style-name="ce1" table:formula="of:=EXACT([$#REF!.E446];[$'Portal de datos abiertos - SAT - Canarias 2020'.F443])" office:value-type="float" office:value="0">
            <text:p>#REF!</text:p>
          </table:table-cell>
          <table:table-cell table:style-name="ce1" table:formula="of:=EXACT([$#REF!.F446];[$'Portal de datos abiertos - SAT - Canarias 2020'.G443])" office:value-type="float" office:value="0">
            <text:p>#REF!</text:p>
          </table:table-cell>
          <table:table-cell table:style-name="ce1" table:formula="of:=EXACT([$#REF!.G446];[$'Portal de datos abiertos - SAT - Canarias 2020'.H443])" office:value-type="float" office:value="0">
            <text:p>#REF!</text:p>
          </table:table-cell>
          <table:table-cell table:style-name="ce1" table:formula="of:=EXACT([$#REF!.H446];[$'Portal de datos abiertos - SAT - Canarias 2020'.I443])" office:value-type="float" office:value="0">
            <text:p>#REF!</text:p>
          </table:table-cell>
          <table:table-cell table:style-name="ce1" table:formula="of:=EXACT([$#REF!.I446];[$'Portal de datos abiertos - SAT - Canarias 2020'.J443])" office:value-type="float" office:value="0">
            <text:p>#REF!</text:p>
          </table:table-cell>
          <table:table-cell table:style-name="ce1" table:formula="of:=EXACT([$#REF!.J446];[$'Portal de datos abiertos - SAT - Canarias 2020'.K443])" office:value-type="float" office:value="0">
            <text:p>#REF!</text:p>
          </table:table-cell>
          <table:table-cell table:style-name="ce1" table:formula="of:=EXACT([$#REF!.K446];[$'Portal de datos abiertos - SAT - Canarias 2020'.L443])" office:value-type="float" office:value="0">
            <text:p>#REF!</text:p>
          </table:table-cell>
          <table:table-cell table:style-name="ce1" table:formula="of:=EXACT([$#REF!.L446];[$'Portal de datos abiertos - SAT - Canarias 2020'.M443])" office:value-type="float" office:value="0">
            <text:p>#REF!</text:p>
          </table:table-cell>
          <table:table-cell table:style-name="ce1" table:formula="of:=EXACT([$#REF!.M446];[$'Portal de datos abiertos - SAT - Canarias 2020'.N443])" office:value-type="float" office:value="0">
            <text:p>#REF!</text:p>
          </table:table-cell>
          <table:table-cell table:style-name="ce1" table:formula="of:=EXACT([$#REF!.N446];[$'Portal de datos abiertos - SAT - Canarias 2020'.O443])" office:value-type="float" office:value="0">
            <text:p>#REF!</text:p>
          </table:table-cell>
          <table:table-cell table:style-name="ce1" table:formula="of:=EXACT([$#REF!.O446];[$'Portal de datos abiertos - SAT - Canarias 2020'.P44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47];[$'Portal de datos abiertos - SAT - Canarias 2020'.A444])" office:value-type="float" office:value="0">
            <text:p>#REF!</text:p>
          </table:table-cell>
          <table:table-cell table:style-name="ce1" table:formula="of:=EXACT([$#REF!.B447];[$'Portal de datos abiertos - SAT - Canarias 2020'.C444])" office:value-type="float" office:value="0">
            <text:p>#REF!</text:p>
          </table:table-cell>
          <table:table-cell table:style-name="ce1" table:formula="of:=EXACT([$#REF!.C447];[$'Portal de datos abiertos - SAT - Canarias 2020'.D444])" office:value-type="float" office:value="0">
            <text:p>#REF!</text:p>
          </table:table-cell>
          <table:table-cell table:style-name="ce1" table:formula="of:=EXACT([$#REF!.D447];[$'Portal de datos abiertos - SAT - Canarias 2020'.E444])" office:value-type="float" office:value="0">
            <text:p>#REF!</text:p>
          </table:table-cell>
          <table:table-cell table:style-name="ce1" table:formula="of:=EXACT([$#REF!.E447];[$'Portal de datos abiertos - SAT - Canarias 2020'.F444])" office:value-type="float" office:value="0">
            <text:p>#REF!</text:p>
          </table:table-cell>
          <table:table-cell table:style-name="ce1" table:formula="of:=EXACT([$#REF!.F447];[$'Portal de datos abiertos - SAT - Canarias 2020'.G444])" office:value-type="float" office:value="0">
            <text:p>#REF!</text:p>
          </table:table-cell>
          <table:table-cell table:style-name="ce1" table:formula="of:=EXACT([$#REF!.G447];[$'Portal de datos abiertos - SAT - Canarias 2020'.H444])" office:value-type="float" office:value="0">
            <text:p>#REF!</text:p>
          </table:table-cell>
          <table:table-cell table:style-name="ce1" table:formula="of:=EXACT([$#REF!.H447];[$'Portal de datos abiertos - SAT - Canarias 2020'.I444])" office:value-type="float" office:value="0">
            <text:p>#REF!</text:p>
          </table:table-cell>
          <table:table-cell table:style-name="ce1" table:formula="of:=EXACT([$#REF!.I447];[$'Portal de datos abiertos - SAT - Canarias 2020'.J444])" office:value-type="float" office:value="0">
            <text:p>#REF!</text:p>
          </table:table-cell>
          <table:table-cell table:style-name="ce1" table:formula="of:=EXACT([$#REF!.J447];[$'Portal de datos abiertos - SAT - Canarias 2020'.K444])" office:value-type="float" office:value="0">
            <text:p>#REF!</text:p>
          </table:table-cell>
          <table:table-cell table:style-name="ce1" table:formula="of:=EXACT([$#REF!.K447];[$'Portal de datos abiertos - SAT - Canarias 2020'.L444])" office:value-type="float" office:value="0">
            <text:p>#REF!</text:p>
          </table:table-cell>
          <table:table-cell table:style-name="ce1" table:formula="of:=EXACT([$#REF!.L447];[$'Portal de datos abiertos - SAT - Canarias 2020'.M444])" office:value-type="float" office:value="0">
            <text:p>#REF!</text:p>
          </table:table-cell>
          <table:table-cell table:style-name="ce1" table:formula="of:=EXACT([$#REF!.M447];[$'Portal de datos abiertos - SAT - Canarias 2020'.N444])" office:value-type="float" office:value="0">
            <text:p>#REF!</text:p>
          </table:table-cell>
          <table:table-cell table:style-name="ce1" table:formula="of:=EXACT([$#REF!.N447];[$'Portal de datos abiertos - SAT - Canarias 2020'.O444])" office:value-type="float" office:value="0">
            <text:p>#REF!</text:p>
          </table:table-cell>
          <table:table-cell table:style-name="ce1" table:formula="of:=EXACT([$#REF!.O447];[$'Portal de datos abiertos - SAT - Canarias 2020'.P44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48];[$'Portal de datos abiertos - SAT - Canarias 2020'.A445])" office:value-type="float" office:value="0">
            <text:p>#REF!</text:p>
          </table:table-cell>
          <table:table-cell table:style-name="ce1" table:formula="of:=EXACT([$#REF!.B448];[$'Portal de datos abiertos - SAT - Canarias 2020'.C445])" office:value-type="float" office:value="0">
            <text:p>#REF!</text:p>
          </table:table-cell>
          <table:table-cell table:style-name="ce1" table:formula="of:=EXACT([$#REF!.C448];[$'Portal de datos abiertos - SAT - Canarias 2020'.D445])" office:value-type="float" office:value="0">
            <text:p>#REF!</text:p>
          </table:table-cell>
          <table:table-cell table:style-name="ce1" table:formula="of:=EXACT([$#REF!.D448];[$'Portal de datos abiertos - SAT - Canarias 2020'.E445])" office:value-type="float" office:value="0">
            <text:p>#REF!</text:p>
          </table:table-cell>
          <table:table-cell table:style-name="ce1" table:formula="of:=EXACT([$#REF!.E448];[$'Portal de datos abiertos - SAT - Canarias 2020'.F445])" office:value-type="float" office:value="0">
            <text:p>#REF!</text:p>
          </table:table-cell>
          <table:table-cell table:style-name="ce1" table:formula="of:=EXACT([$#REF!.F448];[$'Portal de datos abiertos - SAT - Canarias 2020'.G445])" office:value-type="float" office:value="0">
            <text:p>#REF!</text:p>
          </table:table-cell>
          <table:table-cell table:style-name="ce1" table:formula="of:=EXACT([$#REF!.G448];[$'Portal de datos abiertos - SAT - Canarias 2020'.H445])" office:value-type="float" office:value="0">
            <text:p>#REF!</text:p>
          </table:table-cell>
          <table:table-cell table:style-name="ce1" table:formula="of:=EXACT([$#REF!.H448];[$'Portal de datos abiertos - SAT - Canarias 2020'.I445])" office:value-type="float" office:value="0">
            <text:p>#REF!</text:p>
          </table:table-cell>
          <table:table-cell table:style-name="ce1" table:formula="of:=EXACT([$#REF!.I448];[$'Portal de datos abiertos - SAT - Canarias 2020'.J445])" office:value-type="float" office:value="0">
            <text:p>#REF!</text:p>
          </table:table-cell>
          <table:table-cell table:style-name="ce1" table:formula="of:=EXACT([$#REF!.J448];[$'Portal de datos abiertos - SAT - Canarias 2020'.K445])" office:value-type="float" office:value="0">
            <text:p>#REF!</text:p>
          </table:table-cell>
          <table:table-cell table:style-name="ce1" table:formula="of:=EXACT([$#REF!.K448];[$'Portal de datos abiertos - SAT - Canarias 2020'.L445])" office:value-type="float" office:value="0">
            <text:p>#REF!</text:p>
          </table:table-cell>
          <table:table-cell table:style-name="ce1" table:formula="of:=EXACT([$#REF!.L448];[$'Portal de datos abiertos - SAT - Canarias 2020'.M445])" office:value-type="float" office:value="0">
            <text:p>#REF!</text:p>
          </table:table-cell>
          <table:table-cell table:style-name="ce1" table:formula="of:=EXACT([$#REF!.M448];[$'Portal de datos abiertos - SAT - Canarias 2020'.N445])" office:value-type="float" office:value="0">
            <text:p>#REF!</text:p>
          </table:table-cell>
          <table:table-cell table:style-name="ce1" table:formula="of:=EXACT([$#REF!.N448];[$'Portal de datos abiertos - SAT - Canarias 2020'.O445])" office:value-type="float" office:value="0">
            <text:p>#REF!</text:p>
          </table:table-cell>
          <table:table-cell table:style-name="ce1" table:formula="of:=EXACT([$#REF!.O448];[$'Portal de datos abiertos - SAT - Canarias 2020'.P44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49];[$'Portal de datos abiertos - SAT - Canarias 2020'.A446])" office:value-type="float" office:value="0">
            <text:p>#REF!</text:p>
          </table:table-cell>
          <table:table-cell table:style-name="ce1" table:formula="of:=EXACT([$#REF!.B449];[$'Portal de datos abiertos - SAT - Canarias 2020'.C446])" office:value-type="float" office:value="0">
            <text:p>#REF!</text:p>
          </table:table-cell>
          <table:table-cell table:style-name="ce1" table:formula="of:=EXACT([$#REF!.C449];[$'Portal de datos abiertos - SAT - Canarias 2020'.D446])" office:value-type="float" office:value="0">
            <text:p>#REF!</text:p>
          </table:table-cell>
          <table:table-cell table:style-name="ce1" table:formula="of:=EXACT([$#REF!.D449];[$'Portal de datos abiertos - SAT - Canarias 2020'.E446])" office:value-type="float" office:value="0">
            <text:p>#REF!</text:p>
          </table:table-cell>
          <table:table-cell table:style-name="ce1" table:formula="of:=EXACT([$#REF!.E449];[$'Portal de datos abiertos - SAT - Canarias 2020'.F446])" office:value-type="float" office:value="0">
            <text:p>#REF!</text:p>
          </table:table-cell>
          <table:table-cell table:style-name="ce1" table:formula="of:=EXACT([$#REF!.F449];[$'Portal de datos abiertos - SAT - Canarias 2020'.G446])" office:value-type="float" office:value="0">
            <text:p>#REF!</text:p>
          </table:table-cell>
          <table:table-cell table:style-name="ce1" table:formula="of:=EXACT([$#REF!.G449];[$'Portal de datos abiertos - SAT - Canarias 2020'.H446])" office:value-type="float" office:value="0">
            <text:p>#REF!</text:p>
          </table:table-cell>
          <table:table-cell table:style-name="ce1" table:formula="of:=EXACT([$#REF!.H449];[$'Portal de datos abiertos - SAT - Canarias 2020'.I446])" office:value-type="float" office:value="0">
            <text:p>#REF!</text:p>
          </table:table-cell>
          <table:table-cell table:style-name="ce1" table:formula="of:=EXACT([$#REF!.I449];[$'Portal de datos abiertos - SAT - Canarias 2020'.J446])" office:value-type="float" office:value="0">
            <text:p>#REF!</text:p>
          </table:table-cell>
          <table:table-cell table:style-name="ce1" table:formula="of:=EXACT([$#REF!.J449];[$'Portal de datos abiertos - SAT - Canarias 2020'.K446])" office:value-type="float" office:value="0">
            <text:p>#REF!</text:p>
          </table:table-cell>
          <table:table-cell table:style-name="ce1" table:formula="of:=EXACT([$#REF!.K449];[$'Portal de datos abiertos - SAT - Canarias 2020'.L446])" office:value-type="float" office:value="0">
            <text:p>#REF!</text:p>
          </table:table-cell>
          <table:table-cell table:style-name="ce1" table:formula="of:=EXACT([$#REF!.L449];[$'Portal de datos abiertos - SAT - Canarias 2020'.M446])" office:value-type="float" office:value="0">
            <text:p>#REF!</text:p>
          </table:table-cell>
          <table:table-cell table:style-name="ce1" table:formula="of:=EXACT([$#REF!.M449];[$'Portal de datos abiertos - SAT - Canarias 2020'.N446])" office:value-type="float" office:value="0">
            <text:p>#REF!</text:p>
          </table:table-cell>
          <table:table-cell table:style-name="ce1" table:formula="of:=EXACT([$#REF!.N449];[$'Portal de datos abiertos - SAT - Canarias 2020'.O446])" office:value-type="float" office:value="0">
            <text:p>#REF!</text:p>
          </table:table-cell>
          <table:table-cell table:style-name="ce1" table:formula="of:=EXACT([$#REF!.O449];[$'Portal de datos abiertos - SAT - Canarias 2020'.P44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50];[$'Portal de datos abiertos - SAT - Canarias 2020'.A447])" office:value-type="float" office:value="0">
            <text:p>#REF!</text:p>
          </table:table-cell>
          <table:table-cell table:style-name="ce1" table:formula="of:=EXACT([$#REF!.B450];[$'Portal de datos abiertos - SAT - Canarias 2020'.C447])" office:value-type="float" office:value="0">
            <text:p>#REF!</text:p>
          </table:table-cell>
          <table:table-cell table:style-name="ce1" table:formula="of:=EXACT([$#REF!.C450];[$'Portal de datos abiertos - SAT - Canarias 2020'.D447])" office:value-type="float" office:value="0">
            <text:p>#REF!</text:p>
          </table:table-cell>
          <table:table-cell table:style-name="ce1" table:formula="of:=EXACT([$#REF!.D450];[$'Portal de datos abiertos - SAT - Canarias 2020'.E447])" office:value-type="float" office:value="0">
            <text:p>#REF!</text:p>
          </table:table-cell>
          <table:table-cell table:style-name="ce1" table:formula="of:=EXACT([$#REF!.E450];[$'Portal de datos abiertos - SAT - Canarias 2020'.F447])" office:value-type="float" office:value="0">
            <text:p>#REF!</text:p>
          </table:table-cell>
          <table:table-cell table:style-name="ce1" table:formula="of:=EXACT([$#REF!.F450];[$'Portal de datos abiertos - SAT - Canarias 2020'.G447])" office:value-type="float" office:value="0">
            <text:p>#REF!</text:p>
          </table:table-cell>
          <table:table-cell table:style-name="ce1" table:formula="of:=EXACT([$#REF!.G450];[$'Portal de datos abiertos - SAT - Canarias 2020'.H447])" office:value-type="float" office:value="0">
            <text:p>#REF!</text:p>
          </table:table-cell>
          <table:table-cell table:style-name="ce1" table:formula="of:=EXACT([$#REF!.H450];[$'Portal de datos abiertos - SAT - Canarias 2020'.I447])" office:value-type="float" office:value="0">
            <text:p>#REF!</text:p>
          </table:table-cell>
          <table:table-cell table:style-name="ce1" table:formula="of:=EXACT([$#REF!.I450];[$'Portal de datos abiertos - SAT - Canarias 2020'.J447])" office:value-type="float" office:value="0">
            <text:p>#REF!</text:p>
          </table:table-cell>
          <table:table-cell table:style-name="ce1" table:formula="of:=EXACT([$#REF!.J450];[$'Portal de datos abiertos - SAT - Canarias 2020'.K447])" office:value-type="float" office:value="0">
            <text:p>#REF!</text:p>
          </table:table-cell>
          <table:table-cell table:style-name="ce1" table:formula="of:=EXACT([$#REF!.K450];[$'Portal de datos abiertos - SAT - Canarias 2020'.L447])" office:value-type="float" office:value="0">
            <text:p>#REF!</text:p>
          </table:table-cell>
          <table:table-cell table:style-name="ce1" table:formula="of:=EXACT([$#REF!.L450];[$'Portal de datos abiertos - SAT - Canarias 2020'.M447])" office:value-type="float" office:value="0">
            <text:p>#REF!</text:p>
          </table:table-cell>
          <table:table-cell table:style-name="ce1" table:formula="of:=EXACT([$#REF!.M450];[$'Portal de datos abiertos - SAT - Canarias 2020'.N447])" office:value-type="float" office:value="0">
            <text:p>#REF!</text:p>
          </table:table-cell>
          <table:table-cell table:style-name="ce1" table:formula="of:=EXACT([$#REF!.N450];[$'Portal de datos abiertos - SAT - Canarias 2020'.O447])" office:value-type="float" office:value="0">
            <text:p>#REF!</text:p>
          </table:table-cell>
          <table:table-cell table:style-name="ce1" table:formula="of:=EXACT([$#REF!.O450];[$'Portal de datos abiertos - SAT - Canarias 2020'.P44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51];[$'Portal de datos abiertos - SAT - Canarias 2020'.A448])" office:value-type="float" office:value="0">
            <text:p>#REF!</text:p>
          </table:table-cell>
          <table:table-cell table:style-name="ce1" table:formula="of:=EXACT([$#REF!.B451];[$'Portal de datos abiertos - SAT - Canarias 2020'.C448])" office:value-type="float" office:value="0">
            <text:p>#REF!</text:p>
          </table:table-cell>
          <table:table-cell table:style-name="ce1" table:formula="of:=EXACT([$#REF!.C451];[$'Portal de datos abiertos - SAT - Canarias 2020'.D448])" office:value-type="float" office:value="0">
            <text:p>#REF!</text:p>
          </table:table-cell>
          <table:table-cell table:style-name="ce1" table:formula="of:=EXACT([$#REF!.D451];[$'Portal de datos abiertos - SAT - Canarias 2020'.E448])" office:value-type="float" office:value="0">
            <text:p>#REF!</text:p>
          </table:table-cell>
          <table:table-cell table:style-name="ce1" table:formula="of:=EXACT([$#REF!.E451];[$'Portal de datos abiertos - SAT - Canarias 2020'.F448])" office:value-type="float" office:value="0">
            <text:p>#REF!</text:p>
          </table:table-cell>
          <table:table-cell table:style-name="ce1" table:formula="of:=EXACT([$#REF!.F451];[$'Portal de datos abiertos - SAT - Canarias 2020'.G448])" office:value-type="float" office:value="0">
            <text:p>#REF!</text:p>
          </table:table-cell>
          <table:table-cell table:style-name="ce1" table:formula="of:=EXACT([$#REF!.G451];[$'Portal de datos abiertos - SAT - Canarias 2020'.H448])" office:value-type="float" office:value="0">
            <text:p>#REF!</text:p>
          </table:table-cell>
          <table:table-cell table:style-name="ce1" table:formula="of:=EXACT([$#REF!.H451];[$'Portal de datos abiertos - SAT - Canarias 2020'.I448])" office:value-type="float" office:value="0">
            <text:p>#REF!</text:p>
          </table:table-cell>
          <table:table-cell table:style-name="ce1" table:formula="of:=EXACT([$#REF!.I451];[$'Portal de datos abiertos - SAT - Canarias 2020'.J448])" office:value-type="float" office:value="0">
            <text:p>#REF!</text:p>
          </table:table-cell>
          <table:table-cell table:style-name="ce1" table:formula="of:=EXACT([$#REF!.J451];[$'Portal de datos abiertos - SAT - Canarias 2020'.K448])" office:value-type="float" office:value="0">
            <text:p>#REF!</text:p>
          </table:table-cell>
          <table:table-cell table:style-name="ce1" table:formula="of:=EXACT([$#REF!.K451];[$'Portal de datos abiertos - SAT - Canarias 2020'.L448])" office:value-type="float" office:value="0">
            <text:p>#REF!</text:p>
          </table:table-cell>
          <table:table-cell table:style-name="ce1" table:formula="of:=EXACT([$#REF!.L451];[$'Portal de datos abiertos - SAT - Canarias 2020'.M448])" office:value-type="float" office:value="0">
            <text:p>#REF!</text:p>
          </table:table-cell>
          <table:table-cell table:style-name="ce1" table:formula="of:=EXACT([$#REF!.M451];[$'Portal de datos abiertos - SAT - Canarias 2020'.N448])" office:value-type="float" office:value="0">
            <text:p>#REF!</text:p>
          </table:table-cell>
          <table:table-cell table:style-name="ce1" table:formula="of:=EXACT([$#REF!.N451];[$'Portal de datos abiertos - SAT - Canarias 2020'.O448])" office:value-type="float" office:value="0">
            <text:p>#REF!</text:p>
          </table:table-cell>
          <table:table-cell table:style-name="ce1" table:formula="of:=EXACT([$#REF!.O451];[$'Portal de datos abiertos - SAT - Canarias 2020'.P44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52];[$'Portal de datos abiertos - SAT - Canarias 2020'.A449])" office:value-type="float" office:value="0">
            <text:p>#REF!</text:p>
          </table:table-cell>
          <table:table-cell table:style-name="ce1" table:formula="of:=EXACT([$#REF!.B452];[$'Portal de datos abiertos - SAT - Canarias 2020'.C449])" office:value-type="float" office:value="0">
            <text:p>#REF!</text:p>
          </table:table-cell>
          <table:table-cell table:style-name="ce1" table:formula="of:=EXACT([$#REF!.C452];[$'Portal de datos abiertos - SAT - Canarias 2020'.D449])" office:value-type="float" office:value="0">
            <text:p>#REF!</text:p>
          </table:table-cell>
          <table:table-cell table:style-name="ce1" table:formula="of:=EXACT([$#REF!.D452];[$'Portal de datos abiertos - SAT - Canarias 2020'.E449])" office:value-type="float" office:value="0">
            <text:p>#REF!</text:p>
          </table:table-cell>
          <table:table-cell table:style-name="ce1" table:formula="of:=EXACT([$#REF!.E452];[$'Portal de datos abiertos - SAT - Canarias 2020'.F449])" office:value-type="float" office:value="0">
            <text:p>#REF!</text:p>
          </table:table-cell>
          <table:table-cell table:style-name="ce1" table:formula="of:=EXACT([$#REF!.F452];[$'Portal de datos abiertos - SAT - Canarias 2020'.G449])" office:value-type="float" office:value="0">
            <text:p>#REF!</text:p>
          </table:table-cell>
          <table:table-cell table:style-name="ce1" table:formula="of:=EXACT([$#REF!.G452];[$'Portal de datos abiertos - SAT - Canarias 2020'.H449])" office:value-type="float" office:value="0">
            <text:p>#REF!</text:p>
          </table:table-cell>
          <table:table-cell table:style-name="ce1" table:formula="of:=EXACT([$#REF!.H452];[$'Portal de datos abiertos - SAT - Canarias 2020'.I449])" office:value-type="float" office:value="0">
            <text:p>#REF!</text:p>
          </table:table-cell>
          <table:table-cell table:style-name="ce1" table:formula="of:=EXACT([$#REF!.I452];[$'Portal de datos abiertos - SAT - Canarias 2020'.J449])" office:value-type="float" office:value="0">
            <text:p>#REF!</text:p>
          </table:table-cell>
          <table:table-cell table:style-name="ce1" table:formula="of:=EXACT([$#REF!.J452];[$'Portal de datos abiertos - SAT - Canarias 2020'.K449])" office:value-type="float" office:value="0">
            <text:p>#REF!</text:p>
          </table:table-cell>
          <table:table-cell table:style-name="ce1" table:formula="of:=EXACT([$#REF!.K452];[$'Portal de datos abiertos - SAT - Canarias 2020'.L449])" office:value-type="float" office:value="0">
            <text:p>#REF!</text:p>
          </table:table-cell>
          <table:table-cell table:style-name="ce1" table:formula="of:=EXACT([$#REF!.L452];[$'Portal de datos abiertos - SAT - Canarias 2020'.M449])" office:value-type="float" office:value="0">
            <text:p>#REF!</text:p>
          </table:table-cell>
          <table:table-cell table:style-name="ce1" table:formula="of:=EXACT([$#REF!.M452];[$'Portal de datos abiertos - SAT - Canarias 2020'.N449])" office:value-type="float" office:value="0">
            <text:p>#REF!</text:p>
          </table:table-cell>
          <table:table-cell table:style-name="ce1" table:formula="of:=EXACT([$#REF!.N452];[$'Portal de datos abiertos - SAT - Canarias 2020'.O449])" office:value-type="float" office:value="0">
            <text:p>#REF!</text:p>
          </table:table-cell>
          <table:table-cell table:style-name="ce1" table:formula="of:=EXACT([$#REF!.O452];[$'Portal de datos abiertos - SAT - Canarias 2020'.P44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53];[$'Portal de datos abiertos - SAT - Canarias 2020'.A450])" office:value-type="float" office:value="0">
            <text:p>#REF!</text:p>
          </table:table-cell>
          <table:table-cell table:style-name="ce1" table:formula="of:=EXACT([$#REF!.B453];[$'Portal de datos abiertos - SAT - Canarias 2020'.C450])" office:value-type="float" office:value="0">
            <text:p>#REF!</text:p>
          </table:table-cell>
          <table:table-cell table:style-name="ce1" table:formula="of:=EXACT([$#REF!.C453];[$'Portal de datos abiertos - SAT - Canarias 2020'.D450])" office:value-type="float" office:value="0">
            <text:p>#REF!</text:p>
          </table:table-cell>
          <table:table-cell table:style-name="ce1" table:formula="of:=EXACT([$#REF!.D453];[$'Portal de datos abiertos - SAT - Canarias 2020'.E450])" office:value-type="float" office:value="0">
            <text:p>#REF!</text:p>
          </table:table-cell>
          <table:table-cell table:style-name="ce1" table:formula="of:=EXACT([$#REF!.E453];[$'Portal de datos abiertos - SAT - Canarias 2020'.F450])" office:value-type="float" office:value="0">
            <text:p>#REF!</text:p>
          </table:table-cell>
          <table:table-cell table:style-name="ce1" table:formula="of:=EXACT([$#REF!.F453];[$'Portal de datos abiertos - SAT - Canarias 2020'.G450])" office:value-type="float" office:value="0">
            <text:p>#REF!</text:p>
          </table:table-cell>
          <table:table-cell table:style-name="ce1" table:formula="of:=EXACT([$#REF!.G453];[$'Portal de datos abiertos - SAT - Canarias 2020'.H450])" office:value-type="float" office:value="0">
            <text:p>#REF!</text:p>
          </table:table-cell>
          <table:table-cell table:style-name="ce1" table:formula="of:=EXACT([$#REF!.H453];[$'Portal de datos abiertos - SAT - Canarias 2020'.I450])" office:value-type="float" office:value="0">
            <text:p>#REF!</text:p>
          </table:table-cell>
          <table:table-cell table:style-name="ce1" table:formula="of:=EXACT([$#REF!.I453];[$'Portal de datos abiertos - SAT - Canarias 2020'.J450])" office:value-type="float" office:value="0">
            <text:p>#REF!</text:p>
          </table:table-cell>
          <table:table-cell table:style-name="ce1" table:formula="of:=EXACT([$#REF!.J453];[$'Portal de datos abiertos - SAT - Canarias 2020'.K450])" office:value-type="float" office:value="0">
            <text:p>#REF!</text:p>
          </table:table-cell>
          <table:table-cell table:style-name="ce1" table:formula="of:=EXACT([$#REF!.K453];[$'Portal de datos abiertos - SAT - Canarias 2020'.L450])" office:value-type="float" office:value="0">
            <text:p>#REF!</text:p>
          </table:table-cell>
          <table:table-cell table:style-name="ce1" table:formula="of:=EXACT([$#REF!.L453];[$'Portal de datos abiertos - SAT - Canarias 2020'.M450])" office:value-type="float" office:value="0">
            <text:p>#REF!</text:p>
          </table:table-cell>
          <table:table-cell table:style-name="ce1" table:formula="of:=EXACT([$#REF!.M453];[$'Portal de datos abiertos - SAT - Canarias 2020'.N450])" office:value-type="float" office:value="0">
            <text:p>#REF!</text:p>
          </table:table-cell>
          <table:table-cell table:style-name="ce1" table:formula="of:=EXACT([$#REF!.N453];[$'Portal de datos abiertos - SAT - Canarias 2020'.O450])" office:value-type="float" office:value="0">
            <text:p>#REF!</text:p>
          </table:table-cell>
          <table:table-cell table:style-name="ce1" table:formula="of:=EXACT([$#REF!.O453];[$'Portal de datos abiertos - SAT - Canarias 2020'.P45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54];[$'Portal de datos abiertos - SAT - Canarias 2020'.A451])" office:value-type="float" office:value="0">
            <text:p>#REF!</text:p>
          </table:table-cell>
          <table:table-cell table:style-name="ce1" table:formula="of:=EXACT([$#REF!.B454];[$'Portal de datos abiertos - SAT - Canarias 2020'.C451])" office:value-type="float" office:value="0">
            <text:p>#REF!</text:p>
          </table:table-cell>
          <table:table-cell table:style-name="ce1" table:formula="of:=EXACT([$#REF!.C454];[$'Portal de datos abiertos - SAT - Canarias 2020'.D451])" office:value-type="float" office:value="0">
            <text:p>#REF!</text:p>
          </table:table-cell>
          <table:table-cell table:style-name="ce1" table:formula="of:=EXACT([$#REF!.D454];[$'Portal de datos abiertos - SAT - Canarias 2020'.E451])" office:value-type="float" office:value="0">
            <text:p>#REF!</text:p>
          </table:table-cell>
          <table:table-cell table:style-name="ce1" table:formula="of:=EXACT([$#REF!.E454];[$'Portal de datos abiertos - SAT - Canarias 2020'.F451])" office:value-type="float" office:value="0">
            <text:p>#REF!</text:p>
          </table:table-cell>
          <table:table-cell table:style-name="ce1" table:formula="of:=EXACT([$#REF!.F454];[$'Portal de datos abiertos - SAT - Canarias 2020'.G451])" office:value-type="float" office:value="0">
            <text:p>#REF!</text:p>
          </table:table-cell>
          <table:table-cell table:style-name="ce1" table:formula="of:=EXACT([$#REF!.G454];[$'Portal de datos abiertos - SAT - Canarias 2020'.H451])" office:value-type="float" office:value="0">
            <text:p>#REF!</text:p>
          </table:table-cell>
          <table:table-cell table:style-name="ce1" table:formula="of:=EXACT([$#REF!.H454];[$'Portal de datos abiertos - SAT - Canarias 2020'.I451])" office:value-type="float" office:value="0">
            <text:p>#REF!</text:p>
          </table:table-cell>
          <table:table-cell table:style-name="ce1" table:formula="of:=EXACT([$#REF!.I454];[$'Portal de datos abiertos - SAT - Canarias 2020'.J451])" office:value-type="float" office:value="0">
            <text:p>#REF!</text:p>
          </table:table-cell>
          <table:table-cell table:style-name="ce1" table:formula="of:=EXACT([$#REF!.J454];[$'Portal de datos abiertos - SAT - Canarias 2020'.K451])" office:value-type="float" office:value="0">
            <text:p>#REF!</text:p>
          </table:table-cell>
          <table:table-cell table:style-name="ce1" table:formula="of:=EXACT([$#REF!.K454];[$'Portal de datos abiertos - SAT - Canarias 2020'.L451])" office:value-type="float" office:value="0">
            <text:p>#REF!</text:p>
          </table:table-cell>
          <table:table-cell table:style-name="ce1" table:formula="of:=EXACT([$#REF!.L454];[$'Portal de datos abiertos - SAT - Canarias 2020'.M451])" office:value-type="float" office:value="0">
            <text:p>#REF!</text:p>
          </table:table-cell>
          <table:table-cell table:style-name="ce1" table:formula="of:=EXACT([$#REF!.M454];[$'Portal de datos abiertos - SAT - Canarias 2020'.N451])" office:value-type="float" office:value="0">
            <text:p>#REF!</text:p>
          </table:table-cell>
          <table:table-cell table:style-name="ce1" table:formula="of:=EXACT([$#REF!.N454];[$'Portal de datos abiertos - SAT - Canarias 2020'.O451])" office:value-type="float" office:value="0">
            <text:p>#REF!</text:p>
          </table:table-cell>
          <table:table-cell table:style-name="ce1" table:formula="of:=EXACT([$#REF!.O454];[$'Portal de datos abiertos - SAT - Canarias 2020'.P45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55];[$'Portal de datos abiertos - SAT - Canarias 2020'.A452])" office:value-type="float" office:value="0">
            <text:p>#REF!</text:p>
          </table:table-cell>
          <table:table-cell table:style-name="ce1" table:formula="of:=EXACT([$#REF!.B455];[$'Portal de datos abiertos - SAT - Canarias 2020'.C452])" office:value-type="float" office:value="0">
            <text:p>#REF!</text:p>
          </table:table-cell>
          <table:table-cell table:style-name="ce1" table:formula="of:=EXACT([$#REF!.C455];[$'Portal de datos abiertos - SAT - Canarias 2020'.D452])" office:value-type="float" office:value="0">
            <text:p>#REF!</text:p>
          </table:table-cell>
          <table:table-cell table:style-name="ce1" table:formula="of:=EXACT([$#REF!.D455];[$'Portal de datos abiertos - SAT - Canarias 2020'.E452])" office:value-type="float" office:value="0">
            <text:p>#REF!</text:p>
          </table:table-cell>
          <table:table-cell table:style-name="ce1" table:formula="of:=EXACT([$#REF!.E455];[$'Portal de datos abiertos - SAT - Canarias 2020'.F452])" office:value-type="float" office:value="0">
            <text:p>#REF!</text:p>
          </table:table-cell>
          <table:table-cell table:style-name="ce1" table:formula="of:=EXACT([$#REF!.F455];[$'Portal de datos abiertos - SAT - Canarias 2020'.G452])" office:value-type="float" office:value="0">
            <text:p>#REF!</text:p>
          </table:table-cell>
          <table:table-cell table:style-name="ce1" table:formula="of:=EXACT([$#REF!.G455];[$'Portal de datos abiertos - SAT - Canarias 2020'.H452])" office:value-type="float" office:value="0">
            <text:p>#REF!</text:p>
          </table:table-cell>
          <table:table-cell table:style-name="ce1" table:formula="of:=EXACT([$#REF!.H455];[$'Portal de datos abiertos - SAT - Canarias 2020'.I452])" office:value-type="float" office:value="0">
            <text:p>#REF!</text:p>
          </table:table-cell>
          <table:table-cell table:style-name="ce1" table:formula="of:=EXACT([$#REF!.I455];[$'Portal de datos abiertos - SAT - Canarias 2020'.J452])" office:value-type="float" office:value="0">
            <text:p>#REF!</text:p>
          </table:table-cell>
          <table:table-cell table:style-name="ce1" table:formula="of:=EXACT([$#REF!.J455];[$'Portal de datos abiertos - SAT - Canarias 2020'.K452])" office:value-type="float" office:value="0">
            <text:p>#REF!</text:p>
          </table:table-cell>
          <table:table-cell table:style-name="ce1" table:formula="of:=EXACT([$#REF!.K455];[$'Portal de datos abiertos - SAT - Canarias 2020'.L452])" office:value-type="float" office:value="0">
            <text:p>#REF!</text:p>
          </table:table-cell>
          <table:table-cell table:style-name="ce1" table:formula="of:=EXACT([$#REF!.L455];[$'Portal de datos abiertos - SAT - Canarias 2020'.M452])" office:value-type="float" office:value="0">
            <text:p>#REF!</text:p>
          </table:table-cell>
          <table:table-cell table:style-name="ce1" table:formula="of:=EXACT([$#REF!.M455];[$'Portal de datos abiertos - SAT - Canarias 2020'.N452])" office:value-type="float" office:value="0">
            <text:p>#REF!</text:p>
          </table:table-cell>
          <table:table-cell table:style-name="ce1" table:formula="of:=EXACT([$#REF!.N455];[$'Portal de datos abiertos - SAT - Canarias 2020'.O452])" office:value-type="float" office:value="0">
            <text:p>#REF!</text:p>
          </table:table-cell>
          <table:table-cell table:style-name="ce1" table:formula="of:=EXACT([$#REF!.O455];[$'Portal de datos abiertos - SAT - Canarias 2020'.P45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56];[$'Portal de datos abiertos - SAT - Canarias 2020'.A453])" office:value-type="float" office:value="0">
            <text:p>#REF!</text:p>
          </table:table-cell>
          <table:table-cell table:style-name="ce1" table:formula="of:=EXACT([$#REF!.B456];[$'Portal de datos abiertos - SAT - Canarias 2020'.C453])" office:value-type="float" office:value="0">
            <text:p>#REF!</text:p>
          </table:table-cell>
          <table:table-cell table:style-name="ce1" table:formula="of:=EXACT([$#REF!.C456];[$'Portal de datos abiertos - SAT - Canarias 2020'.D453])" office:value-type="float" office:value="0">
            <text:p>#REF!</text:p>
          </table:table-cell>
          <table:table-cell table:style-name="ce1" table:formula="of:=EXACT([$#REF!.D456];[$'Portal de datos abiertos - SAT - Canarias 2020'.E453])" office:value-type="float" office:value="0">
            <text:p>#REF!</text:p>
          </table:table-cell>
          <table:table-cell table:style-name="ce1" table:formula="of:=EXACT([$#REF!.E456];[$'Portal de datos abiertos - SAT - Canarias 2020'.F453])" office:value-type="float" office:value="0">
            <text:p>#REF!</text:p>
          </table:table-cell>
          <table:table-cell table:style-name="ce1" table:formula="of:=EXACT([$#REF!.F456];[$'Portal de datos abiertos - SAT - Canarias 2020'.G453])" office:value-type="float" office:value="0">
            <text:p>#REF!</text:p>
          </table:table-cell>
          <table:table-cell table:style-name="ce1" table:formula="of:=EXACT([$#REF!.G456];[$'Portal de datos abiertos - SAT - Canarias 2020'.H453])" office:value-type="float" office:value="0">
            <text:p>#REF!</text:p>
          </table:table-cell>
          <table:table-cell table:style-name="ce1" table:formula="of:=EXACT([$#REF!.H456];[$'Portal de datos abiertos - SAT - Canarias 2020'.I453])" office:value-type="float" office:value="0">
            <text:p>#REF!</text:p>
          </table:table-cell>
          <table:table-cell table:style-name="ce1" table:formula="of:=EXACT([$#REF!.I456];[$'Portal de datos abiertos - SAT - Canarias 2020'.J453])" office:value-type="float" office:value="0">
            <text:p>#REF!</text:p>
          </table:table-cell>
          <table:table-cell table:style-name="ce1" table:formula="of:=EXACT([$#REF!.J456];[$'Portal de datos abiertos - SAT - Canarias 2020'.K453])" office:value-type="float" office:value="0">
            <text:p>#REF!</text:p>
          </table:table-cell>
          <table:table-cell table:style-name="ce1" table:formula="of:=EXACT([$#REF!.K456];[$'Portal de datos abiertos - SAT - Canarias 2020'.L453])" office:value-type="float" office:value="0">
            <text:p>#REF!</text:p>
          </table:table-cell>
          <table:table-cell table:style-name="ce1" table:formula="of:=EXACT([$#REF!.L456];[$'Portal de datos abiertos - SAT - Canarias 2020'.M453])" office:value-type="float" office:value="0">
            <text:p>#REF!</text:p>
          </table:table-cell>
          <table:table-cell table:style-name="ce1" table:formula="of:=EXACT([$#REF!.M456];[$'Portal de datos abiertos - SAT - Canarias 2020'.N453])" office:value-type="float" office:value="0">
            <text:p>#REF!</text:p>
          </table:table-cell>
          <table:table-cell table:style-name="ce1" table:formula="of:=EXACT([$#REF!.N456];[$'Portal de datos abiertos - SAT - Canarias 2020'.O453])" office:value-type="float" office:value="0">
            <text:p>#REF!</text:p>
          </table:table-cell>
          <table:table-cell table:style-name="ce1" table:formula="of:=EXACT([$#REF!.O456];[$'Portal de datos abiertos - SAT - Canarias 2020'.P45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57];[$'Portal de datos abiertos - SAT - Canarias 2020'.A454])" office:value-type="float" office:value="0">
            <text:p>#REF!</text:p>
          </table:table-cell>
          <table:table-cell table:style-name="ce1" table:formula="of:=EXACT([$#REF!.B457];[$'Portal de datos abiertos - SAT - Canarias 2020'.C454])" office:value-type="float" office:value="0">
            <text:p>#REF!</text:p>
          </table:table-cell>
          <table:table-cell table:style-name="ce1" table:formula="of:=EXACT([$#REF!.C457];[$'Portal de datos abiertos - SAT - Canarias 2020'.D454])" office:value-type="float" office:value="0">
            <text:p>#REF!</text:p>
          </table:table-cell>
          <table:table-cell table:style-name="ce1" table:formula="of:=EXACT([$#REF!.D457];[$'Portal de datos abiertos - SAT - Canarias 2020'.E454])" office:value-type="float" office:value="0">
            <text:p>#REF!</text:p>
          </table:table-cell>
          <table:table-cell table:style-name="ce1" table:formula="of:=EXACT([$#REF!.E457];[$'Portal de datos abiertos - SAT - Canarias 2020'.F454])" office:value-type="float" office:value="0">
            <text:p>#REF!</text:p>
          </table:table-cell>
          <table:table-cell table:style-name="ce1" table:formula="of:=EXACT([$#REF!.F457];[$'Portal de datos abiertos - SAT - Canarias 2020'.G454])" office:value-type="float" office:value="0">
            <text:p>#REF!</text:p>
          </table:table-cell>
          <table:table-cell table:style-name="ce1" table:formula="of:=EXACT([$#REF!.G457];[$'Portal de datos abiertos - SAT - Canarias 2020'.H454])" office:value-type="float" office:value="0">
            <text:p>#REF!</text:p>
          </table:table-cell>
          <table:table-cell table:style-name="ce1" table:formula="of:=EXACT([$#REF!.H457];[$'Portal de datos abiertos - SAT - Canarias 2020'.I454])" office:value-type="float" office:value="0">
            <text:p>#REF!</text:p>
          </table:table-cell>
          <table:table-cell table:style-name="ce1" table:formula="of:=EXACT([$#REF!.I457];[$'Portal de datos abiertos - SAT - Canarias 2020'.J454])" office:value-type="float" office:value="0">
            <text:p>#REF!</text:p>
          </table:table-cell>
          <table:table-cell table:style-name="ce1" table:formula="of:=EXACT([$#REF!.J457];[$'Portal de datos abiertos - SAT - Canarias 2020'.K454])" office:value-type="float" office:value="0">
            <text:p>#REF!</text:p>
          </table:table-cell>
          <table:table-cell table:style-name="ce1" table:formula="of:=EXACT([$#REF!.K457];[$'Portal de datos abiertos - SAT - Canarias 2020'.L454])" office:value-type="float" office:value="0">
            <text:p>#REF!</text:p>
          </table:table-cell>
          <table:table-cell table:style-name="ce1" table:formula="of:=EXACT([$#REF!.L457];[$'Portal de datos abiertos - SAT - Canarias 2020'.M454])" office:value-type="float" office:value="0">
            <text:p>#REF!</text:p>
          </table:table-cell>
          <table:table-cell table:style-name="ce1" table:formula="of:=EXACT([$#REF!.M457];[$'Portal de datos abiertos - SAT - Canarias 2020'.N454])" office:value-type="float" office:value="0">
            <text:p>#REF!</text:p>
          </table:table-cell>
          <table:table-cell table:style-name="ce1" table:formula="of:=EXACT([$#REF!.N457];[$'Portal de datos abiertos - SAT - Canarias 2020'.O454])" office:value-type="float" office:value="0">
            <text:p>#REF!</text:p>
          </table:table-cell>
          <table:table-cell table:style-name="ce1" table:formula="of:=EXACT([$#REF!.O457];[$'Portal de datos abiertos - SAT - Canarias 2020'.P45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58];[$'Portal de datos abiertos - SAT - Canarias 2020'.A455])" office:value-type="float" office:value="0">
            <text:p>#REF!</text:p>
          </table:table-cell>
          <table:table-cell table:style-name="ce1" table:formula="of:=EXACT([$#REF!.B458];[$'Portal de datos abiertos - SAT - Canarias 2020'.C455])" office:value-type="float" office:value="0">
            <text:p>#REF!</text:p>
          </table:table-cell>
          <table:table-cell table:style-name="ce1" table:formula="of:=EXACT([$#REF!.C458];[$'Portal de datos abiertos - SAT - Canarias 2020'.D455])" office:value-type="float" office:value="0">
            <text:p>#REF!</text:p>
          </table:table-cell>
          <table:table-cell table:style-name="ce1" table:formula="of:=EXACT([$#REF!.D458];[$'Portal de datos abiertos - SAT - Canarias 2020'.E455])" office:value-type="float" office:value="0">
            <text:p>#REF!</text:p>
          </table:table-cell>
          <table:table-cell table:style-name="ce1" table:formula="of:=EXACT([$#REF!.E458];[$'Portal de datos abiertos - SAT - Canarias 2020'.F455])" office:value-type="float" office:value="0">
            <text:p>#REF!</text:p>
          </table:table-cell>
          <table:table-cell table:style-name="ce1" table:formula="of:=EXACT([$#REF!.F458];[$'Portal de datos abiertos - SAT - Canarias 2020'.G455])" office:value-type="float" office:value="0">
            <text:p>#REF!</text:p>
          </table:table-cell>
          <table:table-cell table:style-name="ce1" table:formula="of:=EXACT([$#REF!.G458];[$'Portal de datos abiertos - SAT - Canarias 2020'.H455])" office:value-type="float" office:value="0">
            <text:p>#REF!</text:p>
          </table:table-cell>
          <table:table-cell table:style-name="ce1" table:formula="of:=EXACT([$#REF!.H458];[$'Portal de datos abiertos - SAT - Canarias 2020'.I455])" office:value-type="float" office:value="0">
            <text:p>#REF!</text:p>
          </table:table-cell>
          <table:table-cell table:style-name="ce1" table:formula="of:=EXACT([$#REF!.I458];[$'Portal de datos abiertos - SAT - Canarias 2020'.J455])" office:value-type="float" office:value="0">
            <text:p>#REF!</text:p>
          </table:table-cell>
          <table:table-cell table:style-name="ce1" table:formula="of:=EXACT([$#REF!.J458];[$'Portal de datos abiertos - SAT - Canarias 2020'.K455])" office:value-type="float" office:value="0">
            <text:p>#REF!</text:p>
          </table:table-cell>
          <table:table-cell table:style-name="ce1" table:formula="of:=EXACT([$#REF!.K458];[$'Portal de datos abiertos - SAT - Canarias 2020'.L455])" office:value-type="float" office:value="0">
            <text:p>#REF!</text:p>
          </table:table-cell>
          <table:table-cell table:style-name="ce1" table:formula="of:=EXACT([$#REF!.L458];[$'Portal de datos abiertos - SAT - Canarias 2020'.M455])" office:value-type="float" office:value="0">
            <text:p>#REF!</text:p>
          </table:table-cell>
          <table:table-cell table:style-name="ce1" table:formula="of:=EXACT([$#REF!.M458];[$'Portal de datos abiertos - SAT - Canarias 2020'.N455])" office:value-type="float" office:value="0">
            <text:p>#REF!</text:p>
          </table:table-cell>
          <table:table-cell table:style-name="ce1" table:formula="of:=EXACT([$#REF!.N458];[$'Portal de datos abiertos - SAT - Canarias 2020'.O455])" office:value-type="float" office:value="0">
            <text:p>#REF!</text:p>
          </table:table-cell>
          <table:table-cell table:style-name="ce1" table:formula="of:=EXACT([$#REF!.O458];[$'Portal de datos abiertos - SAT - Canarias 2020'.P45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59];[$'Portal de datos abiertos - SAT - Canarias 2020'.A456])" office:value-type="float" office:value="0">
            <text:p>#REF!</text:p>
          </table:table-cell>
          <table:table-cell table:style-name="ce1" table:formula="of:=EXACT([$#REF!.B459];[$'Portal de datos abiertos - SAT - Canarias 2020'.C456])" office:value-type="float" office:value="0">
            <text:p>#REF!</text:p>
          </table:table-cell>
          <table:table-cell table:style-name="ce1" table:formula="of:=EXACT([$#REF!.C459];[$'Portal de datos abiertos - SAT - Canarias 2020'.D456])" office:value-type="float" office:value="0">
            <text:p>#REF!</text:p>
          </table:table-cell>
          <table:table-cell table:style-name="ce1" table:formula="of:=EXACT([$#REF!.D459];[$'Portal de datos abiertos - SAT - Canarias 2020'.E456])" office:value-type="float" office:value="0">
            <text:p>#REF!</text:p>
          </table:table-cell>
          <table:table-cell table:style-name="ce1" table:formula="of:=EXACT([$#REF!.E459];[$'Portal de datos abiertos - SAT - Canarias 2020'.F456])" office:value-type="float" office:value="0">
            <text:p>#REF!</text:p>
          </table:table-cell>
          <table:table-cell table:style-name="ce1" table:formula="of:=EXACT([$#REF!.F459];[$'Portal de datos abiertos - SAT - Canarias 2020'.G456])" office:value-type="float" office:value="0">
            <text:p>#REF!</text:p>
          </table:table-cell>
          <table:table-cell table:style-name="ce1" table:formula="of:=EXACT([$#REF!.G459];[$'Portal de datos abiertos - SAT - Canarias 2020'.H456])" office:value-type="float" office:value="0">
            <text:p>#REF!</text:p>
          </table:table-cell>
          <table:table-cell table:style-name="ce1" table:formula="of:=EXACT([$#REF!.H459];[$'Portal de datos abiertos - SAT - Canarias 2020'.I456])" office:value-type="float" office:value="0">
            <text:p>#REF!</text:p>
          </table:table-cell>
          <table:table-cell table:style-name="ce1" table:formula="of:=EXACT([$#REF!.I459];[$'Portal de datos abiertos - SAT - Canarias 2020'.J456])" office:value-type="float" office:value="0">
            <text:p>#REF!</text:p>
          </table:table-cell>
          <table:table-cell table:style-name="ce1" table:formula="of:=EXACT([$#REF!.J459];[$'Portal de datos abiertos - SAT - Canarias 2020'.K456])" office:value-type="float" office:value="0">
            <text:p>#REF!</text:p>
          </table:table-cell>
          <table:table-cell table:style-name="ce1" table:formula="of:=EXACT([$#REF!.K459];[$'Portal de datos abiertos - SAT - Canarias 2020'.L456])" office:value-type="float" office:value="0">
            <text:p>#REF!</text:p>
          </table:table-cell>
          <table:table-cell table:style-name="ce1" table:formula="of:=EXACT([$#REF!.L459];[$'Portal de datos abiertos - SAT - Canarias 2020'.M456])" office:value-type="float" office:value="0">
            <text:p>#REF!</text:p>
          </table:table-cell>
          <table:table-cell table:style-name="ce1" table:formula="of:=EXACT([$#REF!.M459];[$'Portal de datos abiertos - SAT - Canarias 2020'.N456])" office:value-type="float" office:value="0">
            <text:p>#REF!</text:p>
          </table:table-cell>
          <table:table-cell table:style-name="ce1" table:formula="of:=EXACT([$#REF!.N459];[$'Portal de datos abiertos - SAT - Canarias 2020'.O456])" office:value-type="float" office:value="0">
            <text:p>#REF!</text:p>
          </table:table-cell>
          <table:table-cell table:style-name="ce1" table:formula="of:=EXACT([$#REF!.O459];[$'Portal de datos abiertos - SAT - Canarias 2020'.P45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60];[$'Portal de datos abiertos - SAT - Canarias 2020'.A457])" office:value-type="float" office:value="0">
            <text:p>#REF!</text:p>
          </table:table-cell>
          <table:table-cell table:style-name="ce1" table:formula="of:=EXACT([$#REF!.B460];[$'Portal de datos abiertos - SAT - Canarias 2020'.C457])" office:value-type="float" office:value="0">
            <text:p>#REF!</text:p>
          </table:table-cell>
          <table:table-cell table:style-name="ce1" table:formula="of:=EXACT([$#REF!.C460];[$'Portal de datos abiertos - SAT - Canarias 2020'.D457])" office:value-type="float" office:value="0">
            <text:p>#REF!</text:p>
          </table:table-cell>
          <table:table-cell table:style-name="ce1" table:formula="of:=EXACT([$#REF!.D460];[$'Portal de datos abiertos - SAT - Canarias 2020'.E457])" office:value-type="float" office:value="0">
            <text:p>#REF!</text:p>
          </table:table-cell>
          <table:table-cell table:style-name="ce1" table:formula="of:=EXACT([$#REF!.E460];[$'Portal de datos abiertos - SAT - Canarias 2020'.F457])" office:value-type="float" office:value="0">
            <text:p>#REF!</text:p>
          </table:table-cell>
          <table:table-cell table:style-name="ce1" table:formula="of:=EXACT([$#REF!.F460];[$'Portal de datos abiertos - SAT - Canarias 2020'.G457])" office:value-type="float" office:value="0">
            <text:p>#REF!</text:p>
          </table:table-cell>
          <table:table-cell table:style-name="ce1" table:formula="of:=EXACT([$#REF!.G460];[$'Portal de datos abiertos - SAT - Canarias 2020'.H457])" office:value-type="float" office:value="0">
            <text:p>#REF!</text:p>
          </table:table-cell>
          <table:table-cell table:style-name="ce1" table:formula="of:=EXACT([$#REF!.H460];[$'Portal de datos abiertos - SAT - Canarias 2020'.I457])" office:value-type="float" office:value="0">
            <text:p>#REF!</text:p>
          </table:table-cell>
          <table:table-cell table:style-name="ce1" table:formula="of:=EXACT([$#REF!.I460];[$'Portal de datos abiertos - SAT - Canarias 2020'.J457])" office:value-type="float" office:value="0">
            <text:p>#REF!</text:p>
          </table:table-cell>
          <table:table-cell table:style-name="ce1" table:formula="of:=EXACT([$#REF!.J460];[$'Portal de datos abiertos - SAT - Canarias 2020'.K457])" office:value-type="float" office:value="0">
            <text:p>#REF!</text:p>
          </table:table-cell>
          <table:table-cell table:style-name="ce1" table:formula="of:=EXACT([$#REF!.K460];[$'Portal de datos abiertos - SAT - Canarias 2020'.L457])" office:value-type="float" office:value="0">
            <text:p>#REF!</text:p>
          </table:table-cell>
          <table:table-cell table:style-name="ce1" table:formula="of:=EXACT([$#REF!.L460];[$'Portal de datos abiertos - SAT - Canarias 2020'.M457])" office:value-type="float" office:value="0">
            <text:p>#REF!</text:p>
          </table:table-cell>
          <table:table-cell table:style-name="ce1" table:formula="of:=EXACT([$#REF!.M460];[$'Portal de datos abiertos - SAT - Canarias 2020'.N457])" office:value-type="float" office:value="0">
            <text:p>#REF!</text:p>
          </table:table-cell>
          <table:table-cell table:style-name="ce1" table:formula="of:=EXACT([$#REF!.N460];[$'Portal de datos abiertos - SAT - Canarias 2020'.O457])" office:value-type="float" office:value="0">
            <text:p>#REF!</text:p>
          </table:table-cell>
          <table:table-cell table:style-name="ce1" table:formula="of:=EXACT([$#REF!.O460];[$'Portal de datos abiertos - SAT - Canarias 2020'.P45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61];[$'Portal de datos abiertos - SAT - Canarias 2020'.A458])" office:value-type="float" office:value="0">
            <text:p>#REF!</text:p>
          </table:table-cell>
          <table:table-cell table:style-name="ce1" table:formula="of:=EXACT([$#REF!.B461];[$'Portal de datos abiertos - SAT - Canarias 2020'.C458])" office:value-type="float" office:value="0">
            <text:p>#REF!</text:p>
          </table:table-cell>
          <table:table-cell table:style-name="ce1" table:formula="of:=EXACT([$#REF!.C461];[$'Portal de datos abiertos - SAT - Canarias 2020'.D458])" office:value-type="float" office:value="0">
            <text:p>#REF!</text:p>
          </table:table-cell>
          <table:table-cell table:style-name="ce1" table:formula="of:=EXACT([$#REF!.D461];[$'Portal de datos abiertos - SAT - Canarias 2020'.E458])" office:value-type="float" office:value="0">
            <text:p>#REF!</text:p>
          </table:table-cell>
          <table:table-cell table:style-name="ce1" table:formula="of:=EXACT([$#REF!.E461];[$'Portal de datos abiertos - SAT - Canarias 2020'.F458])" office:value-type="float" office:value="0">
            <text:p>#REF!</text:p>
          </table:table-cell>
          <table:table-cell table:style-name="ce1" table:formula="of:=EXACT([$#REF!.F461];[$'Portal de datos abiertos - SAT - Canarias 2020'.G458])" office:value-type="float" office:value="0">
            <text:p>#REF!</text:p>
          </table:table-cell>
          <table:table-cell table:style-name="ce1" table:formula="of:=EXACT([$#REF!.G461];[$'Portal de datos abiertos - SAT - Canarias 2020'.H458])" office:value-type="float" office:value="0">
            <text:p>#REF!</text:p>
          </table:table-cell>
          <table:table-cell table:style-name="ce1" table:formula="of:=EXACT([$#REF!.H461];[$'Portal de datos abiertos - SAT - Canarias 2020'.I458])" office:value-type="float" office:value="0">
            <text:p>#REF!</text:p>
          </table:table-cell>
          <table:table-cell table:style-name="ce1" table:formula="of:=EXACT([$#REF!.I461];[$'Portal de datos abiertos - SAT - Canarias 2020'.J458])" office:value-type="float" office:value="0">
            <text:p>#REF!</text:p>
          </table:table-cell>
          <table:table-cell table:style-name="ce1" table:formula="of:=EXACT([$#REF!.J461];[$'Portal de datos abiertos - SAT - Canarias 2020'.K458])" office:value-type="float" office:value="0">
            <text:p>#REF!</text:p>
          </table:table-cell>
          <table:table-cell table:style-name="ce1" table:formula="of:=EXACT([$#REF!.K461];[$'Portal de datos abiertos - SAT - Canarias 2020'.L458])" office:value-type="float" office:value="0">
            <text:p>#REF!</text:p>
          </table:table-cell>
          <table:table-cell table:style-name="ce1" table:formula="of:=EXACT([$#REF!.L461];[$'Portal de datos abiertos - SAT - Canarias 2020'.M458])" office:value-type="float" office:value="0">
            <text:p>#REF!</text:p>
          </table:table-cell>
          <table:table-cell table:style-name="ce1" table:formula="of:=EXACT([$#REF!.M461];[$'Portal de datos abiertos - SAT - Canarias 2020'.N458])" office:value-type="float" office:value="0">
            <text:p>#REF!</text:p>
          </table:table-cell>
          <table:table-cell table:style-name="ce1" table:formula="of:=EXACT([$#REF!.N461];[$'Portal de datos abiertos - SAT - Canarias 2020'.O458])" office:value-type="float" office:value="0">
            <text:p>#REF!</text:p>
          </table:table-cell>
          <table:table-cell table:style-name="ce1" table:formula="of:=EXACT([$#REF!.O461];[$'Portal de datos abiertos - SAT - Canarias 2020'.P45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62];[$'Portal de datos abiertos - SAT - Canarias 2020'.A459])" office:value-type="float" office:value="0">
            <text:p>#REF!</text:p>
          </table:table-cell>
          <table:table-cell table:style-name="ce1" table:formula="of:=EXACT([$#REF!.B462];[$'Portal de datos abiertos - SAT - Canarias 2020'.C459])" office:value-type="float" office:value="0">
            <text:p>#REF!</text:p>
          </table:table-cell>
          <table:table-cell table:style-name="ce1" table:formula="of:=EXACT([$#REF!.C462];[$'Portal de datos abiertos - SAT - Canarias 2020'.D459])" office:value-type="float" office:value="0">
            <text:p>#REF!</text:p>
          </table:table-cell>
          <table:table-cell table:style-name="ce1" table:formula="of:=EXACT([$#REF!.D462];[$'Portal de datos abiertos - SAT - Canarias 2020'.E459])" office:value-type="float" office:value="0">
            <text:p>#REF!</text:p>
          </table:table-cell>
          <table:table-cell table:style-name="ce1" table:formula="of:=EXACT([$#REF!.E462];[$'Portal de datos abiertos - SAT - Canarias 2020'.F459])" office:value-type="float" office:value="0">
            <text:p>#REF!</text:p>
          </table:table-cell>
          <table:table-cell table:style-name="ce1" table:formula="of:=EXACT([$#REF!.F462];[$'Portal de datos abiertos - SAT - Canarias 2020'.G459])" office:value-type="float" office:value="0">
            <text:p>#REF!</text:p>
          </table:table-cell>
          <table:table-cell table:style-name="ce1" table:formula="of:=EXACT([$#REF!.G462];[$'Portal de datos abiertos - SAT - Canarias 2020'.H459])" office:value-type="float" office:value="0">
            <text:p>#REF!</text:p>
          </table:table-cell>
          <table:table-cell table:style-name="ce1" table:formula="of:=EXACT([$#REF!.H462];[$'Portal de datos abiertos - SAT - Canarias 2020'.I459])" office:value-type="float" office:value="0">
            <text:p>#REF!</text:p>
          </table:table-cell>
          <table:table-cell table:style-name="ce1" table:formula="of:=EXACT([$#REF!.I462];[$'Portal de datos abiertos - SAT - Canarias 2020'.J459])" office:value-type="float" office:value="0">
            <text:p>#REF!</text:p>
          </table:table-cell>
          <table:table-cell table:style-name="ce1" table:formula="of:=EXACT([$#REF!.J462];[$'Portal de datos abiertos - SAT - Canarias 2020'.K459])" office:value-type="float" office:value="0">
            <text:p>#REF!</text:p>
          </table:table-cell>
          <table:table-cell table:style-name="ce1" table:formula="of:=EXACT([$#REF!.K462];[$'Portal de datos abiertos - SAT - Canarias 2020'.L459])" office:value-type="float" office:value="0">
            <text:p>#REF!</text:p>
          </table:table-cell>
          <table:table-cell table:style-name="ce1" table:formula="of:=EXACT([$#REF!.L462];[$'Portal de datos abiertos - SAT - Canarias 2020'.M459])" office:value-type="float" office:value="0">
            <text:p>#REF!</text:p>
          </table:table-cell>
          <table:table-cell table:style-name="ce1" table:formula="of:=EXACT([$#REF!.M462];[$'Portal de datos abiertos - SAT - Canarias 2020'.N459])" office:value-type="float" office:value="0">
            <text:p>#REF!</text:p>
          </table:table-cell>
          <table:table-cell table:style-name="ce1" table:formula="of:=EXACT([$#REF!.N462];[$'Portal de datos abiertos - SAT - Canarias 2020'.O459])" office:value-type="float" office:value="0">
            <text:p>#REF!</text:p>
          </table:table-cell>
          <table:table-cell table:style-name="ce1" table:formula="of:=EXACT([$#REF!.O462];[$'Portal de datos abiertos - SAT - Canarias 2020'.P45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63];[$'Portal de datos abiertos - SAT - Canarias 2020'.A460])" office:value-type="float" office:value="0">
            <text:p>#REF!</text:p>
          </table:table-cell>
          <table:table-cell table:style-name="ce1" table:formula="of:=EXACT([$#REF!.B463];[$'Portal de datos abiertos - SAT - Canarias 2020'.C460])" office:value-type="float" office:value="0">
            <text:p>#REF!</text:p>
          </table:table-cell>
          <table:table-cell table:style-name="ce1" table:formula="of:=EXACT([$#REF!.C463];[$'Portal de datos abiertos - SAT - Canarias 2020'.D460])" office:value-type="float" office:value="0">
            <text:p>#REF!</text:p>
          </table:table-cell>
          <table:table-cell table:style-name="ce1" table:formula="of:=EXACT([$#REF!.D463];[$'Portal de datos abiertos - SAT - Canarias 2020'.E460])" office:value-type="float" office:value="0">
            <text:p>#REF!</text:p>
          </table:table-cell>
          <table:table-cell table:style-name="ce1" table:formula="of:=EXACT([$#REF!.E463];[$'Portal de datos abiertos - SAT - Canarias 2020'.F460])" office:value-type="float" office:value="0">
            <text:p>#REF!</text:p>
          </table:table-cell>
          <table:table-cell table:style-name="ce1" table:formula="of:=EXACT([$#REF!.F463];[$'Portal de datos abiertos - SAT - Canarias 2020'.G460])" office:value-type="float" office:value="0">
            <text:p>#REF!</text:p>
          </table:table-cell>
          <table:table-cell table:style-name="ce1" table:formula="of:=EXACT([$#REF!.G463];[$'Portal de datos abiertos - SAT - Canarias 2020'.H460])" office:value-type="float" office:value="0">
            <text:p>#REF!</text:p>
          </table:table-cell>
          <table:table-cell table:style-name="ce1" table:formula="of:=EXACT([$#REF!.H463];[$'Portal de datos abiertos - SAT - Canarias 2020'.I460])" office:value-type="float" office:value="0">
            <text:p>#REF!</text:p>
          </table:table-cell>
          <table:table-cell table:style-name="ce1" table:formula="of:=EXACT([$#REF!.I463];[$'Portal de datos abiertos - SAT - Canarias 2020'.J460])" office:value-type="float" office:value="0">
            <text:p>#REF!</text:p>
          </table:table-cell>
          <table:table-cell table:style-name="ce1" table:formula="of:=EXACT([$#REF!.J463];[$'Portal de datos abiertos - SAT - Canarias 2020'.K460])" office:value-type="float" office:value="0">
            <text:p>#REF!</text:p>
          </table:table-cell>
          <table:table-cell table:style-name="ce1" table:formula="of:=EXACT([$#REF!.K463];[$'Portal de datos abiertos - SAT - Canarias 2020'.L460])" office:value-type="float" office:value="0">
            <text:p>#REF!</text:p>
          </table:table-cell>
          <table:table-cell table:style-name="ce1" table:formula="of:=EXACT([$#REF!.L463];[$'Portal de datos abiertos - SAT - Canarias 2020'.M460])" office:value-type="float" office:value="0">
            <text:p>#REF!</text:p>
          </table:table-cell>
          <table:table-cell table:style-name="ce1" table:formula="of:=EXACT([$#REF!.M463];[$'Portal de datos abiertos - SAT - Canarias 2020'.N460])" office:value-type="float" office:value="0">
            <text:p>#REF!</text:p>
          </table:table-cell>
          <table:table-cell table:style-name="ce1" table:formula="of:=EXACT([$#REF!.N463];[$'Portal de datos abiertos - SAT - Canarias 2020'.O460])" office:value-type="float" office:value="0">
            <text:p>#REF!</text:p>
          </table:table-cell>
          <table:table-cell table:style-name="ce1" table:formula="of:=EXACT([$#REF!.O463];[$'Portal de datos abiertos - SAT - Canarias 2020'.P46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64];[$'Portal de datos abiertos - SAT - Canarias 2020'.A461])" office:value-type="float" office:value="0">
            <text:p>#REF!</text:p>
          </table:table-cell>
          <table:table-cell table:style-name="ce1" table:formula="of:=EXACT([$#REF!.B464];[$'Portal de datos abiertos - SAT - Canarias 2020'.C461])" office:value-type="float" office:value="0">
            <text:p>#REF!</text:p>
          </table:table-cell>
          <table:table-cell table:style-name="ce1" table:formula="of:=EXACT([$#REF!.C464];[$'Portal de datos abiertos - SAT - Canarias 2020'.D461])" office:value-type="float" office:value="0">
            <text:p>#REF!</text:p>
          </table:table-cell>
          <table:table-cell table:style-name="ce1" table:formula="of:=EXACT([$#REF!.D464];[$'Portal de datos abiertos - SAT - Canarias 2020'.E461])" office:value-type="float" office:value="0">
            <text:p>#REF!</text:p>
          </table:table-cell>
          <table:table-cell table:style-name="ce1" table:formula="of:=EXACT([$#REF!.E464];[$'Portal de datos abiertos - SAT - Canarias 2020'.F461])" office:value-type="float" office:value="0">
            <text:p>#REF!</text:p>
          </table:table-cell>
          <table:table-cell table:style-name="ce1" table:formula="of:=EXACT([$#REF!.F464];[$'Portal de datos abiertos - SAT - Canarias 2020'.G461])" office:value-type="float" office:value="0">
            <text:p>#REF!</text:p>
          </table:table-cell>
          <table:table-cell table:style-name="ce1" table:formula="of:=EXACT([$#REF!.G464];[$'Portal de datos abiertos - SAT - Canarias 2020'.H461])" office:value-type="float" office:value="0">
            <text:p>#REF!</text:p>
          </table:table-cell>
          <table:table-cell table:style-name="ce1" table:formula="of:=EXACT([$#REF!.H464];[$'Portal de datos abiertos - SAT - Canarias 2020'.I461])" office:value-type="float" office:value="0">
            <text:p>#REF!</text:p>
          </table:table-cell>
          <table:table-cell table:style-name="ce1" table:formula="of:=EXACT([$#REF!.I464];[$'Portal de datos abiertos - SAT - Canarias 2020'.J461])" office:value-type="float" office:value="0">
            <text:p>#REF!</text:p>
          </table:table-cell>
          <table:table-cell table:style-name="ce1" table:formula="of:=EXACT([$#REF!.J464];[$'Portal de datos abiertos - SAT - Canarias 2020'.K461])" office:value-type="float" office:value="0">
            <text:p>#REF!</text:p>
          </table:table-cell>
          <table:table-cell table:style-name="ce1" table:formula="of:=EXACT([$#REF!.K464];[$'Portal de datos abiertos - SAT - Canarias 2020'.L461])" office:value-type="float" office:value="0">
            <text:p>#REF!</text:p>
          </table:table-cell>
          <table:table-cell table:style-name="ce1" table:formula="of:=EXACT([$#REF!.L464];[$'Portal de datos abiertos - SAT - Canarias 2020'.M461])" office:value-type="float" office:value="0">
            <text:p>#REF!</text:p>
          </table:table-cell>
          <table:table-cell table:style-name="ce1" table:formula="of:=EXACT([$#REF!.M464];[$'Portal de datos abiertos - SAT - Canarias 2020'.N461])" office:value-type="float" office:value="0">
            <text:p>#REF!</text:p>
          </table:table-cell>
          <table:table-cell table:style-name="ce1" table:formula="of:=EXACT([$#REF!.N464];[$'Portal de datos abiertos - SAT - Canarias 2020'.O461])" office:value-type="float" office:value="0">
            <text:p>#REF!</text:p>
          </table:table-cell>
          <table:table-cell table:style-name="ce1" table:formula="of:=EXACT([$#REF!.O464];[$'Portal de datos abiertos - SAT - Canarias 2020'.P46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65];[$'Portal de datos abiertos - SAT - Canarias 2020'.A462])" office:value-type="float" office:value="0">
            <text:p>#REF!</text:p>
          </table:table-cell>
          <table:table-cell table:style-name="ce1" table:formula="of:=EXACT([$#REF!.B465];[$'Portal de datos abiertos - SAT - Canarias 2020'.C462])" office:value-type="float" office:value="0">
            <text:p>#REF!</text:p>
          </table:table-cell>
          <table:table-cell table:style-name="ce1" table:formula="of:=EXACT([$#REF!.C465];[$'Portal de datos abiertos - SAT - Canarias 2020'.D462])" office:value-type="float" office:value="0">
            <text:p>#REF!</text:p>
          </table:table-cell>
          <table:table-cell table:style-name="ce1" table:formula="of:=EXACT([$#REF!.D465];[$'Portal de datos abiertos - SAT - Canarias 2020'.E462])" office:value-type="float" office:value="0">
            <text:p>#REF!</text:p>
          </table:table-cell>
          <table:table-cell table:style-name="ce1" table:formula="of:=EXACT([$#REF!.E465];[$'Portal de datos abiertos - SAT - Canarias 2020'.F462])" office:value-type="float" office:value="0">
            <text:p>#REF!</text:p>
          </table:table-cell>
          <table:table-cell table:style-name="ce1" table:formula="of:=EXACT([$#REF!.F465];[$'Portal de datos abiertos - SAT - Canarias 2020'.G462])" office:value-type="float" office:value="0">
            <text:p>#REF!</text:p>
          </table:table-cell>
          <table:table-cell table:style-name="ce1" table:formula="of:=EXACT([$#REF!.G465];[$'Portal de datos abiertos - SAT - Canarias 2020'.H462])" office:value-type="float" office:value="0">
            <text:p>#REF!</text:p>
          </table:table-cell>
          <table:table-cell table:style-name="ce1" table:formula="of:=EXACT([$#REF!.H465];[$'Portal de datos abiertos - SAT - Canarias 2020'.I462])" office:value-type="float" office:value="0">
            <text:p>#REF!</text:p>
          </table:table-cell>
          <table:table-cell table:style-name="ce1" table:formula="of:=EXACT([$#REF!.I465];[$'Portal de datos abiertos - SAT - Canarias 2020'.J462])" office:value-type="float" office:value="0">
            <text:p>#REF!</text:p>
          </table:table-cell>
          <table:table-cell table:style-name="ce1" table:formula="of:=EXACT([$#REF!.J465];[$'Portal de datos abiertos - SAT - Canarias 2020'.K462])" office:value-type="float" office:value="0">
            <text:p>#REF!</text:p>
          </table:table-cell>
          <table:table-cell table:style-name="ce1" table:formula="of:=EXACT([$#REF!.K465];[$'Portal de datos abiertos - SAT - Canarias 2020'.L462])" office:value-type="float" office:value="0">
            <text:p>#REF!</text:p>
          </table:table-cell>
          <table:table-cell table:style-name="ce1" table:formula="of:=EXACT([$#REF!.L465];[$'Portal de datos abiertos - SAT - Canarias 2020'.M462])" office:value-type="float" office:value="0">
            <text:p>#REF!</text:p>
          </table:table-cell>
          <table:table-cell table:style-name="ce1" table:formula="of:=EXACT([$#REF!.M465];[$'Portal de datos abiertos - SAT - Canarias 2020'.N462])" office:value-type="float" office:value="0">
            <text:p>#REF!</text:p>
          </table:table-cell>
          <table:table-cell table:style-name="ce1" table:formula="of:=EXACT([$#REF!.N465];[$'Portal de datos abiertos - SAT - Canarias 2020'.O462])" office:value-type="float" office:value="0">
            <text:p>#REF!</text:p>
          </table:table-cell>
          <table:table-cell table:style-name="ce1" table:formula="of:=EXACT([$#REF!.O465];[$'Portal de datos abiertos - SAT - Canarias 2020'.P46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66];[$'Portal de datos abiertos - SAT - Canarias 2020'.A463])" office:value-type="float" office:value="0">
            <text:p>#REF!</text:p>
          </table:table-cell>
          <table:table-cell table:style-name="ce1" table:formula="of:=EXACT([$#REF!.B466];[$'Portal de datos abiertos - SAT - Canarias 2020'.C463])" office:value-type="float" office:value="0">
            <text:p>#REF!</text:p>
          </table:table-cell>
          <table:table-cell table:style-name="ce1" table:formula="of:=EXACT([$#REF!.C466];[$'Portal de datos abiertos - SAT - Canarias 2020'.D463])" office:value-type="float" office:value="0">
            <text:p>#REF!</text:p>
          </table:table-cell>
          <table:table-cell table:style-name="ce1" table:formula="of:=EXACT([$#REF!.D466];[$'Portal de datos abiertos - SAT - Canarias 2020'.E463])" office:value-type="float" office:value="0">
            <text:p>#REF!</text:p>
          </table:table-cell>
          <table:table-cell table:style-name="ce1" table:formula="of:=EXACT([$#REF!.E466];[$'Portal de datos abiertos - SAT - Canarias 2020'.F463])" office:value-type="float" office:value="0">
            <text:p>#REF!</text:p>
          </table:table-cell>
          <table:table-cell table:style-name="ce1" table:formula="of:=EXACT([$#REF!.F466];[$'Portal de datos abiertos - SAT - Canarias 2020'.G463])" office:value-type="float" office:value="0">
            <text:p>#REF!</text:p>
          </table:table-cell>
          <table:table-cell table:style-name="ce1" table:formula="of:=EXACT([$#REF!.G466];[$'Portal de datos abiertos - SAT - Canarias 2020'.H463])" office:value-type="float" office:value="0">
            <text:p>#REF!</text:p>
          </table:table-cell>
          <table:table-cell table:style-name="ce1" table:formula="of:=EXACT([$#REF!.H466];[$'Portal de datos abiertos - SAT - Canarias 2020'.I463])" office:value-type="float" office:value="0">
            <text:p>#REF!</text:p>
          </table:table-cell>
          <table:table-cell table:style-name="ce1" table:formula="of:=EXACT([$#REF!.I466];[$'Portal de datos abiertos - SAT - Canarias 2020'.J463])" office:value-type="float" office:value="0">
            <text:p>#REF!</text:p>
          </table:table-cell>
          <table:table-cell table:style-name="ce1" table:formula="of:=EXACT([$#REF!.J466];[$'Portal de datos abiertos - SAT - Canarias 2020'.K463])" office:value-type="float" office:value="0">
            <text:p>#REF!</text:p>
          </table:table-cell>
          <table:table-cell table:style-name="ce1" table:formula="of:=EXACT([$#REF!.K466];[$'Portal de datos abiertos - SAT - Canarias 2020'.L463])" office:value-type="float" office:value="0">
            <text:p>#REF!</text:p>
          </table:table-cell>
          <table:table-cell table:style-name="ce1" table:formula="of:=EXACT([$#REF!.L466];[$'Portal de datos abiertos - SAT - Canarias 2020'.M463])" office:value-type="float" office:value="0">
            <text:p>#REF!</text:p>
          </table:table-cell>
          <table:table-cell table:style-name="ce1" table:formula="of:=EXACT([$#REF!.M466];[$'Portal de datos abiertos - SAT - Canarias 2020'.N463])" office:value-type="float" office:value="0">
            <text:p>#REF!</text:p>
          </table:table-cell>
          <table:table-cell table:style-name="ce1" table:formula="of:=EXACT([$#REF!.N466];[$'Portal de datos abiertos - SAT - Canarias 2020'.O463])" office:value-type="float" office:value="0">
            <text:p>#REF!</text:p>
          </table:table-cell>
          <table:table-cell table:style-name="ce1" table:formula="of:=EXACT([$#REF!.O466];[$'Portal de datos abiertos - SAT - Canarias 2020'.P46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67];[$'Portal de datos abiertos - SAT - Canarias 2020'.A464])" office:value-type="float" office:value="0">
            <text:p>#REF!</text:p>
          </table:table-cell>
          <table:table-cell table:style-name="ce1" table:formula="of:=EXACT([$#REF!.B467];[$'Portal de datos abiertos - SAT - Canarias 2020'.C464])" office:value-type="float" office:value="0">
            <text:p>#REF!</text:p>
          </table:table-cell>
          <table:table-cell table:style-name="ce1" table:formula="of:=EXACT([$#REF!.C467];[$'Portal de datos abiertos - SAT - Canarias 2020'.D464])" office:value-type="float" office:value="0">
            <text:p>#REF!</text:p>
          </table:table-cell>
          <table:table-cell table:style-name="ce1" table:formula="of:=EXACT([$#REF!.D467];[$'Portal de datos abiertos - SAT - Canarias 2020'.E464])" office:value-type="float" office:value="0">
            <text:p>#REF!</text:p>
          </table:table-cell>
          <table:table-cell table:style-name="ce1" table:formula="of:=EXACT([$#REF!.E467];[$'Portal de datos abiertos - SAT - Canarias 2020'.F464])" office:value-type="float" office:value="0">
            <text:p>#REF!</text:p>
          </table:table-cell>
          <table:table-cell table:style-name="ce1" table:formula="of:=EXACT([$#REF!.F467];[$'Portal de datos abiertos - SAT - Canarias 2020'.G464])" office:value-type="float" office:value="0">
            <text:p>#REF!</text:p>
          </table:table-cell>
          <table:table-cell table:style-name="ce1" table:formula="of:=EXACT([$#REF!.G467];[$'Portal de datos abiertos - SAT - Canarias 2020'.H464])" office:value-type="float" office:value="0">
            <text:p>#REF!</text:p>
          </table:table-cell>
          <table:table-cell table:style-name="ce1" table:formula="of:=EXACT([$#REF!.H467];[$'Portal de datos abiertos - SAT - Canarias 2020'.I464])" office:value-type="float" office:value="0">
            <text:p>#REF!</text:p>
          </table:table-cell>
          <table:table-cell table:style-name="ce1" table:formula="of:=EXACT([$#REF!.I467];[$'Portal de datos abiertos - SAT - Canarias 2020'.J464])" office:value-type="float" office:value="0">
            <text:p>#REF!</text:p>
          </table:table-cell>
          <table:table-cell table:style-name="ce1" table:formula="of:=EXACT([$#REF!.J467];[$'Portal de datos abiertos - SAT - Canarias 2020'.K464])" office:value-type="float" office:value="0">
            <text:p>#REF!</text:p>
          </table:table-cell>
          <table:table-cell table:style-name="ce1" table:formula="of:=EXACT([$#REF!.K467];[$'Portal de datos abiertos - SAT - Canarias 2020'.L464])" office:value-type="float" office:value="0">
            <text:p>#REF!</text:p>
          </table:table-cell>
          <table:table-cell table:style-name="ce1" table:formula="of:=EXACT([$#REF!.L467];[$'Portal de datos abiertos - SAT - Canarias 2020'.M464])" office:value-type="float" office:value="0">
            <text:p>#REF!</text:p>
          </table:table-cell>
          <table:table-cell table:style-name="ce1" table:formula="of:=EXACT([$#REF!.M467];[$'Portal de datos abiertos - SAT - Canarias 2020'.N464])" office:value-type="float" office:value="0">
            <text:p>#REF!</text:p>
          </table:table-cell>
          <table:table-cell table:style-name="ce1" table:formula="of:=EXACT([$#REF!.N467];[$'Portal de datos abiertos - SAT - Canarias 2020'.O464])" office:value-type="float" office:value="0">
            <text:p>#REF!</text:p>
          </table:table-cell>
          <table:table-cell table:style-name="ce1" table:formula="of:=EXACT([$#REF!.O467];[$'Portal de datos abiertos - SAT - Canarias 2020'.P46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68];[$'Portal de datos abiertos - SAT - Canarias 2020'.A465])" office:value-type="float" office:value="0">
            <text:p>#REF!</text:p>
          </table:table-cell>
          <table:table-cell table:style-name="ce1" table:formula="of:=EXACT([$#REF!.B468];[$'Portal de datos abiertos - SAT - Canarias 2020'.C465])" office:value-type="float" office:value="0">
            <text:p>#REF!</text:p>
          </table:table-cell>
          <table:table-cell table:style-name="ce1" table:formula="of:=EXACT([$#REF!.C468];[$'Portal de datos abiertos - SAT - Canarias 2020'.D465])" office:value-type="float" office:value="0">
            <text:p>#REF!</text:p>
          </table:table-cell>
          <table:table-cell table:style-name="ce1" table:formula="of:=EXACT([$#REF!.D468];[$'Portal de datos abiertos - SAT - Canarias 2020'.E465])" office:value-type="float" office:value="0">
            <text:p>#REF!</text:p>
          </table:table-cell>
          <table:table-cell table:style-name="ce1" table:formula="of:=EXACT([$#REF!.E468];[$'Portal de datos abiertos - SAT - Canarias 2020'.F465])" office:value-type="float" office:value="0">
            <text:p>#REF!</text:p>
          </table:table-cell>
          <table:table-cell table:style-name="ce1" table:formula="of:=EXACT([$#REF!.F468];[$'Portal de datos abiertos - SAT - Canarias 2020'.G465])" office:value-type="float" office:value="0">
            <text:p>#REF!</text:p>
          </table:table-cell>
          <table:table-cell table:style-name="ce1" table:formula="of:=EXACT([$#REF!.G468];[$'Portal de datos abiertos - SAT - Canarias 2020'.H465])" office:value-type="float" office:value="0">
            <text:p>#REF!</text:p>
          </table:table-cell>
          <table:table-cell table:style-name="ce1" table:formula="of:=EXACT([$#REF!.H468];[$'Portal de datos abiertos - SAT - Canarias 2020'.I465])" office:value-type="float" office:value="0">
            <text:p>#REF!</text:p>
          </table:table-cell>
          <table:table-cell table:style-name="ce1" table:formula="of:=EXACT([$#REF!.I468];[$'Portal de datos abiertos - SAT - Canarias 2020'.J465])" office:value-type="float" office:value="0">
            <text:p>#REF!</text:p>
          </table:table-cell>
          <table:table-cell table:style-name="ce1" table:formula="of:=EXACT([$#REF!.J468];[$'Portal de datos abiertos - SAT - Canarias 2020'.K465])" office:value-type="float" office:value="0">
            <text:p>#REF!</text:p>
          </table:table-cell>
          <table:table-cell table:style-name="ce1" table:formula="of:=EXACT([$#REF!.K468];[$'Portal de datos abiertos - SAT - Canarias 2020'.L465])" office:value-type="float" office:value="0">
            <text:p>#REF!</text:p>
          </table:table-cell>
          <table:table-cell table:style-name="ce1" table:formula="of:=EXACT([$#REF!.L468];[$'Portal de datos abiertos - SAT - Canarias 2020'.M465])" office:value-type="float" office:value="0">
            <text:p>#REF!</text:p>
          </table:table-cell>
          <table:table-cell table:style-name="ce1" table:formula="of:=EXACT([$#REF!.M468];[$'Portal de datos abiertos - SAT - Canarias 2020'.N465])" office:value-type="float" office:value="0">
            <text:p>#REF!</text:p>
          </table:table-cell>
          <table:table-cell table:style-name="ce1" table:formula="of:=EXACT([$#REF!.N468];[$'Portal de datos abiertos - SAT - Canarias 2020'.O465])" office:value-type="float" office:value="0">
            <text:p>#REF!</text:p>
          </table:table-cell>
          <table:table-cell table:style-name="ce1" table:formula="of:=EXACT([$#REF!.O468];[$'Portal de datos abiertos - SAT - Canarias 2020'.P46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69];[$'Portal de datos abiertos - SAT - Canarias 2020'.A466])" office:value-type="float" office:value="0">
            <text:p>#REF!</text:p>
          </table:table-cell>
          <table:table-cell table:style-name="ce1" table:formula="of:=EXACT([$#REF!.B469];[$'Portal de datos abiertos - SAT - Canarias 2020'.C466])" office:value-type="float" office:value="0">
            <text:p>#REF!</text:p>
          </table:table-cell>
          <table:table-cell table:style-name="ce1" table:formula="of:=EXACT([$#REF!.C469];[$'Portal de datos abiertos - SAT - Canarias 2020'.D466])" office:value-type="float" office:value="0">
            <text:p>#REF!</text:p>
          </table:table-cell>
          <table:table-cell table:style-name="ce1" table:formula="of:=EXACT([$#REF!.D469];[$'Portal de datos abiertos - SAT - Canarias 2020'.E466])" office:value-type="float" office:value="0">
            <text:p>#REF!</text:p>
          </table:table-cell>
          <table:table-cell table:style-name="ce1" table:formula="of:=EXACT([$#REF!.E469];[$'Portal de datos abiertos - SAT - Canarias 2020'.F466])" office:value-type="float" office:value="0">
            <text:p>#REF!</text:p>
          </table:table-cell>
          <table:table-cell table:style-name="ce1" table:formula="of:=EXACT([$#REF!.F469];[$'Portal de datos abiertos - SAT - Canarias 2020'.G466])" office:value-type="float" office:value="0">
            <text:p>#REF!</text:p>
          </table:table-cell>
          <table:table-cell table:style-name="ce1" table:formula="of:=EXACT([$#REF!.G469];[$'Portal de datos abiertos - SAT - Canarias 2020'.H466])" office:value-type="float" office:value="0">
            <text:p>#REF!</text:p>
          </table:table-cell>
          <table:table-cell table:style-name="ce1" table:formula="of:=EXACT([$#REF!.H469];[$'Portal de datos abiertos - SAT - Canarias 2020'.I466])" office:value-type="float" office:value="0">
            <text:p>#REF!</text:p>
          </table:table-cell>
          <table:table-cell table:style-name="ce1" table:formula="of:=EXACT([$#REF!.I469];[$'Portal de datos abiertos - SAT - Canarias 2020'.J466])" office:value-type="float" office:value="0">
            <text:p>#REF!</text:p>
          </table:table-cell>
          <table:table-cell table:style-name="ce1" table:formula="of:=EXACT([$#REF!.J469];[$'Portal de datos abiertos - SAT - Canarias 2020'.K466])" office:value-type="float" office:value="0">
            <text:p>#REF!</text:p>
          </table:table-cell>
          <table:table-cell table:style-name="ce1" table:formula="of:=EXACT([$#REF!.K469];[$'Portal de datos abiertos - SAT - Canarias 2020'.L466])" office:value-type="float" office:value="0">
            <text:p>#REF!</text:p>
          </table:table-cell>
          <table:table-cell table:style-name="ce1" table:formula="of:=EXACT([$#REF!.L469];[$'Portal de datos abiertos - SAT - Canarias 2020'.M466])" office:value-type="float" office:value="0">
            <text:p>#REF!</text:p>
          </table:table-cell>
          <table:table-cell table:style-name="ce1" table:formula="of:=EXACT([$#REF!.M469];[$'Portal de datos abiertos - SAT - Canarias 2020'.N466])" office:value-type="float" office:value="0">
            <text:p>#REF!</text:p>
          </table:table-cell>
          <table:table-cell table:style-name="ce1" table:formula="of:=EXACT([$#REF!.N469];[$'Portal de datos abiertos - SAT - Canarias 2020'.O466])" office:value-type="float" office:value="0">
            <text:p>#REF!</text:p>
          </table:table-cell>
          <table:table-cell table:style-name="ce1" table:formula="of:=EXACT([$#REF!.O469];[$'Portal de datos abiertos - SAT - Canarias 2020'.P46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70];[$'Portal de datos abiertos - SAT - Canarias 2020'.A467])" office:value-type="float" office:value="0">
            <text:p>#REF!</text:p>
          </table:table-cell>
          <table:table-cell table:style-name="ce1" table:formula="of:=EXACT([$#REF!.B470];[$'Portal de datos abiertos - SAT - Canarias 2020'.C467])" office:value-type="float" office:value="0">
            <text:p>#REF!</text:p>
          </table:table-cell>
          <table:table-cell table:style-name="ce1" table:formula="of:=EXACT([$#REF!.C470];[$'Portal de datos abiertos - SAT - Canarias 2020'.D467])" office:value-type="float" office:value="0">
            <text:p>#REF!</text:p>
          </table:table-cell>
          <table:table-cell table:style-name="ce1" table:formula="of:=EXACT([$#REF!.D470];[$'Portal de datos abiertos - SAT - Canarias 2020'.E467])" office:value-type="float" office:value="0">
            <text:p>#REF!</text:p>
          </table:table-cell>
          <table:table-cell table:style-name="ce1" table:formula="of:=EXACT([$#REF!.E470];[$'Portal de datos abiertos - SAT - Canarias 2020'.F467])" office:value-type="float" office:value="0">
            <text:p>#REF!</text:p>
          </table:table-cell>
          <table:table-cell table:style-name="ce1" table:formula="of:=EXACT([$#REF!.F470];[$'Portal de datos abiertos - SAT - Canarias 2020'.G467])" office:value-type="float" office:value="0">
            <text:p>#REF!</text:p>
          </table:table-cell>
          <table:table-cell table:style-name="ce1" table:formula="of:=EXACT([$#REF!.G470];[$'Portal de datos abiertos - SAT - Canarias 2020'.H467])" office:value-type="float" office:value="0">
            <text:p>#REF!</text:p>
          </table:table-cell>
          <table:table-cell table:style-name="ce1" table:formula="of:=EXACT([$#REF!.H470];[$'Portal de datos abiertos - SAT - Canarias 2020'.I467])" office:value-type="float" office:value="0">
            <text:p>#REF!</text:p>
          </table:table-cell>
          <table:table-cell table:style-name="ce1" table:formula="of:=EXACT([$#REF!.I470];[$'Portal de datos abiertos - SAT - Canarias 2020'.J467])" office:value-type="float" office:value="0">
            <text:p>#REF!</text:p>
          </table:table-cell>
          <table:table-cell table:style-name="ce1" table:formula="of:=EXACT([$#REF!.J470];[$'Portal de datos abiertos - SAT - Canarias 2020'.K467])" office:value-type="float" office:value="0">
            <text:p>#REF!</text:p>
          </table:table-cell>
          <table:table-cell table:style-name="ce1" table:formula="of:=EXACT([$#REF!.K470];[$'Portal de datos abiertos - SAT - Canarias 2020'.L467])" office:value-type="float" office:value="0">
            <text:p>#REF!</text:p>
          </table:table-cell>
          <table:table-cell table:style-name="ce1" table:formula="of:=EXACT([$#REF!.L470];[$'Portal de datos abiertos - SAT - Canarias 2020'.M467])" office:value-type="float" office:value="0">
            <text:p>#REF!</text:p>
          </table:table-cell>
          <table:table-cell table:style-name="ce1" table:formula="of:=EXACT([$#REF!.M470];[$'Portal de datos abiertos - SAT - Canarias 2020'.N467])" office:value-type="float" office:value="0">
            <text:p>#REF!</text:p>
          </table:table-cell>
          <table:table-cell table:style-name="ce1" table:formula="of:=EXACT([$#REF!.N470];[$'Portal de datos abiertos - SAT - Canarias 2020'.O467])" office:value-type="float" office:value="0">
            <text:p>#REF!</text:p>
          </table:table-cell>
          <table:table-cell table:style-name="ce1" table:formula="of:=EXACT([$#REF!.O470];[$'Portal de datos abiertos - SAT - Canarias 2020'.P46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71];[$'Portal de datos abiertos - SAT - Canarias 2020'.A468])" office:value-type="float" office:value="0">
            <text:p>#REF!</text:p>
          </table:table-cell>
          <table:table-cell table:style-name="ce1" table:formula="of:=EXACT([$#REF!.B471];[$'Portal de datos abiertos - SAT - Canarias 2020'.C468])" office:value-type="float" office:value="0">
            <text:p>#REF!</text:p>
          </table:table-cell>
          <table:table-cell table:style-name="ce1" table:formula="of:=EXACT([$#REF!.C471];[$'Portal de datos abiertos - SAT - Canarias 2020'.D468])" office:value-type="float" office:value="0">
            <text:p>#REF!</text:p>
          </table:table-cell>
          <table:table-cell table:style-name="ce1" table:formula="of:=EXACT([$#REF!.D471];[$'Portal de datos abiertos - SAT - Canarias 2020'.E468])" office:value-type="float" office:value="0">
            <text:p>#REF!</text:p>
          </table:table-cell>
          <table:table-cell table:style-name="ce1" table:formula="of:=EXACT([$#REF!.E471];[$'Portal de datos abiertos - SAT - Canarias 2020'.F468])" office:value-type="float" office:value="0">
            <text:p>#REF!</text:p>
          </table:table-cell>
          <table:table-cell table:style-name="ce1" table:formula="of:=EXACT([$#REF!.F471];[$'Portal de datos abiertos - SAT - Canarias 2020'.G468])" office:value-type="float" office:value="0">
            <text:p>#REF!</text:p>
          </table:table-cell>
          <table:table-cell table:style-name="ce1" table:formula="of:=EXACT([$#REF!.G471];[$'Portal de datos abiertos - SAT - Canarias 2020'.H468])" office:value-type="float" office:value="0">
            <text:p>#REF!</text:p>
          </table:table-cell>
          <table:table-cell table:style-name="ce1" table:formula="of:=EXACT([$#REF!.H471];[$'Portal de datos abiertos - SAT - Canarias 2020'.I468])" office:value-type="float" office:value="0">
            <text:p>#REF!</text:p>
          </table:table-cell>
          <table:table-cell table:style-name="ce1" table:formula="of:=EXACT([$#REF!.I471];[$'Portal de datos abiertos - SAT - Canarias 2020'.J468])" office:value-type="float" office:value="0">
            <text:p>#REF!</text:p>
          </table:table-cell>
          <table:table-cell table:style-name="ce1" table:formula="of:=EXACT([$#REF!.J471];[$'Portal de datos abiertos - SAT - Canarias 2020'.K468])" office:value-type="float" office:value="0">
            <text:p>#REF!</text:p>
          </table:table-cell>
          <table:table-cell table:style-name="ce1" table:formula="of:=EXACT([$#REF!.K471];[$'Portal de datos abiertos - SAT - Canarias 2020'.L468])" office:value-type="float" office:value="0">
            <text:p>#REF!</text:p>
          </table:table-cell>
          <table:table-cell table:style-name="ce1" table:formula="of:=EXACT([$#REF!.L471];[$'Portal de datos abiertos - SAT - Canarias 2020'.M468])" office:value-type="float" office:value="0">
            <text:p>#REF!</text:p>
          </table:table-cell>
          <table:table-cell table:style-name="ce1" table:formula="of:=EXACT([$#REF!.M471];[$'Portal de datos abiertos - SAT - Canarias 2020'.N468])" office:value-type="float" office:value="0">
            <text:p>#REF!</text:p>
          </table:table-cell>
          <table:table-cell table:style-name="ce1" table:formula="of:=EXACT([$#REF!.N471];[$'Portal de datos abiertos - SAT - Canarias 2020'.O468])" office:value-type="float" office:value="0">
            <text:p>#REF!</text:p>
          </table:table-cell>
          <table:table-cell table:style-name="ce1" table:formula="of:=EXACT([$#REF!.O471];[$'Portal de datos abiertos - SAT - Canarias 2020'.P46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72];[$'Portal de datos abiertos - SAT - Canarias 2020'.A469])" office:value-type="float" office:value="0">
            <text:p>#REF!</text:p>
          </table:table-cell>
          <table:table-cell table:style-name="ce1" table:formula="of:=EXACT([$#REF!.B472];[$'Portal de datos abiertos - SAT - Canarias 2020'.C469])" office:value-type="float" office:value="0">
            <text:p>#REF!</text:p>
          </table:table-cell>
          <table:table-cell table:style-name="ce1" table:formula="of:=EXACT([$#REF!.C472];[$'Portal de datos abiertos - SAT - Canarias 2020'.D469])" office:value-type="float" office:value="0">
            <text:p>#REF!</text:p>
          </table:table-cell>
          <table:table-cell table:style-name="ce1" table:formula="of:=EXACT([$#REF!.D472];[$'Portal de datos abiertos - SAT - Canarias 2020'.E469])" office:value-type="float" office:value="0">
            <text:p>#REF!</text:p>
          </table:table-cell>
          <table:table-cell table:style-name="ce1" table:formula="of:=EXACT([$#REF!.E472];[$'Portal de datos abiertos - SAT - Canarias 2020'.F469])" office:value-type="float" office:value="0">
            <text:p>#REF!</text:p>
          </table:table-cell>
          <table:table-cell table:style-name="ce1" table:formula="of:=EXACT([$#REF!.F472];[$'Portal de datos abiertos - SAT - Canarias 2020'.G469])" office:value-type="float" office:value="0">
            <text:p>#REF!</text:p>
          </table:table-cell>
          <table:table-cell table:style-name="ce1" table:formula="of:=EXACT([$#REF!.G472];[$'Portal de datos abiertos - SAT - Canarias 2020'.H469])" office:value-type="float" office:value="0">
            <text:p>#REF!</text:p>
          </table:table-cell>
          <table:table-cell table:style-name="ce1" table:formula="of:=EXACT([$#REF!.H472];[$'Portal de datos abiertos - SAT - Canarias 2020'.I469])" office:value-type="float" office:value="0">
            <text:p>#REF!</text:p>
          </table:table-cell>
          <table:table-cell table:style-name="ce1" table:formula="of:=EXACT([$#REF!.I472];[$'Portal de datos abiertos - SAT - Canarias 2020'.J469])" office:value-type="float" office:value="0">
            <text:p>#REF!</text:p>
          </table:table-cell>
          <table:table-cell table:style-name="ce1" table:formula="of:=EXACT([$#REF!.J472];[$'Portal de datos abiertos - SAT - Canarias 2020'.K469])" office:value-type="float" office:value="0">
            <text:p>#REF!</text:p>
          </table:table-cell>
          <table:table-cell table:style-name="ce1" table:formula="of:=EXACT([$#REF!.K472];[$'Portal de datos abiertos - SAT - Canarias 2020'.L469])" office:value-type="float" office:value="0">
            <text:p>#REF!</text:p>
          </table:table-cell>
          <table:table-cell table:style-name="ce1" table:formula="of:=EXACT([$#REF!.L472];[$'Portal de datos abiertos - SAT - Canarias 2020'.M469])" office:value-type="float" office:value="0">
            <text:p>#REF!</text:p>
          </table:table-cell>
          <table:table-cell table:style-name="ce1" table:formula="of:=EXACT([$#REF!.M472];[$'Portal de datos abiertos - SAT - Canarias 2020'.N469])" office:value-type="float" office:value="0">
            <text:p>#REF!</text:p>
          </table:table-cell>
          <table:table-cell table:style-name="ce1" table:formula="of:=EXACT([$#REF!.N472];[$'Portal de datos abiertos - SAT - Canarias 2020'.O469])" office:value-type="float" office:value="0">
            <text:p>#REF!</text:p>
          </table:table-cell>
          <table:table-cell table:style-name="ce1" table:formula="of:=EXACT([$#REF!.O472];[$'Portal de datos abiertos - SAT - Canarias 2020'.P46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73];[$'Portal de datos abiertos - SAT - Canarias 2020'.A470])" office:value-type="float" office:value="0">
            <text:p>#REF!</text:p>
          </table:table-cell>
          <table:table-cell table:style-name="ce1" table:formula="of:=EXACT([$#REF!.B473];[$'Portal de datos abiertos - SAT - Canarias 2020'.C470])" office:value-type="float" office:value="0">
            <text:p>#REF!</text:p>
          </table:table-cell>
          <table:table-cell table:style-name="ce1" table:formula="of:=EXACT([$#REF!.C473];[$'Portal de datos abiertos - SAT - Canarias 2020'.D470])" office:value-type="float" office:value="0">
            <text:p>#REF!</text:p>
          </table:table-cell>
          <table:table-cell table:style-name="ce1" table:formula="of:=EXACT([$#REF!.D473];[$'Portal de datos abiertos - SAT - Canarias 2020'.E470])" office:value-type="float" office:value="0">
            <text:p>#REF!</text:p>
          </table:table-cell>
          <table:table-cell table:style-name="ce1" table:formula="of:=EXACT([$#REF!.E473];[$'Portal de datos abiertos - SAT - Canarias 2020'.F470])" office:value-type="float" office:value="0">
            <text:p>#REF!</text:p>
          </table:table-cell>
          <table:table-cell table:style-name="ce1" table:formula="of:=EXACT([$#REF!.F473];[$'Portal de datos abiertos - SAT - Canarias 2020'.G470])" office:value-type="float" office:value="0">
            <text:p>#REF!</text:p>
          </table:table-cell>
          <table:table-cell table:style-name="ce1" table:formula="of:=EXACT([$#REF!.G473];[$'Portal de datos abiertos - SAT - Canarias 2020'.H470])" office:value-type="float" office:value="0">
            <text:p>#REF!</text:p>
          </table:table-cell>
          <table:table-cell table:style-name="ce1" table:formula="of:=EXACT([$#REF!.H473];[$'Portal de datos abiertos - SAT - Canarias 2020'.I470])" office:value-type="float" office:value="0">
            <text:p>#REF!</text:p>
          </table:table-cell>
          <table:table-cell table:style-name="ce1" table:formula="of:=EXACT([$#REF!.I473];[$'Portal de datos abiertos - SAT - Canarias 2020'.J470])" office:value-type="float" office:value="0">
            <text:p>#REF!</text:p>
          </table:table-cell>
          <table:table-cell table:style-name="ce1" table:formula="of:=EXACT([$#REF!.J473];[$'Portal de datos abiertos - SAT - Canarias 2020'.K470])" office:value-type="float" office:value="0">
            <text:p>#REF!</text:p>
          </table:table-cell>
          <table:table-cell table:style-name="ce1" table:formula="of:=EXACT([$#REF!.K473];[$'Portal de datos abiertos - SAT - Canarias 2020'.L470])" office:value-type="float" office:value="0">
            <text:p>#REF!</text:p>
          </table:table-cell>
          <table:table-cell table:style-name="ce1" table:formula="of:=EXACT([$#REF!.L473];[$'Portal de datos abiertos - SAT - Canarias 2020'.M470])" office:value-type="float" office:value="0">
            <text:p>#REF!</text:p>
          </table:table-cell>
          <table:table-cell table:style-name="ce1" table:formula="of:=EXACT([$#REF!.M473];[$'Portal de datos abiertos - SAT - Canarias 2020'.N470])" office:value-type="float" office:value="0">
            <text:p>#REF!</text:p>
          </table:table-cell>
          <table:table-cell table:style-name="ce1" table:formula="of:=EXACT([$#REF!.N473];[$'Portal de datos abiertos - SAT - Canarias 2020'.O470])" office:value-type="float" office:value="0">
            <text:p>#REF!</text:p>
          </table:table-cell>
          <table:table-cell table:style-name="ce1" table:formula="of:=EXACT([$#REF!.O473];[$'Portal de datos abiertos - SAT - Canarias 2020'.P47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74];[$'Portal de datos abiertos - SAT - Canarias 2020'.A471])" office:value-type="float" office:value="0">
            <text:p>#REF!</text:p>
          </table:table-cell>
          <table:table-cell table:style-name="ce1" table:formula="of:=EXACT([$#REF!.B474];[$'Portal de datos abiertos - SAT - Canarias 2020'.C471])" office:value-type="float" office:value="0">
            <text:p>#REF!</text:p>
          </table:table-cell>
          <table:table-cell table:style-name="ce1" table:formula="of:=EXACT([$#REF!.C474];[$'Portal de datos abiertos - SAT - Canarias 2020'.D471])" office:value-type="float" office:value="0">
            <text:p>#REF!</text:p>
          </table:table-cell>
          <table:table-cell table:style-name="ce1" table:formula="of:=EXACT([$#REF!.D474];[$'Portal de datos abiertos - SAT - Canarias 2020'.E471])" office:value-type="float" office:value="0">
            <text:p>#REF!</text:p>
          </table:table-cell>
          <table:table-cell table:style-name="ce1" table:formula="of:=EXACT([$#REF!.E474];[$'Portal de datos abiertos - SAT - Canarias 2020'.F471])" office:value-type="float" office:value="0">
            <text:p>#REF!</text:p>
          </table:table-cell>
          <table:table-cell table:style-name="ce1" table:formula="of:=EXACT([$#REF!.F474];[$'Portal de datos abiertos - SAT - Canarias 2020'.G471])" office:value-type="float" office:value="0">
            <text:p>#REF!</text:p>
          </table:table-cell>
          <table:table-cell table:style-name="ce1" table:formula="of:=EXACT([$#REF!.G474];[$'Portal de datos abiertos - SAT - Canarias 2020'.H471])" office:value-type="float" office:value="0">
            <text:p>#REF!</text:p>
          </table:table-cell>
          <table:table-cell table:style-name="ce1" table:formula="of:=EXACT([$#REF!.H474];[$'Portal de datos abiertos - SAT - Canarias 2020'.I471])" office:value-type="float" office:value="0">
            <text:p>#REF!</text:p>
          </table:table-cell>
          <table:table-cell table:style-name="ce1" table:formula="of:=EXACT([$#REF!.I474];[$'Portal de datos abiertos - SAT - Canarias 2020'.J471])" office:value-type="float" office:value="0">
            <text:p>#REF!</text:p>
          </table:table-cell>
          <table:table-cell table:style-name="ce1" table:formula="of:=EXACT([$#REF!.J474];[$'Portal de datos abiertos - SAT - Canarias 2020'.K471])" office:value-type="float" office:value="0">
            <text:p>#REF!</text:p>
          </table:table-cell>
          <table:table-cell table:style-name="ce1" table:formula="of:=EXACT([$#REF!.K474];[$'Portal de datos abiertos - SAT - Canarias 2020'.L471])" office:value-type="float" office:value="0">
            <text:p>#REF!</text:p>
          </table:table-cell>
          <table:table-cell table:style-name="ce1" table:formula="of:=EXACT([$#REF!.L474];[$'Portal de datos abiertos - SAT - Canarias 2020'.M471])" office:value-type="float" office:value="0">
            <text:p>#REF!</text:p>
          </table:table-cell>
          <table:table-cell table:style-name="ce1" table:formula="of:=EXACT([$#REF!.M474];[$'Portal de datos abiertos - SAT - Canarias 2020'.N471])" office:value-type="float" office:value="0">
            <text:p>#REF!</text:p>
          </table:table-cell>
          <table:table-cell table:style-name="ce1" table:formula="of:=EXACT([$#REF!.N474];[$'Portal de datos abiertos - SAT - Canarias 2020'.O471])" office:value-type="float" office:value="0">
            <text:p>#REF!</text:p>
          </table:table-cell>
          <table:table-cell table:style-name="ce1" table:formula="of:=EXACT([$#REF!.O474];[$'Portal de datos abiertos - SAT - Canarias 2020'.P47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75];[$'Portal de datos abiertos - SAT - Canarias 2020'.A472])" office:value-type="float" office:value="0">
            <text:p>#REF!</text:p>
          </table:table-cell>
          <table:table-cell table:style-name="ce1" table:formula="of:=EXACT([$#REF!.B475];[$'Portal de datos abiertos - SAT - Canarias 2020'.C472])" office:value-type="float" office:value="0">
            <text:p>#REF!</text:p>
          </table:table-cell>
          <table:table-cell table:style-name="ce1" table:formula="of:=EXACT([$#REF!.C475];[$'Portal de datos abiertos - SAT - Canarias 2020'.D472])" office:value-type="float" office:value="0">
            <text:p>#REF!</text:p>
          </table:table-cell>
          <table:table-cell table:style-name="ce1" table:formula="of:=EXACT([$#REF!.D475];[$'Portal de datos abiertos - SAT - Canarias 2020'.E472])" office:value-type="float" office:value="0">
            <text:p>#REF!</text:p>
          </table:table-cell>
          <table:table-cell table:style-name="ce1" table:formula="of:=EXACT([$#REF!.E475];[$'Portal de datos abiertos - SAT - Canarias 2020'.F472])" office:value-type="float" office:value="0">
            <text:p>#REF!</text:p>
          </table:table-cell>
          <table:table-cell table:style-name="ce1" table:formula="of:=EXACT([$#REF!.F475];[$'Portal de datos abiertos - SAT - Canarias 2020'.G472])" office:value-type="float" office:value="0">
            <text:p>#REF!</text:p>
          </table:table-cell>
          <table:table-cell table:style-name="ce1" table:formula="of:=EXACT([$#REF!.G475];[$'Portal de datos abiertos - SAT - Canarias 2020'.H472])" office:value-type="float" office:value="0">
            <text:p>#REF!</text:p>
          </table:table-cell>
          <table:table-cell table:style-name="ce1" table:formula="of:=EXACT([$#REF!.H475];[$'Portal de datos abiertos - SAT - Canarias 2020'.I472])" office:value-type="float" office:value="0">
            <text:p>#REF!</text:p>
          </table:table-cell>
          <table:table-cell table:style-name="ce1" table:formula="of:=EXACT([$#REF!.I475];[$'Portal de datos abiertos - SAT - Canarias 2020'.J472])" office:value-type="float" office:value="0">
            <text:p>#REF!</text:p>
          </table:table-cell>
          <table:table-cell table:style-name="ce1" table:formula="of:=EXACT([$#REF!.J475];[$'Portal de datos abiertos - SAT - Canarias 2020'.K472])" office:value-type="float" office:value="0">
            <text:p>#REF!</text:p>
          </table:table-cell>
          <table:table-cell table:style-name="ce1" table:formula="of:=EXACT([$#REF!.K475];[$'Portal de datos abiertos - SAT - Canarias 2020'.L472])" office:value-type="float" office:value="0">
            <text:p>#REF!</text:p>
          </table:table-cell>
          <table:table-cell table:style-name="ce1" table:formula="of:=EXACT([$#REF!.L475];[$'Portal de datos abiertos - SAT - Canarias 2020'.M472])" office:value-type="float" office:value="0">
            <text:p>#REF!</text:p>
          </table:table-cell>
          <table:table-cell table:style-name="ce1" table:formula="of:=EXACT([$#REF!.M475];[$'Portal de datos abiertos - SAT - Canarias 2020'.N472])" office:value-type="float" office:value="0">
            <text:p>#REF!</text:p>
          </table:table-cell>
          <table:table-cell table:style-name="ce1" table:formula="of:=EXACT([$#REF!.N475];[$'Portal de datos abiertos - SAT - Canarias 2020'.O472])" office:value-type="float" office:value="0">
            <text:p>#REF!</text:p>
          </table:table-cell>
          <table:table-cell table:style-name="ce1" table:formula="of:=EXACT([$#REF!.O475];[$'Portal de datos abiertos - SAT - Canarias 2020'.P47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76];[$'Portal de datos abiertos - SAT - Canarias 2020'.A473])" office:value-type="float" office:value="0">
            <text:p>#REF!</text:p>
          </table:table-cell>
          <table:table-cell table:style-name="ce1" table:formula="of:=EXACT([$#REF!.B476];[$'Portal de datos abiertos - SAT - Canarias 2020'.C473])" office:value-type="float" office:value="0">
            <text:p>#REF!</text:p>
          </table:table-cell>
          <table:table-cell table:style-name="ce1" table:formula="of:=EXACT([$#REF!.C476];[$'Portal de datos abiertos - SAT - Canarias 2020'.D473])" office:value-type="float" office:value="0">
            <text:p>#REF!</text:p>
          </table:table-cell>
          <table:table-cell table:style-name="ce1" table:formula="of:=EXACT([$#REF!.D476];[$'Portal de datos abiertos - SAT - Canarias 2020'.E473])" office:value-type="float" office:value="0">
            <text:p>#REF!</text:p>
          </table:table-cell>
          <table:table-cell table:style-name="ce1" table:formula="of:=EXACT([$#REF!.E476];[$'Portal de datos abiertos - SAT - Canarias 2020'.F473])" office:value-type="float" office:value="0">
            <text:p>#REF!</text:p>
          </table:table-cell>
          <table:table-cell table:style-name="ce1" table:formula="of:=EXACT([$#REF!.F476];[$'Portal de datos abiertos - SAT - Canarias 2020'.G473])" office:value-type="float" office:value="0">
            <text:p>#REF!</text:p>
          </table:table-cell>
          <table:table-cell table:style-name="ce1" table:formula="of:=EXACT([$#REF!.G476];[$'Portal de datos abiertos - SAT - Canarias 2020'.H473])" office:value-type="float" office:value="0">
            <text:p>#REF!</text:p>
          </table:table-cell>
          <table:table-cell table:style-name="ce1" table:formula="of:=EXACT([$#REF!.H476];[$'Portal de datos abiertos - SAT - Canarias 2020'.I473])" office:value-type="float" office:value="0">
            <text:p>#REF!</text:p>
          </table:table-cell>
          <table:table-cell table:style-name="ce1" table:formula="of:=EXACT([$#REF!.I476];[$'Portal de datos abiertos - SAT - Canarias 2020'.J473])" office:value-type="float" office:value="0">
            <text:p>#REF!</text:p>
          </table:table-cell>
          <table:table-cell table:style-name="ce1" table:formula="of:=EXACT([$#REF!.J476];[$'Portal de datos abiertos - SAT - Canarias 2020'.K473])" office:value-type="float" office:value="0">
            <text:p>#REF!</text:p>
          </table:table-cell>
          <table:table-cell table:style-name="ce1" table:formula="of:=EXACT([$#REF!.K476];[$'Portal de datos abiertos - SAT - Canarias 2020'.L473])" office:value-type="float" office:value="0">
            <text:p>#REF!</text:p>
          </table:table-cell>
          <table:table-cell table:style-name="ce1" table:formula="of:=EXACT([$#REF!.L476];[$'Portal de datos abiertos - SAT - Canarias 2020'.M473])" office:value-type="float" office:value="0">
            <text:p>#REF!</text:p>
          </table:table-cell>
          <table:table-cell table:style-name="ce1" table:formula="of:=EXACT([$#REF!.M476];[$'Portal de datos abiertos - SAT - Canarias 2020'.N473])" office:value-type="float" office:value="0">
            <text:p>#REF!</text:p>
          </table:table-cell>
          <table:table-cell table:style-name="ce1" table:formula="of:=EXACT([$#REF!.N476];[$'Portal de datos abiertos - SAT - Canarias 2020'.O473])" office:value-type="float" office:value="0">
            <text:p>#REF!</text:p>
          </table:table-cell>
          <table:table-cell table:style-name="ce1" table:formula="of:=EXACT([$#REF!.O476];[$'Portal de datos abiertos - SAT - Canarias 2020'.P47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77];[$'Portal de datos abiertos - SAT - Canarias 2020'.A474])" office:value-type="float" office:value="0">
            <text:p>#REF!</text:p>
          </table:table-cell>
          <table:table-cell table:style-name="ce1" table:formula="of:=EXACT([$#REF!.B477];[$'Portal de datos abiertos - SAT - Canarias 2020'.C474])" office:value-type="float" office:value="0">
            <text:p>#REF!</text:p>
          </table:table-cell>
          <table:table-cell table:style-name="ce1" table:formula="of:=EXACT([$#REF!.C477];[$'Portal de datos abiertos - SAT - Canarias 2020'.D474])" office:value-type="float" office:value="0">
            <text:p>#REF!</text:p>
          </table:table-cell>
          <table:table-cell table:style-name="ce1" table:formula="of:=EXACT([$#REF!.D477];[$'Portal de datos abiertos - SAT - Canarias 2020'.E474])" office:value-type="float" office:value="0">
            <text:p>#REF!</text:p>
          </table:table-cell>
          <table:table-cell table:style-name="ce1" table:formula="of:=EXACT([$#REF!.E477];[$'Portal de datos abiertos - SAT - Canarias 2020'.F474])" office:value-type="float" office:value="0">
            <text:p>#REF!</text:p>
          </table:table-cell>
          <table:table-cell table:style-name="ce1" table:formula="of:=EXACT([$#REF!.F477];[$'Portal de datos abiertos - SAT - Canarias 2020'.G474])" office:value-type="float" office:value="0">
            <text:p>#REF!</text:p>
          </table:table-cell>
          <table:table-cell table:style-name="ce1" table:formula="of:=EXACT([$#REF!.G477];[$'Portal de datos abiertos - SAT - Canarias 2020'.H474])" office:value-type="float" office:value="0">
            <text:p>#REF!</text:p>
          </table:table-cell>
          <table:table-cell table:style-name="ce1" table:formula="of:=EXACT([$#REF!.H477];[$'Portal de datos abiertos - SAT - Canarias 2020'.I474])" office:value-type="float" office:value="0">
            <text:p>#REF!</text:p>
          </table:table-cell>
          <table:table-cell table:style-name="ce1" table:formula="of:=EXACT([$#REF!.I477];[$'Portal de datos abiertos - SAT - Canarias 2020'.J474])" office:value-type="float" office:value="0">
            <text:p>#REF!</text:p>
          </table:table-cell>
          <table:table-cell table:style-name="ce1" table:formula="of:=EXACT([$#REF!.J477];[$'Portal de datos abiertos - SAT - Canarias 2020'.K474])" office:value-type="float" office:value="0">
            <text:p>#REF!</text:p>
          </table:table-cell>
          <table:table-cell table:style-name="ce1" table:formula="of:=EXACT([$#REF!.K477];[$'Portal de datos abiertos - SAT - Canarias 2020'.L474])" office:value-type="float" office:value="0">
            <text:p>#REF!</text:p>
          </table:table-cell>
          <table:table-cell table:style-name="ce1" table:formula="of:=EXACT([$#REF!.L477];[$'Portal de datos abiertos - SAT - Canarias 2020'.M474])" office:value-type="float" office:value="0">
            <text:p>#REF!</text:p>
          </table:table-cell>
          <table:table-cell table:style-name="ce1" table:formula="of:=EXACT([$#REF!.M477];[$'Portal de datos abiertos - SAT - Canarias 2020'.N474])" office:value-type="float" office:value="0">
            <text:p>#REF!</text:p>
          </table:table-cell>
          <table:table-cell table:style-name="ce1" table:formula="of:=EXACT([$#REF!.N477];[$'Portal de datos abiertos - SAT - Canarias 2020'.O474])" office:value-type="float" office:value="0">
            <text:p>#REF!</text:p>
          </table:table-cell>
          <table:table-cell table:style-name="ce1" table:formula="of:=EXACT([$#REF!.O477];[$'Portal de datos abiertos - SAT - Canarias 2020'.P47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78];[$'Portal de datos abiertos - SAT - Canarias 2020'.A475])" office:value-type="float" office:value="0">
            <text:p>#REF!</text:p>
          </table:table-cell>
          <table:table-cell table:style-name="ce1" table:formula="of:=EXACT([$#REF!.B478];[$'Portal de datos abiertos - SAT - Canarias 2020'.C475])" office:value-type="float" office:value="0">
            <text:p>#REF!</text:p>
          </table:table-cell>
          <table:table-cell table:style-name="ce1" table:formula="of:=EXACT([$#REF!.C478];[$'Portal de datos abiertos - SAT - Canarias 2020'.D475])" office:value-type="float" office:value="0">
            <text:p>#REF!</text:p>
          </table:table-cell>
          <table:table-cell table:style-name="ce1" table:formula="of:=EXACT([$#REF!.D478];[$'Portal de datos abiertos - SAT - Canarias 2020'.E475])" office:value-type="float" office:value="0">
            <text:p>#REF!</text:p>
          </table:table-cell>
          <table:table-cell table:style-name="ce1" table:formula="of:=EXACT([$#REF!.E478];[$'Portal de datos abiertos - SAT - Canarias 2020'.F475])" office:value-type="float" office:value="0">
            <text:p>#REF!</text:p>
          </table:table-cell>
          <table:table-cell table:style-name="ce1" table:formula="of:=EXACT([$#REF!.F478];[$'Portal de datos abiertos - SAT - Canarias 2020'.G475])" office:value-type="float" office:value="0">
            <text:p>#REF!</text:p>
          </table:table-cell>
          <table:table-cell table:style-name="ce1" table:formula="of:=EXACT([$#REF!.G478];[$'Portal de datos abiertos - SAT - Canarias 2020'.H475])" office:value-type="float" office:value="0">
            <text:p>#REF!</text:p>
          </table:table-cell>
          <table:table-cell table:style-name="ce1" table:formula="of:=EXACT([$#REF!.H478];[$'Portal de datos abiertos - SAT - Canarias 2020'.I475])" office:value-type="float" office:value="0">
            <text:p>#REF!</text:p>
          </table:table-cell>
          <table:table-cell table:style-name="ce1" table:formula="of:=EXACT([$#REF!.I478];[$'Portal de datos abiertos - SAT - Canarias 2020'.J475])" office:value-type="float" office:value="0">
            <text:p>#REF!</text:p>
          </table:table-cell>
          <table:table-cell table:style-name="ce1" table:formula="of:=EXACT([$#REF!.J478];[$'Portal de datos abiertos - SAT - Canarias 2020'.K475])" office:value-type="float" office:value="0">
            <text:p>#REF!</text:p>
          </table:table-cell>
          <table:table-cell table:style-name="ce1" table:formula="of:=EXACT([$#REF!.K478];[$'Portal de datos abiertos - SAT - Canarias 2020'.L475])" office:value-type="float" office:value="0">
            <text:p>#REF!</text:p>
          </table:table-cell>
          <table:table-cell table:style-name="ce1" table:formula="of:=EXACT([$#REF!.L478];[$'Portal de datos abiertos - SAT - Canarias 2020'.M475])" office:value-type="float" office:value="0">
            <text:p>#REF!</text:p>
          </table:table-cell>
          <table:table-cell table:style-name="ce1" table:formula="of:=EXACT([$#REF!.M478];[$'Portal de datos abiertos - SAT - Canarias 2020'.N475])" office:value-type="float" office:value="0">
            <text:p>#REF!</text:p>
          </table:table-cell>
          <table:table-cell table:style-name="ce1" table:formula="of:=EXACT([$#REF!.N478];[$'Portal de datos abiertos - SAT - Canarias 2020'.O475])" office:value-type="float" office:value="0">
            <text:p>#REF!</text:p>
          </table:table-cell>
          <table:table-cell table:style-name="ce1" table:formula="of:=EXACT([$#REF!.O478];[$'Portal de datos abiertos - SAT - Canarias 2020'.P47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79];[$'Portal de datos abiertos - SAT - Canarias 2020'.A476])" office:value-type="float" office:value="0">
            <text:p>#REF!</text:p>
          </table:table-cell>
          <table:table-cell table:style-name="ce1" table:formula="of:=EXACT([$#REF!.B479];[$'Portal de datos abiertos - SAT - Canarias 2020'.C476])" office:value-type="float" office:value="0">
            <text:p>#REF!</text:p>
          </table:table-cell>
          <table:table-cell table:style-name="ce1" table:formula="of:=EXACT([$#REF!.C479];[$'Portal de datos abiertos - SAT - Canarias 2020'.D476])" office:value-type="float" office:value="0">
            <text:p>#REF!</text:p>
          </table:table-cell>
          <table:table-cell table:style-name="ce1" table:formula="of:=EXACT([$#REF!.D479];[$'Portal de datos abiertos - SAT - Canarias 2020'.E476])" office:value-type="float" office:value="0">
            <text:p>#REF!</text:p>
          </table:table-cell>
          <table:table-cell table:style-name="ce1" table:formula="of:=EXACT([$#REF!.E479];[$'Portal de datos abiertos - SAT - Canarias 2020'.F476])" office:value-type="float" office:value="0">
            <text:p>#REF!</text:p>
          </table:table-cell>
          <table:table-cell table:style-name="ce1" table:formula="of:=EXACT([$#REF!.F479];[$'Portal de datos abiertos - SAT - Canarias 2020'.G476])" office:value-type="float" office:value="0">
            <text:p>#REF!</text:p>
          </table:table-cell>
          <table:table-cell table:style-name="ce1" table:formula="of:=EXACT([$#REF!.G479];[$'Portal de datos abiertos - SAT - Canarias 2020'.H476])" office:value-type="float" office:value="0">
            <text:p>#REF!</text:p>
          </table:table-cell>
          <table:table-cell table:style-name="ce1" table:formula="of:=EXACT([$#REF!.H479];[$'Portal de datos abiertos - SAT - Canarias 2020'.I476])" office:value-type="float" office:value="0">
            <text:p>#REF!</text:p>
          </table:table-cell>
          <table:table-cell table:style-name="ce1" table:formula="of:=EXACT([$#REF!.I479];[$'Portal de datos abiertos - SAT - Canarias 2020'.J476])" office:value-type="float" office:value="0">
            <text:p>#REF!</text:p>
          </table:table-cell>
          <table:table-cell table:style-name="ce1" table:formula="of:=EXACT([$#REF!.J479];[$'Portal de datos abiertos - SAT - Canarias 2020'.K476])" office:value-type="float" office:value="0">
            <text:p>#REF!</text:p>
          </table:table-cell>
          <table:table-cell table:style-name="ce1" table:formula="of:=EXACT([$#REF!.K479];[$'Portal de datos abiertos - SAT - Canarias 2020'.L476])" office:value-type="float" office:value="0">
            <text:p>#REF!</text:p>
          </table:table-cell>
          <table:table-cell table:style-name="ce1" table:formula="of:=EXACT([$#REF!.L479];[$'Portal de datos abiertos - SAT - Canarias 2020'.M476])" office:value-type="float" office:value="0">
            <text:p>#REF!</text:p>
          </table:table-cell>
          <table:table-cell table:style-name="ce1" table:formula="of:=EXACT([$#REF!.M479];[$'Portal de datos abiertos - SAT - Canarias 2020'.N476])" office:value-type="float" office:value="0">
            <text:p>#REF!</text:p>
          </table:table-cell>
          <table:table-cell table:style-name="ce1" table:formula="of:=EXACT([$#REF!.N479];[$'Portal de datos abiertos - SAT - Canarias 2020'.O476])" office:value-type="float" office:value="0">
            <text:p>#REF!</text:p>
          </table:table-cell>
          <table:table-cell table:style-name="ce1" table:formula="of:=EXACT([$#REF!.O479];[$'Portal de datos abiertos - SAT - Canarias 2020'.P47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80];[$'Portal de datos abiertos - SAT - Canarias 2020'.A477])" office:value-type="float" office:value="0">
            <text:p>#REF!</text:p>
          </table:table-cell>
          <table:table-cell table:style-name="ce1" table:formula="of:=EXACT([$#REF!.B480];[$'Portal de datos abiertos - SAT - Canarias 2020'.C477])" office:value-type="float" office:value="0">
            <text:p>#REF!</text:p>
          </table:table-cell>
          <table:table-cell table:style-name="ce1" table:formula="of:=EXACT([$#REF!.C480];[$'Portal de datos abiertos - SAT - Canarias 2020'.D477])" office:value-type="float" office:value="0">
            <text:p>#REF!</text:p>
          </table:table-cell>
          <table:table-cell table:style-name="ce1" table:formula="of:=EXACT([$#REF!.D480];[$'Portal de datos abiertos - SAT - Canarias 2020'.E477])" office:value-type="float" office:value="0">
            <text:p>#REF!</text:p>
          </table:table-cell>
          <table:table-cell table:style-name="ce1" table:formula="of:=EXACT([$#REF!.E480];[$'Portal de datos abiertos - SAT - Canarias 2020'.F477])" office:value-type="float" office:value="0">
            <text:p>#REF!</text:p>
          </table:table-cell>
          <table:table-cell table:style-name="ce1" table:formula="of:=EXACT([$#REF!.F480];[$'Portal de datos abiertos - SAT - Canarias 2020'.G477])" office:value-type="float" office:value="0">
            <text:p>#REF!</text:p>
          </table:table-cell>
          <table:table-cell table:style-name="ce1" table:formula="of:=EXACT([$#REF!.G480];[$'Portal de datos abiertos - SAT - Canarias 2020'.H477])" office:value-type="float" office:value="0">
            <text:p>#REF!</text:p>
          </table:table-cell>
          <table:table-cell table:style-name="ce1" table:formula="of:=EXACT([$#REF!.H480];[$'Portal de datos abiertos - SAT - Canarias 2020'.I477])" office:value-type="float" office:value="0">
            <text:p>#REF!</text:p>
          </table:table-cell>
          <table:table-cell table:style-name="ce1" table:formula="of:=EXACT([$#REF!.I480];[$'Portal de datos abiertos - SAT - Canarias 2020'.J477])" office:value-type="float" office:value="0">
            <text:p>#REF!</text:p>
          </table:table-cell>
          <table:table-cell table:style-name="ce1" table:formula="of:=EXACT([$#REF!.J480];[$'Portal de datos abiertos - SAT - Canarias 2020'.K477])" office:value-type="float" office:value="0">
            <text:p>#REF!</text:p>
          </table:table-cell>
          <table:table-cell table:style-name="ce1" table:formula="of:=EXACT([$#REF!.K480];[$'Portal de datos abiertos - SAT - Canarias 2020'.L477])" office:value-type="float" office:value="0">
            <text:p>#REF!</text:p>
          </table:table-cell>
          <table:table-cell table:style-name="ce1" table:formula="of:=EXACT([$#REF!.L480];[$'Portal de datos abiertos - SAT - Canarias 2020'.M477])" office:value-type="float" office:value="0">
            <text:p>#REF!</text:p>
          </table:table-cell>
          <table:table-cell table:style-name="ce1" table:formula="of:=EXACT([$#REF!.M480];[$'Portal de datos abiertos - SAT - Canarias 2020'.N477])" office:value-type="float" office:value="0">
            <text:p>#REF!</text:p>
          </table:table-cell>
          <table:table-cell table:style-name="ce1" table:formula="of:=EXACT([$#REF!.N480];[$'Portal de datos abiertos - SAT - Canarias 2020'.O477])" office:value-type="float" office:value="0">
            <text:p>#REF!</text:p>
          </table:table-cell>
          <table:table-cell table:style-name="ce1" table:formula="of:=EXACT([$#REF!.O480];[$'Portal de datos abiertos - SAT - Canarias 2020'.P47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81];[$'Portal de datos abiertos - SAT - Canarias 2020'.A478])" office:value-type="float" office:value="0">
            <text:p>#REF!</text:p>
          </table:table-cell>
          <table:table-cell table:style-name="ce1" table:formula="of:=EXACT([$#REF!.B481];[$'Portal de datos abiertos - SAT - Canarias 2020'.C478])" office:value-type="float" office:value="0">
            <text:p>#REF!</text:p>
          </table:table-cell>
          <table:table-cell table:style-name="ce1" table:formula="of:=EXACT([$#REF!.C481];[$'Portal de datos abiertos - SAT - Canarias 2020'.D478])" office:value-type="float" office:value="0">
            <text:p>#REF!</text:p>
          </table:table-cell>
          <table:table-cell table:style-name="ce1" table:formula="of:=EXACT([$#REF!.D481];[$'Portal de datos abiertos - SAT - Canarias 2020'.E478])" office:value-type="float" office:value="0">
            <text:p>#REF!</text:p>
          </table:table-cell>
          <table:table-cell table:style-name="ce1" table:formula="of:=EXACT([$#REF!.E481];[$'Portal de datos abiertos - SAT - Canarias 2020'.F478])" office:value-type="float" office:value="0">
            <text:p>#REF!</text:p>
          </table:table-cell>
          <table:table-cell table:style-name="ce1" table:formula="of:=EXACT([$#REF!.F481];[$'Portal de datos abiertos - SAT - Canarias 2020'.G478])" office:value-type="float" office:value="0">
            <text:p>#REF!</text:p>
          </table:table-cell>
          <table:table-cell table:style-name="ce1" table:formula="of:=EXACT([$#REF!.G481];[$'Portal de datos abiertos - SAT - Canarias 2020'.H478])" office:value-type="float" office:value="0">
            <text:p>#REF!</text:p>
          </table:table-cell>
          <table:table-cell table:style-name="ce1" table:formula="of:=EXACT([$#REF!.H481];[$'Portal de datos abiertos - SAT - Canarias 2020'.I478])" office:value-type="float" office:value="0">
            <text:p>#REF!</text:p>
          </table:table-cell>
          <table:table-cell table:style-name="ce1" table:formula="of:=EXACT([$#REF!.I481];[$'Portal de datos abiertos - SAT - Canarias 2020'.J478])" office:value-type="float" office:value="0">
            <text:p>#REF!</text:p>
          </table:table-cell>
          <table:table-cell table:style-name="ce1" table:formula="of:=EXACT([$#REF!.J481];[$'Portal de datos abiertos - SAT - Canarias 2020'.K478])" office:value-type="float" office:value="0">
            <text:p>#REF!</text:p>
          </table:table-cell>
          <table:table-cell table:style-name="ce1" table:formula="of:=EXACT([$#REF!.K481];[$'Portal de datos abiertos - SAT - Canarias 2020'.L478])" office:value-type="float" office:value="0">
            <text:p>#REF!</text:p>
          </table:table-cell>
          <table:table-cell table:style-name="ce1" table:formula="of:=EXACT([$#REF!.L481];[$'Portal de datos abiertos - SAT - Canarias 2020'.M478])" office:value-type="float" office:value="0">
            <text:p>#REF!</text:p>
          </table:table-cell>
          <table:table-cell table:style-name="ce1" table:formula="of:=EXACT([$#REF!.M481];[$'Portal de datos abiertos - SAT - Canarias 2020'.N478])" office:value-type="float" office:value="0">
            <text:p>#REF!</text:p>
          </table:table-cell>
          <table:table-cell table:style-name="ce1" table:formula="of:=EXACT([$#REF!.N481];[$'Portal de datos abiertos - SAT - Canarias 2020'.O478])" office:value-type="float" office:value="0">
            <text:p>#REF!</text:p>
          </table:table-cell>
          <table:table-cell table:style-name="ce1" table:formula="of:=EXACT([$#REF!.O481];[$'Portal de datos abiertos - SAT - Canarias 2020'.P47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82];[$'Portal de datos abiertos - SAT - Canarias 2020'.A479])" office:value-type="float" office:value="0">
            <text:p>#REF!</text:p>
          </table:table-cell>
          <table:table-cell table:style-name="ce1" table:formula="of:=EXACT([$#REF!.B482];[$'Portal de datos abiertos - SAT - Canarias 2020'.C479])" office:value-type="float" office:value="0">
            <text:p>#REF!</text:p>
          </table:table-cell>
          <table:table-cell table:style-name="ce1" table:formula="of:=EXACT([$#REF!.C482];[$'Portal de datos abiertos - SAT - Canarias 2020'.D479])" office:value-type="float" office:value="0">
            <text:p>#REF!</text:p>
          </table:table-cell>
          <table:table-cell table:style-name="ce1" table:formula="of:=EXACT([$#REF!.D482];[$'Portal de datos abiertos - SAT - Canarias 2020'.E479])" office:value-type="float" office:value="0">
            <text:p>#REF!</text:p>
          </table:table-cell>
          <table:table-cell table:style-name="ce1" table:formula="of:=EXACT([$#REF!.E482];[$'Portal de datos abiertos - SAT - Canarias 2020'.F479])" office:value-type="float" office:value="0">
            <text:p>#REF!</text:p>
          </table:table-cell>
          <table:table-cell table:style-name="ce1" table:formula="of:=EXACT([$#REF!.F482];[$'Portal de datos abiertos - SAT - Canarias 2020'.G479])" office:value-type="float" office:value="0">
            <text:p>#REF!</text:p>
          </table:table-cell>
          <table:table-cell table:style-name="ce1" table:formula="of:=EXACT([$#REF!.G482];[$'Portal de datos abiertos - SAT - Canarias 2020'.H479])" office:value-type="float" office:value="0">
            <text:p>#REF!</text:p>
          </table:table-cell>
          <table:table-cell table:style-name="ce1" table:formula="of:=EXACT([$#REF!.H482];[$'Portal de datos abiertos - SAT - Canarias 2020'.I479])" office:value-type="float" office:value="0">
            <text:p>#REF!</text:p>
          </table:table-cell>
          <table:table-cell table:style-name="ce1" table:formula="of:=EXACT([$#REF!.I482];[$'Portal de datos abiertos - SAT - Canarias 2020'.J479])" office:value-type="float" office:value="0">
            <text:p>#REF!</text:p>
          </table:table-cell>
          <table:table-cell table:style-name="ce1" table:formula="of:=EXACT([$#REF!.J482];[$'Portal de datos abiertos - SAT - Canarias 2020'.K479])" office:value-type="float" office:value="0">
            <text:p>#REF!</text:p>
          </table:table-cell>
          <table:table-cell table:style-name="ce1" table:formula="of:=EXACT([$#REF!.K482];[$'Portal de datos abiertos - SAT - Canarias 2020'.L479])" office:value-type="float" office:value="0">
            <text:p>#REF!</text:p>
          </table:table-cell>
          <table:table-cell table:style-name="ce1" table:formula="of:=EXACT([$#REF!.L482];[$'Portal de datos abiertos - SAT - Canarias 2020'.M479])" office:value-type="float" office:value="0">
            <text:p>#REF!</text:p>
          </table:table-cell>
          <table:table-cell table:style-name="ce1" table:formula="of:=EXACT([$#REF!.M482];[$'Portal de datos abiertos - SAT - Canarias 2020'.N479])" office:value-type="float" office:value="0">
            <text:p>#REF!</text:p>
          </table:table-cell>
          <table:table-cell table:style-name="ce1" table:formula="of:=EXACT([$#REF!.N482];[$'Portal de datos abiertos - SAT - Canarias 2020'.O479])" office:value-type="float" office:value="0">
            <text:p>#REF!</text:p>
          </table:table-cell>
          <table:table-cell table:style-name="ce1" table:formula="of:=EXACT([$#REF!.O482];[$'Portal de datos abiertos - SAT - Canarias 2020'.P47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83];[$'Portal de datos abiertos - SAT - Canarias 2020'.A480])" office:value-type="float" office:value="0">
            <text:p>#REF!</text:p>
          </table:table-cell>
          <table:table-cell table:style-name="ce1" table:formula="of:=EXACT([$#REF!.B483];[$'Portal de datos abiertos - SAT - Canarias 2020'.C480])" office:value-type="float" office:value="0">
            <text:p>#REF!</text:p>
          </table:table-cell>
          <table:table-cell table:style-name="ce1" table:formula="of:=EXACT([$#REF!.C483];[$'Portal de datos abiertos - SAT - Canarias 2020'.D480])" office:value-type="float" office:value="0">
            <text:p>#REF!</text:p>
          </table:table-cell>
          <table:table-cell table:style-name="ce1" table:formula="of:=EXACT([$#REF!.D483];[$'Portal de datos abiertos - SAT - Canarias 2020'.E480])" office:value-type="float" office:value="0">
            <text:p>#REF!</text:p>
          </table:table-cell>
          <table:table-cell table:style-name="ce1" table:formula="of:=EXACT([$#REF!.E483];[$'Portal de datos abiertos - SAT - Canarias 2020'.F480])" office:value-type="float" office:value="0">
            <text:p>#REF!</text:p>
          </table:table-cell>
          <table:table-cell table:style-name="ce1" table:formula="of:=EXACT([$#REF!.F483];[$'Portal de datos abiertos - SAT - Canarias 2020'.G480])" office:value-type="float" office:value="0">
            <text:p>#REF!</text:p>
          </table:table-cell>
          <table:table-cell table:style-name="ce1" table:formula="of:=EXACT([$#REF!.G483];[$'Portal de datos abiertos - SAT - Canarias 2020'.H480])" office:value-type="float" office:value="0">
            <text:p>#REF!</text:p>
          </table:table-cell>
          <table:table-cell table:style-name="ce1" table:formula="of:=EXACT([$#REF!.H483];[$'Portal de datos abiertos - SAT - Canarias 2020'.I480])" office:value-type="float" office:value="0">
            <text:p>#REF!</text:p>
          </table:table-cell>
          <table:table-cell table:style-name="ce1" table:formula="of:=EXACT([$#REF!.I483];[$'Portal de datos abiertos - SAT - Canarias 2020'.J480])" office:value-type="float" office:value="0">
            <text:p>#REF!</text:p>
          </table:table-cell>
          <table:table-cell table:style-name="ce1" table:formula="of:=EXACT([$#REF!.J483];[$'Portal de datos abiertos - SAT - Canarias 2020'.K480])" office:value-type="float" office:value="0">
            <text:p>#REF!</text:p>
          </table:table-cell>
          <table:table-cell table:style-name="ce1" table:formula="of:=EXACT([$#REF!.K483];[$'Portal de datos abiertos - SAT - Canarias 2020'.L480])" office:value-type="float" office:value="0">
            <text:p>#REF!</text:p>
          </table:table-cell>
          <table:table-cell table:style-name="ce1" table:formula="of:=EXACT([$#REF!.L483];[$'Portal de datos abiertos - SAT - Canarias 2020'.M480])" office:value-type="float" office:value="0">
            <text:p>#REF!</text:p>
          </table:table-cell>
          <table:table-cell table:style-name="ce1" table:formula="of:=EXACT([$#REF!.M483];[$'Portal de datos abiertos - SAT - Canarias 2020'.N480])" office:value-type="float" office:value="0">
            <text:p>#REF!</text:p>
          </table:table-cell>
          <table:table-cell table:style-name="ce1" table:formula="of:=EXACT([$#REF!.N483];[$'Portal de datos abiertos - SAT - Canarias 2020'.O480])" office:value-type="float" office:value="0">
            <text:p>#REF!</text:p>
          </table:table-cell>
          <table:table-cell table:style-name="ce1" table:formula="of:=EXACT([$#REF!.O483];[$'Portal de datos abiertos - SAT - Canarias 2020'.P48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84];[$'Portal de datos abiertos - SAT - Canarias 2020'.A481])" office:value-type="float" office:value="0">
            <text:p>#REF!</text:p>
          </table:table-cell>
          <table:table-cell table:style-name="ce1" table:formula="of:=EXACT([$#REF!.B484];[$'Portal de datos abiertos - SAT - Canarias 2020'.C481])" office:value-type="float" office:value="0">
            <text:p>#REF!</text:p>
          </table:table-cell>
          <table:table-cell table:style-name="ce1" table:formula="of:=EXACT([$#REF!.C484];[$'Portal de datos abiertos - SAT - Canarias 2020'.D481])" office:value-type="float" office:value="0">
            <text:p>#REF!</text:p>
          </table:table-cell>
          <table:table-cell table:style-name="ce1" table:formula="of:=EXACT([$#REF!.D484];[$'Portal de datos abiertos - SAT - Canarias 2020'.E481])" office:value-type="float" office:value="0">
            <text:p>#REF!</text:p>
          </table:table-cell>
          <table:table-cell table:style-name="ce1" table:formula="of:=EXACT([$#REF!.E484];[$'Portal de datos abiertos - SAT - Canarias 2020'.F481])" office:value-type="float" office:value="0">
            <text:p>#REF!</text:p>
          </table:table-cell>
          <table:table-cell table:style-name="ce1" table:formula="of:=EXACT([$#REF!.F484];[$'Portal de datos abiertos - SAT - Canarias 2020'.G481])" office:value-type="float" office:value="0">
            <text:p>#REF!</text:p>
          </table:table-cell>
          <table:table-cell table:style-name="ce1" table:formula="of:=EXACT([$#REF!.G484];[$'Portal de datos abiertos - SAT - Canarias 2020'.H481])" office:value-type="float" office:value="0">
            <text:p>#REF!</text:p>
          </table:table-cell>
          <table:table-cell table:style-name="ce1" table:formula="of:=EXACT([$#REF!.H484];[$'Portal de datos abiertos - SAT - Canarias 2020'.I481])" office:value-type="float" office:value="0">
            <text:p>#REF!</text:p>
          </table:table-cell>
          <table:table-cell table:style-name="ce1" table:formula="of:=EXACT([$#REF!.I484];[$'Portal de datos abiertos - SAT - Canarias 2020'.J481])" office:value-type="float" office:value="0">
            <text:p>#REF!</text:p>
          </table:table-cell>
          <table:table-cell table:style-name="ce1" table:formula="of:=EXACT([$#REF!.J484];[$'Portal de datos abiertos - SAT - Canarias 2020'.K481])" office:value-type="float" office:value="0">
            <text:p>#REF!</text:p>
          </table:table-cell>
          <table:table-cell table:style-name="ce1" table:formula="of:=EXACT([$#REF!.K484];[$'Portal de datos abiertos - SAT - Canarias 2020'.L481])" office:value-type="float" office:value="0">
            <text:p>#REF!</text:p>
          </table:table-cell>
          <table:table-cell table:style-name="ce1" table:formula="of:=EXACT([$#REF!.L484];[$'Portal de datos abiertos - SAT - Canarias 2020'.M481])" office:value-type="float" office:value="0">
            <text:p>#REF!</text:p>
          </table:table-cell>
          <table:table-cell table:style-name="ce1" table:formula="of:=EXACT([$#REF!.M484];[$'Portal de datos abiertos - SAT - Canarias 2020'.N481])" office:value-type="float" office:value="0">
            <text:p>#REF!</text:p>
          </table:table-cell>
          <table:table-cell table:style-name="ce1" table:formula="of:=EXACT([$#REF!.N484];[$'Portal de datos abiertos - SAT - Canarias 2020'.O481])" office:value-type="float" office:value="0">
            <text:p>#REF!</text:p>
          </table:table-cell>
          <table:table-cell table:style-name="ce1" table:formula="of:=EXACT([$#REF!.O484];[$'Portal de datos abiertos - SAT - Canarias 2020'.P48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85];[$'Portal de datos abiertos - SAT - Canarias 2020'.A482])" office:value-type="float" office:value="0">
            <text:p>#REF!</text:p>
          </table:table-cell>
          <table:table-cell table:style-name="ce1" table:formula="of:=EXACT([$#REF!.B485];[$'Portal de datos abiertos - SAT - Canarias 2020'.C482])" office:value-type="float" office:value="0">
            <text:p>#REF!</text:p>
          </table:table-cell>
          <table:table-cell table:style-name="ce1" table:formula="of:=EXACT([$#REF!.C485];[$'Portal de datos abiertos - SAT - Canarias 2020'.D482])" office:value-type="float" office:value="0">
            <text:p>#REF!</text:p>
          </table:table-cell>
          <table:table-cell table:style-name="ce1" table:formula="of:=EXACT([$#REF!.D485];[$'Portal de datos abiertos - SAT - Canarias 2020'.E482])" office:value-type="float" office:value="0">
            <text:p>#REF!</text:p>
          </table:table-cell>
          <table:table-cell table:style-name="ce1" table:formula="of:=EXACT([$#REF!.E485];[$'Portal de datos abiertos - SAT - Canarias 2020'.F482])" office:value-type="float" office:value="0">
            <text:p>#REF!</text:p>
          </table:table-cell>
          <table:table-cell table:style-name="ce1" table:formula="of:=EXACT([$#REF!.F485];[$'Portal de datos abiertos - SAT - Canarias 2020'.G482])" office:value-type="float" office:value="0">
            <text:p>#REF!</text:p>
          </table:table-cell>
          <table:table-cell table:style-name="ce1" table:formula="of:=EXACT([$#REF!.G485];[$'Portal de datos abiertos - SAT - Canarias 2020'.H482])" office:value-type="float" office:value="0">
            <text:p>#REF!</text:p>
          </table:table-cell>
          <table:table-cell table:style-name="ce1" table:formula="of:=EXACT([$#REF!.H485];[$'Portal de datos abiertos - SAT - Canarias 2020'.I482])" office:value-type="float" office:value="0">
            <text:p>#REF!</text:p>
          </table:table-cell>
          <table:table-cell table:style-name="ce1" table:formula="of:=EXACT([$#REF!.I485];[$'Portal de datos abiertos - SAT - Canarias 2020'.J482])" office:value-type="float" office:value="0">
            <text:p>#REF!</text:p>
          </table:table-cell>
          <table:table-cell table:style-name="ce1" table:formula="of:=EXACT([$#REF!.J485];[$'Portal de datos abiertos - SAT - Canarias 2020'.K482])" office:value-type="float" office:value="0">
            <text:p>#REF!</text:p>
          </table:table-cell>
          <table:table-cell table:style-name="ce1" table:formula="of:=EXACT([$#REF!.K485];[$'Portal de datos abiertos - SAT - Canarias 2020'.L482])" office:value-type="float" office:value="0">
            <text:p>#REF!</text:p>
          </table:table-cell>
          <table:table-cell table:style-name="ce1" table:formula="of:=EXACT([$#REF!.L485];[$'Portal de datos abiertos - SAT - Canarias 2020'.M482])" office:value-type="float" office:value="0">
            <text:p>#REF!</text:p>
          </table:table-cell>
          <table:table-cell table:style-name="ce1" table:formula="of:=EXACT([$#REF!.M485];[$'Portal de datos abiertos - SAT - Canarias 2020'.N482])" office:value-type="float" office:value="0">
            <text:p>#REF!</text:p>
          </table:table-cell>
          <table:table-cell table:style-name="ce1" table:formula="of:=EXACT([$#REF!.N485];[$'Portal de datos abiertos - SAT - Canarias 2020'.O482])" office:value-type="float" office:value="0">
            <text:p>#REF!</text:p>
          </table:table-cell>
          <table:table-cell table:style-name="ce1" table:formula="of:=EXACT([$#REF!.O485];[$'Portal de datos abiertos - SAT - Canarias 2020'.P48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86];[$'Portal de datos abiertos - SAT - Canarias 2020'.A483])" office:value-type="float" office:value="0">
            <text:p>#REF!</text:p>
          </table:table-cell>
          <table:table-cell table:style-name="ce1" table:formula="of:=EXACT([$#REF!.B486];[$'Portal de datos abiertos - SAT - Canarias 2020'.C483])" office:value-type="float" office:value="0">
            <text:p>#REF!</text:p>
          </table:table-cell>
          <table:table-cell table:style-name="ce1" table:formula="of:=EXACT([$#REF!.C486];[$'Portal de datos abiertos - SAT - Canarias 2020'.D483])" office:value-type="float" office:value="0">
            <text:p>#REF!</text:p>
          </table:table-cell>
          <table:table-cell table:style-name="ce1" table:formula="of:=EXACT([$#REF!.D486];[$'Portal de datos abiertos - SAT - Canarias 2020'.E483])" office:value-type="float" office:value="0">
            <text:p>#REF!</text:p>
          </table:table-cell>
          <table:table-cell table:style-name="ce1" table:formula="of:=EXACT([$#REF!.E486];[$'Portal de datos abiertos - SAT - Canarias 2020'.F483])" office:value-type="float" office:value="0">
            <text:p>#REF!</text:p>
          </table:table-cell>
          <table:table-cell table:style-name="ce1" table:formula="of:=EXACT([$#REF!.F486];[$'Portal de datos abiertos - SAT - Canarias 2020'.G483])" office:value-type="float" office:value="0">
            <text:p>#REF!</text:p>
          </table:table-cell>
          <table:table-cell table:style-name="ce1" table:formula="of:=EXACT([$#REF!.G486];[$'Portal de datos abiertos - SAT - Canarias 2020'.H483])" office:value-type="float" office:value="0">
            <text:p>#REF!</text:p>
          </table:table-cell>
          <table:table-cell table:style-name="ce1" table:formula="of:=EXACT([$#REF!.H486];[$'Portal de datos abiertos - SAT - Canarias 2020'.I483])" office:value-type="float" office:value="0">
            <text:p>#REF!</text:p>
          </table:table-cell>
          <table:table-cell table:style-name="ce1" table:formula="of:=EXACT([$#REF!.I486];[$'Portal de datos abiertos - SAT - Canarias 2020'.J483])" office:value-type="float" office:value="0">
            <text:p>#REF!</text:p>
          </table:table-cell>
          <table:table-cell table:style-name="ce1" table:formula="of:=EXACT([$#REF!.J486];[$'Portal de datos abiertos - SAT - Canarias 2020'.K483])" office:value-type="float" office:value="0">
            <text:p>#REF!</text:p>
          </table:table-cell>
          <table:table-cell table:style-name="ce1" table:formula="of:=EXACT([$#REF!.K486];[$'Portal de datos abiertos - SAT - Canarias 2020'.L483])" office:value-type="float" office:value="0">
            <text:p>#REF!</text:p>
          </table:table-cell>
          <table:table-cell table:style-name="ce1" table:formula="of:=EXACT([$#REF!.L486];[$'Portal de datos abiertos - SAT - Canarias 2020'.M483])" office:value-type="float" office:value="0">
            <text:p>#REF!</text:p>
          </table:table-cell>
          <table:table-cell table:style-name="ce1" table:formula="of:=EXACT([$#REF!.M486];[$'Portal de datos abiertos - SAT - Canarias 2020'.N483])" office:value-type="float" office:value="0">
            <text:p>#REF!</text:p>
          </table:table-cell>
          <table:table-cell table:style-name="ce1" table:formula="of:=EXACT([$#REF!.N486];[$'Portal de datos abiertos - SAT - Canarias 2020'.O483])" office:value-type="float" office:value="0">
            <text:p>#REF!</text:p>
          </table:table-cell>
          <table:table-cell table:style-name="ce1" table:formula="of:=EXACT([$#REF!.O486];[$'Portal de datos abiertos - SAT - Canarias 2020'.P48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87];[$'Portal de datos abiertos - SAT - Canarias 2020'.A484])" office:value-type="float" office:value="0">
            <text:p>#REF!</text:p>
          </table:table-cell>
          <table:table-cell table:style-name="ce1" table:formula="of:=EXACT([$#REF!.B487];[$'Portal de datos abiertos - SAT - Canarias 2020'.C484])" office:value-type="float" office:value="0">
            <text:p>#REF!</text:p>
          </table:table-cell>
          <table:table-cell table:style-name="ce1" table:formula="of:=EXACT([$#REF!.C487];[$'Portal de datos abiertos - SAT - Canarias 2020'.D484])" office:value-type="float" office:value="0">
            <text:p>#REF!</text:p>
          </table:table-cell>
          <table:table-cell table:style-name="ce1" table:formula="of:=EXACT([$#REF!.D487];[$'Portal de datos abiertos - SAT - Canarias 2020'.E484])" office:value-type="float" office:value="0">
            <text:p>#REF!</text:p>
          </table:table-cell>
          <table:table-cell table:style-name="ce1" table:formula="of:=EXACT([$#REF!.E487];[$'Portal de datos abiertos - SAT - Canarias 2020'.F484])" office:value-type="float" office:value="0">
            <text:p>#REF!</text:p>
          </table:table-cell>
          <table:table-cell table:style-name="ce1" table:formula="of:=EXACT([$#REF!.F487];[$'Portal de datos abiertos - SAT - Canarias 2020'.G484])" office:value-type="float" office:value="0">
            <text:p>#REF!</text:p>
          </table:table-cell>
          <table:table-cell table:style-name="ce1" table:formula="of:=EXACT([$#REF!.G487];[$'Portal de datos abiertos - SAT - Canarias 2020'.H484])" office:value-type="float" office:value="0">
            <text:p>#REF!</text:p>
          </table:table-cell>
          <table:table-cell table:style-name="ce1" table:formula="of:=EXACT([$#REF!.H487];[$'Portal de datos abiertos - SAT - Canarias 2020'.I484])" office:value-type="float" office:value="0">
            <text:p>#REF!</text:p>
          </table:table-cell>
          <table:table-cell table:style-name="ce1" table:formula="of:=EXACT([$#REF!.I487];[$'Portal de datos abiertos - SAT - Canarias 2020'.J484])" office:value-type="float" office:value="0">
            <text:p>#REF!</text:p>
          </table:table-cell>
          <table:table-cell table:style-name="ce1" table:formula="of:=EXACT([$#REF!.J487];[$'Portal de datos abiertos - SAT - Canarias 2020'.K484])" office:value-type="float" office:value="0">
            <text:p>#REF!</text:p>
          </table:table-cell>
          <table:table-cell table:style-name="ce1" table:formula="of:=EXACT([$#REF!.K487];[$'Portal de datos abiertos - SAT - Canarias 2020'.L484])" office:value-type="float" office:value="0">
            <text:p>#REF!</text:p>
          </table:table-cell>
          <table:table-cell table:style-name="ce1" table:formula="of:=EXACT([$#REF!.L487];[$'Portal de datos abiertos - SAT - Canarias 2020'.M484])" office:value-type="float" office:value="0">
            <text:p>#REF!</text:p>
          </table:table-cell>
          <table:table-cell table:style-name="ce1" table:formula="of:=EXACT([$#REF!.M487];[$'Portal de datos abiertos - SAT - Canarias 2020'.N484])" office:value-type="float" office:value="0">
            <text:p>#REF!</text:p>
          </table:table-cell>
          <table:table-cell table:style-name="ce1" table:formula="of:=EXACT([$#REF!.N487];[$'Portal de datos abiertos - SAT - Canarias 2020'.O484])" office:value-type="float" office:value="0">
            <text:p>#REF!</text:p>
          </table:table-cell>
          <table:table-cell table:style-name="ce1" table:formula="of:=EXACT([$#REF!.O487];[$'Portal de datos abiertos - SAT - Canarias 2020'.P48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88];[$'Portal de datos abiertos - SAT - Canarias 2020'.A485])" office:value-type="float" office:value="0">
            <text:p>#REF!</text:p>
          </table:table-cell>
          <table:table-cell table:style-name="ce1" table:formula="of:=EXACT([$#REF!.B488];[$'Portal de datos abiertos - SAT - Canarias 2020'.C485])" office:value-type="float" office:value="0">
            <text:p>#REF!</text:p>
          </table:table-cell>
          <table:table-cell table:style-name="ce1" table:formula="of:=EXACT([$#REF!.C488];[$'Portal de datos abiertos - SAT - Canarias 2020'.D485])" office:value-type="float" office:value="0">
            <text:p>#REF!</text:p>
          </table:table-cell>
          <table:table-cell table:style-name="ce1" table:formula="of:=EXACT([$#REF!.D488];[$'Portal de datos abiertos - SAT - Canarias 2020'.E485])" office:value-type="float" office:value="0">
            <text:p>#REF!</text:p>
          </table:table-cell>
          <table:table-cell table:style-name="ce1" table:formula="of:=EXACT([$#REF!.E488];[$'Portal de datos abiertos - SAT - Canarias 2020'.F485])" office:value-type="float" office:value="0">
            <text:p>#REF!</text:p>
          </table:table-cell>
          <table:table-cell table:style-name="ce1" table:formula="of:=EXACT([$#REF!.F488];[$'Portal de datos abiertos - SAT - Canarias 2020'.G485])" office:value-type="float" office:value="0">
            <text:p>#REF!</text:p>
          </table:table-cell>
          <table:table-cell table:style-name="ce1" table:formula="of:=EXACT([$#REF!.G488];[$'Portal de datos abiertos - SAT - Canarias 2020'.H485])" office:value-type="float" office:value="0">
            <text:p>#REF!</text:p>
          </table:table-cell>
          <table:table-cell table:style-name="ce1" table:formula="of:=EXACT([$#REF!.H488];[$'Portal de datos abiertos - SAT - Canarias 2020'.I485])" office:value-type="float" office:value="0">
            <text:p>#REF!</text:p>
          </table:table-cell>
          <table:table-cell table:style-name="ce1" table:formula="of:=EXACT([$#REF!.I488];[$'Portal de datos abiertos - SAT - Canarias 2020'.J485])" office:value-type="float" office:value="0">
            <text:p>#REF!</text:p>
          </table:table-cell>
          <table:table-cell table:style-name="ce1" table:formula="of:=EXACT([$#REF!.J488];[$'Portal de datos abiertos - SAT - Canarias 2020'.K485])" office:value-type="float" office:value="0">
            <text:p>#REF!</text:p>
          </table:table-cell>
          <table:table-cell table:style-name="ce1" table:formula="of:=EXACT([$#REF!.K488];[$'Portal de datos abiertos - SAT - Canarias 2020'.L485])" office:value-type="float" office:value="0">
            <text:p>#REF!</text:p>
          </table:table-cell>
          <table:table-cell table:style-name="ce1" table:formula="of:=EXACT([$#REF!.L488];[$'Portal de datos abiertos - SAT - Canarias 2020'.M485])" office:value-type="float" office:value="0">
            <text:p>#REF!</text:p>
          </table:table-cell>
          <table:table-cell table:style-name="ce1" table:formula="of:=EXACT([$#REF!.M488];[$'Portal de datos abiertos - SAT - Canarias 2020'.N485])" office:value-type="float" office:value="0">
            <text:p>#REF!</text:p>
          </table:table-cell>
          <table:table-cell table:style-name="ce1" table:formula="of:=EXACT([$#REF!.N488];[$'Portal de datos abiertos - SAT - Canarias 2020'.O485])" office:value-type="float" office:value="0">
            <text:p>#REF!</text:p>
          </table:table-cell>
          <table:table-cell table:style-name="ce1" table:formula="of:=EXACT([$#REF!.O488];[$'Portal de datos abiertos - SAT - Canarias 2020'.P48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89];[$'Portal de datos abiertos - SAT - Canarias 2020'.A486])" office:value-type="float" office:value="0">
            <text:p>#REF!</text:p>
          </table:table-cell>
          <table:table-cell table:style-name="ce1" table:formula="of:=EXACT([$#REF!.B489];[$'Portal de datos abiertos - SAT - Canarias 2020'.C486])" office:value-type="float" office:value="0">
            <text:p>#REF!</text:p>
          </table:table-cell>
          <table:table-cell table:style-name="ce1" table:formula="of:=EXACT([$#REF!.C489];[$'Portal de datos abiertos - SAT - Canarias 2020'.D486])" office:value-type="float" office:value="0">
            <text:p>#REF!</text:p>
          </table:table-cell>
          <table:table-cell table:style-name="ce1" table:formula="of:=EXACT([$#REF!.D489];[$'Portal de datos abiertos - SAT - Canarias 2020'.E486])" office:value-type="float" office:value="0">
            <text:p>#REF!</text:p>
          </table:table-cell>
          <table:table-cell table:style-name="ce1" table:formula="of:=EXACT([$#REF!.E489];[$'Portal de datos abiertos - SAT - Canarias 2020'.F486])" office:value-type="float" office:value="0">
            <text:p>#REF!</text:p>
          </table:table-cell>
          <table:table-cell table:style-name="ce1" table:formula="of:=EXACT([$#REF!.F489];[$'Portal de datos abiertos - SAT - Canarias 2020'.G486])" office:value-type="float" office:value="0">
            <text:p>#REF!</text:p>
          </table:table-cell>
          <table:table-cell table:style-name="ce1" table:formula="of:=EXACT([$#REF!.G489];[$'Portal de datos abiertos - SAT - Canarias 2020'.H486])" office:value-type="float" office:value="0">
            <text:p>#REF!</text:p>
          </table:table-cell>
          <table:table-cell table:style-name="ce1" table:formula="of:=EXACT([$#REF!.H489];[$'Portal de datos abiertos - SAT - Canarias 2020'.I486])" office:value-type="float" office:value="0">
            <text:p>#REF!</text:p>
          </table:table-cell>
          <table:table-cell table:style-name="ce1" table:formula="of:=EXACT([$#REF!.I489];[$'Portal de datos abiertos - SAT - Canarias 2020'.J486])" office:value-type="float" office:value="0">
            <text:p>#REF!</text:p>
          </table:table-cell>
          <table:table-cell table:style-name="ce1" table:formula="of:=EXACT([$#REF!.J489];[$'Portal de datos abiertos - SAT - Canarias 2020'.K486])" office:value-type="float" office:value="0">
            <text:p>#REF!</text:p>
          </table:table-cell>
          <table:table-cell table:style-name="ce1" table:formula="of:=EXACT([$#REF!.K489];[$'Portal de datos abiertos - SAT - Canarias 2020'.L486])" office:value-type="float" office:value="0">
            <text:p>#REF!</text:p>
          </table:table-cell>
          <table:table-cell table:style-name="ce1" table:formula="of:=EXACT([$#REF!.L489];[$'Portal de datos abiertos - SAT - Canarias 2020'.M486])" office:value-type="float" office:value="0">
            <text:p>#REF!</text:p>
          </table:table-cell>
          <table:table-cell table:style-name="ce1" table:formula="of:=EXACT([$#REF!.M489];[$'Portal de datos abiertos - SAT - Canarias 2020'.N486])" office:value-type="float" office:value="0">
            <text:p>#REF!</text:p>
          </table:table-cell>
          <table:table-cell table:style-name="ce1" table:formula="of:=EXACT([$#REF!.N489];[$'Portal de datos abiertos - SAT - Canarias 2020'.O486])" office:value-type="float" office:value="0">
            <text:p>#REF!</text:p>
          </table:table-cell>
          <table:table-cell table:style-name="ce1" table:formula="of:=EXACT([$#REF!.O489];[$'Portal de datos abiertos - SAT - Canarias 2020'.P48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90];[$'Portal de datos abiertos - SAT - Canarias 2020'.A487])" office:value-type="float" office:value="0">
            <text:p>#REF!</text:p>
          </table:table-cell>
          <table:table-cell table:style-name="ce1" table:formula="of:=EXACT([$#REF!.B490];[$'Portal de datos abiertos - SAT - Canarias 2020'.C487])" office:value-type="float" office:value="0">
            <text:p>#REF!</text:p>
          </table:table-cell>
          <table:table-cell table:style-name="ce1" table:formula="of:=EXACT([$#REF!.C490];[$'Portal de datos abiertos - SAT - Canarias 2020'.D487])" office:value-type="float" office:value="0">
            <text:p>#REF!</text:p>
          </table:table-cell>
          <table:table-cell table:style-name="ce1" table:formula="of:=EXACT([$#REF!.D490];[$'Portal de datos abiertos - SAT - Canarias 2020'.E487])" office:value-type="float" office:value="0">
            <text:p>#REF!</text:p>
          </table:table-cell>
          <table:table-cell table:style-name="ce1" table:formula="of:=EXACT([$#REF!.E490];[$'Portal de datos abiertos - SAT - Canarias 2020'.F487])" office:value-type="float" office:value="0">
            <text:p>#REF!</text:p>
          </table:table-cell>
          <table:table-cell table:style-name="ce1" table:formula="of:=EXACT([$#REF!.F490];[$'Portal de datos abiertos - SAT - Canarias 2020'.G487])" office:value-type="float" office:value="0">
            <text:p>#REF!</text:p>
          </table:table-cell>
          <table:table-cell table:style-name="ce1" table:formula="of:=EXACT([$#REF!.G490];[$'Portal de datos abiertos - SAT - Canarias 2020'.H487])" office:value-type="float" office:value="0">
            <text:p>#REF!</text:p>
          </table:table-cell>
          <table:table-cell table:style-name="ce1" table:formula="of:=EXACT([$#REF!.H490];[$'Portal de datos abiertos - SAT - Canarias 2020'.I487])" office:value-type="float" office:value="0">
            <text:p>#REF!</text:p>
          </table:table-cell>
          <table:table-cell table:style-name="ce1" table:formula="of:=EXACT([$#REF!.I490];[$'Portal de datos abiertos - SAT - Canarias 2020'.J487])" office:value-type="float" office:value="0">
            <text:p>#REF!</text:p>
          </table:table-cell>
          <table:table-cell table:style-name="ce1" table:formula="of:=EXACT([$#REF!.J490];[$'Portal de datos abiertos - SAT - Canarias 2020'.K487])" office:value-type="float" office:value="0">
            <text:p>#REF!</text:p>
          </table:table-cell>
          <table:table-cell table:style-name="ce1" table:formula="of:=EXACT([$#REF!.K490];[$'Portal de datos abiertos - SAT - Canarias 2020'.L487])" office:value-type="float" office:value="0">
            <text:p>#REF!</text:p>
          </table:table-cell>
          <table:table-cell table:style-name="ce1" table:formula="of:=EXACT([$#REF!.L490];[$'Portal de datos abiertos - SAT - Canarias 2020'.M487])" office:value-type="float" office:value="0">
            <text:p>#REF!</text:p>
          </table:table-cell>
          <table:table-cell table:style-name="ce1" table:formula="of:=EXACT([$#REF!.M490];[$'Portal de datos abiertos - SAT - Canarias 2020'.N487])" office:value-type="float" office:value="0">
            <text:p>#REF!</text:p>
          </table:table-cell>
          <table:table-cell table:style-name="ce1" table:formula="of:=EXACT([$#REF!.N490];[$'Portal de datos abiertos - SAT - Canarias 2020'.O487])" office:value-type="float" office:value="0">
            <text:p>#REF!</text:p>
          </table:table-cell>
          <table:table-cell table:style-name="ce1" table:formula="of:=EXACT([$#REF!.O490];[$'Portal de datos abiertos - SAT - Canarias 2020'.P48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91];[$'Portal de datos abiertos - SAT - Canarias 2020'.A488])" office:value-type="float" office:value="0">
            <text:p>#REF!</text:p>
          </table:table-cell>
          <table:table-cell table:style-name="ce1" table:formula="of:=EXACT([$#REF!.B491];[$'Portal de datos abiertos - SAT - Canarias 2020'.C488])" office:value-type="float" office:value="0">
            <text:p>#REF!</text:p>
          </table:table-cell>
          <table:table-cell table:style-name="ce1" table:formula="of:=EXACT([$#REF!.C491];[$'Portal de datos abiertos - SAT - Canarias 2020'.D488])" office:value-type="float" office:value="0">
            <text:p>#REF!</text:p>
          </table:table-cell>
          <table:table-cell table:style-name="ce1" table:formula="of:=EXACT([$#REF!.D491];[$'Portal de datos abiertos - SAT - Canarias 2020'.E488])" office:value-type="float" office:value="0">
            <text:p>#REF!</text:p>
          </table:table-cell>
          <table:table-cell table:style-name="ce1" table:formula="of:=EXACT([$#REF!.E491];[$'Portal de datos abiertos - SAT - Canarias 2020'.F488])" office:value-type="float" office:value="0">
            <text:p>#REF!</text:p>
          </table:table-cell>
          <table:table-cell table:style-name="ce1" table:formula="of:=EXACT([$#REF!.F491];[$'Portal de datos abiertos - SAT - Canarias 2020'.G488])" office:value-type="float" office:value="0">
            <text:p>#REF!</text:p>
          </table:table-cell>
          <table:table-cell table:style-name="ce1" table:formula="of:=EXACT([$#REF!.G491];[$'Portal de datos abiertos - SAT - Canarias 2020'.H488])" office:value-type="float" office:value="0">
            <text:p>#REF!</text:p>
          </table:table-cell>
          <table:table-cell table:style-name="ce1" table:formula="of:=EXACT([$#REF!.H491];[$'Portal de datos abiertos - SAT - Canarias 2020'.I488])" office:value-type="float" office:value="0">
            <text:p>#REF!</text:p>
          </table:table-cell>
          <table:table-cell table:style-name="ce1" table:formula="of:=EXACT([$#REF!.I491];[$'Portal de datos abiertos - SAT - Canarias 2020'.J488])" office:value-type="float" office:value="0">
            <text:p>#REF!</text:p>
          </table:table-cell>
          <table:table-cell table:style-name="ce1" table:formula="of:=EXACT([$#REF!.J491];[$'Portal de datos abiertos - SAT - Canarias 2020'.K488])" office:value-type="float" office:value="0">
            <text:p>#REF!</text:p>
          </table:table-cell>
          <table:table-cell table:style-name="ce1" table:formula="of:=EXACT([$#REF!.K491];[$'Portal de datos abiertos - SAT - Canarias 2020'.L488])" office:value-type="float" office:value="0">
            <text:p>#REF!</text:p>
          </table:table-cell>
          <table:table-cell table:style-name="ce1" table:formula="of:=EXACT([$#REF!.L491];[$'Portal de datos abiertos - SAT - Canarias 2020'.M488])" office:value-type="float" office:value="0">
            <text:p>#REF!</text:p>
          </table:table-cell>
          <table:table-cell table:style-name="ce1" table:formula="of:=EXACT([$#REF!.M491];[$'Portal de datos abiertos - SAT - Canarias 2020'.N488])" office:value-type="float" office:value="0">
            <text:p>#REF!</text:p>
          </table:table-cell>
          <table:table-cell table:style-name="ce1" table:formula="of:=EXACT([$#REF!.N491];[$'Portal de datos abiertos - SAT - Canarias 2020'.O488])" office:value-type="float" office:value="0">
            <text:p>#REF!</text:p>
          </table:table-cell>
          <table:table-cell table:style-name="ce1" table:formula="of:=EXACT([$#REF!.O491];[$'Portal de datos abiertos - SAT - Canarias 2020'.P48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92];[$'Portal de datos abiertos - SAT - Canarias 2020'.A489])" office:value-type="float" office:value="0">
            <text:p>#REF!</text:p>
          </table:table-cell>
          <table:table-cell table:style-name="ce1" table:formula="of:=EXACT([$#REF!.B492];[$'Portal de datos abiertos - SAT - Canarias 2020'.C489])" office:value-type="float" office:value="0">
            <text:p>#REF!</text:p>
          </table:table-cell>
          <table:table-cell table:style-name="ce1" table:formula="of:=EXACT([$#REF!.C492];[$'Portal de datos abiertos - SAT - Canarias 2020'.D489])" office:value-type="float" office:value="0">
            <text:p>#REF!</text:p>
          </table:table-cell>
          <table:table-cell table:style-name="ce1" table:formula="of:=EXACT([$#REF!.D492];[$'Portal de datos abiertos - SAT - Canarias 2020'.E489])" office:value-type="float" office:value="0">
            <text:p>#REF!</text:p>
          </table:table-cell>
          <table:table-cell table:style-name="ce1" table:formula="of:=EXACT([$#REF!.E492];[$'Portal de datos abiertos - SAT - Canarias 2020'.F489])" office:value-type="float" office:value="0">
            <text:p>#REF!</text:p>
          </table:table-cell>
          <table:table-cell table:style-name="ce1" table:formula="of:=EXACT([$#REF!.F492];[$'Portal de datos abiertos - SAT - Canarias 2020'.G489])" office:value-type="float" office:value="0">
            <text:p>#REF!</text:p>
          </table:table-cell>
          <table:table-cell table:style-name="ce1" table:formula="of:=EXACT([$#REF!.G492];[$'Portal de datos abiertos - SAT - Canarias 2020'.H489])" office:value-type="float" office:value="0">
            <text:p>#REF!</text:p>
          </table:table-cell>
          <table:table-cell table:style-name="ce1" table:formula="of:=EXACT([$#REF!.H492];[$'Portal de datos abiertos - SAT - Canarias 2020'.I489])" office:value-type="float" office:value="0">
            <text:p>#REF!</text:p>
          </table:table-cell>
          <table:table-cell table:style-name="ce1" table:formula="of:=EXACT([$#REF!.I492];[$'Portal de datos abiertos - SAT - Canarias 2020'.J489])" office:value-type="float" office:value="0">
            <text:p>#REF!</text:p>
          </table:table-cell>
          <table:table-cell table:style-name="ce1" table:formula="of:=EXACT([$#REF!.J492];[$'Portal de datos abiertos - SAT - Canarias 2020'.K489])" office:value-type="float" office:value="0">
            <text:p>#REF!</text:p>
          </table:table-cell>
          <table:table-cell table:style-name="ce1" table:formula="of:=EXACT([$#REF!.K492];[$'Portal de datos abiertos - SAT - Canarias 2020'.L489])" office:value-type="float" office:value="0">
            <text:p>#REF!</text:p>
          </table:table-cell>
          <table:table-cell table:style-name="ce1" table:formula="of:=EXACT([$#REF!.L492];[$'Portal de datos abiertos - SAT - Canarias 2020'.M489])" office:value-type="float" office:value="0">
            <text:p>#REF!</text:p>
          </table:table-cell>
          <table:table-cell table:style-name="ce1" table:formula="of:=EXACT([$#REF!.M492];[$'Portal de datos abiertos - SAT - Canarias 2020'.N489])" office:value-type="float" office:value="0">
            <text:p>#REF!</text:p>
          </table:table-cell>
          <table:table-cell table:style-name="ce1" table:formula="of:=EXACT([$#REF!.N492];[$'Portal de datos abiertos - SAT - Canarias 2020'.O489])" office:value-type="float" office:value="0">
            <text:p>#REF!</text:p>
          </table:table-cell>
          <table:table-cell table:style-name="ce1" table:formula="of:=EXACT([$#REF!.O492];[$'Portal de datos abiertos - SAT - Canarias 2020'.P48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93];[$'Portal de datos abiertos - SAT - Canarias 2020'.A490])" office:value-type="float" office:value="0">
            <text:p>#REF!</text:p>
          </table:table-cell>
          <table:table-cell table:style-name="ce1" table:formula="of:=EXACT([$#REF!.B493];[$'Portal de datos abiertos - SAT - Canarias 2020'.C490])" office:value-type="float" office:value="0">
            <text:p>#REF!</text:p>
          </table:table-cell>
          <table:table-cell table:style-name="ce1" table:formula="of:=EXACT([$#REF!.C493];[$'Portal de datos abiertos - SAT - Canarias 2020'.D490])" office:value-type="float" office:value="0">
            <text:p>#REF!</text:p>
          </table:table-cell>
          <table:table-cell table:style-name="ce1" table:formula="of:=EXACT([$#REF!.D493];[$'Portal de datos abiertos - SAT - Canarias 2020'.E490])" office:value-type="float" office:value="0">
            <text:p>#REF!</text:p>
          </table:table-cell>
          <table:table-cell table:style-name="ce1" table:formula="of:=EXACT([$#REF!.E493];[$'Portal de datos abiertos - SAT - Canarias 2020'.F490])" office:value-type="float" office:value="0">
            <text:p>#REF!</text:p>
          </table:table-cell>
          <table:table-cell table:style-name="ce1" table:formula="of:=EXACT([$#REF!.F493];[$'Portal de datos abiertos - SAT - Canarias 2020'.G490])" office:value-type="float" office:value="0">
            <text:p>#REF!</text:p>
          </table:table-cell>
          <table:table-cell table:style-name="ce1" table:formula="of:=EXACT([$#REF!.G493];[$'Portal de datos abiertos - SAT - Canarias 2020'.H490])" office:value-type="float" office:value="0">
            <text:p>#REF!</text:p>
          </table:table-cell>
          <table:table-cell table:style-name="ce1" table:formula="of:=EXACT([$#REF!.H493];[$'Portal de datos abiertos - SAT - Canarias 2020'.I490])" office:value-type="float" office:value="0">
            <text:p>#REF!</text:p>
          </table:table-cell>
          <table:table-cell table:style-name="ce1" table:formula="of:=EXACT([$#REF!.I493];[$'Portal de datos abiertos - SAT - Canarias 2020'.J490])" office:value-type="float" office:value="0">
            <text:p>#REF!</text:p>
          </table:table-cell>
          <table:table-cell table:style-name="ce1" table:formula="of:=EXACT([$#REF!.J493];[$'Portal de datos abiertos - SAT - Canarias 2020'.K490])" office:value-type="float" office:value="0">
            <text:p>#REF!</text:p>
          </table:table-cell>
          <table:table-cell table:style-name="ce1" table:formula="of:=EXACT([$#REF!.K493];[$'Portal de datos abiertos - SAT - Canarias 2020'.L490])" office:value-type="float" office:value="0">
            <text:p>#REF!</text:p>
          </table:table-cell>
          <table:table-cell table:style-name="ce1" table:formula="of:=EXACT([$#REF!.L493];[$'Portal de datos abiertos - SAT - Canarias 2020'.M490])" office:value-type="float" office:value="0">
            <text:p>#REF!</text:p>
          </table:table-cell>
          <table:table-cell table:style-name="ce1" table:formula="of:=EXACT([$#REF!.M493];[$'Portal de datos abiertos - SAT - Canarias 2020'.N490])" office:value-type="float" office:value="0">
            <text:p>#REF!</text:p>
          </table:table-cell>
          <table:table-cell table:style-name="ce1" table:formula="of:=EXACT([$#REF!.N493];[$'Portal de datos abiertos - SAT - Canarias 2020'.O490])" office:value-type="float" office:value="0">
            <text:p>#REF!</text:p>
          </table:table-cell>
          <table:table-cell table:style-name="ce1" table:formula="of:=EXACT([$#REF!.O493];[$'Portal de datos abiertos - SAT - Canarias 2020'.P49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94];[$'Portal de datos abiertos - SAT - Canarias 2020'.A491])" office:value-type="float" office:value="0">
            <text:p>#REF!</text:p>
          </table:table-cell>
          <table:table-cell table:style-name="ce1" table:formula="of:=EXACT([$#REF!.B494];[$'Portal de datos abiertos - SAT - Canarias 2020'.C491])" office:value-type="float" office:value="0">
            <text:p>#REF!</text:p>
          </table:table-cell>
          <table:table-cell table:style-name="ce1" table:formula="of:=EXACT([$#REF!.C494];[$'Portal de datos abiertos - SAT - Canarias 2020'.D491])" office:value-type="float" office:value="0">
            <text:p>#REF!</text:p>
          </table:table-cell>
          <table:table-cell table:style-name="ce1" table:formula="of:=EXACT([$#REF!.D494];[$'Portal de datos abiertos - SAT - Canarias 2020'.E491])" office:value-type="float" office:value="0">
            <text:p>#REF!</text:p>
          </table:table-cell>
          <table:table-cell table:style-name="ce1" table:formula="of:=EXACT([$#REF!.E494];[$'Portal de datos abiertos - SAT - Canarias 2020'.F491])" office:value-type="float" office:value="0">
            <text:p>#REF!</text:p>
          </table:table-cell>
          <table:table-cell table:style-name="ce1" table:formula="of:=EXACT([$#REF!.F494];[$'Portal de datos abiertos - SAT - Canarias 2020'.G491])" office:value-type="float" office:value="0">
            <text:p>#REF!</text:p>
          </table:table-cell>
          <table:table-cell table:style-name="ce1" table:formula="of:=EXACT([$#REF!.G494];[$'Portal de datos abiertos - SAT - Canarias 2020'.H491])" office:value-type="float" office:value="0">
            <text:p>#REF!</text:p>
          </table:table-cell>
          <table:table-cell table:style-name="ce1" table:formula="of:=EXACT([$#REF!.H494];[$'Portal de datos abiertos - SAT - Canarias 2020'.I491])" office:value-type="float" office:value="0">
            <text:p>#REF!</text:p>
          </table:table-cell>
          <table:table-cell table:style-name="ce1" table:formula="of:=EXACT([$#REF!.I494];[$'Portal de datos abiertos - SAT - Canarias 2020'.J491])" office:value-type="float" office:value="0">
            <text:p>#REF!</text:p>
          </table:table-cell>
          <table:table-cell table:style-name="ce1" table:formula="of:=EXACT([$#REF!.J494];[$'Portal de datos abiertos - SAT - Canarias 2020'.K491])" office:value-type="float" office:value="0">
            <text:p>#REF!</text:p>
          </table:table-cell>
          <table:table-cell table:style-name="ce1" table:formula="of:=EXACT([$#REF!.K494];[$'Portal de datos abiertos - SAT - Canarias 2020'.L491])" office:value-type="float" office:value="0">
            <text:p>#REF!</text:p>
          </table:table-cell>
          <table:table-cell table:style-name="ce1" table:formula="of:=EXACT([$#REF!.L494];[$'Portal de datos abiertos - SAT - Canarias 2020'.M491])" office:value-type="float" office:value="0">
            <text:p>#REF!</text:p>
          </table:table-cell>
          <table:table-cell table:style-name="ce1" table:formula="of:=EXACT([$#REF!.M494];[$'Portal de datos abiertos - SAT - Canarias 2020'.N491])" office:value-type="float" office:value="0">
            <text:p>#REF!</text:p>
          </table:table-cell>
          <table:table-cell table:style-name="ce1" table:formula="of:=EXACT([$#REF!.N494];[$'Portal de datos abiertos - SAT - Canarias 2020'.O491])" office:value-type="float" office:value="0">
            <text:p>#REF!</text:p>
          </table:table-cell>
          <table:table-cell table:style-name="ce1" table:formula="of:=EXACT([$#REF!.O494];[$'Portal de datos abiertos - SAT - Canarias 2020'.P49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95];[$'Portal de datos abiertos - SAT - Canarias 2020'.A492])" office:value-type="float" office:value="0">
            <text:p>#REF!</text:p>
          </table:table-cell>
          <table:table-cell table:style-name="ce1" table:formula="of:=EXACT([$#REF!.B495];[$'Portal de datos abiertos - SAT - Canarias 2020'.C492])" office:value-type="float" office:value="0">
            <text:p>#REF!</text:p>
          </table:table-cell>
          <table:table-cell table:style-name="ce1" table:formula="of:=EXACT([$#REF!.C495];[$'Portal de datos abiertos - SAT - Canarias 2020'.D492])" office:value-type="float" office:value="0">
            <text:p>#REF!</text:p>
          </table:table-cell>
          <table:table-cell table:style-name="ce1" table:formula="of:=EXACT([$#REF!.D495];[$'Portal de datos abiertos - SAT - Canarias 2020'.E492])" office:value-type="float" office:value="0">
            <text:p>#REF!</text:p>
          </table:table-cell>
          <table:table-cell table:style-name="ce1" table:formula="of:=EXACT([$#REF!.E495];[$'Portal de datos abiertos - SAT - Canarias 2020'.F492])" office:value-type="float" office:value="0">
            <text:p>#REF!</text:p>
          </table:table-cell>
          <table:table-cell table:style-name="ce1" table:formula="of:=EXACT([$#REF!.F495];[$'Portal de datos abiertos - SAT - Canarias 2020'.G492])" office:value-type="float" office:value="0">
            <text:p>#REF!</text:p>
          </table:table-cell>
          <table:table-cell table:style-name="ce1" table:formula="of:=EXACT([$#REF!.G495];[$'Portal de datos abiertos - SAT - Canarias 2020'.H492])" office:value-type="float" office:value="0">
            <text:p>#REF!</text:p>
          </table:table-cell>
          <table:table-cell table:style-name="ce1" table:formula="of:=EXACT([$#REF!.H495];[$'Portal de datos abiertos - SAT - Canarias 2020'.I492])" office:value-type="float" office:value="0">
            <text:p>#REF!</text:p>
          </table:table-cell>
          <table:table-cell table:style-name="ce1" table:formula="of:=EXACT([$#REF!.I495];[$'Portal de datos abiertos - SAT - Canarias 2020'.J492])" office:value-type="float" office:value="0">
            <text:p>#REF!</text:p>
          </table:table-cell>
          <table:table-cell table:style-name="ce1" table:formula="of:=EXACT([$#REF!.J495];[$'Portal de datos abiertos - SAT - Canarias 2020'.K492])" office:value-type="float" office:value="0">
            <text:p>#REF!</text:p>
          </table:table-cell>
          <table:table-cell table:style-name="ce1" table:formula="of:=EXACT([$#REF!.K495];[$'Portal de datos abiertos - SAT - Canarias 2020'.L492])" office:value-type="float" office:value="0">
            <text:p>#REF!</text:p>
          </table:table-cell>
          <table:table-cell table:style-name="ce1" table:formula="of:=EXACT([$#REF!.L495];[$'Portal de datos abiertos - SAT - Canarias 2020'.M492])" office:value-type="float" office:value="0">
            <text:p>#REF!</text:p>
          </table:table-cell>
          <table:table-cell table:style-name="ce1" table:formula="of:=EXACT([$#REF!.M495];[$'Portal de datos abiertos - SAT - Canarias 2020'.N492])" office:value-type="float" office:value="0">
            <text:p>#REF!</text:p>
          </table:table-cell>
          <table:table-cell table:style-name="ce1" table:formula="of:=EXACT([$#REF!.N495];[$'Portal de datos abiertos - SAT - Canarias 2020'.O492])" office:value-type="float" office:value="0">
            <text:p>#REF!</text:p>
          </table:table-cell>
          <table:table-cell table:style-name="ce1" table:formula="of:=EXACT([$#REF!.O495];[$'Portal de datos abiertos - SAT - Canarias 2020'.P49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96];[$'Portal de datos abiertos - SAT - Canarias 2020'.A493])" office:value-type="float" office:value="0">
            <text:p>#REF!</text:p>
          </table:table-cell>
          <table:table-cell table:style-name="ce1" table:formula="of:=EXACT([$#REF!.B496];[$'Portal de datos abiertos - SAT - Canarias 2020'.C493])" office:value-type="float" office:value="0">
            <text:p>#REF!</text:p>
          </table:table-cell>
          <table:table-cell table:style-name="ce1" table:formula="of:=EXACT([$#REF!.C496];[$'Portal de datos abiertos - SAT - Canarias 2020'.D493])" office:value-type="float" office:value="0">
            <text:p>#REF!</text:p>
          </table:table-cell>
          <table:table-cell table:style-name="ce1" table:formula="of:=EXACT([$#REF!.D496];[$'Portal de datos abiertos - SAT - Canarias 2020'.E493])" office:value-type="float" office:value="0">
            <text:p>#REF!</text:p>
          </table:table-cell>
          <table:table-cell table:style-name="ce1" table:formula="of:=EXACT([$#REF!.E496];[$'Portal de datos abiertos - SAT - Canarias 2020'.F493])" office:value-type="float" office:value="0">
            <text:p>#REF!</text:p>
          </table:table-cell>
          <table:table-cell table:style-name="ce1" table:formula="of:=EXACT([$#REF!.F496];[$'Portal de datos abiertos - SAT - Canarias 2020'.G493])" office:value-type="float" office:value="0">
            <text:p>#REF!</text:p>
          </table:table-cell>
          <table:table-cell table:style-name="ce1" table:formula="of:=EXACT([$#REF!.G496];[$'Portal de datos abiertos - SAT - Canarias 2020'.H493])" office:value-type="float" office:value="0">
            <text:p>#REF!</text:p>
          </table:table-cell>
          <table:table-cell table:style-name="ce1" table:formula="of:=EXACT([$#REF!.H496];[$'Portal de datos abiertos - SAT - Canarias 2020'.I493])" office:value-type="float" office:value="0">
            <text:p>#REF!</text:p>
          </table:table-cell>
          <table:table-cell table:style-name="ce1" table:formula="of:=EXACT([$#REF!.I496];[$'Portal de datos abiertos - SAT - Canarias 2020'.J493])" office:value-type="float" office:value="0">
            <text:p>#REF!</text:p>
          </table:table-cell>
          <table:table-cell table:style-name="ce1" table:formula="of:=EXACT([$#REF!.J496];[$'Portal de datos abiertos - SAT - Canarias 2020'.K493])" office:value-type="float" office:value="0">
            <text:p>#REF!</text:p>
          </table:table-cell>
          <table:table-cell table:style-name="ce1" table:formula="of:=EXACT([$#REF!.K496];[$'Portal de datos abiertos - SAT - Canarias 2020'.L493])" office:value-type="float" office:value="0">
            <text:p>#REF!</text:p>
          </table:table-cell>
          <table:table-cell table:style-name="ce1" table:formula="of:=EXACT([$#REF!.L496];[$'Portal de datos abiertos - SAT - Canarias 2020'.M493])" office:value-type="float" office:value="0">
            <text:p>#REF!</text:p>
          </table:table-cell>
          <table:table-cell table:style-name="ce1" table:formula="of:=EXACT([$#REF!.M496];[$'Portal de datos abiertos - SAT - Canarias 2020'.N493])" office:value-type="float" office:value="0">
            <text:p>#REF!</text:p>
          </table:table-cell>
          <table:table-cell table:style-name="ce1" table:formula="of:=EXACT([$#REF!.N496];[$'Portal de datos abiertos - SAT - Canarias 2020'.O493])" office:value-type="float" office:value="0">
            <text:p>#REF!</text:p>
          </table:table-cell>
          <table:table-cell table:style-name="ce1" table:formula="of:=EXACT([$#REF!.O496];[$'Portal de datos abiertos - SAT - Canarias 2020'.P49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97];[$'Portal de datos abiertos - SAT - Canarias 2020'.A494])" office:value-type="float" office:value="0">
            <text:p>#REF!</text:p>
          </table:table-cell>
          <table:table-cell table:style-name="ce1" table:formula="of:=EXACT([$#REF!.B497];[$'Portal de datos abiertos - SAT - Canarias 2020'.C494])" office:value-type="float" office:value="0">
            <text:p>#REF!</text:p>
          </table:table-cell>
          <table:table-cell table:style-name="ce1" table:formula="of:=EXACT([$#REF!.C497];[$'Portal de datos abiertos - SAT - Canarias 2020'.D494])" office:value-type="float" office:value="0">
            <text:p>#REF!</text:p>
          </table:table-cell>
          <table:table-cell table:style-name="ce1" table:formula="of:=EXACT([$#REF!.D497];[$'Portal de datos abiertos - SAT - Canarias 2020'.E494])" office:value-type="float" office:value="0">
            <text:p>#REF!</text:p>
          </table:table-cell>
          <table:table-cell table:style-name="ce1" table:formula="of:=EXACT([$#REF!.E497];[$'Portal de datos abiertos - SAT - Canarias 2020'.F494])" office:value-type="float" office:value="0">
            <text:p>#REF!</text:p>
          </table:table-cell>
          <table:table-cell table:style-name="ce1" table:formula="of:=EXACT([$#REF!.F497];[$'Portal de datos abiertos - SAT - Canarias 2020'.G494])" office:value-type="float" office:value="0">
            <text:p>#REF!</text:p>
          </table:table-cell>
          <table:table-cell table:style-name="ce1" table:formula="of:=EXACT([$#REF!.G497];[$'Portal de datos abiertos - SAT - Canarias 2020'.H494])" office:value-type="float" office:value="0">
            <text:p>#REF!</text:p>
          </table:table-cell>
          <table:table-cell table:style-name="ce1" table:formula="of:=EXACT([$#REF!.H497];[$'Portal de datos abiertos - SAT - Canarias 2020'.I494])" office:value-type="float" office:value="0">
            <text:p>#REF!</text:p>
          </table:table-cell>
          <table:table-cell table:style-name="ce1" table:formula="of:=EXACT([$#REF!.I497];[$'Portal de datos abiertos - SAT - Canarias 2020'.J494])" office:value-type="float" office:value="0">
            <text:p>#REF!</text:p>
          </table:table-cell>
          <table:table-cell table:style-name="ce1" table:formula="of:=EXACT([$#REF!.J497];[$'Portal de datos abiertos - SAT - Canarias 2020'.K494])" office:value-type="float" office:value="0">
            <text:p>#REF!</text:p>
          </table:table-cell>
          <table:table-cell table:style-name="ce1" table:formula="of:=EXACT([$#REF!.K497];[$'Portal de datos abiertos - SAT - Canarias 2020'.L494])" office:value-type="float" office:value="0">
            <text:p>#REF!</text:p>
          </table:table-cell>
          <table:table-cell table:style-name="ce1" table:formula="of:=EXACT([$#REF!.L497];[$'Portal de datos abiertos - SAT - Canarias 2020'.M494])" office:value-type="float" office:value="0">
            <text:p>#REF!</text:p>
          </table:table-cell>
          <table:table-cell table:style-name="ce1" table:formula="of:=EXACT([$#REF!.M497];[$'Portal de datos abiertos - SAT - Canarias 2020'.N494])" office:value-type="float" office:value="0">
            <text:p>#REF!</text:p>
          </table:table-cell>
          <table:table-cell table:style-name="ce1" table:formula="of:=EXACT([$#REF!.N497];[$'Portal de datos abiertos - SAT - Canarias 2020'.O494])" office:value-type="float" office:value="0">
            <text:p>#REF!</text:p>
          </table:table-cell>
          <table:table-cell table:style-name="ce1" table:formula="of:=EXACT([$#REF!.O497];[$'Portal de datos abiertos - SAT - Canarias 2020'.P49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98];[$'Portal de datos abiertos - SAT - Canarias 2020'.A495])" office:value-type="float" office:value="0">
            <text:p>#REF!</text:p>
          </table:table-cell>
          <table:table-cell table:style-name="ce1" table:formula="of:=EXACT([$#REF!.B498];[$'Portal de datos abiertos - SAT - Canarias 2020'.C495])" office:value-type="float" office:value="0">
            <text:p>#REF!</text:p>
          </table:table-cell>
          <table:table-cell table:style-name="ce1" table:formula="of:=EXACT([$#REF!.C498];[$'Portal de datos abiertos - SAT - Canarias 2020'.D495])" office:value-type="float" office:value="0">
            <text:p>#REF!</text:p>
          </table:table-cell>
          <table:table-cell table:style-name="ce1" table:formula="of:=EXACT([$#REF!.D498];[$'Portal de datos abiertos - SAT - Canarias 2020'.E495])" office:value-type="float" office:value="0">
            <text:p>#REF!</text:p>
          </table:table-cell>
          <table:table-cell table:style-name="ce1" table:formula="of:=EXACT([$#REF!.E498];[$'Portal de datos abiertos - SAT - Canarias 2020'.F495])" office:value-type="float" office:value="0">
            <text:p>#REF!</text:p>
          </table:table-cell>
          <table:table-cell table:style-name="ce1" table:formula="of:=EXACT([$#REF!.F498];[$'Portal de datos abiertos - SAT - Canarias 2020'.G495])" office:value-type="float" office:value="0">
            <text:p>#REF!</text:p>
          </table:table-cell>
          <table:table-cell table:style-name="ce1" table:formula="of:=EXACT([$#REF!.G498];[$'Portal de datos abiertos - SAT - Canarias 2020'.H495])" office:value-type="float" office:value="0">
            <text:p>#REF!</text:p>
          </table:table-cell>
          <table:table-cell table:style-name="ce1" table:formula="of:=EXACT([$#REF!.H498];[$'Portal de datos abiertos - SAT - Canarias 2020'.I495])" office:value-type="float" office:value="0">
            <text:p>#REF!</text:p>
          </table:table-cell>
          <table:table-cell table:style-name="ce1" table:formula="of:=EXACT([$#REF!.I498];[$'Portal de datos abiertos - SAT - Canarias 2020'.J495])" office:value-type="float" office:value="0">
            <text:p>#REF!</text:p>
          </table:table-cell>
          <table:table-cell table:style-name="ce1" table:formula="of:=EXACT([$#REF!.J498];[$'Portal de datos abiertos - SAT - Canarias 2020'.K495])" office:value-type="float" office:value="0">
            <text:p>#REF!</text:p>
          </table:table-cell>
          <table:table-cell table:style-name="ce1" table:formula="of:=EXACT([$#REF!.K498];[$'Portal de datos abiertos - SAT - Canarias 2020'.L495])" office:value-type="float" office:value="0">
            <text:p>#REF!</text:p>
          </table:table-cell>
          <table:table-cell table:style-name="ce1" table:formula="of:=EXACT([$#REF!.L498];[$'Portal de datos abiertos - SAT - Canarias 2020'.M495])" office:value-type="float" office:value="0">
            <text:p>#REF!</text:p>
          </table:table-cell>
          <table:table-cell table:style-name="ce1" table:formula="of:=EXACT([$#REF!.M498];[$'Portal de datos abiertos - SAT - Canarias 2020'.N495])" office:value-type="float" office:value="0">
            <text:p>#REF!</text:p>
          </table:table-cell>
          <table:table-cell table:style-name="ce1" table:formula="of:=EXACT([$#REF!.N498];[$'Portal de datos abiertos - SAT - Canarias 2020'.O495])" office:value-type="float" office:value="0">
            <text:p>#REF!</text:p>
          </table:table-cell>
          <table:table-cell table:style-name="ce1" table:formula="of:=EXACT([$#REF!.O498];[$'Portal de datos abiertos - SAT - Canarias 2020'.P49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499];[$'Portal de datos abiertos - SAT - Canarias 2020'.A496])" office:value-type="float" office:value="0">
            <text:p>#REF!</text:p>
          </table:table-cell>
          <table:table-cell table:style-name="ce1" table:formula="of:=EXACT([$#REF!.B499];[$'Portal de datos abiertos - SAT - Canarias 2020'.C496])" office:value-type="float" office:value="0">
            <text:p>#REF!</text:p>
          </table:table-cell>
          <table:table-cell table:style-name="ce1" table:formula="of:=EXACT([$#REF!.C499];[$'Portal de datos abiertos - SAT - Canarias 2020'.D496])" office:value-type="float" office:value="0">
            <text:p>#REF!</text:p>
          </table:table-cell>
          <table:table-cell table:style-name="ce1" table:formula="of:=EXACT([$#REF!.D499];[$'Portal de datos abiertos - SAT - Canarias 2020'.E496])" office:value-type="float" office:value="0">
            <text:p>#REF!</text:p>
          </table:table-cell>
          <table:table-cell table:style-name="ce1" table:formula="of:=EXACT([$#REF!.E499];[$'Portal de datos abiertos - SAT - Canarias 2020'.F496])" office:value-type="float" office:value="0">
            <text:p>#REF!</text:p>
          </table:table-cell>
          <table:table-cell table:style-name="ce1" table:formula="of:=EXACT([$#REF!.F499];[$'Portal de datos abiertos - SAT - Canarias 2020'.G496])" office:value-type="float" office:value="0">
            <text:p>#REF!</text:p>
          </table:table-cell>
          <table:table-cell table:style-name="ce1" table:formula="of:=EXACT([$#REF!.G499];[$'Portal de datos abiertos - SAT - Canarias 2020'.H496])" office:value-type="float" office:value="0">
            <text:p>#REF!</text:p>
          </table:table-cell>
          <table:table-cell table:style-name="ce1" table:formula="of:=EXACT([$#REF!.H499];[$'Portal de datos abiertos - SAT - Canarias 2020'.I496])" office:value-type="float" office:value="0">
            <text:p>#REF!</text:p>
          </table:table-cell>
          <table:table-cell table:style-name="ce1" table:formula="of:=EXACT([$#REF!.I499];[$'Portal de datos abiertos - SAT - Canarias 2020'.J496])" office:value-type="float" office:value="0">
            <text:p>#REF!</text:p>
          </table:table-cell>
          <table:table-cell table:style-name="ce1" table:formula="of:=EXACT([$#REF!.J499];[$'Portal de datos abiertos - SAT - Canarias 2020'.K496])" office:value-type="float" office:value="0">
            <text:p>#REF!</text:p>
          </table:table-cell>
          <table:table-cell table:style-name="ce1" table:formula="of:=EXACT([$#REF!.K499];[$'Portal de datos abiertos - SAT - Canarias 2020'.L496])" office:value-type="float" office:value="0">
            <text:p>#REF!</text:p>
          </table:table-cell>
          <table:table-cell table:style-name="ce1" table:formula="of:=EXACT([$#REF!.L499];[$'Portal de datos abiertos - SAT - Canarias 2020'.M496])" office:value-type="float" office:value="0">
            <text:p>#REF!</text:p>
          </table:table-cell>
          <table:table-cell table:style-name="ce1" table:formula="of:=EXACT([$#REF!.M499];[$'Portal de datos abiertos - SAT - Canarias 2020'.N496])" office:value-type="float" office:value="0">
            <text:p>#REF!</text:p>
          </table:table-cell>
          <table:table-cell table:style-name="ce1" table:formula="of:=EXACT([$#REF!.N499];[$'Portal de datos abiertos - SAT - Canarias 2020'.O496])" office:value-type="float" office:value="0">
            <text:p>#REF!</text:p>
          </table:table-cell>
          <table:table-cell table:style-name="ce1" table:formula="of:=EXACT([$#REF!.O499];[$'Portal de datos abiertos - SAT - Canarias 2020'.P49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00];[$'Portal de datos abiertos - SAT - Canarias 2020'.A497])" office:value-type="float" office:value="0">
            <text:p>#REF!</text:p>
          </table:table-cell>
          <table:table-cell table:style-name="ce1" table:formula="of:=EXACT([$#REF!.B500];[$'Portal de datos abiertos - SAT - Canarias 2020'.C497])" office:value-type="float" office:value="0">
            <text:p>#REF!</text:p>
          </table:table-cell>
          <table:table-cell table:style-name="ce1" table:formula="of:=EXACT([$#REF!.C500];[$'Portal de datos abiertos - SAT - Canarias 2020'.D497])" office:value-type="float" office:value="0">
            <text:p>#REF!</text:p>
          </table:table-cell>
          <table:table-cell table:style-name="ce1" table:formula="of:=EXACT([$#REF!.D500];[$'Portal de datos abiertos - SAT - Canarias 2020'.E497])" office:value-type="float" office:value="0">
            <text:p>#REF!</text:p>
          </table:table-cell>
          <table:table-cell table:style-name="ce1" table:formula="of:=EXACT([$#REF!.E500];[$'Portal de datos abiertos - SAT - Canarias 2020'.F497])" office:value-type="float" office:value="0">
            <text:p>#REF!</text:p>
          </table:table-cell>
          <table:table-cell table:style-name="ce1" table:formula="of:=EXACT([$#REF!.F500];[$'Portal de datos abiertos - SAT - Canarias 2020'.G497])" office:value-type="float" office:value="0">
            <text:p>#REF!</text:p>
          </table:table-cell>
          <table:table-cell table:style-name="ce1" table:formula="of:=EXACT([$#REF!.G500];[$'Portal de datos abiertos - SAT - Canarias 2020'.H497])" office:value-type="float" office:value="0">
            <text:p>#REF!</text:p>
          </table:table-cell>
          <table:table-cell table:style-name="ce1" table:formula="of:=EXACT([$#REF!.H500];[$'Portal de datos abiertos - SAT - Canarias 2020'.I497])" office:value-type="float" office:value="0">
            <text:p>#REF!</text:p>
          </table:table-cell>
          <table:table-cell table:style-name="ce1" table:formula="of:=EXACT([$#REF!.I500];[$'Portal de datos abiertos - SAT - Canarias 2020'.J497])" office:value-type="float" office:value="0">
            <text:p>#REF!</text:p>
          </table:table-cell>
          <table:table-cell table:style-name="ce1" table:formula="of:=EXACT([$#REF!.J500];[$'Portal de datos abiertos - SAT - Canarias 2020'.K497])" office:value-type="float" office:value="0">
            <text:p>#REF!</text:p>
          </table:table-cell>
          <table:table-cell table:style-name="ce1" table:formula="of:=EXACT([$#REF!.K500];[$'Portal de datos abiertos - SAT - Canarias 2020'.L497])" office:value-type="float" office:value="0">
            <text:p>#REF!</text:p>
          </table:table-cell>
          <table:table-cell table:style-name="ce1" table:formula="of:=EXACT([$#REF!.L500];[$'Portal de datos abiertos - SAT - Canarias 2020'.M497])" office:value-type="float" office:value="0">
            <text:p>#REF!</text:p>
          </table:table-cell>
          <table:table-cell table:style-name="ce1" table:formula="of:=EXACT([$#REF!.M500];[$'Portal de datos abiertos - SAT - Canarias 2020'.N497])" office:value-type="float" office:value="0">
            <text:p>#REF!</text:p>
          </table:table-cell>
          <table:table-cell table:style-name="ce1" table:formula="of:=EXACT([$#REF!.N500];[$'Portal de datos abiertos - SAT - Canarias 2020'.O497])" office:value-type="float" office:value="0">
            <text:p>#REF!</text:p>
          </table:table-cell>
          <table:table-cell table:style-name="ce1" table:formula="of:=EXACT([$#REF!.O500];[$'Portal de datos abiertos - SAT - Canarias 2020'.P49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01];[$'Portal de datos abiertos - SAT - Canarias 2020'.A498])" office:value-type="float" office:value="0">
            <text:p>#REF!</text:p>
          </table:table-cell>
          <table:table-cell table:style-name="ce1" table:formula="of:=EXACT([$#REF!.B501];[$'Portal de datos abiertos - SAT - Canarias 2020'.C498])" office:value-type="float" office:value="0">
            <text:p>#REF!</text:p>
          </table:table-cell>
          <table:table-cell table:style-name="ce1" table:formula="of:=EXACT([$#REF!.C501];[$'Portal de datos abiertos - SAT - Canarias 2020'.D498])" office:value-type="float" office:value="0">
            <text:p>#REF!</text:p>
          </table:table-cell>
          <table:table-cell table:style-name="ce1" table:formula="of:=EXACT([$#REF!.D501];[$'Portal de datos abiertos - SAT - Canarias 2020'.E498])" office:value-type="float" office:value="0">
            <text:p>#REF!</text:p>
          </table:table-cell>
          <table:table-cell table:style-name="ce1" table:formula="of:=EXACT([$#REF!.E501];[$'Portal de datos abiertos - SAT - Canarias 2020'.F498])" office:value-type="float" office:value="0">
            <text:p>#REF!</text:p>
          </table:table-cell>
          <table:table-cell table:style-name="ce1" table:formula="of:=EXACT([$#REF!.F501];[$'Portal de datos abiertos - SAT - Canarias 2020'.G498])" office:value-type="float" office:value="0">
            <text:p>#REF!</text:p>
          </table:table-cell>
          <table:table-cell table:style-name="ce1" table:formula="of:=EXACT([$#REF!.G501];[$'Portal de datos abiertos - SAT - Canarias 2020'.H498])" office:value-type="float" office:value="0">
            <text:p>#REF!</text:p>
          </table:table-cell>
          <table:table-cell table:style-name="ce1" table:formula="of:=EXACT([$#REF!.H501];[$'Portal de datos abiertos - SAT - Canarias 2020'.I498])" office:value-type="float" office:value="0">
            <text:p>#REF!</text:p>
          </table:table-cell>
          <table:table-cell table:style-name="ce1" table:formula="of:=EXACT([$#REF!.I501];[$'Portal de datos abiertos - SAT - Canarias 2020'.J498])" office:value-type="float" office:value="0">
            <text:p>#REF!</text:p>
          </table:table-cell>
          <table:table-cell table:style-name="ce1" table:formula="of:=EXACT([$#REF!.J501];[$'Portal de datos abiertos - SAT - Canarias 2020'.K498])" office:value-type="float" office:value="0">
            <text:p>#REF!</text:p>
          </table:table-cell>
          <table:table-cell table:style-name="ce1" table:formula="of:=EXACT([$#REF!.K501];[$'Portal de datos abiertos - SAT - Canarias 2020'.L498])" office:value-type="float" office:value="0">
            <text:p>#REF!</text:p>
          </table:table-cell>
          <table:table-cell table:style-name="ce1" table:formula="of:=EXACT([$#REF!.L501];[$'Portal de datos abiertos - SAT - Canarias 2020'.M498])" office:value-type="float" office:value="0">
            <text:p>#REF!</text:p>
          </table:table-cell>
          <table:table-cell table:style-name="ce1" table:formula="of:=EXACT([$#REF!.M501];[$'Portal de datos abiertos - SAT - Canarias 2020'.N498])" office:value-type="float" office:value="0">
            <text:p>#REF!</text:p>
          </table:table-cell>
          <table:table-cell table:style-name="ce1" table:formula="of:=EXACT([$#REF!.N501];[$'Portal de datos abiertos - SAT - Canarias 2020'.O498])" office:value-type="float" office:value="0">
            <text:p>#REF!</text:p>
          </table:table-cell>
          <table:table-cell table:style-name="ce1" table:formula="of:=EXACT([$#REF!.O501];[$'Portal de datos abiertos - SAT - Canarias 2020'.P49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02];[$'Portal de datos abiertos - SAT - Canarias 2020'.A499])" office:value-type="float" office:value="0">
            <text:p>#REF!</text:p>
          </table:table-cell>
          <table:table-cell table:style-name="ce1" table:formula="of:=EXACT([$#REF!.B502];[$'Portal de datos abiertos - SAT - Canarias 2020'.C499])" office:value-type="float" office:value="0">
            <text:p>#REF!</text:p>
          </table:table-cell>
          <table:table-cell table:style-name="ce1" table:formula="of:=EXACT([$#REF!.C502];[$'Portal de datos abiertos - SAT - Canarias 2020'.D499])" office:value-type="float" office:value="0">
            <text:p>#REF!</text:p>
          </table:table-cell>
          <table:table-cell table:style-name="ce1" table:formula="of:=EXACT([$#REF!.D502];[$'Portal de datos abiertos - SAT - Canarias 2020'.E499])" office:value-type="float" office:value="0">
            <text:p>#REF!</text:p>
          </table:table-cell>
          <table:table-cell table:style-name="ce1" table:formula="of:=EXACT([$#REF!.E502];[$'Portal de datos abiertos - SAT - Canarias 2020'.F499])" office:value-type="float" office:value="0">
            <text:p>#REF!</text:p>
          </table:table-cell>
          <table:table-cell table:style-name="ce1" table:formula="of:=EXACT([$#REF!.F502];[$'Portal de datos abiertos - SAT - Canarias 2020'.G499])" office:value-type="float" office:value="0">
            <text:p>#REF!</text:p>
          </table:table-cell>
          <table:table-cell table:style-name="ce1" table:formula="of:=EXACT([$#REF!.G502];[$'Portal de datos abiertos - SAT - Canarias 2020'.H499])" office:value-type="float" office:value="0">
            <text:p>#REF!</text:p>
          </table:table-cell>
          <table:table-cell table:style-name="ce1" table:formula="of:=EXACT([$#REF!.H502];[$'Portal de datos abiertos - SAT - Canarias 2020'.I499])" office:value-type="float" office:value="0">
            <text:p>#REF!</text:p>
          </table:table-cell>
          <table:table-cell table:style-name="ce1" table:formula="of:=EXACT([$#REF!.I502];[$'Portal de datos abiertos - SAT - Canarias 2020'.J499])" office:value-type="float" office:value="0">
            <text:p>#REF!</text:p>
          </table:table-cell>
          <table:table-cell table:style-name="ce1" table:formula="of:=EXACT([$#REF!.J502];[$'Portal de datos abiertos - SAT - Canarias 2020'.K499])" office:value-type="float" office:value="0">
            <text:p>#REF!</text:p>
          </table:table-cell>
          <table:table-cell table:style-name="ce1" table:formula="of:=EXACT([$#REF!.K502];[$'Portal de datos abiertos - SAT - Canarias 2020'.L499])" office:value-type="float" office:value="0">
            <text:p>#REF!</text:p>
          </table:table-cell>
          <table:table-cell table:style-name="ce1" table:formula="of:=EXACT([$#REF!.L502];[$'Portal de datos abiertos - SAT - Canarias 2020'.M499])" office:value-type="float" office:value="0">
            <text:p>#REF!</text:p>
          </table:table-cell>
          <table:table-cell table:style-name="ce1" table:formula="of:=EXACT([$#REF!.M502];[$'Portal de datos abiertos - SAT - Canarias 2020'.N499])" office:value-type="float" office:value="0">
            <text:p>#REF!</text:p>
          </table:table-cell>
          <table:table-cell table:style-name="ce1" table:formula="of:=EXACT([$#REF!.N502];[$'Portal de datos abiertos - SAT - Canarias 2020'.O499])" office:value-type="float" office:value="0">
            <text:p>#REF!</text:p>
          </table:table-cell>
          <table:table-cell table:style-name="ce1" table:formula="of:=EXACT([$#REF!.O502];[$'Portal de datos abiertos - SAT - Canarias 2020'.P49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03];[$'Portal de datos abiertos - SAT - Canarias 2020'.A500])" office:value-type="float" office:value="0">
            <text:p>#REF!</text:p>
          </table:table-cell>
          <table:table-cell table:style-name="ce1" table:formula="of:=EXACT([$#REF!.B503];[$'Portal de datos abiertos - SAT - Canarias 2020'.C500])" office:value-type="float" office:value="0">
            <text:p>#REF!</text:p>
          </table:table-cell>
          <table:table-cell table:style-name="ce1" table:formula="of:=EXACT([$#REF!.C503];[$'Portal de datos abiertos - SAT - Canarias 2020'.D500])" office:value-type="float" office:value="0">
            <text:p>#REF!</text:p>
          </table:table-cell>
          <table:table-cell table:style-name="ce1" table:formula="of:=EXACT([$#REF!.D503];[$'Portal de datos abiertos - SAT - Canarias 2020'.E500])" office:value-type="float" office:value="0">
            <text:p>#REF!</text:p>
          </table:table-cell>
          <table:table-cell table:style-name="ce1" table:formula="of:=EXACT([$#REF!.E503];[$'Portal de datos abiertos - SAT - Canarias 2020'.F500])" office:value-type="float" office:value="0">
            <text:p>#REF!</text:p>
          </table:table-cell>
          <table:table-cell table:style-name="ce1" table:formula="of:=EXACT([$#REF!.F503];[$'Portal de datos abiertos - SAT - Canarias 2020'.G500])" office:value-type="float" office:value="0">
            <text:p>#REF!</text:p>
          </table:table-cell>
          <table:table-cell table:style-name="ce1" table:formula="of:=EXACT([$#REF!.G503];[$'Portal de datos abiertos - SAT - Canarias 2020'.H500])" office:value-type="float" office:value="0">
            <text:p>#REF!</text:p>
          </table:table-cell>
          <table:table-cell table:style-name="ce1" table:formula="of:=EXACT([$#REF!.H503];[$'Portal de datos abiertos - SAT - Canarias 2020'.I500])" office:value-type="float" office:value="0">
            <text:p>#REF!</text:p>
          </table:table-cell>
          <table:table-cell table:style-name="ce1" table:formula="of:=EXACT([$#REF!.I503];[$'Portal de datos abiertos - SAT - Canarias 2020'.J500])" office:value-type="float" office:value="0">
            <text:p>#REF!</text:p>
          </table:table-cell>
          <table:table-cell table:style-name="ce1" table:formula="of:=EXACT([$#REF!.J503];[$'Portal de datos abiertos - SAT - Canarias 2020'.K500])" office:value-type="float" office:value="0">
            <text:p>#REF!</text:p>
          </table:table-cell>
          <table:table-cell table:style-name="ce1" table:formula="of:=EXACT([$#REF!.K503];[$'Portal de datos abiertos - SAT - Canarias 2020'.L500])" office:value-type="float" office:value="0">
            <text:p>#REF!</text:p>
          </table:table-cell>
          <table:table-cell table:style-name="ce1" table:formula="of:=EXACT([$#REF!.L503];[$'Portal de datos abiertos - SAT - Canarias 2020'.M500])" office:value-type="float" office:value="0">
            <text:p>#REF!</text:p>
          </table:table-cell>
          <table:table-cell table:style-name="ce1" table:formula="of:=EXACT([$#REF!.M503];[$'Portal de datos abiertos - SAT - Canarias 2020'.N500])" office:value-type="float" office:value="0">
            <text:p>#REF!</text:p>
          </table:table-cell>
          <table:table-cell table:style-name="ce1" table:formula="of:=EXACT([$#REF!.N503];[$'Portal de datos abiertos - SAT - Canarias 2020'.O500])" office:value-type="float" office:value="0">
            <text:p>#REF!</text:p>
          </table:table-cell>
          <table:table-cell table:style-name="ce1" table:formula="of:=EXACT([$#REF!.O503];[$'Portal de datos abiertos - SAT - Canarias 2020'.P50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04];[$'Portal de datos abiertos - SAT - Canarias 2020'.A501])" office:value-type="float" office:value="0">
            <text:p>#REF!</text:p>
          </table:table-cell>
          <table:table-cell table:style-name="ce1" table:formula="of:=EXACT([$#REF!.B504];[$'Portal de datos abiertos - SAT - Canarias 2020'.C501])" office:value-type="float" office:value="0">
            <text:p>#REF!</text:p>
          </table:table-cell>
          <table:table-cell table:style-name="ce1" table:formula="of:=EXACT([$#REF!.C504];[$'Portal de datos abiertos - SAT - Canarias 2020'.D501])" office:value-type="float" office:value="0">
            <text:p>#REF!</text:p>
          </table:table-cell>
          <table:table-cell table:style-name="ce1" table:formula="of:=EXACT([$#REF!.D504];[$'Portal de datos abiertos - SAT - Canarias 2020'.E501])" office:value-type="float" office:value="0">
            <text:p>#REF!</text:p>
          </table:table-cell>
          <table:table-cell table:style-name="ce1" table:formula="of:=EXACT([$#REF!.E504];[$'Portal de datos abiertos - SAT - Canarias 2020'.F501])" office:value-type="float" office:value="0">
            <text:p>#REF!</text:p>
          </table:table-cell>
          <table:table-cell table:style-name="ce1" table:formula="of:=EXACT([$#REF!.F504];[$'Portal de datos abiertos - SAT - Canarias 2020'.G501])" office:value-type="float" office:value="0">
            <text:p>#REF!</text:p>
          </table:table-cell>
          <table:table-cell table:style-name="ce1" table:formula="of:=EXACT([$#REF!.G504];[$'Portal de datos abiertos - SAT - Canarias 2020'.H501])" office:value-type="float" office:value="0">
            <text:p>#REF!</text:p>
          </table:table-cell>
          <table:table-cell table:style-name="ce1" table:formula="of:=EXACT([$#REF!.H504];[$'Portal de datos abiertos - SAT - Canarias 2020'.I501])" office:value-type="float" office:value="0">
            <text:p>#REF!</text:p>
          </table:table-cell>
          <table:table-cell table:style-name="ce1" table:formula="of:=EXACT([$#REF!.I504];[$'Portal de datos abiertos - SAT - Canarias 2020'.J501])" office:value-type="float" office:value="0">
            <text:p>#REF!</text:p>
          </table:table-cell>
          <table:table-cell table:style-name="ce1" table:formula="of:=EXACT([$#REF!.J504];[$'Portal de datos abiertos - SAT - Canarias 2020'.K501])" office:value-type="float" office:value="0">
            <text:p>#REF!</text:p>
          </table:table-cell>
          <table:table-cell table:style-name="ce1" table:formula="of:=EXACT([$#REF!.K504];[$'Portal de datos abiertos - SAT - Canarias 2020'.L501])" office:value-type="float" office:value="0">
            <text:p>#REF!</text:p>
          </table:table-cell>
          <table:table-cell table:style-name="ce1" table:formula="of:=EXACT([$#REF!.L504];[$'Portal de datos abiertos - SAT - Canarias 2020'.M501])" office:value-type="float" office:value="0">
            <text:p>#REF!</text:p>
          </table:table-cell>
          <table:table-cell table:style-name="ce1" table:formula="of:=EXACT([$#REF!.M504];[$'Portal de datos abiertos - SAT - Canarias 2020'.N501])" office:value-type="float" office:value="0">
            <text:p>#REF!</text:p>
          </table:table-cell>
          <table:table-cell table:style-name="ce1" table:formula="of:=EXACT([$#REF!.N504];[$'Portal de datos abiertos - SAT - Canarias 2020'.O501])" office:value-type="float" office:value="0">
            <text:p>#REF!</text:p>
          </table:table-cell>
          <table:table-cell table:style-name="ce1" table:formula="of:=EXACT([$#REF!.O504];[$'Portal de datos abiertos - SAT - Canarias 2020'.P50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05];[$'Portal de datos abiertos - SAT - Canarias 2020'.A502])" office:value-type="float" office:value="0">
            <text:p>#REF!</text:p>
          </table:table-cell>
          <table:table-cell table:style-name="ce1" table:formula="of:=EXACT([$#REF!.B505];[$'Portal de datos abiertos - SAT - Canarias 2020'.C502])" office:value-type="float" office:value="0">
            <text:p>#REF!</text:p>
          </table:table-cell>
          <table:table-cell table:style-name="ce1" table:formula="of:=EXACT([$#REF!.C505];[$'Portal de datos abiertos - SAT - Canarias 2020'.D502])" office:value-type="float" office:value="0">
            <text:p>#REF!</text:p>
          </table:table-cell>
          <table:table-cell table:style-name="ce1" table:formula="of:=EXACT([$#REF!.D505];[$'Portal de datos abiertos - SAT - Canarias 2020'.E502])" office:value-type="float" office:value="0">
            <text:p>#REF!</text:p>
          </table:table-cell>
          <table:table-cell table:style-name="ce1" table:formula="of:=EXACT([$#REF!.E505];[$'Portal de datos abiertos - SAT - Canarias 2020'.F502])" office:value-type="float" office:value="0">
            <text:p>#REF!</text:p>
          </table:table-cell>
          <table:table-cell table:style-name="ce1" table:formula="of:=EXACT([$#REF!.F505];[$'Portal de datos abiertos - SAT - Canarias 2020'.G502])" office:value-type="float" office:value="0">
            <text:p>#REF!</text:p>
          </table:table-cell>
          <table:table-cell table:style-name="ce1" table:formula="of:=EXACT([$#REF!.G505];[$'Portal de datos abiertos - SAT - Canarias 2020'.H502])" office:value-type="float" office:value="0">
            <text:p>#REF!</text:p>
          </table:table-cell>
          <table:table-cell table:style-name="ce1" table:formula="of:=EXACT([$#REF!.H505];[$'Portal de datos abiertos - SAT - Canarias 2020'.I502])" office:value-type="float" office:value="0">
            <text:p>#REF!</text:p>
          </table:table-cell>
          <table:table-cell table:style-name="ce1" table:formula="of:=EXACT([$#REF!.I505];[$'Portal de datos abiertos - SAT - Canarias 2020'.J502])" office:value-type="float" office:value="0">
            <text:p>#REF!</text:p>
          </table:table-cell>
          <table:table-cell table:style-name="ce1" table:formula="of:=EXACT([$#REF!.J505];[$'Portal de datos abiertos - SAT - Canarias 2020'.K502])" office:value-type="float" office:value="0">
            <text:p>#REF!</text:p>
          </table:table-cell>
          <table:table-cell table:style-name="ce1" table:formula="of:=EXACT([$#REF!.K505];[$'Portal de datos abiertos - SAT - Canarias 2020'.L502])" office:value-type="float" office:value="0">
            <text:p>#REF!</text:p>
          </table:table-cell>
          <table:table-cell table:style-name="ce1" table:formula="of:=EXACT([$#REF!.L505];[$'Portal de datos abiertos - SAT - Canarias 2020'.M502])" office:value-type="float" office:value="0">
            <text:p>#REF!</text:p>
          </table:table-cell>
          <table:table-cell table:style-name="ce1" table:formula="of:=EXACT([$#REF!.M505];[$'Portal de datos abiertos - SAT - Canarias 2020'.N502])" office:value-type="float" office:value="0">
            <text:p>#REF!</text:p>
          </table:table-cell>
          <table:table-cell table:style-name="ce1" table:formula="of:=EXACT([$#REF!.N505];[$'Portal de datos abiertos - SAT - Canarias 2020'.O502])" office:value-type="float" office:value="0">
            <text:p>#REF!</text:p>
          </table:table-cell>
          <table:table-cell table:style-name="ce1" table:formula="of:=EXACT([$#REF!.O505];[$'Portal de datos abiertos - SAT - Canarias 2020'.P50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06];[$'Portal de datos abiertos - SAT - Canarias 2020'.A503])" office:value-type="float" office:value="0">
            <text:p>#REF!</text:p>
          </table:table-cell>
          <table:table-cell table:style-name="ce1" table:formula="of:=EXACT([$#REF!.B506];[$'Portal de datos abiertos - SAT - Canarias 2020'.C503])" office:value-type="float" office:value="0">
            <text:p>#REF!</text:p>
          </table:table-cell>
          <table:table-cell table:style-name="ce1" table:formula="of:=EXACT([$#REF!.C506];[$'Portal de datos abiertos - SAT - Canarias 2020'.D503])" office:value-type="float" office:value="0">
            <text:p>#REF!</text:p>
          </table:table-cell>
          <table:table-cell table:style-name="ce1" table:formula="of:=EXACT([$#REF!.D506];[$'Portal de datos abiertos - SAT - Canarias 2020'.E503])" office:value-type="float" office:value="0">
            <text:p>#REF!</text:p>
          </table:table-cell>
          <table:table-cell table:style-name="ce1" table:formula="of:=EXACT([$#REF!.E506];[$'Portal de datos abiertos - SAT - Canarias 2020'.F503])" office:value-type="float" office:value="0">
            <text:p>#REF!</text:p>
          </table:table-cell>
          <table:table-cell table:style-name="ce1" table:formula="of:=EXACT([$#REF!.F506];[$'Portal de datos abiertos - SAT - Canarias 2020'.G503])" office:value-type="float" office:value="0">
            <text:p>#REF!</text:p>
          </table:table-cell>
          <table:table-cell table:style-name="ce1" table:formula="of:=EXACT([$#REF!.G506];[$'Portal de datos abiertos - SAT - Canarias 2020'.H503])" office:value-type="float" office:value="0">
            <text:p>#REF!</text:p>
          </table:table-cell>
          <table:table-cell table:style-name="ce1" table:formula="of:=EXACT([$#REF!.H506];[$'Portal de datos abiertos - SAT - Canarias 2020'.I503])" office:value-type="float" office:value="0">
            <text:p>#REF!</text:p>
          </table:table-cell>
          <table:table-cell table:style-name="ce1" table:formula="of:=EXACT([$#REF!.I506];[$'Portal de datos abiertos - SAT - Canarias 2020'.J503])" office:value-type="float" office:value="0">
            <text:p>#REF!</text:p>
          </table:table-cell>
          <table:table-cell table:style-name="ce1" table:formula="of:=EXACT([$#REF!.J506];[$'Portal de datos abiertos - SAT - Canarias 2020'.K503])" office:value-type="float" office:value="0">
            <text:p>#REF!</text:p>
          </table:table-cell>
          <table:table-cell table:style-name="ce1" table:formula="of:=EXACT([$#REF!.K506];[$'Portal de datos abiertos - SAT - Canarias 2020'.L503])" office:value-type="float" office:value="0">
            <text:p>#REF!</text:p>
          </table:table-cell>
          <table:table-cell table:style-name="ce1" table:formula="of:=EXACT([$#REF!.L506];[$'Portal de datos abiertos - SAT - Canarias 2020'.M503])" office:value-type="float" office:value="0">
            <text:p>#REF!</text:p>
          </table:table-cell>
          <table:table-cell table:style-name="ce1" table:formula="of:=EXACT([$#REF!.M506];[$'Portal de datos abiertos - SAT - Canarias 2020'.N503])" office:value-type="float" office:value="0">
            <text:p>#REF!</text:p>
          </table:table-cell>
          <table:table-cell table:style-name="ce1" table:formula="of:=EXACT([$#REF!.N506];[$'Portal de datos abiertos - SAT - Canarias 2020'.O503])" office:value-type="float" office:value="0">
            <text:p>#REF!</text:p>
          </table:table-cell>
          <table:table-cell table:style-name="ce1" table:formula="of:=EXACT([$#REF!.O506];[$'Portal de datos abiertos - SAT - Canarias 2020'.P50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07];[$'Portal de datos abiertos - SAT - Canarias 2020'.A504])" office:value-type="float" office:value="0">
            <text:p>#REF!</text:p>
          </table:table-cell>
          <table:table-cell table:style-name="ce1" table:formula="of:=EXACT([$#REF!.B507];[$'Portal de datos abiertos - SAT - Canarias 2020'.C504])" office:value-type="float" office:value="0">
            <text:p>#REF!</text:p>
          </table:table-cell>
          <table:table-cell table:style-name="ce1" table:formula="of:=EXACT([$#REF!.C507];[$'Portal de datos abiertos - SAT - Canarias 2020'.D504])" office:value-type="float" office:value="0">
            <text:p>#REF!</text:p>
          </table:table-cell>
          <table:table-cell table:style-name="ce1" table:formula="of:=EXACT([$#REF!.D507];[$'Portal de datos abiertos - SAT - Canarias 2020'.E504])" office:value-type="float" office:value="0">
            <text:p>#REF!</text:p>
          </table:table-cell>
          <table:table-cell table:style-name="ce1" table:formula="of:=EXACT([$#REF!.E507];[$'Portal de datos abiertos - SAT - Canarias 2020'.F504])" office:value-type="float" office:value="0">
            <text:p>#REF!</text:p>
          </table:table-cell>
          <table:table-cell table:style-name="ce1" table:formula="of:=EXACT([$#REF!.F507];[$'Portal de datos abiertos - SAT - Canarias 2020'.G504])" office:value-type="float" office:value="0">
            <text:p>#REF!</text:p>
          </table:table-cell>
          <table:table-cell table:style-name="ce1" table:formula="of:=EXACT([$#REF!.G507];[$'Portal de datos abiertos - SAT - Canarias 2020'.H504])" office:value-type="float" office:value="0">
            <text:p>#REF!</text:p>
          </table:table-cell>
          <table:table-cell table:style-name="ce1" table:formula="of:=EXACT([$#REF!.H507];[$'Portal de datos abiertos - SAT - Canarias 2020'.I504])" office:value-type="float" office:value="0">
            <text:p>#REF!</text:p>
          </table:table-cell>
          <table:table-cell table:style-name="ce1" table:formula="of:=EXACT([$#REF!.I507];[$'Portal de datos abiertos - SAT - Canarias 2020'.J504])" office:value-type="float" office:value="0">
            <text:p>#REF!</text:p>
          </table:table-cell>
          <table:table-cell table:style-name="ce1" table:formula="of:=EXACT([$#REF!.J507];[$'Portal de datos abiertos - SAT - Canarias 2020'.K504])" office:value-type="float" office:value="0">
            <text:p>#REF!</text:p>
          </table:table-cell>
          <table:table-cell table:style-name="ce1" table:formula="of:=EXACT([$#REF!.K507];[$'Portal de datos abiertos - SAT - Canarias 2020'.L504])" office:value-type="float" office:value="0">
            <text:p>#REF!</text:p>
          </table:table-cell>
          <table:table-cell table:style-name="ce1" table:formula="of:=EXACT([$#REF!.L507];[$'Portal de datos abiertos - SAT - Canarias 2020'.M504])" office:value-type="float" office:value="0">
            <text:p>#REF!</text:p>
          </table:table-cell>
          <table:table-cell table:style-name="ce1" table:formula="of:=EXACT([$#REF!.M507];[$'Portal de datos abiertos - SAT - Canarias 2020'.N504])" office:value-type="float" office:value="0">
            <text:p>#REF!</text:p>
          </table:table-cell>
          <table:table-cell table:style-name="ce1" table:formula="of:=EXACT([$#REF!.N507];[$'Portal de datos abiertos - SAT - Canarias 2020'.O504])" office:value-type="float" office:value="0">
            <text:p>#REF!</text:p>
          </table:table-cell>
          <table:table-cell table:style-name="ce1" table:formula="of:=EXACT([$#REF!.O507];[$'Portal de datos abiertos - SAT - Canarias 2020'.P50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08];[$'Portal de datos abiertos - SAT - Canarias 2020'.A505])" office:value-type="float" office:value="0">
            <text:p>#REF!</text:p>
          </table:table-cell>
          <table:table-cell table:style-name="ce1" table:formula="of:=EXACT([$#REF!.B508];[$'Portal de datos abiertos - SAT - Canarias 2020'.C505])" office:value-type="float" office:value="0">
            <text:p>#REF!</text:p>
          </table:table-cell>
          <table:table-cell table:style-name="ce1" table:formula="of:=EXACT([$#REF!.C508];[$'Portal de datos abiertos - SAT - Canarias 2020'.D505])" office:value-type="float" office:value="0">
            <text:p>#REF!</text:p>
          </table:table-cell>
          <table:table-cell table:style-name="ce1" table:formula="of:=EXACT([$#REF!.D508];[$'Portal de datos abiertos - SAT - Canarias 2020'.E505])" office:value-type="float" office:value="0">
            <text:p>#REF!</text:p>
          </table:table-cell>
          <table:table-cell table:style-name="ce1" table:formula="of:=EXACT([$#REF!.E508];[$'Portal de datos abiertos - SAT - Canarias 2020'.F505])" office:value-type="float" office:value="0">
            <text:p>#REF!</text:p>
          </table:table-cell>
          <table:table-cell table:style-name="ce1" table:formula="of:=EXACT([$#REF!.F508];[$'Portal de datos abiertos - SAT - Canarias 2020'.G505])" office:value-type="float" office:value="0">
            <text:p>#REF!</text:p>
          </table:table-cell>
          <table:table-cell table:style-name="ce1" table:formula="of:=EXACT([$#REF!.G508];[$'Portal de datos abiertos - SAT - Canarias 2020'.H505])" office:value-type="float" office:value="0">
            <text:p>#REF!</text:p>
          </table:table-cell>
          <table:table-cell table:style-name="ce1" table:formula="of:=EXACT([$#REF!.H508];[$'Portal de datos abiertos - SAT - Canarias 2020'.I505])" office:value-type="float" office:value="0">
            <text:p>#REF!</text:p>
          </table:table-cell>
          <table:table-cell table:style-name="ce1" table:formula="of:=EXACT([$#REF!.I508];[$'Portal de datos abiertos - SAT - Canarias 2020'.J505])" office:value-type="float" office:value="0">
            <text:p>#REF!</text:p>
          </table:table-cell>
          <table:table-cell table:style-name="ce1" table:formula="of:=EXACT([$#REF!.J508];[$'Portal de datos abiertos - SAT - Canarias 2020'.K505])" office:value-type="float" office:value="0">
            <text:p>#REF!</text:p>
          </table:table-cell>
          <table:table-cell table:style-name="ce1" table:formula="of:=EXACT([$#REF!.K508];[$'Portal de datos abiertos - SAT - Canarias 2020'.L505])" office:value-type="float" office:value="0">
            <text:p>#REF!</text:p>
          </table:table-cell>
          <table:table-cell table:style-name="ce1" table:formula="of:=EXACT([$#REF!.L508];[$'Portal de datos abiertos - SAT - Canarias 2020'.M505])" office:value-type="float" office:value="0">
            <text:p>#REF!</text:p>
          </table:table-cell>
          <table:table-cell table:style-name="ce1" table:formula="of:=EXACT([$#REF!.M508];[$'Portal de datos abiertos - SAT - Canarias 2020'.N505])" office:value-type="float" office:value="0">
            <text:p>#REF!</text:p>
          </table:table-cell>
          <table:table-cell table:style-name="ce1" table:formula="of:=EXACT([$#REF!.N508];[$'Portal de datos abiertos - SAT - Canarias 2020'.O505])" office:value-type="float" office:value="0">
            <text:p>#REF!</text:p>
          </table:table-cell>
          <table:table-cell table:style-name="ce1" table:formula="of:=EXACT([$#REF!.O508];[$'Portal de datos abiertos - SAT - Canarias 2020'.P50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09];[$'Portal de datos abiertos - SAT - Canarias 2020'.A506])" office:value-type="float" office:value="0">
            <text:p>#REF!</text:p>
          </table:table-cell>
          <table:table-cell table:style-name="ce1" table:formula="of:=EXACT([$#REF!.B509];[$'Portal de datos abiertos - SAT - Canarias 2020'.C506])" office:value-type="float" office:value="0">
            <text:p>#REF!</text:p>
          </table:table-cell>
          <table:table-cell table:style-name="ce1" table:formula="of:=EXACT([$#REF!.C509];[$'Portal de datos abiertos - SAT - Canarias 2020'.D506])" office:value-type="float" office:value="0">
            <text:p>#REF!</text:p>
          </table:table-cell>
          <table:table-cell table:style-name="ce1" table:formula="of:=EXACT([$#REF!.D509];[$'Portal de datos abiertos - SAT - Canarias 2020'.E506])" office:value-type="float" office:value="0">
            <text:p>#REF!</text:p>
          </table:table-cell>
          <table:table-cell table:style-name="ce1" table:formula="of:=EXACT([$#REF!.E509];[$'Portal de datos abiertos - SAT - Canarias 2020'.F506])" office:value-type="float" office:value="0">
            <text:p>#REF!</text:p>
          </table:table-cell>
          <table:table-cell table:style-name="ce1" table:formula="of:=EXACT([$#REF!.F509];[$'Portal de datos abiertos - SAT - Canarias 2020'.G506])" office:value-type="float" office:value="0">
            <text:p>#REF!</text:p>
          </table:table-cell>
          <table:table-cell table:style-name="ce1" table:formula="of:=EXACT([$#REF!.G509];[$'Portal de datos abiertos - SAT - Canarias 2020'.H506])" office:value-type="float" office:value="0">
            <text:p>#REF!</text:p>
          </table:table-cell>
          <table:table-cell table:style-name="ce1" table:formula="of:=EXACT([$#REF!.H509];[$'Portal de datos abiertos - SAT - Canarias 2020'.I506])" office:value-type="float" office:value="0">
            <text:p>#REF!</text:p>
          </table:table-cell>
          <table:table-cell table:style-name="ce1" table:formula="of:=EXACT([$#REF!.I509];[$'Portal de datos abiertos - SAT - Canarias 2020'.J506])" office:value-type="float" office:value="0">
            <text:p>#REF!</text:p>
          </table:table-cell>
          <table:table-cell table:style-name="ce1" table:formula="of:=EXACT([$#REF!.J509];[$'Portal de datos abiertos - SAT - Canarias 2020'.K506])" office:value-type="float" office:value="0">
            <text:p>#REF!</text:p>
          </table:table-cell>
          <table:table-cell table:style-name="ce1" table:formula="of:=EXACT([$#REF!.K509];[$'Portal de datos abiertos - SAT - Canarias 2020'.L506])" office:value-type="float" office:value="0">
            <text:p>#REF!</text:p>
          </table:table-cell>
          <table:table-cell table:style-name="ce1" table:formula="of:=EXACT([$#REF!.L509];[$'Portal de datos abiertos - SAT - Canarias 2020'.M506])" office:value-type="float" office:value="0">
            <text:p>#REF!</text:p>
          </table:table-cell>
          <table:table-cell table:style-name="ce1" table:formula="of:=EXACT([$#REF!.M509];[$'Portal de datos abiertos - SAT - Canarias 2020'.N506])" office:value-type="float" office:value="0">
            <text:p>#REF!</text:p>
          </table:table-cell>
          <table:table-cell table:style-name="ce1" table:formula="of:=EXACT([$#REF!.N509];[$'Portal de datos abiertos - SAT - Canarias 2020'.O506])" office:value-type="float" office:value="0">
            <text:p>#REF!</text:p>
          </table:table-cell>
          <table:table-cell table:style-name="ce1" table:formula="of:=EXACT([$#REF!.O509];[$'Portal de datos abiertos - SAT - Canarias 2020'.P50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10];[$'Portal de datos abiertos - SAT - Canarias 2020'.A507])" office:value-type="float" office:value="0">
            <text:p>#REF!</text:p>
          </table:table-cell>
          <table:table-cell table:style-name="ce1" table:formula="of:=EXACT([$#REF!.B510];[$'Portal de datos abiertos - SAT - Canarias 2020'.C507])" office:value-type="float" office:value="0">
            <text:p>#REF!</text:p>
          </table:table-cell>
          <table:table-cell table:style-name="ce1" table:formula="of:=EXACT([$#REF!.C510];[$'Portal de datos abiertos - SAT - Canarias 2020'.D507])" office:value-type="float" office:value="0">
            <text:p>#REF!</text:p>
          </table:table-cell>
          <table:table-cell table:style-name="ce1" table:formula="of:=EXACT([$#REF!.D510];[$'Portal de datos abiertos - SAT - Canarias 2020'.E507])" office:value-type="float" office:value="0">
            <text:p>#REF!</text:p>
          </table:table-cell>
          <table:table-cell table:style-name="ce1" table:formula="of:=EXACT([$#REF!.E510];[$'Portal de datos abiertos - SAT - Canarias 2020'.F507])" office:value-type="float" office:value="0">
            <text:p>#REF!</text:p>
          </table:table-cell>
          <table:table-cell table:style-name="ce1" table:formula="of:=EXACT([$#REF!.F510];[$'Portal de datos abiertos - SAT - Canarias 2020'.G507])" office:value-type="float" office:value="0">
            <text:p>#REF!</text:p>
          </table:table-cell>
          <table:table-cell table:style-name="ce1" table:formula="of:=EXACT([$#REF!.G510];[$'Portal de datos abiertos - SAT - Canarias 2020'.H507])" office:value-type="float" office:value="0">
            <text:p>#REF!</text:p>
          </table:table-cell>
          <table:table-cell table:style-name="ce1" table:formula="of:=EXACT([$#REF!.H510];[$'Portal de datos abiertos - SAT - Canarias 2020'.I507])" office:value-type="float" office:value="0">
            <text:p>#REF!</text:p>
          </table:table-cell>
          <table:table-cell table:style-name="ce1" table:formula="of:=EXACT([$#REF!.I510];[$'Portal de datos abiertos - SAT - Canarias 2020'.J507])" office:value-type="float" office:value="0">
            <text:p>#REF!</text:p>
          </table:table-cell>
          <table:table-cell table:style-name="ce1" table:formula="of:=EXACT([$#REF!.J510];[$'Portal de datos abiertos - SAT - Canarias 2020'.K507])" office:value-type="float" office:value="0">
            <text:p>#REF!</text:p>
          </table:table-cell>
          <table:table-cell table:style-name="ce1" table:formula="of:=EXACT([$#REF!.K510];[$'Portal de datos abiertos - SAT - Canarias 2020'.L507])" office:value-type="float" office:value="0">
            <text:p>#REF!</text:p>
          </table:table-cell>
          <table:table-cell table:style-name="ce1" table:formula="of:=EXACT([$#REF!.L510];[$'Portal de datos abiertos - SAT - Canarias 2020'.M507])" office:value-type="float" office:value="0">
            <text:p>#REF!</text:p>
          </table:table-cell>
          <table:table-cell table:style-name="ce1" table:formula="of:=EXACT([$#REF!.M510];[$'Portal de datos abiertos - SAT - Canarias 2020'.N507])" office:value-type="float" office:value="0">
            <text:p>#REF!</text:p>
          </table:table-cell>
          <table:table-cell table:style-name="ce1" table:formula="of:=EXACT([$#REF!.N510];[$'Portal de datos abiertos - SAT - Canarias 2020'.O507])" office:value-type="float" office:value="0">
            <text:p>#REF!</text:p>
          </table:table-cell>
          <table:table-cell table:style-name="ce1" table:formula="of:=EXACT([$#REF!.O510];[$'Portal de datos abiertos - SAT - Canarias 2020'.P50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11];[$'Portal de datos abiertos - SAT - Canarias 2020'.A508])" office:value-type="float" office:value="0">
            <text:p>#REF!</text:p>
          </table:table-cell>
          <table:table-cell table:style-name="ce1" table:formula="of:=EXACT([$#REF!.B511];[$'Portal de datos abiertos - SAT - Canarias 2020'.C508])" office:value-type="float" office:value="0">
            <text:p>#REF!</text:p>
          </table:table-cell>
          <table:table-cell table:style-name="ce1" table:formula="of:=EXACT([$#REF!.C511];[$'Portal de datos abiertos - SAT - Canarias 2020'.D508])" office:value-type="float" office:value="0">
            <text:p>#REF!</text:p>
          </table:table-cell>
          <table:table-cell table:style-name="ce1" table:formula="of:=EXACT([$#REF!.D511];[$'Portal de datos abiertos - SAT - Canarias 2020'.E508])" office:value-type="float" office:value="0">
            <text:p>#REF!</text:p>
          </table:table-cell>
          <table:table-cell table:style-name="ce1" table:formula="of:=EXACT([$#REF!.E511];[$'Portal de datos abiertos - SAT - Canarias 2020'.F508])" office:value-type="float" office:value="0">
            <text:p>#REF!</text:p>
          </table:table-cell>
          <table:table-cell table:style-name="ce1" table:formula="of:=EXACT([$#REF!.F511];[$'Portal de datos abiertos - SAT - Canarias 2020'.G508])" office:value-type="float" office:value="0">
            <text:p>#REF!</text:p>
          </table:table-cell>
          <table:table-cell table:style-name="ce1" table:formula="of:=EXACT([$#REF!.G511];[$'Portal de datos abiertos - SAT - Canarias 2020'.H508])" office:value-type="float" office:value="0">
            <text:p>#REF!</text:p>
          </table:table-cell>
          <table:table-cell table:style-name="ce1" table:formula="of:=EXACT([$#REF!.H511];[$'Portal de datos abiertos - SAT - Canarias 2020'.I508])" office:value-type="float" office:value="0">
            <text:p>#REF!</text:p>
          </table:table-cell>
          <table:table-cell table:style-name="ce1" table:formula="of:=EXACT([$#REF!.I511];[$'Portal de datos abiertos - SAT - Canarias 2020'.J508])" office:value-type="float" office:value="0">
            <text:p>#REF!</text:p>
          </table:table-cell>
          <table:table-cell table:style-name="ce1" table:formula="of:=EXACT([$#REF!.J511];[$'Portal de datos abiertos - SAT - Canarias 2020'.K508])" office:value-type="float" office:value="0">
            <text:p>#REF!</text:p>
          </table:table-cell>
          <table:table-cell table:style-name="ce1" table:formula="of:=EXACT([$#REF!.K511];[$'Portal de datos abiertos - SAT - Canarias 2020'.L508])" office:value-type="float" office:value="0">
            <text:p>#REF!</text:p>
          </table:table-cell>
          <table:table-cell table:style-name="ce1" table:formula="of:=EXACT([$#REF!.L511];[$'Portal de datos abiertos - SAT - Canarias 2020'.M508])" office:value-type="float" office:value="0">
            <text:p>#REF!</text:p>
          </table:table-cell>
          <table:table-cell table:style-name="ce1" table:formula="of:=EXACT([$#REF!.M511];[$'Portal de datos abiertos - SAT - Canarias 2020'.N508])" office:value-type="float" office:value="0">
            <text:p>#REF!</text:p>
          </table:table-cell>
          <table:table-cell table:style-name="ce1" table:formula="of:=EXACT([$#REF!.N511];[$'Portal de datos abiertos - SAT - Canarias 2020'.O508])" office:value-type="float" office:value="0">
            <text:p>#REF!</text:p>
          </table:table-cell>
          <table:table-cell table:style-name="ce1" table:formula="of:=EXACT([$#REF!.O511];[$'Portal de datos abiertos - SAT - Canarias 2020'.P50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12];[$'Portal de datos abiertos - SAT - Canarias 2020'.A509])" office:value-type="float" office:value="0">
            <text:p>#REF!</text:p>
          </table:table-cell>
          <table:table-cell table:style-name="ce1" table:formula="of:=EXACT([$#REF!.B512];[$'Portal de datos abiertos - SAT - Canarias 2020'.C509])" office:value-type="float" office:value="0">
            <text:p>#REF!</text:p>
          </table:table-cell>
          <table:table-cell table:style-name="ce1" table:formula="of:=EXACT([$#REF!.C512];[$'Portal de datos abiertos - SAT - Canarias 2020'.D509])" office:value-type="float" office:value="0">
            <text:p>#REF!</text:p>
          </table:table-cell>
          <table:table-cell table:style-name="ce1" table:formula="of:=EXACT([$#REF!.D512];[$'Portal de datos abiertos - SAT - Canarias 2020'.E509])" office:value-type="float" office:value="0">
            <text:p>#REF!</text:p>
          </table:table-cell>
          <table:table-cell table:style-name="ce1" table:formula="of:=EXACT([$#REF!.E512];[$'Portal de datos abiertos - SAT - Canarias 2020'.F509])" office:value-type="float" office:value="0">
            <text:p>#REF!</text:p>
          </table:table-cell>
          <table:table-cell table:style-name="ce1" table:formula="of:=EXACT([$#REF!.F512];[$'Portal de datos abiertos - SAT - Canarias 2020'.G509])" office:value-type="float" office:value="0">
            <text:p>#REF!</text:p>
          </table:table-cell>
          <table:table-cell table:style-name="ce1" table:formula="of:=EXACT([$#REF!.G512];[$'Portal de datos abiertos - SAT - Canarias 2020'.H509])" office:value-type="float" office:value="0">
            <text:p>#REF!</text:p>
          </table:table-cell>
          <table:table-cell table:style-name="ce1" table:formula="of:=EXACT([$#REF!.H512];[$'Portal de datos abiertos - SAT - Canarias 2020'.I509])" office:value-type="float" office:value="0">
            <text:p>#REF!</text:p>
          </table:table-cell>
          <table:table-cell table:style-name="ce1" table:formula="of:=EXACT([$#REF!.I512];[$'Portal de datos abiertos - SAT - Canarias 2020'.J509])" office:value-type="float" office:value="0">
            <text:p>#REF!</text:p>
          </table:table-cell>
          <table:table-cell table:style-name="ce1" table:formula="of:=EXACT([$#REF!.J512];[$'Portal de datos abiertos - SAT - Canarias 2020'.K509])" office:value-type="float" office:value="0">
            <text:p>#REF!</text:p>
          </table:table-cell>
          <table:table-cell table:style-name="ce1" table:formula="of:=EXACT([$#REF!.K512];[$'Portal de datos abiertos - SAT - Canarias 2020'.L509])" office:value-type="float" office:value="0">
            <text:p>#REF!</text:p>
          </table:table-cell>
          <table:table-cell table:style-name="ce1" table:formula="of:=EXACT([$#REF!.L512];[$'Portal de datos abiertos - SAT - Canarias 2020'.M509])" office:value-type="float" office:value="0">
            <text:p>#REF!</text:p>
          </table:table-cell>
          <table:table-cell table:style-name="ce1" table:formula="of:=EXACT([$#REF!.M512];[$'Portal de datos abiertos - SAT - Canarias 2020'.N509])" office:value-type="float" office:value="0">
            <text:p>#REF!</text:p>
          </table:table-cell>
          <table:table-cell table:style-name="ce1" table:formula="of:=EXACT([$#REF!.N512];[$'Portal de datos abiertos - SAT - Canarias 2020'.O509])" office:value-type="float" office:value="0">
            <text:p>#REF!</text:p>
          </table:table-cell>
          <table:table-cell table:style-name="ce1" table:formula="of:=EXACT([$#REF!.O512];[$'Portal de datos abiertos - SAT - Canarias 2020'.P50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13];[$'Portal de datos abiertos - SAT - Canarias 2020'.A510])" office:value-type="float" office:value="0">
            <text:p>#REF!</text:p>
          </table:table-cell>
          <table:table-cell table:style-name="ce1" table:formula="of:=EXACT([$#REF!.B513];[$'Portal de datos abiertos - SAT - Canarias 2020'.C510])" office:value-type="float" office:value="0">
            <text:p>#REF!</text:p>
          </table:table-cell>
          <table:table-cell table:style-name="ce1" table:formula="of:=EXACT([$#REF!.C513];[$'Portal de datos abiertos - SAT - Canarias 2020'.D510])" office:value-type="float" office:value="0">
            <text:p>#REF!</text:p>
          </table:table-cell>
          <table:table-cell table:style-name="ce1" table:formula="of:=EXACT([$#REF!.D513];[$'Portal de datos abiertos - SAT - Canarias 2020'.E510])" office:value-type="float" office:value="0">
            <text:p>#REF!</text:p>
          </table:table-cell>
          <table:table-cell table:style-name="ce1" table:formula="of:=EXACT([$#REF!.E513];[$'Portal de datos abiertos - SAT - Canarias 2020'.F510])" office:value-type="float" office:value="0">
            <text:p>#REF!</text:p>
          </table:table-cell>
          <table:table-cell table:style-name="ce1" table:formula="of:=EXACT([$#REF!.F513];[$'Portal de datos abiertos - SAT - Canarias 2020'.G510])" office:value-type="float" office:value="0">
            <text:p>#REF!</text:p>
          </table:table-cell>
          <table:table-cell table:style-name="ce1" table:formula="of:=EXACT([$#REF!.G513];[$'Portal de datos abiertos - SAT - Canarias 2020'.H510])" office:value-type="float" office:value="0">
            <text:p>#REF!</text:p>
          </table:table-cell>
          <table:table-cell table:style-name="ce1" table:formula="of:=EXACT([$#REF!.H513];[$'Portal de datos abiertos - SAT - Canarias 2020'.I510])" office:value-type="float" office:value="0">
            <text:p>#REF!</text:p>
          </table:table-cell>
          <table:table-cell table:style-name="ce1" table:formula="of:=EXACT([$#REF!.I513];[$'Portal de datos abiertos - SAT - Canarias 2020'.J510])" office:value-type="float" office:value="0">
            <text:p>#REF!</text:p>
          </table:table-cell>
          <table:table-cell table:style-name="ce1" table:formula="of:=EXACT([$#REF!.J513];[$'Portal de datos abiertos - SAT - Canarias 2020'.K510])" office:value-type="float" office:value="0">
            <text:p>#REF!</text:p>
          </table:table-cell>
          <table:table-cell table:style-name="ce1" table:formula="of:=EXACT([$#REF!.K513];[$'Portal de datos abiertos - SAT - Canarias 2020'.L510])" office:value-type="float" office:value="0">
            <text:p>#REF!</text:p>
          </table:table-cell>
          <table:table-cell table:style-name="ce1" table:formula="of:=EXACT([$#REF!.L513];[$'Portal de datos abiertos - SAT - Canarias 2020'.M510])" office:value-type="float" office:value="0">
            <text:p>#REF!</text:p>
          </table:table-cell>
          <table:table-cell table:style-name="ce1" table:formula="of:=EXACT([$#REF!.M513];[$'Portal de datos abiertos - SAT - Canarias 2020'.N510])" office:value-type="float" office:value="0">
            <text:p>#REF!</text:p>
          </table:table-cell>
          <table:table-cell table:style-name="ce1" table:formula="of:=EXACT([$#REF!.N513];[$'Portal de datos abiertos - SAT - Canarias 2020'.O510])" office:value-type="float" office:value="0">
            <text:p>#REF!</text:p>
          </table:table-cell>
          <table:table-cell table:style-name="ce1" table:formula="of:=EXACT([$#REF!.O513];[$'Portal de datos abiertos - SAT - Canarias 2020'.P51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14];[$'Portal de datos abiertos - SAT - Canarias 2020'.A511])" office:value-type="float" office:value="0">
            <text:p>#REF!</text:p>
          </table:table-cell>
          <table:table-cell table:style-name="ce1" table:formula="of:=EXACT([$#REF!.B514];[$'Portal de datos abiertos - SAT - Canarias 2020'.C511])" office:value-type="float" office:value="0">
            <text:p>#REF!</text:p>
          </table:table-cell>
          <table:table-cell table:style-name="ce1" table:formula="of:=EXACT([$#REF!.C514];[$'Portal de datos abiertos - SAT - Canarias 2020'.D511])" office:value-type="float" office:value="0">
            <text:p>#REF!</text:p>
          </table:table-cell>
          <table:table-cell table:style-name="ce1" table:formula="of:=EXACT([$#REF!.D514];[$'Portal de datos abiertos - SAT - Canarias 2020'.E511])" office:value-type="float" office:value="0">
            <text:p>#REF!</text:p>
          </table:table-cell>
          <table:table-cell table:style-name="ce1" table:formula="of:=EXACT([$#REF!.E514];[$'Portal de datos abiertos - SAT - Canarias 2020'.F511])" office:value-type="float" office:value="0">
            <text:p>#REF!</text:p>
          </table:table-cell>
          <table:table-cell table:style-name="ce1" table:formula="of:=EXACT([$#REF!.F514];[$'Portal de datos abiertos - SAT - Canarias 2020'.G511])" office:value-type="float" office:value="0">
            <text:p>#REF!</text:p>
          </table:table-cell>
          <table:table-cell table:style-name="ce1" table:formula="of:=EXACT([$#REF!.G514];[$'Portal de datos abiertos - SAT - Canarias 2020'.H511])" office:value-type="float" office:value="0">
            <text:p>#REF!</text:p>
          </table:table-cell>
          <table:table-cell table:style-name="ce1" table:formula="of:=EXACT([$#REF!.H514];[$'Portal de datos abiertos - SAT - Canarias 2020'.I511])" office:value-type="float" office:value="0">
            <text:p>#REF!</text:p>
          </table:table-cell>
          <table:table-cell table:style-name="ce1" table:formula="of:=EXACT([$#REF!.I514];[$'Portal de datos abiertos - SAT - Canarias 2020'.J511])" office:value-type="float" office:value="0">
            <text:p>#REF!</text:p>
          </table:table-cell>
          <table:table-cell table:style-name="ce1" table:formula="of:=EXACT([$#REF!.J514];[$'Portal de datos abiertos - SAT - Canarias 2020'.K511])" office:value-type="float" office:value="0">
            <text:p>#REF!</text:p>
          </table:table-cell>
          <table:table-cell table:style-name="ce1" table:formula="of:=EXACT([$#REF!.K514];[$'Portal de datos abiertos - SAT - Canarias 2020'.L511])" office:value-type="float" office:value="0">
            <text:p>#REF!</text:p>
          </table:table-cell>
          <table:table-cell table:style-name="ce1" table:formula="of:=EXACT([$#REF!.L514];[$'Portal de datos abiertos - SAT - Canarias 2020'.M511])" office:value-type="float" office:value="0">
            <text:p>#REF!</text:p>
          </table:table-cell>
          <table:table-cell table:style-name="ce1" table:formula="of:=EXACT([$#REF!.M514];[$'Portal de datos abiertos - SAT - Canarias 2020'.N511])" office:value-type="float" office:value="0">
            <text:p>#REF!</text:p>
          </table:table-cell>
          <table:table-cell table:style-name="ce1" table:formula="of:=EXACT([$#REF!.N514];[$'Portal de datos abiertos - SAT - Canarias 2020'.O511])" office:value-type="float" office:value="0">
            <text:p>#REF!</text:p>
          </table:table-cell>
          <table:table-cell table:style-name="ce1" table:formula="of:=EXACT([$#REF!.O514];[$'Portal de datos abiertos - SAT - Canarias 2020'.P51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15];[$'Portal de datos abiertos - SAT - Canarias 2020'.A512])" office:value-type="float" office:value="0">
            <text:p>#REF!</text:p>
          </table:table-cell>
          <table:table-cell table:style-name="ce1" table:formula="of:=EXACT([$#REF!.B515];[$'Portal de datos abiertos - SAT - Canarias 2020'.C512])" office:value-type="float" office:value="0">
            <text:p>#REF!</text:p>
          </table:table-cell>
          <table:table-cell table:style-name="ce1" table:formula="of:=EXACT([$#REF!.C515];[$'Portal de datos abiertos - SAT - Canarias 2020'.D512])" office:value-type="float" office:value="0">
            <text:p>#REF!</text:p>
          </table:table-cell>
          <table:table-cell table:style-name="ce1" table:formula="of:=EXACT([$#REF!.D515];[$'Portal de datos abiertos - SAT - Canarias 2020'.E512])" office:value-type="float" office:value="0">
            <text:p>#REF!</text:p>
          </table:table-cell>
          <table:table-cell table:style-name="ce1" table:formula="of:=EXACT([$#REF!.E515];[$'Portal de datos abiertos - SAT - Canarias 2020'.F512])" office:value-type="float" office:value="0">
            <text:p>#REF!</text:p>
          </table:table-cell>
          <table:table-cell table:style-name="ce1" table:formula="of:=EXACT([$#REF!.F515];[$'Portal de datos abiertos - SAT - Canarias 2020'.G512])" office:value-type="float" office:value="0">
            <text:p>#REF!</text:p>
          </table:table-cell>
          <table:table-cell table:style-name="ce1" table:formula="of:=EXACT([$#REF!.G515];[$'Portal de datos abiertos - SAT - Canarias 2020'.H512])" office:value-type="float" office:value="0">
            <text:p>#REF!</text:p>
          </table:table-cell>
          <table:table-cell table:style-name="ce1" table:formula="of:=EXACT([$#REF!.H515];[$'Portal de datos abiertos - SAT - Canarias 2020'.I512])" office:value-type="float" office:value="0">
            <text:p>#REF!</text:p>
          </table:table-cell>
          <table:table-cell table:style-name="ce1" table:formula="of:=EXACT([$#REF!.I515];[$'Portal de datos abiertos - SAT - Canarias 2020'.J512])" office:value-type="float" office:value="0">
            <text:p>#REF!</text:p>
          </table:table-cell>
          <table:table-cell table:style-name="ce1" table:formula="of:=EXACT([$#REF!.J515];[$'Portal de datos abiertos - SAT - Canarias 2020'.K512])" office:value-type="float" office:value="0">
            <text:p>#REF!</text:p>
          </table:table-cell>
          <table:table-cell table:style-name="ce1" table:formula="of:=EXACT([$#REF!.K515];[$'Portal de datos abiertos - SAT - Canarias 2020'.L512])" office:value-type="float" office:value="0">
            <text:p>#REF!</text:p>
          </table:table-cell>
          <table:table-cell table:style-name="ce1" table:formula="of:=EXACT([$#REF!.L515];[$'Portal de datos abiertos - SAT - Canarias 2020'.M512])" office:value-type="float" office:value="0">
            <text:p>#REF!</text:p>
          </table:table-cell>
          <table:table-cell table:style-name="ce1" table:formula="of:=EXACT([$#REF!.M515];[$'Portal de datos abiertos - SAT - Canarias 2020'.N512])" office:value-type="float" office:value="0">
            <text:p>#REF!</text:p>
          </table:table-cell>
          <table:table-cell table:style-name="ce1" table:formula="of:=EXACT([$#REF!.N515];[$'Portal de datos abiertos - SAT - Canarias 2020'.O512])" office:value-type="float" office:value="0">
            <text:p>#REF!</text:p>
          </table:table-cell>
          <table:table-cell table:style-name="ce1" table:formula="of:=EXACT([$#REF!.O515];[$'Portal de datos abiertos - SAT - Canarias 2020'.P51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16];[$'Portal de datos abiertos - SAT - Canarias 2020'.A513])" office:value-type="float" office:value="0">
            <text:p>#REF!</text:p>
          </table:table-cell>
          <table:table-cell table:style-name="ce1" table:formula="of:=EXACT([$#REF!.B516];[$'Portal de datos abiertos - SAT - Canarias 2020'.C513])" office:value-type="float" office:value="0">
            <text:p>#REF!</text:p>
          </table:table-cell>
          <table:table-cell table:style-name="ce1" table:formula="of:=EXACT([$#REF!.C516];[$'Portal de datos abiertos - SAT - Canarias 2020'.D513])" office:value-type="float" office:value="0">
            <text:p>#REF!</text:p>
          </table:table-cell>
          <table:table-cell table:style-name="ce1" table:formula="of:=EXACT([$#REF!.D516];[$'Portal de datos abiertos - SAT - Canarias 2020'.E513])" office:value-type="float" office:value="0">
            <text:p>#REF!</text:p>
          </table:table-cell>
          <table:table-cell table:style-name="ce1" table:formula="of:=EXACT([$#REF!.E516];[$'Portal de datos abiertos - SAT - Canarias 2020'.F513])" office:value-type="float" office:value="0">
            <text:p>#REF!</text:p>
          </table:table-cell>
          <table:table-cell table:style-name="ce1" table:formula="of:=EXACT([$#REF!.F516];[$'Portal de datos abiertos - SAT - Canarias 2020'.G513])" office:value-type="float" office:value="0">
            <text:p>#REF!</text:p>
          </table:table-cell>
          <table:table-cell table:style-name="ce1" table:formula="of:=EXACT([$#REF!.G516];[$'Portal de datos abiertos - SAT - Canarias 2020'.H513])" office:value-type="float" office:value="0">
            <text:p>#REF!</text:p>
          </table:table-cell>
          <table:table-cell table:style-name="ce1" table:formula="of:=EXACT([$#REF!.H516];[$'Portal de datos abiertos - SAT - Canarias 2020'.I513])" office:value-type="float" office:value="0">
            <text:p>#REF!</text:p>
          </table:table-cell>
          <table:table-cell table:style-name="ce1" table:formula="of:=EXACT([$#REF!.I516];[$'Portal de datos abiertos - SAT - Canarias 2020'.J513])" office:value-type="float" office:value="0">
            <text:p>#REF!</text:p>
          </table:table-cell>
          <table:table-cell table:style-name="ce1" table:formula="of:=EXACT([$#REF!.J516];[$'Portal de datos abiertos - SAT - Canarias 2020'.K513])" office:value-type="float" office:value="0">
            <text:p>#REF!</text:p>
          </table:table-cell>
          <table:table-cell table:style-name="ce1" table:formula="of:=EXACT([$#REF!.K516];[$'Portal de datos abiertos - SAT - Canarias 2020'.L513])" office:value-type="float" office:value="0">
            <text:p>#REF!</text:p>
          </table:table-cell>
          <table:table-cell table:style-name="ce1" table:formula="of:=EXACT([$#REF!.L516];[$'Portal de datos abiertos - SAT - Canarias 2020'.M513])" office:value-type="float" office:value="0">
            <text:p>#REF!</text:p>
          </table:table-cell>
          <table:table-cell table:style-name="ce1" table:formula="of:=EXACT([$#REF!.M516];[$'Portal de datos abiertos - SAT - Canarias 2020'.N513])" office:value-type="float" office:value="0">
            <text:p>#REF!</text:p>
          </table:table-cell>
          <table:table-cell table:style-name="ce1" table:formula="of:=EXACT([$#REF!.N516];[$'Portal de datos abiertos - SAT - Canarias 2020'.O513])" office:value-type="float" office:value="0">
            <text:p>#REF!</text:p>
          </table:table-cell>
          <table:table-cell table:style-name="ce1" table:formula="of:=EXACT([$#REF!.O516];[$'Portal de datos abiertos - SAT - Canarias 2020'.P51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17];[$'Portal de datos abiertos - SAT - Canarias 2020'.A514])" office:value-type="float" office:value="0">
            <text:p>#REF!</text:p>
          </table:table-cell>
          <table:table-cell table:style-name="ce1" table:formula="of:=EXACT([$#REF!.B517];[$'Portal de datos abiertos - SAT - Canarias 2020'.C514])" office:value-type="float" office:value="0">
            <text:p>#REF!</text:p>
          </table:table-cell>
          <table:table-cell table:style-name="ce1" table:formula="of:=EXACT([$#REF!.C517];[$'Portal de datos abiertos - SAT - Canarias 2020'.D514])" office:value-type="float" office:value="0">
            <text:p>#REF!</text:p>
          </table:table-cell>
          <table:table-cell table:style-name="ce1" table:formula="of:=EXACT([$#REF!.D517];[$'Portal de datos abiertos - SAT - Canarias 2020'.E514])" office:value-type="float" office:value="0">
            <text:p>#REF!</text:p>
          </table:table-cell>
          <table:table-cell table:style-name="ce1" table:formula="of:=EXACT([$#REF!.E517];[$'Portal de datos abiertos - SAT - Canarias 2020'.F514])" office:value-type="float" office:value="0">
            <text:p>#REF!</text:p>
          </table:table-cell>
          <table:table-cell table:style-name="ce1" table:formula="of:=EXACT([$#REF!.F517];[$'Portal de datos abiertos - SAT - Canarias 2020'.G514])" office:value-type="float" office:value="0">
            <text:p>#REF!</text:p>
          </table:table-cell>
          <table:table-cell table:style-name="ce1" table:formula="of:=EXACT([$#REF!.G517];[$'Portal de datos abiertos - SAT - Canarias 2020'.H514])" office:value-type="float" office:value="0">
            <text:p>#REF!</text:p>
          </table:table-cell>
          <table:table-cell table:style-name="ce1" table:formula="of:=EXACT([$#REF!.H517];[$'Portal de datos abiertos - SAT - Canarias 2020'.I514])" office:value-type="float" office:value="0">
            <text:p>#REF!</text:p>
          </table:table-cell>
          <table:table-cell table:style-name="ce1" table:formula="of:=EXACT([$#REF!.I517];[$'Portal de datos abiertos - SAT - Canarias 2020'.J514])" office:value-type="float" office:value="0">
            <text:p>#REF!</text:p>
          </table:table-cell>
          <table:table-cell table:style-name="ce1" table:formula="of:=EXACT([$#REF!.J517];[$'Portal de datos abiertos - SAT - Canarias 2020'.K514])" office:value-type="float" office:value="0">
            <text:p>#REF!</text:p>
          </table:table-cell>
          <table:table-cell table:style-name="ce1" table:formula="of:=EXACT([$#REF!.K517];[$'Portal de datos abiertos - SAT - Canarias 2020'.L514])" office:value-type="float" office:value="0">
            <text:p>#REF!</text:p>
          </table:table-cell>
          <table:table-cell table:style-name="ce1" table:formula="of:=EXACT([$#REF!.L517];[$'Portal de datos abiertos - SAT - Canarias 2020'.M514])" office:value-type="float" office:value="0">
            <text:p>#REF!</text:p>
          </table:table-cell>
          <table:table-cell table:style-name="ce1" table:formula="of:=EXACT([$#REF!.M517];[$'Portal de datos abiertos - SAT - Canarias 2020'.N514])" office:value-type="float" office:value="0">
            <text:p>#REF!</text:p>
          </table:table-cell>
          <table:table-cell table:style-name="ce1" table:formula="of:=EXACT([$#REF!.N517];[$'Portal de datos abiertos - SAT - Canarias 2020'.O514])" office:value-type="float" office:value="0">
            <text:p>#REF!</text:p>
          </table:table-cell>
          <table:table-cell table:style-name="ce1" table:formula="of:=EXACT([$#REF!.O517];[$'Portal de datos abiertos - SAT - Canarias 2020'.P51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18];[$'Portal de datos abiertos - SAT - Canarias 2020'.A515])" office:value-type="float" office:value="0">
            <text:p>#REF!</text:p>
          </table:table-cell>
          <table:table-cell table:style-name="ce1" table:formula="of:=EXACT([$#REF!.B518];[$'Portal de datos abiertos - SAT - Canarias 2020'.C515])" office:value-type="float" office:value="0">
            <text:p>#REF!</text:p>
          </table:table-cell>
          <table:table-cell table:style-name="ce1" table:formula="of:=EXACT([$#REF!.C518];[$'Portal de datos abiertos - SAT - Canarias 2020'.D515])" office:value-type="float" office:value="0">
            <text:p>#REF!</text:p>
          </table:table-cell>
          <table:table-cell table:style-name="ce1" table:formula="of:=EXACT([$#REF!.D518];[$'Portal de datos abiertos - SAT - Canarias 2020'.E515])" office:value-type="float" office:value="0">
            <text:p>#REF!</text:p>
          </table:table-cell>
          <table:table-cell table:style-name="ce1" table:formula="of:=EXACT([$#REF!.E518];[$'Portal de datos abiertos - SAT - Canarias 2020'.F515])" office:value-type="float" office:value="0">
            <text:p>#REF!</text:p>
          </table:table-cell>
          <table:table-cell table:style-name="ce1" table:formula="of:=EXACT([$#REF!.F518];[$'Portal de datos abiertos - SAT - Canarias 2020'.G515])" office:value-type="float" office:value="0">
            <text:p>#REF!</text:p>
          </table:table-cell>
          <table:table-cell table:style-name="ce1" table:formula="of:=EXACT([$#REF!.G518];[$'Portal de datos abiertos - SAT - Canarias 2020'.H515])" office:value-type="float" office:value="0">
            <text:p>#REF!</text:p>
          </table:table-cell>
          <table:table-cell table:style-name="ce1" table:formula="of:=EXACT([$#REF!.H518];[$'Portal de datos abiertos - SAT - Canarias 2020'.I515])" office:value-type="float" office:value="0">
            <text:p>#REF!</text:p>
          </table:table-cell>
          <table:table-cell table:style-name="ce1" table:formula="of:=EXACT([$#REF!.I518];[$'Portal de datos abiertos - SAT - Canarias 2020'.J515])" office:value-type="float" office:value="0">
            <text:p>#REF!</text:p>
          </table:table-cell>
          <table:table-cell table:style-name="ce1" table:formula="of:=EXACT([$#REF!.J518];[$'Portal de datos abiertos - SAT - Canarias 2020'.K515])" office:value-type="float" office:value="0">
            <text:p>#REF!</text:p>
          </table:table-cell>
          <table:table-cell table:style-name="ce1" table:formula="of:=EXACT([$#REF!.K518];[$'Portal de datos abiertos - SAT - Canarias 2020'.L515])" office:value-type="float" office:value="0">
            <text:p>#REF!</text:p>
          </table:table-cell>
          <table:table-cell table:style-name="ce1" table:formula="of:=EXACT([$#REF!.L518];[$'Portal de datos abiertos - SAT - Canarias 2020'.M515])" office:value-type="float" office:value="0">
            <text:p>#REF!</text:p>
          </table:table-cell>
          <table:table-cell table:style-name="ce1" table:formula="of:=EXACT([$#REF!.M518];[$'Portal de datos abiertos - SAT - Canarias 2020'.N515])" office:value-type="float" office:value="0">
            <text:p>#REF!</text:p>
          </table:table-cell>
          <table:table-cell table:style-name="ce1" table:formula="of:=EXACT([$#REF!.N518];[$'Portal de datos abiertos - SAT - Canarias 2020'.O515])" office:value-type="float" office:value="0">
            <text:p>#REF!</text:p>
          </table:table-cell>
          <table:table-cell table:style-name="ce1" table:formula="of:=EXACT([$#REF!.O518];[$'Portal de datos abiertos - SAT - Canarias 2020'.P51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19];[$'Portal de datos abiertos - SAT - Canarias 2020'.A516])" office:value-type="float" office:value="0">
            <text:p>#REF!</text:p>
          </table:table-cell>
          <table:table-cell table:style-name="ce1" table:formula="of:=EXACT([$#REF!.B519];[$'Portal de datos abiertos - SAT - Canarias 2020'.C516])" office:value-type="float" office:value="0">
            <text:p>#REF!</text:p>
          </table:table-cell>
          <table:table-cell table:style-name="ce1" table:formula="of:=EXACT([$#REF!.C519];[$'Portal de datos abiertos - SAT - Canarias 2020'.D516])" office:value-type="float" office:value="0">
            <text:p>#REF!</text:p>
          </table:table-cell>
          <table:table-cell table:style-name="ce1" table:formula="of:=EXACT([$#REF!.D519];[$'Portal de datos abiertos - SAT - Canarias 2020'.E516])" office:value-type="float" office:value="0">
            <text:p>#REF!</text:p>
          </table:table-cell>
          <table:table-cell table:style-name="ce1" table:formula="of:=EXACT([$#REF!.E519];[$'Portal de datos abiertos - SAT - Canarias 2020'.F516])" office:value-type="float" office:value="0">
            <text:p>#REF!</text:p>
          </table:table-cell>
          <table:table-cell table:style-name="ce1" table:formula="of:=EXACT([$#REF!.F519];[$'Portal de datos abiertos - SAT - Canarias 2020'.G516])" office:value-type="float" office:value="0">
            <text:p>#REF!</text:p>
          </table:table-cell>
          <table:table-cell table:style-name="ce1" table:formula="of:=EXACT([$#REF!.G519];[$'Portal de datos abiertos - SAT - Canarias 2020'.H516])" office:value-type="float" office:value="0">
            <text:p>#REF!</text:p>
          </table:table-cell>
          <table:table-cell table:style-name="ce1" table:formula="of:=EXACT([$#REF!.H519];[$'Portal de datos abiertos - SAT - Canarias 2020'.I516])" office:value-type="float" office:value="0">
            <text:p>#REF!</text:p>
          </table:table-cell>
          <table:table-cell table:style-name="ce1" table:formula="of:=EXACT([$#REF!.I519];[$'Portal de datos abiertos - SAT - Canarias 2020'.J516])" office:value-type="float" office:value="0">
            <text:p>#REF!</text:p>
          </table:table-cell>
          <table:table-cell table:style-name="ce1" table:formula="of:=EXACT([$#REF!.J519];[$'Portal de datos abiertos - SAT - Canarias 2020'.K516])" office:value-type="float" office:value="0">
            <text:p>#REF!</text:p>
          </table:table-cell>
          <table:table-cell table:style-name="ce1" table:formula="of:=EXACT([$#REF!.K519];[$'Portal de datos abiertos - SAT - Canarias 2020'.L516])" office:value-type="float" office:value="0">
            <text:p>#REF!</text:p>
          </table:table-cell>
          <table:table-cell table:style-name="ce1" table:formula="of:=EXACT([$#REF!.L519];[$'Portal de datos abiertos - SAT - Canarias 2020'.M516])" office:value-type="float" office:value="0">
            <text:p>#REF!</text:p>
          </table:table-cell>
          <table:table-cell table:style-name="ce1" table:formula="of:=EXACT([$#REF!.M519];[$'Portal de datos abiertos - SAT - Canarias 2020'.N516])" office:value-type="float" office:value="0">
            <text:p>#REF!</text:p>
          </table:table-cell>
          <table:table-cell table:style-name="ce1" table:formula="of:=EXACT([$#REF!.N519];[$'Portal de datos abiertos - SAT - Canarias 2020'.O516])" office:value-type="float" office:value="0">
            <text:p>#REF!</text:p>
          </table:table-cell>
          <table:table-cell table:style-name="ce1" table:formula="of:=EXACT([$#REF!.O519];[$'Portal de datos abiertos - SAT - Canarias 2020'.P51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20];[$'Portal de datos abiertos - SAT - Canarias 2020'.A517])" office:value-type="float" office:value="0">
            <text:p>#REF!</text:p>
          </table:table-cell>
          <table:table-cell table:style-name="ce1" table:formula="of:=EXACT([$#REF!.B520];[$'Portal de datos abiertos - SAT - Canarias 2020'.C517])" office:value-type="float" office:value="0">
            <text:p>#REF!</text:p>
          </table:table-cell>
          <table:table-cell table:style-name="ce1" table:formula="of:=EXACT([$#REF!.C520];[$'Portal de datos abiertos - SAT - Canarias 2020'.D517])" office:value-type="float" office:value="0">
            <text:p>#REF!</text:p>
          </table:table-cell>
          <table:table-cell table:style-name="ce1" table:formula="of:=EXACT([$#REF!.D520];[$'Portal de datos abiertos - SAT - Canarias 2020'.E517])" office:value-type="float" office:value="0">
            <text:p>#REF!</text:p>
          </table:table-cell>
          <table:table-cell table:style-name="ce1" table:formula="of:=EXACT([$#REF!.E520];[$'Portal de datos abiertos - SAT - Canarias 2020'.F517])" office:value-type="float" office:value="0">
            <text:p>#REF!</text:p>
          </table:table-cell>
          <table:table-cell table:style-name="ce1" table:formula="of:=EXACT([$#REF!.F520];[$'Portal de datos abiertos - SAT - Canarias 2020'.G517])" office:value-type="float" office:value="0">
            <text:p>#REF!</text:p>
          </table:table-cell>
          <table:table-cell table:style-name="ce1" table:formula="of:=EXACT([$#REF!.G520];[$'Portal de datos abiertos - SAT - Canarias 2020'.H517])" office:value-type="float" office:value="0">
            <text:p>#REF!</text:p>
          </table:table-cell>
          <table:table-cell table:style-name="ce1" table:formula="of:=EXACT([$#REF!.H520];[$'Portal de datos abiertos - SAT - Canarias 2020'.I517])" office:value-type="float" office:value="0">
            <text:p>#REF!</text:p>
          </table:table-cell>
          <table:table-cell table:style-name="ce1" table:formula="of:=EXACT([$#REF!.I520];[$'Portal de datos abiertos - SAT - Canarias 2020'.J517])" office:value-type="float" office:value="0">
            <text:p>#REF!</text:p>
          </table:table-cell>
          <table:table-cell table:style-name="ce1" table:formula="of:=EXACT([$#REF!.J520];[$'Portal de datos abiertos - SAT - Canarias 2020'.K517])" office:value-type="float" office:value="0">
            <text:p>#REF!</text:p>
          </table:table-cell>
          <table:table-cell table:style-name="ce1" table:formula="of:=EXACT([$#REF!.K520];[$'Portal de datos abiertos - SAT - Canarias 2020'.L517])" office:value-type="float" office:value="0">
            <text:p>#REF!</text:p>
          </table:table-cell>
          <table:table-cell table:style-name="ce1" table:formula="of:=EXACT([$#REF!.L520];[$'Portal de datos abiertos - SAT - Canarias 2020'.M517])" office:value-type="float" office:value="0">
            <text:p>#REF!</text:p>
          </table:table-cell>
          <table:table-cell table:style-name="ce1" table:formula="of:=EXACT([$#REF!.M520];[$'Portal de datos abiertos - SAT - Canarias 2020'.N517])" office:value-type="float" office:value="0">
            <text:p>#REF!</text:p>
          </table:table-cell>
          <table:table-cell table:style-name="ce1" table:formula="of:=EXACT([$#REF!.N520];[$'Portal de datos abiertos - SAT - Canarias 2020'.O517])" office:value-type="float" office:value="0">
            <text:p>#REF!</text:p>
          </table:table-cell>
          <table:table-cell table:style-name="ce1" table:formula="of:=EXACT([$#REF!.O520];[$'Portal de datos abiertos - SAT - Canarias 2020'.P51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21];[$'Portal de datos abiertos - SAT - Canarias 2020'.A518])" office:value-type="float" office:value="0">
            <text:p>#REF!</text:p>
          </table:table-cell>
          <table:table-cell table:style-name="ce1" table:formula="of:=EXACT([$#REF!.B521];[$'Portal de datos abiertos - SAT - Canarias 2020'.C518])" office:value-type="float" office:value="0">
            <text:p>#REF!</text:p>
          </table:table-cell>
          <table:table-cell table:style-name="ce1" table:formula="of:=EXACT([$#REF!.C521];[$'Portal de datos abiertos - SAT - Canarias 2020'.D518])" office:value-type="float" office:value="0">
            <text:p>#REF!</text:p>
          </table:table-cell>
          <table:table-cell table:style-name="ce1" table:formula="of:=EXACT([$#REF!.D521];[$'Portal de datos abiertos - SAT - Canarias 2020'.E518])" office:value-type="float" office:value="0">
            <text:p>#REF!</text:p>
          </table:table-cell>
          <table:table-cell table:style-name="ce1" table:formula="of:=EXACT([$#REF!.E521];[$'Portal de datos abiertos - SAT - Canarias 2020'.F518])" office:value-type="float" office:value="0">
            <text:p>#REF!</text:p>
          </table:table-cell>
          <table:table-cell table:style-name="ce1" table:formula="of:=EXACT([$#REF!.F521];[$'Portal de datos abiertos - SAT - Canarias 2020'.G518])" office:value-type="float" office:value="0">
            <text:p>#REF!</text:p>
          </table:table-cell>
          <table:table-cell table:style-name="ce1" table:formula="of:=EXACT([$#REF!.G521];[$'Portal de datos abiertos - SAT - Canarias 2020'.H518])" office:value-type="float" office:value="0">
            <text:p>#REF!</text:p>
          </table:table-cell>
          <table:table-cell table:style-name="ce1" table:formula="of:=EXACT([$#REF!.H521];[$'Portal de datos abiertos - SAT - Canarias 2020'.I518])" office:value-type="float" office:value="0">
            <text:p>#REF!</text:p>
          </table:table-cell>
          <table:table-cell table:style-name="ce1" table:formula="of:=EXACT([$#REF!.I521];[$'Portal de datos abiertos - SAT - Canarias 2020'.J518])" office:value-type="float" office:value="0">
            <text:p>#REF!</text:p>
          </table:table-cell>
          <table:table-cell table:style-name="ce1" table:formula="of:=EXACT([$#REF!.J521];[$'Portal de datos abiertos - SAT - Canarias 2020'.K518])" office:value-type="float" office:value="0">
            <text:p>#REF!</text:p>
          </table:table-cell>
          <table:table-cell table:style-name="ce1" table:formula="of:=EXACT([$#REF!.K521];[$'Portal de datos abiertos - SAT - Canarias 2020'.L518])" office:value-type="float" office:value="0">
            <text:p>#REF!</text:p>
          </table:table-cell>
          <table:table-cell table:style-name="ce1" table:formula="of:=EXACT([$#REF!.L521];[$'Portal de datos abiertos - SAT - Canarias 2020'.M518])" office:value-type="float" office:value="0">
            <text:p>#REF!</text:p>
          </table:table-cell>
          <table:table-cell table:style-name="ce1" table:formula="of:=EXACT([$#REF!.M521];[$'Portal de datos abiertos - SAT - Canarias 2020'.N518])" office:value-type="float" office:value="0">
            <text:p>#REF!</text:p>
          </table:table-cell>
          <table:table-cell table:style-name="ce1" table:formula="of:=EXACT([$#REF!.N521];[$'Portal de datos abiertos - SAT - Canarias 2020'.O518])" office:value-type="float" office:value="0">
            <text:p>#REF!</text:p>
          </table:table-cell>
          <table:table-cell table:style-name="ce1" table:formula="of:=EXACT([$#REF!.O521];[$'Portal de datos abiertos - SAT - Canarias 2020'.P51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22];[$'Portal de datos abiertos - SAT - Canarias 2020'.A519])" office:value-type="float" office:value="0">
            <text:p>#REF!</text:p>
          </table:table-cell>
          <table:table-cell table:style-name="ce1" table:formula="of:=EXACT([$#REF!.B522];[$'Portal de datos abiertos - SAT - Canarias 2020'.C519])" office:value-type="float" office:value="0">
            <text:p>#REF!</text:p>
          </table:table-cell>
          <table:table-cell table:style-name="ce1" table:formula="of:=EXACT([$#REF!.C522];[$'Portal de datos abiertos - SAT - Canarias 2020'.D519])" office:value-type="float" office:value="0">
            <text:p>#REF!</text:p>
          </table:table-cell>
          <table:table-cell table:style-name="ce1" table:formula="of:=EXACT([$#REF!.D522];[$'Portal de datos abiertos - SAT - Canarias 2020'.E519])" office:value-type="float" office:value="0">
            <text:p>#REF!</text:p>
          </table:table-cell>
          <table:table-cell table:style-name="ce1" table:formula="of:=EXACT([$#REF!.E522];[$'Portal de datos abiertos - SAT - Canarias 2020'.F519])" office:value-type="float" office:value="0">
            <text:p>#REF!</text:p>
          </table:table-cell>
          <table:table-cell table:style-name="ce1" table:formula="of:=EXACT([$#REF!.F522];[$'Portal de datos abiertos - SAT - Canarias 2020'.G519])" office:value-type="float" office:value="0">
            <text:p>#REF!</text:p>
          </table:table-cell>
          <table:table-cell table:style-name="ce1" table:formula="of:=EXACT([$#REF!.G522];[$'Portal de datos abiertos - SAT - Canarias 2020'.H519])" office:value-type="float" office:value="0">
            <text:p>#REF!</text:p>
          </table:table-cell>
          <table:table-cell table:style-name="ce1" table:formula="of:=EXACT([$#REF!.H522];[$'Portal de datos abiertos - SAT - Canarias 2020'.I519])" office:value-type="float" office:value="0">
            <text:p>#REF!</text:p>
          </table:table-cell>
          <table:table-cell table:style-name="ce1" table:formula="of:=EXACT([$#REF!.I522];[$'Portal de datos abiertos - SAT - Canarias 2020'.J519])" office:value-type="float" office:value="0">
            <text:p>#REF!</text:p>
          </table:table-cell>
          <table:table-cell table:style-name="ce1" table:formula="of:=EXACT([$#REF!.J522];[$'Portal de datos abiertos - SAT - Canarias 2020'.K519])" office:value-type="float" office:value="0">
            <text:p>#REF!</text:p>
          </table:table-cell>
          <table:table-cell table:style-name="ce1" table:formula="of:=EXACT([$#REF!.K522];[$'Portal de datos abiertos - SAT - Canarias 2020'.L519])" office:value-type="float" office:value="0">
            <text:p>#REF!</text:p>
          </table:table-cell>
          <table:table-cell table:style-name="ce1" table:formula="of:=EXACT([$#REF!.L522];[$'Portal de datos abiertos - SAT - Canarias 2020'.M519])" office:value-type="float" office:value="0">
            <text:p>#REF!</text:p>
          </table:table-cell>
          <table:table-cell table:style-name="ce1" table:formula="of:=EXACT([$#REF!.M522];[$'Portal de datos abiertos - SAT - Canarias 2020'.N519])" office:value-type="float" office:value="0">
            <text:p>#REF!</text:p>
          </table:table-cell>
          <table:table-cell table:style-name="ce1" table:formula="of:=EXACT([$#REF!.N522];[$'Portal de datos abiertos - SAT - Canarias 2020'.O519])" office:value-type="float" office:value="0">
            <text:p>#REF!</text:p>
          </table:table-cell>
          <table:table-cell table:style-name="ce1" table:formula="of:=EXACT([$#REF!.O522];[$'Portal de datos abiertos - SAT - Canarias 2020'.P51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23];[$'Portal de datos abiertos - SAT - Canarias 2020'.A520])" office:value-type="float" office:value="0">
            <text:p>#REF!</text:p>
          </table:table-cell>
          <table:table-cell table:style-name="ce1" table:formula="of:=EXACT([$#REF!.B523];[$'Portal de datos abiertos - SAT - Canarias 2020'.C520])" office:value-type="float" office:value="0">
            <text:p>#REF!</text:p>
          </table:table-cell>
          <table:table-cell table:style-name="ce1" table:formula="of:=EXACT([$#REF!.C523];[$'Portal de datos abiertos - SAT - Canarias 2020'.D520])" office:value-type="float" office:value="0">
            <text:p>#REF!</text:p>
          </table:table-cell>
          <table:table-cell table:style-name="ce1" table:formula="of:=EXACT([$#REF!.D523];[$'Portal de datos abiertos - SAT - Canarias 2020'.E520])" office:value-type="float" office:value="0">
            <text:p>#REF!</text:p>
          </table:table-cell>
          <table:table-cell table:style-name="ce1" table:formula="of:=EXACT([$#REF!.E523];[$'Portal de datos abiertos - SAT - Canarias 2020'.F520])" office:value-type="float" office:value="0">
            <text:p>#REF!</text:p>
          </table:table-cell>
          <table:table-cell table:style-name="ce1" table:formula="of:=EXACT([$#REF!.F523];[$'Portal de datos abiertos - SAT - Canarias 2020'.G520])" office:value-type="float" office:value="0">
            <text:p>#REF!</text:p>
          </table:table-cell>
          <table:table-cell table:style-name="ce1" table:formula="of:=EXACT([$#REF!.G523];[$'Portal de datos abiertos - SAT - Canarias 2020'.H520])" office:value-type="float" office:value="0">
            <text:p>#REF!</text:p>
          </table:table-cell>
          <table:table-cell table:style-name="ce1" table:formula="of:=EXACT([$#REF!.H523];[$'Portal de datos abiertos - SAT - Canarias 2020'.I520])" office:value-type="float" office:value="0">
            <text:p>#REF!</text:p>
          </table:table-cell>
          <table:table-cell table:style-name="ce1" table:formula="of:=EXACT([$#REF!.I523];[$'Portal de datos abiertos - SAT - Canarias 2020'.J520])" office:value-type="float" office:value="0">
            <text:p>#REF!</text:p>
          </table:table-cell>
          <table:table-cell table:style-name="ce1" table:formula="of:=EXACT([$#REF!.J523];[$'Portal de datos abiertos - SAT - Canarias 2020'.K520])" office:value-type="float" office:value="0">
            <text:p>#REF!</text:p>
          </table:table-cell>
          <table:table-cell table:style-name="ce1" table:formula="of:=EXACT([$#REF!.K523];[$'Portal de datos abiertos - SAT - Canarias 2020'.L520])" office:value-type="float" office:value="0">
            <text:p>#REF!</text:p>
          </table:table-cell>
          <table:table-cell table:style-name="ce1" table:formula="of:=EXACT([$#REF!.L523];[$'Portal de datos abiertos - SAT - Canarias 2020'.M520])" office:value-type="float" office:value="0">
            <text:p>#REF!</text:p>
          </table:table-cell>
          <table:table-cell table:style-name="ce1" table:formula="of:=EXACT([$#REF!.M523];[$'Portal de datos abiertos - SAT - Canarias 2020'.N520])" office:value-type="float" office:value="0">
            <text:p>#REF!</text:p>
          </table:table-cell>
          <table:table-cell table:style-name="ce1" table:formula="of:=EXACT([$#REF!.N523];[$'Portal de datos abiertos - SAT - Canarias 2020'.O520])" office:value-type="float" office:value="0">
            <text:p>#REF!</text:p>
          </table:table-cell>
          <table:table-cell table:style-name="ce1" table:formula="of:=EXACT([$#REF!.O523];[$'Portal de datos abiertos - SAT - Canarias 2020'.P52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24];[$'Portal de datos abiertos - SAT - Canarias 2020'.A521])" office:value-type="float" office:value="0">
            <text:p>#REF!</text:p>
          </table:table-cell>
          <table:table-cell table:style-name="ce1" table:formula="of:=EXACT([$#REF!.B524];[$'Portal de datos abiertos - SAT - Canarias 2020'.C521])" office:value-type="float" office:value="0">
            <text:p>#REF!</text:p>
          </table:table-cell>
          <table:table-cell table:style-name="ce1" table:formula="of:=EXACT([$#REF!.C524];[$'Portal de datos abiertos - SAT - Canarias 2020'.D521])" office:value-type="float" office:value="0">
            <text:p>#REF!</text:p>
          </table:table-cell>
          <table:table-cell table:style-name="ce1" table:formula="of:=EXACT([$#REF!.D524];[$'Portal de datos abiertos - SAT - Canarias 2020'.E521])" office:value-type="float" office:value="0">
            <text:p>#REF!</text:p>
          </table:table-cell>
          <table:table-cell table:style-name="ce1" table:formula="of:=EXACT([$#REF!.E524];[$'Portal de datos abiertos - SAT - Canarias 2020'.F521])" office:value-type="float" office:value="0">
            <text:p>#REF!</text:p>
          </table:table-cell>
          <table:table-cell table:style-name="ce1" table:formula="of:=EXACT([$#REF!.F524];[$'Portal de datos abiertos - SAT - Canarias 2020'.G521])" office:value-type="float" office:value="0">
            <text:p>#REF!</text:p>
          </table:table-cell>
          <table:table-cell table:style-name="ce1" table:formula="of:=EXACT([$#REF!.G524];[$'Portal de datos abiertos - SAT - Canarias 2020'.H521])" office:value-type="float" office:value="0">
            <text:p>#REF!</text:p>
          </table:table-cell>
          <table:table-cell table:style-name="ce1" table:formula="of:=EXACT([$#REF!.H524];[$'Portal de datos abiertos - SAT - Canarias 2020'.I521])" office:value-type="float" office:value="0">
            <text:p>#REF!</text:p>
          </table:table-cell>
          <table:table-cell table:style-name="ce1" table:formula="of:=EXACT([$#REF!.I524];[$'Portal de datos abiertos - SAT - Canarias 2020'.J521])" office:value-type="float" office:value="0">
            <text:p>#REF!</text:p>
          </table:table-cell>
          <table:table-cell table:style-name="ce1" table:formula="of:=EXACT([$#REF!.J524];[$'Portal de datos abiertos - SAT - Canarias 2020'.K521])" office:value-type="float" office:value="0">
            <text:p>#REF!</text:p>
          </table:table-cell>
          <table:table-cell table:style-name="ce1" table:formula="of:=EXACT([$#REF!.K524];[$'Portal de datos abiertos - SAT - Canarias 2020'.L521])" office:value-type="float" office:value="0">
            <text:p>#REF!</text:p>
          </table:table-cell>
          <table:table-cell table:style-name="ce1" table:formula="of:=EXACT([$#REF!.L524];[$'Portal de datos abiertos - SAT - Canarias 2020'.M521])" office:value-type="float" office:value="0">
            <text:p>#REF!</text:p>
          </table:table-cell>
          <table:table-cell table:style-name="ce1" table:formula="of:=EXACT([$#REF!.M524];[$'Portal de datos abiertos - SAT - Canarias 2020'.N521])" office:value-type="float" office:value="0">
            <text:p>#REF!</text:p>
          </table:table-cell>
          <table:table-cell table:style-name="ce1" table:formula="of:=EXACT([$#REF!.N524];[$'Portal de datos abiertos - SAT - Canarias 2020'.O521])" office:value-type="float" office:value="0">
            <text:p>#REF!</text:p>
          </table:table-cell>
          <table:table-cell table:style-name="ce1" table:formula="of:=EXACT([$#REF!.O524];[$'Portal de datos abiertos - SAT - Canarias 2020'.P52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25];[$'Portal de datos abiertos - SAT - Canarias 2020'.A522])" office:value-type="float" office:value="0">
            <text:p>#REF!</text:p>
          </table:table-cell>
          <table:table-cell table:style-name="ce1" table:formula="of:=EXACT([$#REF!.B525];[$'Portal de datos abiertos - SAT - Canarias 2020'.C522])" office:value-type="float" office:value="0">
            <text:p>#REF!</text:p>
          </table:table-cell>
          <table:table-cell table:style-name="ce1" table:formula="of:=EXACT([$#REF!.C525];[$'Portal de datos abiertos - SAT - Canarias 2020'.D522])" office:value-type="float" office:value="0">
            <text:p>#REF!</text:p>
          </table:table-cell>
          <table:table-cell table:style-name="ce1" table:formula="of:=EXACT([$#REF!.D525];[$'Portal de datos abiertos - SAT - Canarias 2020'.E522])" office:value-type="float" office:value="0">
            <text:p>#REF!</text:p>
          </table:table-cell>
          <table:table-cell table:style-name="ce1" table:formula="of:=EXACT([$#REF!.E525];[$'Portal de datos abiertos - SAT - Canarias 2020'.F522])" office:value-type="float" office:value="0">
            <text:p>#REF!</text:p>
          </table:table-cell>
          <table:table-cell table:style-name="ce1" table:formula="of:=EXACT([$#REF!.F525];[$'Portal de datos abiertos - SAT - Canarias 2020'.G522])" office:value-type="float" office:value="0">
            <text:p>#REF!</text:p>
          </table:table-cell>
          <table:table-cell table:style-name="ce1" table:formula="of:=EXACT([$#REF!.G525];[$'Portal de datos abiertos - SAT - Canarias 2020'.H522])" office:value-type="float" office:value="0">
            <text:p>#REF!</text:p>
          </table:table-cell>
          <table:table-cell table:style-name="ce1" table:formula="of:=EXACT([$#REF!.H525];[$'Portal de datos abiertos - SAT - Canarias 2020'.I522])" office:value-type="float" office:value="0">
            <text:p>#REF!</text:p>
          </table:table-cell>
          <table:table-cell table:style-name="ce1" table:formula="of:=EXACT([$#REF!.I525];[$'Portal de datos abiertos - SAT - Canarias 2020'.J522])" office:value-type="float" office:value="0">
            <text:p>#REF!</text:p>
          </table:table-cell>
          <table:table-cell table:style-name="ce1" table:formula="of:=EXACT([$#REF!.J525];[$'Portal de datos abiertos - SAT - Canarias 2020'.K522])" office:value-type="float" office:value="0">
            <text:p>#REF!</text:p>
          </table:table-cell>
          <table:table-cell table:style-name="ce1" table:formula="of:=EXACT([$#REF!.K525];[$'Portal de datos abiertos - SAT - Canarias 2020'.L522])" office:value-type="float" office:value="0">
            <text:p>#REF!</text:p>
          </table:table-cell>
          <table:table-cell table:style-name="ce1" table:formula="of:=EXACT([$#REF!.L525];[$'Portal de datos abiertos - SAT - Canarias 2020'.M522])" office:value-type="float" office:value="0">
            <text:p>#REF!</text:p>
          </table:table-cell>
          <table:table-cell table:style-name="ce1" table:formula="of:=EXACT([$#REF!.M525];[$'Portal de datos abiertos - SAT - Canarias 2020'.N522])" office:value-type="float" office:value="0">
            <text:p>#REF!</text:p>
          </table:table-cell>
          <table:table-cell table:style-name="ce1" table:formula="of:=EXACT([$#REF!.N525];[$'Portal de datos abiertos - SAT - Canarias 2020'.O522])" office:value-type="float" office:value="0">
            <text:p>#REF!</text:p>
          </table:table-cell>
          <table:table-cell table:style-name="ce1" table:formula="of:=EXACT([$#REF!.O525];[$'Portal de datos abiertos - SAT - Canarias 2020'.P52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26];[$'Portal de datos abiertos - SAT - Canarias 2020'.A523])" office:value-type="float" office:value="0">
            <text:p>#REF!</text:p>
          </table:table-cell>
          <table:table-cell table:style-name="ce1" table:formula="of:=EXACT([$#REF!.B526];[$'Portal de datos abiertos - SAT - Canarias 2020'.C523])" office:value-type="float" office:value="0">
            <text:p>#REF!</text:p>
          </table:table-cell>
          <table:table-cell table:style-name="ce1" table:formula="of:=EXACT([$#REF!.C526];[$'Portal de datos abiertos - SAT - Canarias 2020'.D523])" office:value-type="float" office:value="0">
            <text:p>#REF!</text:p>
          </table:table-cell>
          <table:table-cell table:style-name="ce1" table:formula="of:=EXACT([$#REF!.D526];[$'Portal de datos abiertos - SAT - Canarias 2020'.E523])" office:value-type="float" office:value="0">
            <text:p>#REF!</text:p>
          </table:table-cell>
          <table:table-cell table:style-name="ce1" table:formula="of:=EXACT([$#REF!.E526];[$'Portal de datos abiertos - SAT - Canarias 2020'.F523])" office:value-type="float" office:value="0">
            <text:p>#REF!</text:p>
          </table:table-cell>
          <table:table-cell table:style-name="ce1" table:formula="of:=EXACT([$#REF!.F526];[$'Portal de datos abiertos - SAT - Canarias 2020'.G523])" office:value-type="float" office:value="0">
            <text:p>#REF!</text:p>
          </table:table-cell>
          <table:table-cell table:style-name="ce1" table:formula="of:=EXACT([$#REF!.G526];[$'Portal de datos abiertos - SAT - Canarias 2020'.H523])" office:value-type="float" office:value="0">
            <text:p>#REF!</text:p>
          </table:table-cell>
          <table:table-cell table:style-name="ce1" table:formula="of:=EXACT([$#REF!.H526];[$'Portal de datos abiertos - SAT - Canarias 2020'.I523])" office:value-type="float" office:value="0">
            <text:p>#REF!</text:p>
          </table:table-cell>
          <table:table-cell table:style-name="ce1" table:formula="of:=EXACT([$#REF!.I526];[$'Portal de datos abiertos - SAT - Canarias 2020'.J523])" office:value-type="float" office:value="0">
            <text:p>#REF!</text:p>
          </table:table-cell>
          <table:table-cell table:style-name="ce1" table:formula="of:=EXACT([$#REF!.J526];[$'Portal de datos abiertos - SAT - Canarias 2020'.K523])" office:value-type="float" office:value="0">
            <text:p>#REF!</text:p>
          </table:table-cell>
          <table:table-cell table:style-name="ce1" table:formula="of:=EXACT([$#REF!.K526];[$'Portal de datos abiertos - SAT - Canarias 2020'.L523])" office:value-type="float" office:value="0">
            <text:p>#REF!</text:p>
          </table:table-cell>
          <table:table-cell table:style-name="ce1" table:formula="of:=EXACT([$#REF!.L526];[$'Portal de datos abiertos - SAT - Canarias 2020'.M523])" office:value-type="float" office:value="0">
            <text:p>#REF!</text:p>
          </table:table-cell>
          <table:table-cell table:style-name="ce1" table:formula="of:=EXACT([$#REF!.M526];[$'Portal de datos abiertos - SAT - Canarias 2020'.N523])" office:value-type="float" office:value="0">
            <text:p>#REF!</text:p>
          </table:table-cell>
          <table:table-cell table:style-name="ce1" table:formula="of:=EXACT([$#REF!.N526];[$'Portal de datos abiertos - SAT - Canarias 2020'.O523])" office:value-type="float" office:value="0">
            <text:p>#REF!</text:p>
          </table:table-cell>
          <table:table-cell table:style-name="ce1" table:formula="of:=EXACT([$#REF!.O526];[$'Portal de datos abiertos - SAT - Canarias 2020'.P52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27];[$'Portal de datos abiertos - SAT - Canarias 2020'.A524])" office:value-type="float" office:value="0">
            <text:p>#REF!</text:p>
          </table:table-cell>
          <table:table-cell table:style-name="ce1" table:formula="of:=EXACT([$#REF!.B527];[$'Portal de datos abiertos - SAT - Canarias 2020'.C524])" office:value-type="float" office:value="0">
            <text:p>#REF!</text:p>
          </table:table-cell>
          <table:table-cell table:style-name="ce1" table:formula="of:=EXACT([$#REF!.C527];[$'Portal de datos abiertos - SAT - Canarias 2020'.D524])" office:value-type="float" office:value="0">
            <text:p>#REF!</text:p>
          </table:table-cell>
          <table:table-cell table:style-name="ce1" table:formula="of:=EXACT([$#REF!.D527];[$'Portal de datos abiertos - SAT - Canarias 2020'.E524])" office:value-type="float" office:value="0">
            <text:p>#REF!</text:p>
          </table:table-cell>
          <table:table-cell table:style-name="ce1" table:formula="of:=EXACT([$#REF!.E527];[$'Portal de datos abiertos - SAT - Canarias 2020'.F524])" office:value-type="float" office:value="0">
            <text:p>#REF!</text:p>
          </table:table-cell>
          <table:table-cell table:style-name="ce1" table:formula="of:=EXACT([$#REF!.F527];[$'Portal de datos abiertos - SAT - Canarias 2020'.G524])" office:value-type="float" office:value="0">
            <text:p>#REF!</text:p>
          </table:table-cell>
          <table:table-cell table:style-name="ce1" table:formula="of:=EXACT([$#REF!.G527];[$'Portal de datos abiertos - SAT - Canarias 2020'.H524])" office:value-type="float" office:value="0">
            <text:p>#REF!</text:p>
          </table:table-cell>
          <table:table-cell table:style-name="ce1" table:formula="of:=EXACT([$#REF!.H527];[$'Portal de datos abiertos - SAT - Canarias 2020'.I524])" office:value-type="float" office:value="0">
            <text:p>#REF!</text:p>
          </table:table-cell>
          <table:table-cell table:style-name="ce1" table:formula="of:=EXACT([$#REF!.I527];[$'Portal de datos abiertos - SAT - Canarias 2020'.J524])" office:value-type="float" office:value="0">
            <text:p>#REF!</text:p>
          </table:table-cell>
          <table:table-cell table:style-name="ce1" table:formula="of:=EXACT([$#REF!.J527];[$'Portal de datos abiertos - SAT - Canarias 2020'.K524])" office:value-type="float" office:value="0">
            <text:p>#REF!</text:p>
          </table:table-cell>
          <table:table-cell table:style-name="ce1" table:formula="of:=EXACT([$#REF!.K527];[$'Portal de datos abiertos - SAT - Canarias 2020'.L524])" office:value-type="float" office:value="0">
            <text:p>#REF!</text:p>
          </table:table-cell>
          <table:table-cell table:style-name="ce1" table:formula="of:=EXACT([$#REF!.L527];[$'Portal de datos abiertos - SAT - Canarias 2020'.M524])" office:value-type="float" office:value="0">
            <text:p>#REF!</text:p>
          </table:table-cell>
          <table:table-cell table:style-name="ce1" table:formula="of:=EXACT([$#REF!.M527];[$'Portal de datos abiertos - SAT - Canarias 2020'.N524])" office:value-type="float" office:value="0">
            <text:p>#REF!</text:p>
          </table:table-cell>
          <table:table-cell table:style-name="ce1" table:formula="of:=EXACT([$#REF!.N527];[$'Portal de datos abiertos - SAT - Canarias 2020'.O524])" office:value-type="float" office:value="0">
            <text:p>#REF!</text:p>
          </table:table-cell>
          <table:table-cell table:style-name="ce1" table:formula="of:=EXACT([$#REF!.O527];[$'Portal de datos abiertos - SAT - Canarias 2020'.P524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28];[$'Portal de datos abiertos - SAT - Canarias 2020'.A525])" office:value-type="float" office:value="0">
            <text:p>#REF!</text:p>
          </table:table-cell>
          <table:table-cell table:style-name="ce1" table:formula="of:=EXACT([$#REF!.B528];[$'Portal de datos abiertos - SAT - Canarias 2020'.C525])" office:value-type="float" office:value="0">
            <text:p>#REF!</text:p>
          </table:table-cell>
          <table:table-cell table:style-name="ce1" table:formula="of:=EXACT([$#REF!.C528];[$'Portal de datos abiertos - SAT - Canarias 2020'.D525])" office:value-type="float" office:value="0">
            <text:p>#REF!</text:p>
          </table:table-cell>
          <table:table-cell table:style-name="ce1" table:formula="of:=EXACT([$#REF!.D528];[$'Portal de datos abiertos - SAT - Canarias 2020'.E525])" office:value-type="float" office:value="0">
            <text:p>#REF!</text:p>
          </table:table-cell>
          <table:table-cell table:style-name="ce1" table:formula="of:=EXACT([$#REF!.E528];[$'Portal de datos abiertos - SAT - Canarias 2020'.F525])" office:value-type="float" office:value="0">
            <text:p>#REF!</text:p>
          </table:table-cell>
          <table:table-cell table:style-name="ce1" table:formula="of:=EXACT([$#REF!.F528];[$'Portal de datos abiertos - SAT - Canarias 2020'.G525])" office:value-type="float" office:value="0">
            <text:p>#REF!</text:p>
          </table:table-cell>
          <table:table-cell table:style-name="ce1" table:formula="of:=EXACT([$#REF!.G528];[$'Portal de datos abiertos - SAT - Canarias 2020'.H525])" office:value-type="float" office:value="0">
            <text:p>#REF!</text:p>
          </table:table-cell>
          <table:table-cell table:style-name="ce1" table:formula="of:=EXACT([$#REF!.H528];[$'Portal de datos abiertos - SAT - Canarias 2020'.I525])" office:value-type="float" office:value="0">
            <text:p>#REF!</text:p>
          </table:table-cell>
          <table:table-cell table:style-name="ce1" table:formula="of:=EXACT([$#REF!.I528];[$'Portal de datos abiertos - SAT - Canarias 2020'.J525])" office:value-type="float" office:value="0">
            <text:p>#REF!</text:p>
          </table:table-cell>
          <table:table-cell table:style-name="ce1" table:formula="of:=EXACT([$#REF!.J528];[$'Portal de datos abiertos - SAT - Canarias 2020'.K525])" office:value-type="float" office:value="0">
            <text:p>#REF!</text:p>
          </table:table-cell>
          <table:table-cell table:style-name="ce1" table:formula="of:=EXACT([$#REF!.K528];[$'Portal de datos abiertos - SAT - Canarias 2020'.L525])" office:value-type="float" office:value="0">
            <text:p>#REF!</text:p>
          </table:table-cell>
          <table:table-cell table:style-name="ce1" table:formula="of:=EXACT([$#REF!.L528];[$'Portal de datos abiertos - SAT - Canarias 2020'.M525])" office:value-type="float" office:value="0">
            <text:p>#REF!</text:p>
          </table:table-cell>
          <table:table-cell table:style-name="ce1" table:formula="of:=EXACT([$#REF!.M528];[$'Portal de datos abiertos - SAT - Canarias 2020'.N525])" office:value-type="float" office:value="0">
            <text:p>#REF!</text:p>
          </table:table-cell>
          <table:table-cell table:style-name="ce1" table:formula="of:=EXACT([$#REF!.N528];[$'Portal de datos abiertos - SAT - Canarias 2020'.O525])" office:value-type="float" office:value="0">
            <text:p>#REF!</text:p>
          </table:table-cell>
          <table:table-cell table:style-name="ce1" table:formula="of:=EXACT([$#REF!.O528];[$'Portal de datos abiertos - SAT - Canarias 2020'.P525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29];[$'Portal de datos abiertos - SAT - Canarias 2020'.A526])" office:value-type="float" office:value="0">
            <text:p>#REF!</text:p>
          </table:table-cell>
          <table:table-cell table:style-name="ce1" table:formula="of:=EXACT([$#REF!.B529];[$'Portal de datos abiertos - SAT - Canarias 2020'.C526])" office:value-type="float" office:value="0">
            <text:p>#REF!</text:p>
          </table:table-cell>
          <table:table-cell table:style-name="ce1" table:formula="of:=EXACT([$#REF!.C529];[$'Portal de datos abiertos - SAT - Canarias 2020'.D526])" office:value-type="float" office:value="0">
            <text:p>#REF!</text:p>
          </table:table-cell>
          <table:table-cell table:style-name="ce1" table:formula="of:=EXACT([$#REF!.D529];[$'Portal de datos abiertos - SAT - Canarias 2020'.E526])" office:value-type="float" office:value="0">
            <text:p>#REF!</text:p>
          </table:table-cell>
          <table:table-cell table:style-name="ce1" table:formula="of:=EXACT([$#REF!.E529];[$'Portal de datos abiertos - SAT - Canarias 2020'.F526])" office:value-type="float" office:value="0">
            <text:p>#REF!</text:p>
          </table:table-cell>
          <table:table-cell table:style-name="ce1" table:formula="of:=EXACT([$#REF!.F529];[$'Portal de datos abiertos - SAT - Canarias 2020'.G526])" office:value-type="float" office:value="0">
            <text:p>#REF!</text:p>
          </table:table-cell>
          <table:table-cell table:style-name="ce1" table:formula="of:=EXACT([$#REF!.G529];[$'Portal de datos abiertos - SAT - Canarias 2020'.H526])" office:value-type="float" office:value="0">
            <text:p>#REF!</text:p>
          </table:table-cell>
          <table:table-cell table:style-name="ce1" table:formula="of:=EXACT([$#REF!.H529];[$'Portal de datos abiertos - SAT - Canarias 2020'.I526])" office:value-type="float" office:value="0">
            <text:p>#REF!</text:p>
          </table:table-cell>
          <table:table-cell table:style-name="ce1" table:formula="of:=EXACT([$#REF!.I529];[$'Portal de datos abiertos - SAT - Canarias 2020'.J526])" office:value-type="float" office:value="0">
            <text:p>#REF!</text:p>
          </table:table-cell>
          <table:table-cell table:style-name="ce1" table:formula="of:=EXACT([$#REF!.J529];[$'Portal de datos abiertos - SAT - Canarias 2020'.K526])" office:value-type="float" office:value="0">
            <text:p>#REF!</text:p>
          </table:table-cell>
          <table:table-cell table:style-name="ce1" table:formula="of:=EXACT([$#REF!.K529];[$'Portal de datos abiertos - SAT - Canarias 2020'.L526])" office:value-type="float" office:value="0">
            <text:p>#REF!</text:p>
          </table:table-cell>
          <table:table-cell table:style-name="ce1" table:formula="of:=EXACT([$#REF!.L529];[$'Portal de datos abiertos - SAT - Canarias 2020'.M526])" office:value-type="float" office:value="0">
            <text:p>#REF!</text:p>
          </table:table-cell>
          <table:table-cell table:style-name="ce1" table:formula="of:=EXACT([$#REF!.M529];[$'Portal de datos abiertos - SAT - Canarias 2020'.N526])" office:value-type="float" office:value="0">
            <text:p>#REF!</text:p>
          </table:table-cell>
          <table:table-cell table:style-name="ce1" table:formula="of:=EXACT([$#REF!.N529];[$'Portal de datos abiertos - SAT - Canarias 2020'.O526])" office:value-type="float" office:value="0">
            <text:p>#REF!</text:p>
          </table:table-cell>
          <table:table-cell table:style-name="ce1" table:formula="of:=EXACT([$#REF!.O529];[$'Portal de datos abiertos - SAT - Canarias 2020'.P526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30];[$'Portal de datos abiertos - SAT - Canarias 2020'.A527])" office:value-type="float" office:value="0">
            <text:p>#REF!</text:p>
          </table:table-cell>
          <table:table-cell table:style-name="ce1" table:formula="of:=EXACT([$#REF!.B530];[$'Portal de datos abiertos - SAT - Canarias 2020'.C527])" office:value-type="float" office:value="0">
            <text:p>#REF!</text:p>
          </table:table-cell>
          <table:table-cell table:style-name="ce1" table:formula="of:=EXACT([$#REF!.C530];[$'Portal de datos abiertos - SAT - Canarias 2020'.D527])" office:value-type="float" office:value="0">
            <text:p>#REF!</text:p>
          </table:table-cell>
          <table:table-cell table:style-name="ce1" table:formula="of:=EXACT([$#REF!.D530];[$'Portal de datos abiertos - SAT - Canarias 2020'.E527])" office:value-type="float" office:value="0">
            <text:p>#REF!</text:p>
          </table:table-cell>
          <table:table-cell table:style-name="ce1" table:formula="of:=EXACT([$#REF!.E530];[$'Portal de datos abiertos - SAT - Canarias 2020'.F527])" office:value-type="float" office:value="0">
            <text:p>#REF!</text:p>
          </table:table-cell>
          <table:table-cell table:style-name="ce1" table:formula="of:=EXACT([$#REF!.F530];[$'Portal de datos abiertos - SAT - Canarias 2020'.G527])" office:value-type="float" office:value="0">
            <text:p>#REF!</text:p>
          </table:table-cell>
          <table:table-cell table:style-name="ce1" table:formula="of:=EXACT([$#REF!.G530];[$'Portal de datos abiertos - SAT - Canarias 2020'.H527])" office:value-type="float" office:value="0">
            <text:p>#REF!</text:p>
          </table:table-cell>
          <table:table-cell table:style-name="ce1" table:formula="of:=EXACT([$#REF!.H530];[$'Portal de datos abiertos - SAT - Canarias 2020'.I527])" office:value-type="float" office:value="0">
            <text:p>#REF!</text:p>
          </table:table-cell>
          <table:table-cell table:style-name="ce1" table:formula="of:=EXACT([$#REF!.I530];[$'Portal de datos abiertos - SAT - Canarias 2020'.J527])" office:value-type="float" office:value="0">
            <text:p>#REF!</text:p>
          </table:table-cell>
          <table:table-cell table:style-name="ce1" table:formula="of:=EXACT([$#REF!.J530];[$'Portal de datos abiertos - SAT - Canarias 2020'.K527])" office:value-type="float" office:value="0">
            <text:p>#REF!</text:p>
          </table:table-cell>
          <table:table-cell table:style-name="ce1" table:formula="of:=EXACT([$#REF!.K530];[$'Portal de datos abiertos - SAT - Canarias 2020'.L527])" office:value-type="float" office:value="0">
            <text:p>#REF!</text:p>
          </table:table-cell>
          <table:table-cell table:style-name="ce1" table:formula="of:=EXACT([$#REF!.L530];[$'Portal de datos abiertos - SAT - Canarias 2020'.M527])" office:value-type="float" office:value="0">
            <text:p>#REF!</text:p>
          </table:table-cell>
          <table:table-cell table:style-name="ce1" table:formula="of:=EXACT([$#REF!.M530];[$'Portal de datos abiertos - SAT - Canarias 2020'.N527])" office:value-type="float" office:value="0">
            <text:p>#REF!</text:p>
          </table:table-cell>
          <table:table-cell table:style-name="ce1" table:formula="of:=EXACT([$#REF!.N530];[$'Portal de datos abiertos - SAT - Canarias 2020'.O527])" office:value-type="float" office:value="0">
            <text:p>#REF!</text:p>
          </table:table-cell>
          <table:table-cell table:style-name="ce1" table:formula="of:=EXACT([$#REF!.O530];[$'Portal de datos abiertos - SAT - Canarias 2020'.P527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31];[$'Portal de datos abiertos - SAT - Canarias 2020'.A528])" office:value-type="float" office:value="0">
            <text:p>#REF!</text:p>
          </table:table-cell>
          <table:table-cell table:style-name="ce1" table:formula="of:=EXACT([$#REF!.B531];[$'Portal de datos abiertos - SAT - Canarias 2020'.C528])" office:value-type="float" office:value="0">
            <text:p>#REF!</text:p>
          </table:table-cell>
          <table:table-cell table:style-name="ce1" table:formula="of:=EXACT([$#REF!.C531];[$'Portal de datos abiertos - SAT - Canarias 2020'.D528])" office:value-type="float" office:value="0">
            <text:p>#REF!</text:p>
          </table:table-cell>
          <table:table-cell table:style-name="ce1" table:formula="of:=EXACT([$#REF!.D531];[$'Portal de datos abiertos - SAT - Canarias 2020'.E528])" office:value-type="float" office:value="0">
            <text:p>#REF!</text:p>
          </table:table-cell>
          <table:table-cell table:style-name="ce1" table:formula="of:=EXACT([$#REF!.E531];[$'Portal de datos abiertos - SAT - Canarias 2020'.F528])" office:value-type="float" office:value="0">
            <text:p>#REF!</text:p>
          </table:table-cell>
          <table:table-cell table:style-name="ce1" table:formula="of:=EXACT([$#REF!.F531];[$'Portal de datos abiertos - SAT - Canarias 2020'.G528])" office:value-type="float" office:value="0">
            <text:p>#REF!</text:p>
          </table:table-cell>
          <table:table-cell table:style-name="ce1" table:formula="of:=EXACT([$#REF!.G531];[$'Portal de datos abiertos - SAT - Canarias 2020'.H528])" office:value-type="float" office:value="0">
            <text:p>#REF!</text:p>
          </table:table-cell>
          <table:table-cell table:style-name="ce1" table:formula="of:=EXACT([$#REF!.H531];[$'Portal de datos abiertos - SAT - Canarias 2020'.I528])" office:value-type="float" office:value="0">
            <text:p>#REF!</text:p>
          </table:table-cell>
          <table:table-cell table:style-name="ce1" table:formula="of:=EXACT([$#REF!.I531];[$'Portal de datos abiertos - SAT - Canarias 2020'.J528])" office:value-type="float" office:value="0">
            <text:p>#REF!</text:p>
          </table:table-cell>
          <table:table-cell table:style-name="ce1" table:formula="of:=EXACT([$#REF!.J531];[$'Portal de datos abiertos - SAT - Canarias 2020'.K528])" office:value-type="float" office:value="0">
            <text:p>#REF!</text:p>
          </table:table-cell>
          <table:table-cell table:style-name="ce1" table:formula="of:=EXACT([$#REF!.K531];[$'Portal de datos abiertos - SAT - Canarias 2020'.L528])" office:value-type="float" office:value="0">
            <text:p>#REF!</text:p>
          </table:table-cell>
          <table:table-cell table:style-name="ce1" table:formula="of:=EXACT([$#REF!.L531];[$'Portal de datos abiertos - SAT - Canarias 2020'.M528])" office:value-type="float" office:value="0">
            <text:p>#REF!</text:p>
          </table:table-cell>
          <table:table-cell table:style-name="ce1" table:formula="of:=EXACT([$#REF!.M531];[$'Portal de datos abiertos - SAT - Canarias 2020'.N528])" office:value-type="float" office:value="0">
            <text:p>#REF!</text:p>
          </table:table-cell>
          <table:table-cell table:style-name="ce1" table:formula="of:=EXACT([$#REF!.N531];[$'Portal de datos abiertos - SAT - Canarias 2020'.O528])" office:value-type="float" office:value="0">
            <text:p>#REF!</text:p>
          </table:table-cell>
          <table:table-cell table:style-name="ce1" table:formula="of:=EXACT([$#REF!.O531];[$'Portal de datos abiertos - SAT - Canarias 2020'.P528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32];[$'Portal de datos abiertos - SAT - Canarias 2020'.A529])" office:value-type="float" office:value="0">
            <text:p>#REF!</text:p>
          </table:table-cell>
          <table:table-cell table:style-name="ce1" table:formula="of:=EXACT([$#REF!.B532];[$'Portal de datos abiertos - SAT - Canarias 2020'.C529])" office:value-type="float" office:value="0">
            <text:p>#REF!</text:p>
          </table:table-cell>
          <table:table-cell table:style-name="ce1" table:formula="of:=EXACT([$#REF!.C532];[$'Portal de datos abiertos - SAT - Canarias 2020'.D529])" office:value-type="float" office:value="0">
            <text:p>#REF!</text:p>
          </table:table-cell>
          <table:table-cell table:style-name="ce1" table:formula="of:=EXACT([$#REF!.D532];[$'Portal de datos abiertos - SAT - Canarias 2020'.E529])" office:value-type="float" office:value="0">
            <text:p>#REF!</text:p>
          </table:table-cell>
          <table:table-cell table:style-name="ce1" table:formula="of:=EXACT([$#REF!.E532];[$'Portal de datos abiertos - SAT - Canarias 2020'.F529])" office:value-type="float" office:value="0">
            <text:p>#REF!</text:p>
          </table:table-cell>
          <table:table-cell table:style-name="ce1" table:formula="of:=EXACT([$#REF!.F532];[$'Portal de datos abiertos - SAT - Canarias 2020'.G529])" office:value-type="float" office:value="0">
            <text:p>#REF!</text:p>
          </table:table-cell>
          <table:table-cell table:style-name="ce1" table:formula="of:=EXACT([$#REF!.G532];[$'Portal de datos abiertos - SAT - Canarias 2020'.H529])" office:value-type="float" office:value="0">
            <text:p>#REF!</text:p>
          </table:table-cell>
          <table:table-cell table:style-name="ce1" table:formula="of:=EXACT([$#REF!.H532];[$'Portal de datos abiertos - SAT - Canarias 2020'.I529])" office:value-type="float" office:value="0">
            <text:p>#REF!</text:p>
          </table:table-cell>
          <table:table-cell table:style-name="ce1" table:formula="of:=EXACT([$#REF!.I532];[$'Portal de datos abiertos - SAT - Canarias 2020'.J529])" office:value-type="float" office:value="0">
            <text:p>#REF!</text:p>
          </table:table-cell>
          <table:table-cell table:style-name="ce1" table:formula="of:=EXACT([$#REF!.J532];[$'Portal de datos abiertos - SAT - Canarias 2020'.K529])" office:value-type="float" office:value="0">
            <text:p>#REF!</text:p>
          </table:table-cell>
          <table:table-cell table:style-name="ce1" table:formula="of:=EXACT([$#REF!.K532];[$'Portal de datos abiertos - SAT - Canarias 2020'.L529])" office:value-type="float" office:value="0">
            <text:p>#REF!</text:p>
          </table:table-cell>
          <table:table-cell table:style-name="ce1" table:formula="of:=EXACT([$#REF!.L532];[$'Portal de datos abiertos - SAT - Canarias 2020'.M529])" office:value-type="float" office:value="0">
            <text:p>#REF!</text:p>
          </table:table-cell>
          <table:table-cell table:style-name="ce1" table:formula="of:=EXACT([$#REF!.M532];[$'Portal de datos abiertos - SAT - Canarias 2020'.N529])" office:value-type="float" office:value="0">
            <text:p>#REF!</text:p>
          </table:table-cell>
          <table:table-cell table:style-name="ce1" table:formula="of:=EXACT([$#REF!.N532];[$'Portal de datos abiertos - SAT - Canarias 2020'.O529])" office:value-type="float" office:value="0">
            <text:p>#REF!</text:p>
          </table:table-cell>
          <table:table-cell table:style-name="ce1" table:formula="of:=EXACT([$#REF!.O532];[$'Portal de datos abiertos - SAT - Canarias 2020'.P529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33];[$'Portal de datos abiertos - SAT - Canarias 2020'.A530])" office:value-type="float" office:value="0">
            <text:p>#REF!</text:p>
          </table:table-cell>
          <table:table-cell table:style-name="ce1" table:formula="of:=EXACT([$#REF!.B533];[$'Portal de datos abiertos - SAT - Canarias 2020'.C530])" office:value-type="float" office:value="0">
            <text:p>#REF!</text:p>
          </table:table-cell>
          <table:table-cell table:style-name="ce1" table:formula="of:=EXACT([$#REF!.C533];[$'Portal de datos abiertos - SAT - Canarias 2020'.D530])" office:value-type="float" office:value="0">
            <text:p>#REF!</text:p>
          </table:table-cell>
          <table:table-cell table:style-name="ce1" table:formula="of:=EXACT([$#REF!.D533];[$'Portal de datos abiertos - SAT - Canarias 2020'.E530])" office:value-type="float" office:value="0">
            <text:p>#REF!</text:p>
          </table:table-cell>
          <table:table-cell table:style-name="ce1" table:formula="of:=EXACT([$#REF!.E533];[$'Portal de datos abiertos - SAT - Canarias 2020'.F530])" office:value-type="float" office:value="0">
            <text:p>#REF!</text:p>
          </table:table-cell>
          <table:table-cell table:style-name="ce1" table:formula="of:=EXACT([$#REF!.F533];[$'Portal de datos abiertos - SAT - Canarias 2020'.G530])" office:value-type="float" office:value="0">
            <text:p>#REF!</text:p>
          </table:table-cell>
          <table:table-cell table:style-name="ce1" table:formula="of:=EXACT([$#REF!.G533];[$'Portal de datos abiertos - SAT - Canarias 2020'.H530])" office:value-type="float" office:value="0">
            <text:p>#REF!</text:p>
          </table:table-cell>
          <table:table-cell table:style-name="ce1" table:formula="of:=EXACT([$#REF!.H533];[$'Portal de datos abiertos - SAT - Canarias 2020'.I530])" office:value-type="float" office:value="0">
            <text:p>#REF!</text:p>
          </table:table-cell>
          <table:table-cell table:style-name="ce1" table:formula="of:=EXACT([$#REF!.I533];[$'Portal de datos abiertos - SAT - Canarias 2020'.J530])" office:value-type="float" office:value="0">
            <text:p>#REF!</text:p>
          </table:table-cell>
          <table:table-cell table:style-name="ce1" table:formula="of:=EXACT([$#REF!.J533];[$'Portal de datos abiertos - SAT - Canarias 2020'.K530])" office:value-type="float" office:value="0">
            <text:p>#REF!</text:p>
          </table:table-cell>
          <table:table-cell table:style-name="ce1" table:formula="of:=EXACT([$#REF!.K533];[$'Portal de datos abiertos - SAT - Canarias 2020'.L530])" office:value-type="float" office:value="0">
            <text:p>#REF!</text:p>
          </table:table-cell>
          <table:table-cell table:style-name="ce1" table:formula="of:=EXACT([$#REF!.L533];[$'Portal de datos abiertos - SAT - Canarias 2020'.M530])" office:value-type="float" office:value="0">
            <text:p>#REF!</text:p>
          </table:table-cell>
          <table:table-cell table:style-name="ce1" table:formula="of:=EXACT([$#REF!.M533];[$'Portal de datos abiertos - SAT - Canarias 2020'.N530])" office:value-type="float" office:value="0">
            <text:p>#REF!</text:p>
          </table:table-cell>
          <table:table-cell table:style-name="ce1" table:formula="of:=EXACT([$#REF!.N533];[$'Portal de datos abiertos - SAT - Canarias 2020'.O530])" office:value-type="float" office:value="0">
            <text:p>#REF!</text:p>
          </table:table-cell>
          <table:table-cell table:style-name="ce1" table:formula="of:=EXACT([$#REF!.O533];[$'Portal de datos abiertos - SAT - Canarias 2020'.P530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34];[$'Portal de datos abiertos - SAT - Canarias 2020'.A531])" office:value-type="float" office:value="0">
            <text:p>#REF!</text:p>
          </table:table-cell>
          <table:table-cell table:style-name="ce1" table:formula="of:=EXACT([$#REF!.B534];[$'Portal de datos abiertos - SAT - Canarias 2020'.C531])" office:value-type="float" office:value="0">
            <text:p>#REF!</text:p>
          </table:table-cell>
          <table:table-cell table:style-name="ce1" table:formula="of:=EXACT([$#REF!.C534];[$'Portal de datos abiertos - SAT - Canarias 2020'.D531])" office:value-type="float" office:value="0">
            <text:p>#REF!</text:p>
          </table:table-cell>
          <table:table-cell table:style-name="ce1" table:formula="of:=EXACT([$#REF!.D534];[$'Portal de datos abiertos - SAT - Canarias 2020'.E531])" office:value-type="float" office:value="0">
            <text:p>#REF!</text:p>
          </table:table-cell>
          <table:table-cell table:style-name="ce1" table:formula="of:=EXACT([$#REF!.E534];[$'Portal de datos abiertos - SAT - Canarias 2020'.F531])" office:value-type="float" office:value="0">
            <text:p>#REF!</text:p>
          </table:table-cell>
          <table:table-cell table:style-name="ce1" table:formula="of:=EXACT([$#REF!.F534];[$'Portal de datos abiertos - SAT - Canarias 2020'.G531])" office:value-type="float" office:value="0">
            <text:p>#REF!</text:p>
          </table:table-cell>
          <table:table-cell table:style-name="ce1" table:formula="of:=EXACT([$#REF!.G534];[$'Portal de datos abiertos - SAT - Canarias 2020'.H531])" office:value-type="float" office:value="0">
            <text:p>#REF!</text:p>
          </table:table-cell>
          <table:table-cell table:style-name="ce1" table:formula="of:=EXACT([$#REF!.H534];[$'Portal de datos abiertos - SAT - Canarias 2020'.I531])" office:value-type="float" office:value="0">
            <text:p>#REF!</text:p>
          </table:table-cell>
          <table:table-cell table:style-name="ce1" table:formula="of:=EXACT([$#REF!.I534];[$'Portal de datos abiertos - SAT - Canarias 2020'.J531])" office:value-type="float" office:value="0">
            <text:p>#REF!</text:p>
          </table:table-cell>
          <table:table-cell table:style-name="ce1" table:formula="of:=EXACT([$#REF!.J534];[$'Portal de datos abiertos - SAT - Canarias 2020'.K531])" office:value-type="float" office:value="0">
            <text:p>#REF!</text:p>
          </table:table-cell>
          <table:table-cell table:style-name="ce1" table:formula="of:=EXACT([$#REF!.K534];[$'Portal de datos abiertos - SAT - Canarias 2020'.L531])" office:value-type="float" office:value="0">
            <text:p>#REF!</text:p>
          </table:table-cell>
          <table:table-cell table:style-name="ce1" table:formula="of:=EXACT([$#REF!.L534];[$'Portal de datos abiertos - SAT - Canarias 2020'.M531])" office:value-type="float" office:value="0">
            <text:p>#REF!</text:p>
          </table:table-cell>
          <table:table-cell table:style-name="ce1" table:formula="of:=EXACT([$#REF!.M534];[$'Portal de datos abiertos - SAT - Canarias 2020'.N531])" office:value-type="float" office:value="0">
            <text:p>#REF!</text:p>
          </table:table-cell>
          <table:table-cell table:style-name="ce1" table:formula="of:=EXACT([$#REF!.N534];[$'Portal de datos abiertos - SAT - Canarias 2020'.O531])" office:value-type="float" office:value="0">
            <text:p>#REF!</text:p>
          </table:table-cell>
          <table:table-cell table:style-name="ce1" table:formula="of:=EXACT([$#REF!.O534];[$'Portal de datos abiertos - SAT - Canarias 2020'.P531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35];[$'Portal de datos abiertos - SAT - Canarias 2020'.A532])" office:value-type="float" office:value="0">
            <text:p>#REF!</text:p>
          </table:table-cell>
          <table:table-cell table:style-name="ce1" table:formula="of:=EXACT([$#REF!.B535];[$'Portal de datos abiertos - SAT - Canarias 2020'.C532])" office:value-type="float" office:value="0">
            <text:p>#REF!</text:p>
          </table:table-cell>
          <table:table-cell table:style-name="ce1" table:formula="of:=EXACT([$#REF!.C535];[$'Portal de datos abiertos - SAT - Canarias 2020'.D532])" office:value-type="float" office:value="0">
            <text:p>#REF!</text:p>
          </table:table-cell>
          <table:table-cell table:style-name="ce1" table:formula="of:=EXACT([$#REF!.D535];[$'Portal de datos abiertos - SAT - Canarias 2020'.E532])" office:value-type="float" office:value="0">
            <text:p>#REF!</text:p>
          </table:table-cell>
          <table:table-cell table:style-name="ce1" table:formula="of:=EXACT([$#REF!.E535];[$'Portal de datos abiertos - SAT - Canarias 2020'.F532])" office:value-type="float" office:value="0">
            <text:p>#REF!</text:p>
          </table:table-cell>
          <table:table-cell table:style-name="ce1" table:formula="of:=EXACT([$#REF!.F535];[$'Portal de datos abiertos - SAT - Canarias 2020'.G532])" office:value-type="float" office:value="0">
            <text:p>#REF!</text:p>
          </table:table-cell>
          <table:table-cell table:style-name="ce1" table:formula="of:=EXACT([$#REF!.G535];[$'Portal de datos abiertos - SAT - Canarias 2020'.H532])" office:value-type="float" office:value="0">
            <text:p>#REF!</text:p>
          </table:table-cell>
          <table:table-cell table:style-name="ce1" table:formula="of:=EXACT([$#REF!.H535];[$'Portal de datos abiertos - SAT - Canarias 2020'.I532])" office:value-type="float" office:value="0">
            <text:p>#REF!</text:p>
          </table:table-cell>
          <table:table-cell table:style-name="ce1" table:formula="of:=EXACT([$#REF!.I535];[$'Portal de datos abiertos - SAT - Canarias 2020'.J532])" office:value-type="float" office:value="0">
            <text:p>#REF!</text:p>
          </table:table-cell>
          <table:table-cell table:style-name="ce1" table:formula="of:=EXACT([$#REF!.J535];[$'Portal de datos abiertos - SAT - Canarias 2020'.K532])" office:value-type="float" office:value="0">
            <text:p>#REF!</text:p>
          </table:table-cell>
          <table:table-cell table:style-name="ce1" table:formula="of:=EXACT([$#REF!.K535];[$'Portal de datos abiertos - SAT - Canarias 2020'.L532])" office:value-type="float" office:value="0">
            <text:p>#REF!</text:p>
          </table:table-cell>
          <table:table-cell table:style-name="ce1" table:formula="of:=EXACT([$#REF!.L535];[$'Portal de datos abiertos - SAT - Canarias 2020'.M532])" office:value-type="float" office:value="0">
            <text:p>#REF!</text:p>
          </table:table-cell>
          <table:table-cell table:style-name="ce1" table:formula="of:=EXACT([$#REF!.M535];[$'Portal de datos abiertos - SAT - Canarias 2020'.N532])" office:value-type="float" office:value="0">
            <text:p>#REF!</text:p>
          </table:table-cell>
          <table:table-cell table:style-name="ce1" table:formula="of:=EXACT([$#REF!.N535];[$'Portal de datos abiertos - SAT - Canarias 2020'.O532])" office:value-type="float" office:value="0">
            <text:p>#REF!</text:p>
          </table:table-cell>
          <table:table-cell table:style-name="ce1" table:formula="of:=EXACT([$#REF!.O535];[$'Portal de datos abiertos - SAT - Canarias 2020'.P532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formula="of:=EXACT([$#REF!.A536];[$'Portal de datos abiertos - SAT - Canarias 2020'.A533])" office:value-type="float" office:value="0">
            <text:p>#REF!</text:p>
          </table:table-cell>
          <table:table-cell table:style-name="ce1" table:formula="of:=EXACT([$#REF!.B536];[$'Portal de datos abiertos - SAT - Canarias 2020'.C533])" office:value-type="float" office:value="0">
            <text:p>#REF!</text:p>
          </table:table-cell>
          <table:table-cell table:style-name="ce1" table:formula="of:=EXACT([$#REF!.C536];[$'Portal de datos abiertos - SAT - Canarias 2020'.D533])" office:value-type="float" office:value="0">
            <text:p>#REF!</text:p>
          </table:table-cell>
          <table:table-cell table:style-name="ce1" table:formula="of:=EXACT([$#REF!.D536];[$'Portal de datos abiertos - SAT - Canarias 2020'.E533])" office:value-type="float" office:value="0">
            <text:p>#REF!</text:p>
          </table:table-cell>
          <table:table-cell table:style-name="ce1" table:formula="of:=EXACT([$#REF!.E536];[$'Portal de datos abiertos - SAT - Canarias 2020'.F533])" office:value-type="float" office:value="0">
            <text:p>#REF!</text:p>
          </table:table-cell>
          <table:table-cell table:style-name="ce1" table:formula="of:=EXACT([$#REF!.F536];[$'Portal de datos abiertos - SAT - Canarias 2020'.G533])" office:value-type="float" office:value="0">
            <text:p>#REF!</text:p>
          </table:table-cell>
          <table:table-cell table:style-name="ce1" table:formula="of:=EXACT([$#REF!.G536];[$'Portal de datos abiertos - SAT - Canarias 2020'.H533])" office:value-type="float" office:value="0">
            <text:p>#REF!</text:p>
          </table:table-cell>
          <table:table-cell table:style-name="ce1" table:formula="of:=EXACT([$#REF!.H536];[$'Portal de datos abiertos - SAT - Canarias 2020'.I533])" office:value-type="float" office:value="0">
            <text:p>#REF!</text:p>
          </table:table-cell>
          <table:table-cell table:style-name="ce1" table:formula="of:=EXACT([$#REF!.I536];[$'Portal de datos abiertos - SAT - Canarias 2020'.J533])" office:value-type="float" office:value="0">
            <text:p>#REF!</text:p>
          </table:table-cell>
          <table:table-cell table:style-name="ce1" table:formula="of:=EXACT([$#REF!.J536];[$'Portal de datos abiertos - SAT - Canarias 2020'.K533])" office:value-type="float" office:value="0">
            <text:p>#REF!</text:p>
          </table:table-cell>
          <table:table-cell table:style-name="ce1" table:formula="of:=EXACT([$#REF!.K536];[$'Portal de datos abiertos - SAT - Canarias 2020'.L533])" office:value-type="float" office:value="0">
            <text:p>#REF!</text:p>
          </table:table-cell>
          <table:table-cell table:style-name="ce1" table:formula="of:=EXACT([$#REF!.L536];[$'Portal de datos abiertos - SAT - Canarias 2020'.M533])" office:value-type="float" office:value="0">
            <text:p>#REF!</text:p>
          </table:table-cell>
          <table:table-cell table:style-name="ce1" table:formula="of:=EXACT([$#REF!.M536];[$'Portal de datos abiertos - SAT - Canarias 2020'.N533])" office:value-type="float" office:value="0">
            <text:p>#REF!</text:p>
          </table:table-cell>
          <table:table-cell table:style-name="ce1" table:formula="of:=EXACT([$#REF!.N536];[$'Portal de datos abiertos - SAT - Canarias 2020'.O533])" office:value-type="float" office:value="0">
            <text:p>#REF!</text:p>
          </table:table-cell>
          <table:table-cell table:style-name="ce1" table:formula="of:=EXACT([$#REF!.O536];[$'Portal de datos abiertos - SAT - Canarias 2020'.P533])" office:value-type="float" office:value="0">
            <text:p>#REF!</text:p>
          </table:table-cell>
          <table:table-cell table:style-name="ce1" table:number-columns-repeated="11"/>
          <table:table-cell table:number-columns-repeated="998"/>
        </table:table-row>
        <table:table-row table:style-name="ro1" table:number-rows-repeated="467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rtal de datos abiertos - SAT - Canarias 2020" table:style-name="ta2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2" table:default-cell-style-name="Default"/>
        <table:table-column table:style-name="co1" table:number-columns-repeated="996" table:default-cell-style-name="Default"/>
        <table:table-row table:style-name="ro3">
          <table:table-cell table:style-name="ce2" office:value-type="string">
            <text:p>denominacion</text:p>
          </table:table-cell>
          <table:table-cell table:style-name="ce2" office:value-type="string">
            <text:p>nif</text:p>
          </table:table-cell>
          <table:table-cell table:style-name="ce2" office:value-type="string">
            <text:p>objeto_social_principal_id</text:p>
          </table:table-cell>
          <table:table-cell table:style-name="ce2" office:value-type="string">
            <text:p>objeto_social_principal_nombre</text:p>
          </table:table-cell>
          <table:table-cell table:style-name="ce2" office:value-type="string">
            <text:p>ambito_id</text:p>
          </table:table-cell>
          <table:table-cell table:style-name="ce2" office:value-type="string">
            <text:p>ambito_nombre</text:p>
          </table:table-cell>
          <table:table-cell table:style-name="ce2" office:value-type="string">
            <text:p>clase_responsabilidad</text:p>
          </table:table-cell>
          <table:table-cell table:style-name="ce2" office:value-type="string">
            <text:p>duracion</text:p>
          </table:table-cell>
          <table:table-cell table:style-name="ce2" office:value-type="string">
            <text:p>numero_socios</text:p>
          </table:table-cell>
          <table:table-cell table:style-name="ce2" office:value-type="string">
            <text:p>situacion</text:p>
          </table:table-cell>
          <table:table-cell table:style-name="ce2" office:value-type="string">
            <text:p>direccion</text:p>
          </table:table-cell>
          <table:table-cell table:style-name="ce2" office:value-type="string">
            <text:p>direccion_codigo_postal</text:p>
          </table:table-cell>
          <table:table-cell table:style-name="ce2" office:value-type="string">
            <text:p>direccion_municipio_id</text:p>
          </table:table-cell>
          <table:table-cell table:style-name="ce2" office:value-type="string">
            <text:p>direccion_municipio_nombre</text:p>
          </table:table-cell>
          <table:table-cell table:style-name="ce2" office:value-type="string">
            <text:p>direccion_provincia_id</text:p>
          </table:table-cell>
          <table:table-cell table:style-name="ce2" office:value-type="string">
            <text:p>direccion_provincia_nombre</text:p>
          </table:table-cell>
          <table:table-cell table:style-name="ce4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cevedo Reid</text:p>
          </table:table-cell>
          <table:table-cell table:style-name="ce3" office:value-type="string">
            <text:p>F3848884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Princesa Guacimara 60, Bajo</text:p>
          </table:table-cell>
          <table:table-cell table:style-name="ce3" office:value-type="string">
            <text:p>38008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crar-Tejina</text:p>
          </table:table-cell>
          <table:table-cell table:style-name="ce3" office:value-type="string">
            <text:p>F3824548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Felipe Del Castillo,5-Tejina</text:p>
          </table:table-cell>
          <table:table-cell table:style-name="ce3" office:value-type="string">
            <text:p>38260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cueducto Minaderos-Valle</text:p>
          </table:table-cell>
          <table:table-cell table:style-name="ce3" office:value-type="string">
            <text:p>F38261467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4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 Carrilla Nº45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delf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Los Llanos Nº1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fraja</text:p>
          </table:table-cell>
          <table:table-cell table:style-name="ce3" office:value-type="string">
            <text:p>F3529136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Shakespeare,93</text:p>
          </table:table-cell>
          <table:table-cell table:style-name="ce3" office:value-type="string">
            <text:p>3520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aldar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as Quintanas Trafalgar,19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esa</text:p>
          </table:table-cell>
          <table:table-cell table:style-name="ce3" office:value-type="string">
            <text:p>F38364675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0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Urb.Cercado de Mesa.C/Sorondongo,8</text:p>
          </table:table-cell>
          <table:table-cell table:style-name="ce3" office:value-type="string">
            <text:p>38205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ícola del Pino González</text:p>
          </table:table-cell>
          <table:table-cell table:style-name="ce3" office:value-type="string">
            <text:p>G35931922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Carmita Afonso, Numero 14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icola Eden</text:p>
          </table:table-cell>
          <table:table-cell table:style-name="ce3" office:value-type="string">
            <text:p>F3836904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Faria, Nº 9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ícola El Rincón</text:p>
          </table:table-cell>
          <table:table-cell table:style-name="ce3" office:value-type="string">
            <text:p>F3867542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9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El Granel, Nº 1</text:p>
          </table:table-cell>
          <table:table-cell table:style-name="ce3" office:value-type="string">
            <text:p>38715</text:p>
          </table:table-cell>
          <table:table-cell table:style-name="ce1" office:value-type="string">
            <text:p>38030</text:p>
          </table:table-cell>
          <table:table-cell table:style-name="ce3" office:value-type="string">
            <text:p>Puntalla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icola Icod Daute</text:p>
          </table:table-cell>
          <table:table-cell table:style-name="ce3" office:value-type="string">
            <text:p>F3879627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Rogelio Nicolas Afonso Hernandez</text:p>
          </table:table-cell>
          <table:table-cell table:style-name="ce3" office:value-type="string">
            <text:p>38430</text:p>
          </table:table-cell>
          <table:table-cell table:style-name="ce1" office:value-type="string">
            <text:p>38022</text:p>
          </table:table-cell>
          <table:table-cell table:style-name="ce3" office:value-type="string">
            <text:p>Icod de Los Vin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ícola La Laguna</text:p>
          </table:table-cell>
          <table:table-cell table:style-name="ce3" office:value-type="string">
            <text:p>F3836898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31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mino de La Cruz Chica,S/N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ícola Ortiz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Tanausu, 2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icolas Medina Monzon</text:p>
          </table:table-cell>
          <table:table-cell table:style-name="ce3" office:value-type="string">
            <text:p>F3544545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Felipe Ii,Nº5-Vecindario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icultores de Acipmaga</text:p>
          </table:table-cell>
          <table:table-cell table:style-name="ce3" office:value-type="string">
            <text:p>G38870648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Mercatenerife,Urb. El Mayorazgo, Ed. Advo. Loc 1-2</text:p>
          </table:table-cell>
          <table:table-cell table:style-name="ce3" office:value-type="string">
            <text:p>38108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icultores de El Palmar</text:p>
          </table:table-cell>
          <table:table-cell table:style-name="ce3" office:value-type="string">
            <text:p>F3863010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9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El Palmar</text:p>
          </table:table-cell>
          <table:table-cell table:style-name="ce3" office:value-type="string">
            <text:p>38480</text:p>
          </table:table-cell>
          <table:table-cell table:style-name="ce1" office:value-type="string">
            <text:p>38010</text:p>
          </table:table-cell>
          <table:table-cell table:style-name="ce3" office:value-type="string">
            <text:p>Buenavista del Nort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icultores de Fuerteventura</text:p>
          </table:table-cell>
          <table:table-cell table:style-name="ce3" office:value-type="string">
            <text:p>F7602607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4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Llanos de La Higuera, Km. 5.9,</text:p>
          </table:table-cell>
          <table:table-cell table:style-name="ce3" office:value-type="string">
            <text:p>35628</text:p>
          </table:table-cell>
          <table:table-cell table:style-name="ce1" office:value-type="string">
            <text:p>35030</text:p>
          </table:table-cell>
          <table:table-cell table:style-name="ce3" office:value-type="string">
            <text:p>Tuinej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icultores de Tenerife</text:p>
          </table:table-cell>
          <table:table-cell table:style-name="ce3" office:value-type="string">
            <text:p>F38699633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0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da. Francisco La Roche, 31, Edf. El Ancla</text:p>
          </table:table-cell>
          <table:table-cell table:style-name="ce3" office:value-type="string">
            <text:p>38002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icultores del Centro de Gran Canaria</text:p>
          </table:table-cell>
          <table:table-cell table:style-name="ce3" office:value-type="string">
            <text:p>F3571029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1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Cruz Del Ovejero, Nº 89. Tamaraceite</text:p>
          </table:table-cell>
          <table:table-cell table:style-name="ce3" office:value-type="string">
            <text:p>35018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icultores Ecológicos de Canarias</text:p>
          </table:table-cell>
          <table:table-cell table:style-name="ce3" office:value-type="string">
            <text:p>F3857546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amino Viejo, S/N.</text:p>
          </table:table-cell>
          <table:table-cell table:style-name="ce3" office:value-type="string">
            <text:p>38470</text:p>
          </table:table-cell>
          <table:table-cell table:style-name="ce1" office:value-type="string">
            <text:p>38042</text:p>
          </table:table-cell>
          <table:table-cell table:style-name="ce3" office:value-type="string">
            <text:p>Los Sil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icultores La Catalda</text:p>
          </table:table-cell>
          <table:table-cell table:style-name="ce3" office:value-type="string">
            <text:p>F38754370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Los Quemados, Nº 5.</text:p>
          </table:table-cell>
          <table:table-cell table:style-name="ce3" office:value-type="string">
            <text:p>38740</text:p>
          </table:table-cell>
          <table:table-cell table:style-name="ce1" office:value-type="string">
            <text:p>38014</text:p>
          </table:table-cell>
          <table:table-cell table:style-name="ce3" office:value-type="string">
            <text:p>Fuencaliente de La Palm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icultores, Viticulltores y Ganaderos de Acentejo Avigacen</text:p>
          </table:table-cell>
          <table:table-cell table:style-name="ce3" office:value-type="string">
            <text:p>F38866265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7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Ayuntamiento de La Victoria, Of. Del Agricultor</text:p>
          </table:table-cell>
          <table:table-cell table:style-name="ce3" office:value-type="string">
            <text:p>38380</text:p>
          </table:table-cell>
          <table:table-cell table:style-name="ce1" office:value-type="string">
            <text:p>38051</text:p>
          </table:table-cell>
          <table:table-cell table:style-name="ce3" office:value-type="string">
            <text:p>La Victoria de Acentej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o Ganadera Canaria</text:p>
          </table:table-cell>
          <table:table-cell table:style-name="ce3" office:value-type="string">
            <text:p>F38447660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Rambla Del General Franco,104-1ºIzda</text:p>
          </table:table-cell>
          <table:table-cell table:style-name="ce3" office:value-type="string">
            <text:p>38004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obañaderos</text:p>
          </table:table-cell>
          <table:table-cell table:style-name="ce3" office:value-type="string">
            <text:p>F35951540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Camino de La Bateria, Nº 23, Bañaderos</text:p>
          </table:table-cell>
          <table:table-cell table:style-name="ce3" office:value-type="string">
            <text:p>35414</text:p>
          </table:table-cell>
          <table:table-cell table:style-name="ce1" office:value-type="string">
            <text:p>35006</text:p>
          </table:table-cell>
          <table:table-cell table:style-name="ce3" office:value-type="string">
            <text:p>Aruca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ocan</text:p>
          </table:table-cell>
          <table:table-cell table:style-name="ce3" office:value-type="string">
            <text:p>F3536267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Hipocrates, Nº5</text:p>
          </table:table-cell>
          <table:table-cell table:style-name="ce3" office:value-type="string">
            <text:p>3528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ocanarias</text:p>
          </table:table-cell>
          <table:table-cell table:style-name="ce3" office:value-type="string">
            <text:p>F3536664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 El Fondillo, 44</text:p>
          </table:table-cell>
          <table:table-cell table:style-name="ce3" office:value-type="string">
            <text:p>35017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oecológica Y Bioganadera de Lanzarote</text:p>
          </table:table-cell>
          <table:table-cell table:style-name="ce3" office:value-type="string">
            <text:p>V76250877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San Isidro Labrador Nº 2- Los Valles</text:p>
          </table:table-cell>
          <table:table-cell table:style-name="ce3" office:value-type="string">
            <text:p>35539</text:p>
          </table:table-cell>
          <table:table-cell table:style-name="ce1" office:value-type="string">
            <text:p>35024</text:p>
          </table:table-cell>
          <table:table-cell table:style-name="ce3" office:value-type="string">
            <text:p>Teguis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oexport</text:p>
          </table:table-cell>
          <table:table-cell table:style-name="ce3" office:value-type="string">
            <text:p>F3506672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La Punta Nº 5, San Nicolas de Tolentino</text:p>
          </table:table-cell>
          <table:table-cell table:style-name="ce3" office:value-type="string">
            <text:p>35010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ogomera Servicios</text:p>
          </table:table-cell>
          <table:table-cell table:style-name="ce3" office:value-type="string">
            <text:p>F38783502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9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arretera General Hermigua, Nº 153</text:p>
          </table:table-cell>
          <table:table-cell table:style-name="ce3" office:value-type="string">
            <text:p>38820</text:p>
          </table:table-cell>
          <table:table-cell table:style-name="ce1" office:value-type="string">
            <text:p>38021</text:p>
          </table:table-cell>
          <table:table-cell table:style-name="ce3" office:value-type="string">
            <text:p>Hermigu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omirca</text:p>
          </table:table-cell>
          <table:table-cell table:style-name="ce3" office:value-type="string">
            <text:p>F38211447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Lomo Espanta,33 -Mirca</text:p>
          </table:table-cell>
          <table:table-cell table:style-name="ce3" office:value-type="string">
            <text:p>38700</text:p>
          </table:table-cell>
          <table:table-cell table:style-name="ce1" office:value-type="string">
            <text:p>38037</text:p>
          </table:table-cell>
          <table:table-cell table:style-name="ce3" office:value-type="string">
            <text:p>Santa Cruz de La Palm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opecuaria de Fuerteventura</text:p>
          </table:table-cell>
          <table:table-cell table:style-name="ce3" office:value-type="string">
            <text:p>B76157593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sillas Del Angel (Aptdo. Correos 97)</text:p>
          </table:table-cell>
          <table:table-cell table:style-name="ce3" office:value-type="string">
            <text:p>35600</text:p>
          </table:table-cell>
          <table:table-cell table:style-name="ce1" office:value-type="string">
            <text:p>35017</text:p>
          </table:table-cell>
          <table:table-cell table:style-name="ce3" office:value-type="string">
            <text:p>Puerto del Rosari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opecuaria La <text:s/>Antigua</text:p>
          </table:table-cell>
          <table:table-cell table:style-name="ce3" office:value-type="string">
            <text:p>V76367952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19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Real Nº5</text:p>
          </table:table-cell>
          <table:table-cell table:style-name="ce3" office:value-type="string">
            <text:p>35630</text:p>
          </table:table-cell>
          <table:table-cell table:style-name="ce1" office:value-type="string">
            <text:p>35003</text:p>
          </table:table-cell>
          <table:table-cell table:style-name="ce3" office:value-type="string">
            <text:p>Antigu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opecuarias Prieto</text:p>
          </table:table-cell>
          <table:table-cell table:style-name="ce3" office:value-type="string">
            <text:p>F38521217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 Cataluña, Nº6, Tejina de Guia</text:p>
          </table:table-cell>
          <table:table-cell table:style-name="ce3" office:value-type="string">
            <text:p>38685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osalinas</text:p>
          </table:table-cell>
          <table:table-cell table:style-name="ce3" office:value-type="string">
            <text:p>V76825827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da. San Sebastián Nº 85</text:p>
          </table:table-cell>
          <table:table-cell table:style-name="ce3" office:value-type="string">
            <text:p>38005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osat</text:p>
          </table:table-cell>
          <table:table-cell table:style-name="ce3" office:value-type="string">
            <text:p>F35057553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Ventura Ramirez,13 Sardina Del Sur</text:p>
          </table:table-cell>
          <table:table-cell table:style-name="ce3" office:value-type="string">
            <text:p>3528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osur</text:p>
          </table:table-cell>
          <table:table-cell table:style-name="ce3" office:value-type="string">
            <text:p>F3511297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Poligono Industrial de Arinaga Fase Ii,C/ Vinca,27</text:p>
          </table:table-cell>
          <table:table-cell table:style-name="ce3" office:value-type="string">
            <text:p>35118</text:p>
          </table:table-cell>
          <table:table-cell table:style-name="ce1" office:value-type="string">
            <text:p>35002</text:p>
          </table:table-cell>
          <table:table-cell table:style-name="ce3" office:value-type="string">
            <text:p>Agüime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oteide</text:p>
          </table:table-cell>
          <table:table-cell table:style-name="ce3" office:value-type="string">
            <text:p>F76679877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San Vicente Nº 9</text:p>
          </table:table-cell>
          <table:table-cell table:style-name="ce3" office:value-type="string">
            <text:p>38002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otilde</text:p>
          </table:table-cell>
          <table:table-cell table:style-name="ce3" office:value-type="string">
            <text:p>G3898303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lle Juan de Vera, 29</text:p>
          </table:table-cell>
          <table:table-cell table:style-name="ce3" office:value-type="string">
            <text:p>38201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uesat</text:p>
          </table:table-cell>
          <table:table-cell table:style-name="ce3" office:value-type="string">
            <text:p>F3509090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 C-812,Km:40,Juan Grande</text:p>
          </table:table-cell>
          <table:table-cell table:style-name="ce3" office:value-type="string">
            <text:p>35107</text:p>
          </table:table-cell>
          <table:table-cell table:style-name="ce1" office:value-type="string">
            <text:p>35019</text:p>
          </table:table-cell>
          <table:table-cell table:style-name="ce3" office:value-type="string">
            <text:p>San Bartolomé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rupacion de Platanos de La Palma (antes Morriña)</text:p>
          </table:table-cell>
          <table:table-cell table:style-name="ce3" office:value-type="string">
            <text:p>G3889457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3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Plaza de Sotomayor, Nº35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uadulce Producciones Agrícolas y Ganaderas</text:p>
          </table:table-cell>
          <table:table-cell table:style-name="ce3" office:value-type="string">
            <text:p>F3805162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Finca Aguadulce, Playa de San Juan</text:p>
          </table:table-cell>
          <table:table-cell table:style-name="ce3" office:value-type="string">
            <text:p>38687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guanueva</text:p>
          </table:table-cell>
          <table:table-cell table:style-name="ce3" office:value-type="string">
            <text:p>F3883288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4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Calle Jesus y Maria, Nº 20</text:p>
          </table:table-cell>
          <table:table-cell table:style-name="ce3" office:value-type="string">
            <text:p>38004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lbercon</text:p>
          </table:table-cell>
          <table:table-cell table:style-name="ce3" office:value-type="string">
            <text:p>F3542741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Juan Pablo I,Nº9(S.Nicolas de Tolent.)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lborinco</text:p>
          </table:table-cell>
          <table:table-cell table:style-name="ce3" office:value-type="string">
            <text:p>V76077262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Capitan Cortes, 48, Las Huesas</text:p>
          </table:table-cell>
          <table:table-cell table:style-name="ce3" office:value-type="string">
            <text:p>35001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ldea Blanc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Finca Aldea Blanca S/N</text:p>
          </table:table-cell>
          <table:table-cell table:style-name="ce3" office:value-type="string">
            <text:p>38620</text:p>
          </table:table-cell>
          <table:table-cell table:style-name="ce1" office:value-type="string">
            <text:p>38035</text:p>
          </table:table-cell>
          <table:table-cell table:style-name="ce3" office:value-type="string">
            <text:p>San Miguel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ldeana de Frutas y Hortalizas</text:p>
          </table:table-cell>
          <table:table-cell table:style-name="ce3" office:value-type="string">
            <text:p>G3586556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0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alle La Hoyilla, Nº2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19</text:p>
          </table:table-cell>
          <table:table-cell table:style-name="ce3" office:value-type="string">
            <text:p>San Bartolomé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lmeida</text:p>
          </table:table-cell>
          <table:table-cell table:style-name="ce3" office:value-type="string">
            <text:p>V7607531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Dr. Fleming, Nº 209, Primero A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lvamar</text:p>
          </table:table-cell>
          <table:table-cell table:style-name="ce3" office:value-type="string">
            <text:p>f3848984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/El Balillo,S/N-Alojera</text:p>
          </table:table-cell>
          <table:table-cell table:style-name="ce3" office:value-type="string">
            <text:p>38840</text:p>
          </table:table-cell>
          <table:table-cell table:style-name="ce1" office:value-type="string">
            <text:p>38050</text:p>
          </table:table-cell>
          <table:table-cell table:style-name="ce3" office:value-type="string">
            <text:p>Vallehermos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nbega</text:p>
          </table:table-cell>
          <table:table-cell table:style-name="ce3" office:value-type="string">
            <text:p>F3508976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6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Jose Antonio,47</text:p>
          </table:table-cell>
          <table:table-cell table:style-name="ce3" office:value-type="string">
            <text:p>35000</text:p>
          </table:table-cell>
          <table:table-cell table:style-name="ce1" office:value-type="string">
            <text:p>35011</text:p>
          </table:table-cell>
          <table:table-cell table:style-name="ce3" office:value-type="string">
            <text:p>Ingeni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ncon</text:p>
          </table:table-cell>
          <table:table-cell table:style-name="ce3" office:value-type="string">
            <text:p>F38307021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El Ancon, S/N</text:p>
          </table:table-cell>
          <table:table-cell table:style-name="ce3" office:value-type="string">
            <text:p>38500</text:p>
          </table:table-cell>
          <table:table-cell table:style-name="ce1" office:value-type="string">
            <text:p>38020</text:p>
          </table:table-cell>
          <table:table-cell table:style-name="ce3" office:value-type="string">
            <text:p>Güímar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nsite</text:p>
          </table:table-cell>
          <table:table-cell table:style-name="ce3" office:value-type="string">
            <text:p>F3542454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 Benartemi, Nº33 - <text:s/>(Vecindario)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nzofe Montaña de Guía</text:p>
          </table:table-cell>
          <table:table-cell table:style-name="ce3" office:value-type="string">
            <text:p>F35210251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6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Anzofé,34</text:p>
          </table:table-cell>
          <table:table-cell table:style-name="ce3" office:value-type="string">
            <text:p>35450</text:p>
          </table:table-cell>
          <table:table-cell table:style-name="ce1" office:value-type="string">
            <text:p>35023</text:p>
          </table:table-cell>
          <table:table-cell table:style-name="ce3" office:value-type="string">
            <text:p>Santa María de Guía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picultores de La Palma</text:p>
          </table:table-cell>
          <table:table-cell table:style-name="ce3" office:value-type="string">
            <text:p>F38081527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Los Callejones, S/N</text:p>
          </table:table-cell>
          <table:table-cell table:style-name="ce3" office:value-type="string">
            <text:p>38730</text:p>
          </table:table-cell>
          <table:table-cell table:style-name="ce1" office:value-type="string">
            <text:p>38053</text:p>
          </table:table-cell>
          <table:table-cell table:style-name="ce3" office:value-type="string">
            <text:p>Villa de Maz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picultores El Corcho</text:p>
          </table:table-cell>
          <table:table-cell table:style-name="ce3" office:value-type="string">
            <text:p>F38697439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rretera General Tijarafe, S/N</text:p>
          </table:table-cell>
          <table:table-cell table:style-name="ce3" office:value-type="string">
            <text:p>38780</text:p>
          </table:table-cell>
          <table:table-cell table:style-name="ce1" office:value-type="string">
            <text:p>38047</text:p>
          </table:table-cell>
          <table:table-cell table:style-name="ce3" office:value-type="string">
            <text:p>Tijara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picultores Santiago del Teide</text:p>
          </table:table-cell>
          <table:table-cell table:style-name="ce3" office:value-type="string">
            <text:p>F38282729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4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/ Agustin Rodriguez Guanche,47</text:p>
          </table:table-cell>
          <table:table-cell table:style-name="ce3" office:value-type="string">
            <text:p>38684</text:p>
          </table:table-cell>
          <table:table-cell table:style-name="ce1" office:value-type="string">
            <text:p>38040</text:p>
          </table:table-cell>
          <table:table-cell table:style-name="ce3" office:value-type="string">
            <text:p>Santiago del Teid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picultura Sana</text:p>
          </table:table-cell>
          <table:table-cell table:style-name="ce3" office:value-type="string">
            <text:p>F38211421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Las Nuevitas</text:p>
          </table:table-cell>
          <table:table-cell table:style-name="ce3" office:value-type="string">
            <text:p>38820</text:p>
          </table:table-cell>
          <table:table-cell table:style-name="ce1" office:value-type="string">
            <text:p>38021</text:p>
          </table:table-cell>
          <table:table-cell table:style-name="ce3" office:value-type="string">
            <text:p>Hermigu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piteide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Camino de Chasna, 24</text:p>
          </table:table-cell>
          <table:table-cell table:style-name="ce3" office:value-type="string">
            <text:p>38310</text:p>
          </table:table-cell>
          <table:table-cell table:style-name="ce1" office:value-type="string">
            <text:p>38026</text:p>
          </table:table-cell>
          <table:table-cell table:style-name="ce3" office:value-type="string">
            <text:p>La Orotav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plasur</text:p>
          </table:table-cell>
          <table:table-cell table:style-name="ce3" office:value-type="string">
            <text:p>F38362059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1</text:p>
          </table:table-cell>
          <table:table-cell table:style-name="ce1" office:value-type="string">
            <text:p>Baja provisional</text:p>
          </table:table-cell>
          <table:table-cell table:style-name="ce3" office:value-type="string">
            <text:p>Pedro Afonso,2 Playa de San Juan</text:p>
          </table:table-cell>
          <table:table-cell table:style-name="ce3" office:value-type="string">
            <text:p>38687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pro</text:p>
          </table:table-cell>
          <table:table-cell table:style-name="ce3" office:value-type="string">
            <text:p>F38363719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9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La Marina,7-Edf.Hamilton-3P-Ofi.40</text:p>
          </table:table-cell>
          <table:table-cell table:style-name="ce3" office:value-type="string">
            <text:p>38002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procam</text:p>
          </table:table-cell>
          <table:table-cell table:style-name="ce3" office:value-type="string">
            <text:p>V76265784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Lomo Guillén Nº 41. Edf. Comercial Planta 2, Ofic. 18</text:p>
          </table:table-cell>
          <table:table-cell table:style-name="ce3" office:value-type="string">
            <text:p>35450</text:p>
          </table:table-cell>
          <table:table-cell table:style-name="ce1" office:value-type="string">
            <text:p>35023</text:p>
          </table:table-cell>
          <table:table-cell table:style-name="ce3" office:value-type="string">
            <text:p>Santa María de Guía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quinar</text:p>
          </table:table-cell>
          <table:table-cell table:style-name="ce3" office:value-type="string">
            <text:p>F35286756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2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/ Doramas Nº2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quinar</text:p>
          </table:table-cell>
          <table:table-cell table:style-name="ce3" office:value-type="string">
            <text:p>F3559283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Diego Vega Sarmiento, Nº 62</text:p>
          </table:table-cell>
          <table:table-cell table:style-name="ce3" office:value-type="string">
            <text:p>35014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rese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Ctra.Santiago Al Valle de Arriba. El Patio de Don</text:p>
          </table:table-cell>
          <table:table-cell table:style-name="ce3" office:value-type="string">
            <text:p>38436</text:p>
          </table:table-cell>
          <table:table-cell table:style-name="ce1" office:value-type="string">
            <text:p>38040</text:p>
          </table:table-cell>
          <table:table-cell table:style-name="ce3" office:value-type="string">
            <text:p>Santiago del Teid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ridane</text:p>
          </table:table-cell>
          <table:table-cell table:style-name="ce3" office:value-type="string">
            <text:p>F3868844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jon Angosto, 36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romaplant</text:p>
          </table:table-cell>
          <table:table-cell table:style-name="ce3" office:value-type="string">
            <text:p>F38256798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Finca Niquiamo, S/N -Villa de Mazo</text:p>
          </table:table-cell>
          <table:table-cell table:style-name="ce3" office:value-type="string">
            <text:p>38730</text:p>
          </table:table-cell>
          <table:table-cell table:style-name="ce1" office:value-type="string">
            <text:p>38037</text:p>
          </table:table-cell>
          <table:table-cell table:style-name="ce3" office:value-type="string">
            <text:p>Santa Cruz de La Palm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rtejevez</text:p>
          </table:table-cell>
          <table:table-cell table:style-name="ce3" office:value-type="string">
            <text:p>F3508569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Av. Cardones,58.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sviten</text:p>
          </table:table-cell>
          <table:table-cell table:style-name="ce3" office:value-type="string">
            <text:p>G3896721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21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Real, Nº54,Trasera Iglesia Cruz Santa</text:p>
          </table:table-cell>
          <table:table-cell table:style-name="ce3" office:value-type="string">
            <text:p>38413</text:p>
          </table:table-cell>
          <table:table-cell table:style-name="ce1" office:value-type="string">
            <text:p>38031</text:p>
          </table:table-cell>
          <table:table-cell table:style-name="ce3" office:value-type="string">
            <text:p>Los Realej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taman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Fuerzas Armadas, Nº 90</text:p>
          </table:table-cell>
          <table:table-cell table:style-name="ce3" office:value-type="string">
            <text:p>35640</text:p>
          </table:table-cell>
          <table:table-cell table:style-name="ce1" office:value-type="string">
            <text:p>35014</text:p>
          </table:table-cell>
          <table:table-cell table:style-name="ce3" office:value-type="string">
            <text:p>La Oliv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Atlantic Fruit</text:p>
          </table:table-cell>
          <table:table-cell table:style-name="ce3" office:value-type="string">
            <text:p>F35078773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Gral.Arucas-Bañaderos S/N</text:p>
          </table:table-cell>
          <table:table-cell table:style-name="ce3" office:value-type="string">
            <text:p>35414</text:p>
          </table:table-cell>
          <table:table-cell table:style-name="ce1" office:value-type="string">
            <text:p>35006</text:p>
          </table:table-cell>
          <table:table-cell table:style-name="ce3" office:value-type="string">
            <text:p>Aruca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achuelo</text:p>
          </table:table-cell>
          <table:table-cell table:style-name="ce3" office:value-type="string">
            <text:p>V35846948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La Explanada 2, Local 5. Almatriche Alto</text:p>
          </table:table-cell>
          <table:table-cell table:style-name="ce3" office:value-type="string">
            <text:p>35018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alos</text:p>
          </table:table-cell>
          <table:table-cell table:style-name="ce3" office:value-type="string">
            <text:p>F3510836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Murillo Nº 44. Barriada Yeoward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ananosa</text:p>
          </table:table-cell>
          <table:table-cell table:style-name="ce3" office:value-type="string">
            <text:p>F38369187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General <text:s/>Santa Catalina</text:p>
          </table:table-cell>
          <table:table-cell table:style-name="ce3" office:value-type="string">
            <text:p>38440</text:p>
          </table:table-cell>
          <table:table-cell table:style-name="ce1" office:value-type="string">
            <text:p>38018</text:p>
          </table:table-cell>
          <table:table-cell table:style-name="ce3" office:value-type="string">
            <text:p>La Guanch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arrameda</text:p>
          </table:table-cell>
          <table:table-cell table:style-name="ce3" office:value-type="string">
            <text:p>F3843967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Finca Barrameda, Playa de San Juan</text:p>
          </table:table-cell>
          <table:table-cell table:style-name="ce3" office:value-type="string">
            <text:p>38687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arranco La Arena</text:p>
          </table:table-cell>
          <table:table-cell table:style-name="ce3" office:value-type="string">
            <text:p>V76038678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Gomera, Nº 23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arranco Seco</text:p>
          </table:table-cell>
          <table:table-cell table:style-name="ce3" office:value-type="string">
            <text:p>F3832976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Nueva, 47</text:p>
          </table:table-cell>
          <table:table-cell table:style-name="ce3" office:value-type="string">
            <text:p>38670</text:p>
          </table:table-cell>
          <table:table-cell table:style-name="ce1" office:value-type="string">
            <text:p>38001</text:p>
          </table:table-cell>
          <table:table-cell table:style-name="ce3" office:value-type="string">
            <text:p>Adej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arranquillo Andres</text:p>
          </table:table-cell>
          <table:table-cell table:style-name="ce3" office:value-type="string">
            <text:p>F3569427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1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Barranquillo Andres, 34</text:p>
          </table:table-cell>
          <table:table-cell table:style-name="ce3" office:value-type="string">
            <text:p>35120</text:p>
          </table:table-cell>
          <table:table-cell table:style-name="ce1" office:value-type="string">
            <text:p>35012</text:p>
          </table:table-cell>
          <table:table-cell table:style-name="ce3" office:value-type="string">
            <text:p>Mogán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eig</text:p>
          </table:table-cell>
          <table:table-cell table:style-name="ce3" office:value-type="string">
            <text:p>F3827011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Castro,49 -San Isidro</text:p>
          </table:table-cell>
          <table:table-cell table:style-name="ce3" office:value-type="string">
            <text:p>38611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enahoare Agrícola</text:p>
          </table:table-cell>
          <table:table-cell table:style-name="ce3" office:value-type="string">
            <text:p>f7650046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Astron, Nº 7, Urbanizacion Las Rosas</text:p>
          </table:table-cell>
          <table:table-cell table:style-name="ce3" office:value-type="string">
            <text:p>38631</text:p>
          </table:table-cell>
          <table:table-cell table:style-name="ce1" office:value-type="string">
            <text:p>38006</text:p>
          </table:table-cell>
          <table:table-cell table:style-name="ce3" office:value-type="string">
            <text:p>Ar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entayga</text:p>
          </table:table-cell>
          <table:table-cell table:style-name="ce3" office:value-type="string">
            <text:p>F35092196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El Alberconcillo</text:p>
          </table:table-cell>
          <table:table-cell table:style-name="ce3" office:value-type="string">
            <text:p>35360</text:p>
          </table:table-cell>
          <table:table-cell table:style-name="ce1" office:value-type="string">
            <text:p>35025</text:p>
          </table:table-cell>
          <table:table-cell table:style-name="ce3" office:value-type="string">
            <text:p>Tejed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ermudez Mesa</text:p>
          </table:table-cell>
          <table:table-cell table:style-name="ce3" office:value-type="string">
            <text:p>F3822897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Dr.Guigou,28</text:p>
          </table:table-cell>
          <table:table-cell table:style-name="ce3" office:value-type="string">
            <text:p>38001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ernardez</text:p>
          </table:table-cell>
          <table:table-cell table:style-name="ce3" office:value-type="string">
            <text:p>F3512551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Isla de Santo Domingo, 22 Tablero de Maspalomas</text:p>
          </table:table-cell>
          <table:table-cell table:style-name="ce3" office:value-type="string">
            <text:p>35109</text:p>
          </table:table-cell>
          <table:table-cell table:style-name="ce1" office:value-type="string">
            <text:p>35019</text:p>
          </table:table-cell>
          <table:table-cell table:style-name="ce3" office:value-type="string">
            <text:p>San Bartolomé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inc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25 de Julio Nº 43-5º</text:p>
          </table:table-cell>
          <table:table-cell table:style-name="ce3" office:value-type="string">
            <text:p>38680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io-Granja</text:p>
          </table:table-cell>
          <table:table-cell table:style-name="ce3" office:value-type="string">
            <text:p>F38200721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San Clemente -Malpais Nº 5</text:p>
          </table:table-cell>
          <table:table-cell table:style-name="ce3" office:value-type="string">
            <text:p>38390</text:p>
          </table:table-cell>
          <table:table-cell table:style-name="ce1" office:value-type="string">
            <text:p>38039</text:p>
          </table:table-cell>
          <table:table-cell table:style-name="ce3" office:value-type="string">
            <text:p>Santa Úrsul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odega Baracan</text:p>
          </table:table-cell>
          <table:table-cell table:style-name="ce3" office:value-type="string">
            <text:p>F38635181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rretera El Palmar, S/N.</text:p>
          </table:table-cell>
          <table:table-cell table:style-name="ce3" office:value-type="string">
            <text:p>38440</text:p>
          </table:table-cell>
          <table:table-cell table:style-name="ce1" office:value-type="string">
            <text:p>38010</text:p>
          </table:table-cell>
          <table:table-cell table:style-name="ce3" office:value-type="string">
            <text:p>Buenavista del Nort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odega Linaje del Pago</text:p>
          </table:table-cell>
          <table:table-cell table:style-name="ce3" office:value-type="string">
            <text:p>V7678954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Herrera Nº 85</text:p>
          </table:table-cell>
          <table:table-cell table:style-name="ce3" office:value-type="string">
            <text:p>38360</text:p>
          </table:table-cell>
          <table:table-cell table:style-name="ce1" office:value-type="string">
            <text:p>38041</text:p>
          </table:table-cell>
          <table:table-cell table:style-name="ce3" office:value-type="string">
            <text:p>El Sauzal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odega Tempus</text:p>
          </table:table-cell>
          <table:table-cell table:style-name="ce3" office:value-type="string">
            <text:p>V76667625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da Del Mar Nº 63</text:p>
          </table:table-cell>
          <table:table-cell table:style-name="ce3" office:value-type="string">
            <text:p>38292</text:p>
          </table:table-cell>
          <table:table-cell table:style-name="ce1" office:value-type="string">
            <text:p>38046</text:p>
          </table:table-cell>
          <table:table-cell table:style-name="ce3" office:value-type="string">
            <text:p>Teguest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odega Vega Spinola</text:p>
          </table:table-cell>
          <table:table-cell table:style-name="ce3" office:value-type="string">
            <text:p>V76090133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Plaza Veracruz, 6, Villa de Teguise</text:p>
          </table:table-cell>
          <table:table-cell table:style-name="ce3" office:value-type="string">
            <text:p>35550</text:p>
          </table:table-cell>
          <table:table-cell table:style-name="ce1" office:value-type="string">
            <text:p>35024</text:p>
          </table:table-cell>
          <table:table-cell table:style-name="ce3" office:value-type="string">
            <text:p>Teguis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odegas Bilma</text:p>
          </table:table-cell>
          <table:table-cell table:style-name="ce3" office:value-type="string">
            <text:p>F38289070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118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Bodega Comarcal de GuíA de Isora</text:p>
          </table:table-cell>
          <table:table-cell table:style-name="ce3" office:value-type="string">
            <text:p>38680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odegas de Las Tirajanas</text:p>
          </table:table-cell>
          <table:table-cell table:style-name="ce3" office:value-type="string">
            <text:p>F3574268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1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Las Lagunas, S/N</text:p>
          </table:table-cell>
          <table:table-cell table:style-name="ce3" office:value-type="string">
            <text:p>35090</text:p>
          </table:table-cell>
          <table:table-cell table:style-name="ce1" office:value-type="string">
            <text:p>35019</text:p>
          </table:table-cell>
          <table:table-cell table:style-name="ce3" office:value-type="string">
            <text:p>San Bartolomé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odegas de Vilaflor</text:p>
          </table:table-cell>
          <table:table-cell table:style-name="ce3" office:value-type="string">
            <text:p>G38740841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9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Plaza Obispo Perez Cacers, 1</text:p>
          </table:table-cell>
          <table:table-cell table:style-name="ce3" office:value-type="string">
            <text:p>38613</text:p>
          </table:table-cell>
          <table:table-cell table:style-name="ce1" office:value-type="string">
            <text:p>38052</text:p>
          </table:table-cell>
          <table:table-cell table:style-name="ce3" office:value-type="string">
            <text:p>Vilaflor de Chas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odegas El Hoyo</text:p>
          </table:table-cell>
          <table:table-cell table:style-name="ce3" office:value-type="string">
            <text:p>F38054565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Callejones, 60</text:p>
          </table:table-cell>
          <table:table-cell table:style-name="ce3" office:value-type="string">
            <text:p>38738</text:p>
          </table:table-cell>
          <table:table-cell table:style-name="ce1" office:value-type="string">
            <text:p>38053</text:p>
          </table:table-cell>
          <table:table-cell table:style-name="ce3" office:value-type="string">
            <text:p>Villa de Maz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odegas La Hubara</text:p>
          </table:table-cell>
          <table:table-cell table:style-name="ce3" office:value-type="string">
            <text:p>V76363803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La Mata, Tequital</text:p>
          </table:table-cell>
          <table:table-cell table:style-name="ce3" office:value-type="string">
            <text:p>35620</text:p>
          </table:table-cell>
          <table:table-cell table:style-name="ce1" office:value-type="string">
            <text:p>35030</text:p>
          </table:table-cell>
          <table:table-cell table:style-name="ce3" office:value-type="string">
            <text:p>Tuinej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odegas Mederos</text:p>
          </table:table-cell>
          <table:table-cell table:style-name="ce3" office:value-type="string">
            <text:p>F38496808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mino Mederos, 11 - Tegueste</text:p>
          </table:table-cell>
          <table:table-cell table:style-name="ce3" office:value-type="string">
            <text:p>38280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odegas Noroeste de La Palma</text:p>
          </table:table-cell>
          <table:table-cell table:style-name="ce3" office:value-type="string">
            <text:p>F38529491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38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Bellido Alto, C/18 de Julio, 4</text:p>
          </table:table-cell>
          <table:table-cell table:style-name="ce3" office:value-type="string">
            <text:p>38780</text:p>
          </table:table-cell>
          <table:table-cell table:style-name="ce1" office:value-type="string">
            <text:p>38047</text:p>
          </table:table-cell>
          <table:table-cell table:style-name="ce3" office:value-type="string">
            <text:p>Tijara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odegas Perdomo</text:p>
          </table:table-cell>
          <table:table-cell table:style-name="ce3" office:value-type="string">
            <text:p>F38582573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La Joaquina, 12 Las Tricias</text:p>
          </table:table-cell>
          <table:table-cell table:style-name="ce3" office:value-type="string">
            <text:p>38787</text:p>
          </table:table-cell>
          <table:table-cell table:style-name="ce1" office:value-type="string">
            <text:p>38016</text:p>
          </table:table-cell>
          <table:table-cell table:style-name="ce3" office:value-type="string">
            <text:p>Garafí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odegas Vega de Yuco</text:p>
          </table:table-cell>
          <table:table-cell table:style-name="ce3" office:value-type="string">
            <text:p>V35474881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mino Del Cabezo S/N</text:p>
          </table:table-cell>
          <table:table-cell table:style-name="ce3" office:value-type="string">
            <text:p>35571</text:p>
          </table:table-cell>
          <table:table-cell table:style-name="ce1" office:value-type="string">
            <text:p>35028</text:p>
          </table:table-cell>
          <table:table-cell table:style-name="ce3" office:value-type="string">
            <text:p>Tía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onana</text:p>
          </table:table-cell>
          <table:table-cell table:style-name="ce3" office:value-type="string">
            <text:p>F38362034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22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/Avergüareme,S/N -Las Norias</text:p>
          </table:table-cell>
          <table:table-cell table:style-name="ce3" office:value-type="string">
            <text:p>38700</text:p>
          </table:table-cell>
          <table:table-cell table:style-name="ce1" office:value-type="string">
            <text:p>38037</text:p>
          </table:table-cell>
          <table:table-cell table:style-name="ce3" office:value-type="string">
            <text:p>Santa Cruz de La Palm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opalma</text:p>
          </table:table-cell>
          <table:table-cell table:style-name="ce3" office:value-type="string">
            <text:p>G3890240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alle San Borondon, Nº5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45</text:p>
          </table:table-cell>
          <table:table-cell table:style-name="ce3" office:value-type="string">
            <text:p>Tazacort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Botija</text:p>
          </table:table-cell>
          <table:table-cell table:style-name="ce3" office:value-type="string">
            <text:p>F3510556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29 de Abril, Nº56 -2ºA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cuma</text:p>
          </table:table-cell>
          <table:table-cell table:style-name="ce3" office:value-type="string">
            <text:p>F35095397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Perez Galdos,11 -Gran Tarajal</text:p>
          </table:table-cell>
          <table:table-cell table:style-name="ce3" office:value-type="string">
            <text:p>35620</text:p>
          </table:table-cell>
          <table:table-cell table:style-name="ce1" office:value-type="string">
            <text:p>35030</text:p>
          </table:table-cell>
          <table:table-cell table:style-name="ce3" office:value-type="string">
            <text:p>Tuinej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lali</text:p>
          </table:table-cell>
          <table:table-cell table:style-name="ce3" office:value-type="string">
            <text:p>F38369377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Tigaiga,19-Edf.Florencia Apto 201</text:p>
          </table:table-cell>
          <table:table-cell table:style-name="ce3" office:value-type="string">
            <text:p>38400</text:p>
          </table:table-cell>
          <table:table-cell table:style-name="ce1" office:value-type="string">
            <text:p>38028</text:p>
          </table:table-cell>
          <table:table-cell table:style-name="ce3" office:value-type="string">
            <text:p>Puerto de La Cruz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lapalm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10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Calle El Topo, 14, Bajo, San Andres y Sauces</text:p>
          </table:table-cell>
          <table:table-cell table:style-name="ce3" office:value-type="string">
            <text:p>38720</text:p>
          </table:table-cell>
          <table:table-cell table:style-name="ce1" office:value-type="string">
            <text:p>38033</text:p>
          </table:table-cell>
          <table:table-cell table:style-name="ce3" office:value-type="string">
            <text:p>San Andrés Y Sauce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maretas</text:p>
          </table:table-cell>
          <table:table-cell table:style-name="ce3" office:value-type="string">
            <text:p>F3534161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maretas,38</text:p>
          </table:table-cell>
          <table:table-cell table:style-name="ce3" office:value-type="string">
            <text:p>35320</text:p>
          </table:table-cell>
          <table:table-cell table:style-name="ce1" office:value-type="string">
            <text:p>35033</text:p>
          </table:table-cell>
          <table:table-cell table:style-name="ce3" office:value-type="string">
            <text:p>Vega de San Mate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mino de Corvo</text:p>
          </table:table-cell>
          <table:table-cell table:style-name="ce3" office:value-type="string">
            <text:p>F3549613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Camino de Corvo, 65</text:p>
          </table:table-cell>
          <table:table-cell table:style-name="ce3" office:value-type="string">
            <text:p>35420</text:p>
          </table:table-cell>
          <table:table-cell table:style-name="ce1" office:value-type="string">
            <text:p>35013</text:p>
          </table:table-cell>
          <table:table-cell table:style-name="ce3" office:value-type="string">
            <text:p>Moy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mpos de Vargas</text:p>
          </table:table-cell>
          <table:table-cell table:style-name="ce3" office:value-type="string">
            <text:p>G3587664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alle Trasera Angel Guimera, S/N. Jinamar</text:p>
          </table:table-cell>
          <table:table-cell table:style-name="ce3" office:value-type="string">
            <text:p>3522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naflor</text:p>
          </table:table-cell>
          <table:table-cell table:style-name="ce3" office:value-type="string">
            <text:p>F3502204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mino Real de Gando,Marfu Bajo</text:p>
          </table:table-cell>
          <table:table-cell table:style-name="ce3" office:value-type="string">
            <text:p>35250</text:p>
          </table:table-cell>
          <table:table-cell table:style-name="ce1" office:value-type="string">
            <text:p>35011</text:p>
          </table:table-cell>
          <table:table-cell table:style-name="ce3" office:value-type="string">
            <text:p>Ingeni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nafruit</text:p>
          </table:table-cell>
          <table:table-cell table:style-name="ce3" office:value-type="string">
            <text:p>F3507804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Baja provisional</text:p>
          </table:table-cell>
          <table:table-cell table:style-name="ce3" office:value-type="string">
            <text:p>La Jurada, Carrizal de Ingenio</text:p>
          </table:table-cell>
          <table:table-cell table:style-name="ce3" office:value-type="string">
            <text:p>35250</text:p>
          </table:table-cell>
          <table:table-cell table:style-name="ce1" office:value-type="string">
            <text:p>35011</text:p>
          </table:table-cell>
          <table:table-cell table:style-name="ce3" office:value-type="string">
            <text:p>Ingeni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narias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Punta Del Lomo,1</text:p>
          </table:table-cell>
          <table:table-cell table:style-name="ce3" office:value-type="string">
            <text:p>38620</text:p>
          </table:table-cell>
          <table:table-cell table:style-name="ce1" office:value-type="string">
            <text:p>38035</text:p>
          </table:table-cell>
          <table:table-cell table:style-name="ce3" office:value-type="string">
            <text:p>San Miguel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narisol</text:p>
          </table:table-cell>
          <table:table-cell table:style-name="ce3" office:value-type="string">
            <text:p>F38935102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2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Poligono Ind.Valle de Guimar,Manzana V,Parcela 19</text:p>
          </table:table-cell>
          <table:table-cell table:style-name="ce3" office:value-type="string">
            <text:p>38509</text:p>
          </table:table-cell>
          <table:table-cell table:style-name="ce1" office:value-type="string">
            <text:p>38020</text:p>
          </table:table-cell>
          <table:table-cell table:style-name="ce3" office:value-type="string">
            <text:p>Güímar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pi</text:p>
          </table:table-cell>
          <table:table-cell table:style-name="ce3" office:value-type="string">
            <text:p>G3587295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alle Santo Domingo, 60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prican</text:p>
          </table:table-cell>
          <table:table-cell table:style-name="ce3" office:value-type="string">
            <text:p>F35510510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rretera de Los Llanetes, S/N., La Barrera</text:p>
          </table:table-cell>
          <table:table-cell table:style-name="ce3" office:value-type="string">
            <text:p>35328</text:p>
          </table:table-cell>
          <table:table-cell table:style-name="ce1" office:value-type="string">
            <text:p>35031</text:p>
          </table:table-cell>
          <table:table-cell table:style-name="ce3" office:value-type="string">
            <text:p>Valsequillo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pricornio Ganadera</text:p>
          </table:table-cell>
          <table:table-cell table:style-name="ce3" office:value-type="string">
            <text:p>F38507760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Enrique Wolfson,19-4ºB</text:p>
          </table:table-cell>
          <table:table-cell table:style-name="ce3" office:value-type="string">
            <text:p>38006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priten</text:p>
          </table:table-cell>
          <table:table-cell table:style-name="ce3" office:value-type="string">
            <text:p>F38436234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tra. Tagoro,S/N(Zona de S.Juan)</text:p>
          </table:table-cell>
          <table:table-cell table:style-name="ce3" office:value-type="string">
            <text:p>38580</text:p>
          </table:table-cell>
          <table:table-cell table:style-name="ce1" office:value-type="string">
            <text:p>38005</text:p>
          </table:table-cell>
          <table:table-cell table:style-name="ce3" office:value-type="string">
            <text:p>Aric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sa Pastores</text:p>
          </table:table-cell>
          <table:table-cell table:style-name="ce3" office:value-type="string">
            <text:p>F3530771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Fagata,Nº62-Vecindario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salla</text:p>
          </table:table-cell>
          <table:table-cell table:style-name="ce3" office:value-type="string">
            <text:p>F3572649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 Paseo de Los Martires, 17 - Tamaraceite</text:p>
          </table:table-cell>
          <table:table-cell table:style-name="ce3" office:value-type="string">
            <text:p>35018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stro Abajo</text:p>
          </table:table-cell>
          <table:table-cell table:style-name="ce3" office:value-type="string">
            <text:p>F38019683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Castro Abajo,Camino Castro Abajo</text:p>
          </table:table-cell>
          <table:table-cell table:style-name="ce3" office:value-type="string">
            <text:p>38600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auco</text:p>
          </table:table-cell>
          <table:table-cell table:style-name="ce3" office:value-type="string">
            <text:p>V35093087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tra. de Mogan,47-San Nicolas de Tolent.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ejas</text:p>
          </table:table-cell>
          <table:table-cell table:style-name="ce3" office:value-type="string">
            <text:p>F38374625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3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 San Borondon, 25</text:p>
          </table:table-cell>
          <table:table-cell table:style-name="ce3" office:value-type="string">
            <text:p>38770</text:p>
          </table:table-cell>
          <table:table-cell table:style-name="ce1" office:value-type="string">
            <text:p>38045</text:p>
          </table:table-cell>
          <table:table-cell table:style-name="ce3" office:value-type="string">
            <text:p>Tazacort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elgan</text:p>
          </table:table-cell>
          <table:table-cell table:style-name="ce3" office:value-type="string">
            <text:p>F38005203</text:p>
          </table:table-cell>
          <table:table-cell table:style-name="ce3" office:value-type="string">
            <text:p>155</text:p>
          </table:table-cell>
          <table:table-cell table:style-name="ce3" office:value-type="string">
            <text:p>Industrias lácte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49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Finca Tio Pino- Garcia Escamez</text:p>
          </table:table-cell>
          <table:table-cell table:style-name="ce3" office:value-type="string">
            <text:p>38000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epas de La Palm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O'Daly,Nº12-1º</text:p>
          </table:table-cell>
          <table:table-cell table:style-name="ce3" office:value-type="string">
            <text:p>38700</text:p>
          </table:table-cell>
          <table:table-cell table:style-name="ce1" office:value-type="string">
            <text:p>38037</text:p>
          </table:table-cell>
          <table:table-cell table:style-name="ce3" office:value-type="string">
            <text:p>Santa Cruz de La Palm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ercado de La Vega Canary Islands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Las Casillas, 7, Tentiguada</text:p>
          </table:table-cell>
          <table:table-cell table:style-name="ce3" office:value-type="string">
            <text:p>35217</text:p>
          </table:table-cell>
          <table:table-cell table:style-name="ce1" office:value-type="string">
            <text:p>35031</text:p>
          </table:table-cell>
          <table:table-cell table:style-name="ce3" office:value-type="string">
            <text:p>Valsequillo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ercado Viejo</text:p>
          </table:table-cell>
          <table:table-cell table:style-name="ce3" office:value-type="string">
            <text:p>F76074152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Termino Municipal Valsequillo</text:p>
          </table:table-cell>
          <table:table-cell table:style-name="ce3" office:value-type="string">
            <text:p>35217</text:p>
          </table:table-cell>
          <table:table-cell table:style-name="ce1" office:value-type="string">
            <text:p>35031</text:p>
          </table:table-cell>
          <table:table-cell table:style-name="ce3" office:value-type="string">
            <text:p>Valsequillo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harca del Espino</text:p>
          </table:table-cell>
          <table:table-cell table:style-name="ce3" office:value-type="string">
            <text:p>F38550323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Felipe Castillo,24-Tejina</text:p>
          </table:table-cell>
          <table:table-cell table:style-name="ce3" office:value-type="string">
            <text:p>38298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hiñej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Finca Chiñeja,Ctra.S.Miguel-Las Galletas</text:p>
          </table:table-cell>
          <table:table-cell table:style-name="ce3" office:value-type="string">
            <text:p>38004</text:p>
          </table:table-cell>
          <table:table-cell table:style-name="ce1" office:value-type="string">
            <text:p>38006</text:p>
          </table:table-cell>
          <table:table-cell table:style-name="ce3" office:value-type="string">
            <text:p>Ar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ienfuegos</text:p>
          </table:table-cell>
          <table:table-cell table:style-name="ce3" office:value-type="string">
            <text:p>F3549890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Gral.Vives,53-1ºPlanta 2º</text:p>
          </table:table-cell>
          <table:table-cell table:style-name="ce3" office:value-type="string">
            <text:p>35007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MR Teneguía (antes Plátanos Roberto)</text:p>
          </table:table-cell>
          <table:table-cell table:style-name="ce3" office:value-type="string">
            <text:p>F3836900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42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alle Hoyas Hondas, Nº 1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oama</text:p>
          </table:table-cell>
          <table:table-cell table:style-name="ce3" office:value-type="string">
            <text:p>F3806142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Baja provisional</text:p>
          </table:table-cell>
          <table:table-cell table:style-name="ce3" office:value-type="string">
            <text:p>Los Maguenes de Doña Elisa, Edf.1º</text:p>
          </table:table-cell>
          <table:table-cell table:style-name="ce3" office:value-type="string">
            <text:p>38680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oamapla</text:p>
          </table:table-cell>
          <table:table-cell table:style-name="ce3" office:value-type="string">
            <text:p>F3548520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da.De La Atalaya</text:p>
          </table:table-cell>
          <table:table-cell table:style-name="ce3" office:value-type="string">
            <text:p>35450</text:p>
          </table:table-cell>
          <table:table-cell table:style-name="ce1" office:value-type="string">
            <text:p>35023</text:p>
          </table:table-cell>
          <table:table-cell table:style-name="ce3" office:value-type="string">
            <text:p>Santa María de Guía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oisba</text:p>
          </table:table-cell>
          <table:table-cell table:style-name="ce3" office:value-type="string">
            <text:p>V3800517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1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a Constitución Nº 15</text:p>
          </table:table-cell>
          <table:table-cell table:style-name="ce3" office:value-type="string">
            <text:p>38480</text:p>
          </table:table-cell>
          <table:table-cell table:style-name="ce1" office:value-type="string">
            <text:p>38010</text:p>
          </table:table-cell>
          <table:table-cell table:style-name="ce3" office:value-type="string">
            <text:p>Buenavista del Nort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ompañía Platanera del Sur</text:p>
          </table:table-cell>
          <table:table-cell table:style-name="ce3" office:value-type="string">
            <text:p>G3887141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rretera Recta El Palmar,53, Las Galletas</text:p>
          </table:table-cell>
          <table:table-cell table:style-name="ce3" office:value-type="string">
            <text:p>38640</text:p>
          </table:table-cell>
          <table:table-cell table:style-name="ce1" office:value-type="string">
            <text:p>38006</text:p>
          </table:table-cell>
          <table:table-cell table:style-name="ce3" office:value-type="string">
            <text:p>Ar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onsorcio Las Moradas</text:p>
          </table:table-cell>
          <table:table-cell table:style-name="ce3" office:value-type="string">
            <text:p>G38824462</text:p>
          </table:table-cell>
          <table:table-cell table:style-name="ce3" office:value-type="string">
            <text:p>155</text:p>
          </table:table-cell>
          <table:table-cell table:style-name="ce3" office:value-type="string">
            <text:p>Industrias lácte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alle Europa, Nº6</text:p>
          </table:table-cell>
          <table:table-cell table:style-name="ce3" office:value-type="string">
            <text:p>38710</text:p>
          </table:table-cell>
          <table:table-cell table:style-name="ce1" office:value-type="string">
            <text:p>38008</text:p>
          </table:table-cell>
          <table:table-cell table:style-name="ce3" office:value-type="string">
            <text:p>Breña Alt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opeca</text:p>
          </table:table-cell>
          <table:table-cell table:style-name="ce3" office:value-type="string">
            <text:p>F3501221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Autopista de Sur Km.7,Bocabarranco</text:p>
          </table:table-cell>
          <table:table-cell table:style-name="ce3" office:value-type="string">
            <text:p>3520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ordecan</text:p>
          </table:table-cell>
          <table:table-cell table:style-name="ce3" office:value-type="string">
            <text:p>V38974507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Piedra Bermeja, Nº1, Apdo. Correos Nº 25</text:p>
          </table:table-cell>
          <table:table-cell table:style-name="ce3" office:value-type="string">
            <text:p>38680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osecheros de La Palma (Cosepal)</text:p>
          </table:table-cell>
          <table:table-cell table:style-name="ce3" office:value-type="string">
            <text:p>V7652319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18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jon Angosto, S/N.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osecheros de Papas del Norte</text:p>
          </table:table-cell>
          <table:table-cell table:style-name="ce3" office:value-type="string">
            <text:p>F3568473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Andamana, 1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osta Bañaderos</text:p>
          </table:table-cell>
          <table:table-cell table:style-name="ce3" office:value-type="string">
            <text:p>F35109636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0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Urb.Ind. Montaña Blanca Parcela 17-A</text:p>
          </table:table-cell>
          <table:table-cell table:style-name="ce3" office:value-type="string">
            <text:p>35415</text:p>
          </table:table-cell>
          <table:table-cell table:style-name="ce1" office:value-type="string">
            <text:p>35006</text:p>
          </table:table-cell>
          <table:table-cell table:style-name="ce3" office:value-type="string">
            <text:p>Aruca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osta Caleta</text:p>
          </table:table-cell>
          <table:table-cell table:style-name="ce3" office:value-type="string">
            <text:p>F35064377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08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rrretera A Caleta de Arriba S/N. El Agujero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ovenga Agrícola</text:p>
          </table:table-cell>
          <table:table-cell table:style-name="ce3" office:value-type="string">
            <text:p>F3846451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ancelada</text:p>
          </table:table-cell>
          <table:table-cell table:style-name="ce1" office:value-type="string">
            <text:p>Finca Toledo,S/N-San Isidro</text:p>
          </table:table-cell>
          <table:table-cell table:style-name="ce3" office:value-type="string">
            <text:p>38600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oym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El Roque S/N-Sta.Catalina</text:p>
          </table:table-cell>
          <table:table-cell table:style-name="ce3" office:value-type="string">
            <text:p>38440</text:p>
          </table:table-cell>
          <table:table-cell table:style-name="ce1" office:value-type="string">
            <text:p>38018</text:p>
          </table:table-cell>
          <table:table-cell table:style-name="ce3" office:value-type="string">
            <text:p>La Guanch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rianfer</text:p>
          </table:table-cell>
          <table:table-cell table:style-name="ce3" office:value-type="string">
            <text:p>F38424164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rretera Las Eras, Icor, Nº 1</text:p>
          </table:table-cell>
          <table:table-cell table:style-name="ce3" office:value-type="string">
            <text:p>38003</text:p>
          </table:table-cell>
          <table:table-cell table:style-name="ce1" office:value-type="string">
            <text:p>38005</text:p>
          </table:table-cell>
          <table:table-cell table:style-name="ce3" office:value-type="string">
            <text:p>Aric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ruce de Arinaga</text:p>
          </table:table-cell>
          <table:table-cell table:style-name="ce3" office:value-type="string">
            <text:p>F3521264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C/ Ansite, 54 - Cruce de Arinaga</text:p>
          </table:table-cell>
          <table:table-cell table:style-name="ce3" office:value-type="string">
            <text:p>35260</text:p>
          </table:table-cell>
          <table:table-cell table:style-name="ce1" office:value-type="string">
            <text:p>35002</text:p>
          </table:table-cell>
          <table:table-cell table:style-name="ce3" office:value-type="string">
            <text:p>Agüime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ruz de Jerez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Lujan Perez,9</text:p>
          </table:table-cell>
          <table:table-cell table:style-name="ce3" office:value-type="string">
            <text:p>3520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ruz del Camino</text:p>
          </table:table-cell>
          <table:table-cell table:style-name="ce3" office:value-type="string">
            <text:p>G3862033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San Agustin, 12</text:p>
          </table:table-cell>
          <table:table-cell table:style-name="ce3" office:value-type="string">
            <text:p>38201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ultivos de Tiscamanita</text:p>
          </table:table-cell>
          <table:table-cell table:style-name="ce3" office:value-type="string">
            <text:p>F3557177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San Juan, 3 - Tiscamanita</text:p>
          </table:table-cell>
          <table:table-cell table:style-name="ce3" office:value-type="string">
            <text:p>35628</text:p>
          </table:table-cell>
          <table:table-cell table:style-name="ce1" office:value-type="string">
            <text:p>35030</text:p>
          </table:table-cell>
          <table:table-cell table:style-name="ce3" office:value-type="string">
            <text:p>Tuinej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umbres Bolico</text:p>
          </table:table-cell>
          <table:table-cell table:style-name="ce3" office:value-type="string">
            <text:p>F3847459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a Cerca,S/N-Tamaimo</text:p>
          </table:table-cell>
          <table:table-cell table:style-name="ce3" office:value-type="string">
            <text:p>38684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Cumbres de Gran Canaria</text:p>
          </table:table-cell>
          <table:table-cell table:style-name="ce3" office:value-type="string">
            <text:p>F35670348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59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 Lomo de Marco,8. San Bartolome de Fontanales</text:p>
          </table:table-cell>
          <table:table-cell table:style-name="ce3" office:value-type="string">
            <text:p>35421</text:p>
          </table:table-cell>
          <table:table-cell table:style-name="ce1" office:value-type="string">
            <text:p>35013</text:p>
          </table:table-cell>
          <table:table-cell table:style-name="ce3" office:value-type="string">
            <text:p>Moy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Dama Gomera</text:p>
          </table:table-cell>
          <table:table-cell table:style-name="ce3" office:value-type="string">
            <text:p>F3884356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8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Plaza de La Dama, La Damaº</text:p>
          </table:table-cell>
          <table:table-cell table:style-name="ce3" office:value-type="string">
            <text:p>38869</text:p>
          </table:table-cell>
          <table:table-cell table:style-name="ce1" office:value-type="string">
            <text:p>38050</text:p>
          </table:table-cell>
          <table:table-cell table:style-name="ce3" office:value-type="string">
            <text:p>Vallehermos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De Los Campos Sureños Doctoral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Guayadeque,26-</text:p>
          </table:table-cell>
          <table:table-cell table:style-name="ce3" office:value-type="string">
            <text:p>3528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Dehesa</text:p>
          </table:table-cell>
          <table:table-cell table:style-name="ce3" office:value-type="string">
            <text:p>F38367546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Finca Hacienda Daute(Notif:C/La Dehesa,1-Pto.Cruz)</text:p>
          </table:table-cell>
          <table:table-cell table:style-name="ce3" office:value-type="string">
            <text:p>38470</text:p>
          </table:table-cell>
          <table:table-cell table:style-name="ce1" office:value-type="string">
            <text:p>38042</text:p>
          </table:table-cell>
          <table:table-cell table:style-name="ce3" office:value-type="string">
            <text:p>Los Sil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Desalinizadora del Porron</text:p>
          </table:table-cell>
          <table:table-cell table:style-name="ce3" office:value-type="string">
            <text:p>F35126739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a Cierva,Nº4 -Bañaderos</text:p>
          </table:table-cell>
          <table:table-cell table:style-name="ce3" office:value-type="string">
            <text:p>35400</text:p>
          </table:table-cell>
          <table:table-cell table:style-name="ce1" office:value-type="string">
            <text:p>35006</text:p>
          </table:table-cell>
          <table:table-cell table:style-name="ce3" office:value-type="string">
            <text:p>Aruca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Desalinizadora El Cabuc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Perez Vera,El Carril. Aptdo Correros 207</text:p>
          </table:table-cell>
          <table:table-cell table:style-name="ce3" office:value-type="string">
            <text:p>35400</text:p>
          </table:table-cell>
          <table:table-cell table:style-name="ce1" office:value-type="string">
            <text:p>35006</text:p>
          </table:table-cell>
          <table:table-cell table:style-name="ce3" office:value-type="string">
            <text:p>Aruca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Desalinizadora El Carril</text:p>
          </table:table-cell>
          <table:table-cell table:style-name="ce3" office:value-type="string">
            <text:p>B35234285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Finca Perez de Vera -El Carril</text:p>
          </table:table-cell>
          <table:table-cell table:style-name="ce3" office:value-type="string">
            <text:p>35400</text:p>
          </table:table-cell>
          <table:table-cell table:style-name="ce1" office:value-type="string">
            <text:p>35006</text:p>
          </table:table-cell>
          <table:table-cell table:style-name="ce3" office:value-type="string">
            <text:p>Aruca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Don Juan</text:p>
          </table:table-cell>
          <table:table-cell table:style-name="ce3" office:value-type="string">
            <text:p>F3801659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Castro,N <text:s/>20 (San Isidro)</text:p>
          </table:table-cell>
          <table:table-cell table:style-name="ce3" office:value-type="string">
            <text:p>38611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Don Luis</text:p>
          </table:table-cell>
          <table:table-cell table:style-name="ce3" office:value-type="string">
            <text:p>F35244482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Los Ribanzos,18 Tasarte</text:p>
          </table:table-cell>
          <table:table-cell table:style-name="ce3" office:value-type="string">
            <text:p>35478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Doramas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Quintana y Leon, Nº 45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Drago</text:p>
          </table:table-cell>
          <table:table-cell table:style-name="ce3" office:value-type="string">
            <text:p>F35058387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Reina Arminda, 45, Apartado 15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. Reveron &amp; H.</text:p>
          </table:table-cell>
          <table:table-cell table:style-name="ce3" office:value-type="string">
            <text:p>G3886101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General Franco, 24, Los Cristianos</text:p>
          </table:table-cell>
          <table:table-cell table:style-name="ce3" office:value-type="string">
            <text:p>38650</text:p>
          </table:table-cell>
          <table:table-cell table:style-name="ce1" office:value-type="string">
            <text:p>38006</text:p>
          </table:table-cell>
          <table:table-cell table:style-name="ce3" office:value-type="string">
            <text:p>Ar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co Frailes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Los Frailes,37</text:p>
          </table:table-cell>
          <table:table-cell table:style-name="ce3" office:value-type="string">
            <text:p>38711</text:p>
          </table:table-cell>
          <table:table-cell table:style-name="ce1" office:value-type="string">
            <text:p>38009</text:p>
          </table:table-cell>
          <table:table-cell table:style-name="ce3" office:value-type="string">
            <text:p>Breña Baj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cocercado</text:p>
          </table:table-cell>
          <table:table-cell table:style-name="ce3" office:value-type="string">
            <text:p>F3864576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Fca.Cercado Chico, Camino Del Viso, S/N. Marzagan</text:p>
          </table:table-cell>
          <table:table-cell table:style-name="ce3" office:value-type="string">
            <text:p>38580</text:p>
          </table:table-cell>
          <table:table-cell table:style-name="ce1" office:value-type="string">
            <text:p>38005</text:p>
          </table:table-cell>
          <table:table-cell table:style-name="ce3" office:value-type="string">
            <text:p>Aric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cológica de Valleseco</text:p>
          </table:table-cell>
          <table:table-cell table:style-name="ce3" office:value-type="string">
            <text:p>V76141118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lcalde Bartolomé Sarmiento S/N, Esquina C/ Párroc</text:p>
          </table:table-cell>
          <table:table-cell table:style-name="ce3" office:value-type="string">
            <text:p>35340</text:p>
          </table:table-cell>
          <table:table-cell table:style-name="ce1" office:value-type="string">
            <text:p>35032</text:p>
          </table:table-cell>
          <table:table-cell table:style-name="ce3" office:value-type="string">
            <text:p>Vallesec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coworm</text:p>
          </table:table-cell>
          <table:table-cell table:style-name="ce3" office:value-type="string">
            <text:p>V76744044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El Pilar Nº 16, 3º Izqda</text:p>
          </table:table-cell>
          <table:table-cell table:style-name="ce3" office:value-type="string">
            <text:p>38002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Águila</text:p>
          </table:table-cell>
          <table:table-cell table:style-name="ce3" office:value-type="string">
            <text:p>F3506025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0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Menendez y Pelayo,16 Vecindario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Ahulagar</text:p>
          </table:table-cell>
          <table:table-cell table:style-name="ce3" office:value-type="string">
            <text:p>F3544198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Mª Encarnacion Navarro,26-1ª</text:p>
          </table:table-cell>
          <table:table-cell table:style-name="ce3" office:value-type="string">
            <text:p>3520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Bebedero</text:p>
          </table:table-cell>
          <table:table-cell table:style-name="ce3" office:value-type="string">
            <text:p>F3514862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Faycanes,83-Cruce de Arinaga</text:p>
          </table:table-cell>
          <table:table-cell table:style-name="ce3" office:value-type="string">
            <text:p>35118</text:p>
          </table:table-cell>
          <table:table-cell table:style-name="ce1" office:value-type="string">
            <text:p>35002</text:p>
          </table:table-cell>
          <table:table-cell table:style-name="ce3" office:value-type="string">
            <text:p>Agüime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Burrero</text:p>
          </table:table-cell>
          <table:table-cell table:style-name="ce3" office:value-type="string">
            <text:p>F3555621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zafata Delgado, 2 2º</text:p>
          </table:table-cell>
          <table:table-cell table:style-name="ce3" office:value-type="string">
            <text:p>35000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Canario</text:p>
          </table:table-cell>
          <table:table-cell table:style-name="ce3" office:value-type="string">
            <text:p>F38631362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Taguluche, S/N</text:p>
          </table:table-cell>
          <table:table-cell table:style-name="ce3" office:value-type="string">
            <text:p>38870</text:p>
          </table:table-cell>
          <table:table-cell table:style-name="ce1" office:value-type="string">
            <text:p>38049</text:p>
          </table:table-cell>
          <table:table-cell table:style-name="ce3" office:value-type="string">
            <text:p>Valle Gran Rey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Cardon</text:p>
          </table:table-cell>
          <table:table-cell table:style-name="ce3" office:value-type="string">
            <text:p>F35087543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7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Era Del Cardon,1 -Sardina Del Sur</text:p>
          </table:table-cell>
          <table:table-cell table:style-name="ce3" office:value-type="string">
            <text:p>3528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Delfín</text:p>
          </table:table-cell>
          <table:table-cell table:style-name="ce3" office:value-type="string">
            <text:p>F3562928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Doñana, Nº 7</text:p>
          </table:table-cell>
          <table:table-cell table:style-name="ce3" office:value-type="string">
            <text:p>35450</text:p>
          </table:table-cell>
          <table:table-cell table:style-name="ce1" office:value-type="string">
            <text:p>35023</text:p>
          </table:table-cell>
          <table:table-cell table:style-name="ce3" office:value-type="string">
            <text:p>Santa María de Guía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Escobonal-Güímar</text:p>
          </table:table-cell>
          <table:table-cell table:style-name="ce3" office:value-type="string">
            <text:p>F3801331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Finca La Tirada-El Escobonal</text:p>
          </table:table-cell>
          <table:table-cell table:style-name="ce3" office:value-type="string">
            <text:p>38591</text:p>
          </table:table-cell>
          <table:table-cell table:style-name="ce1" office:value-type="string">
            <text:p>38020</text:p>
          </table:table-cell>
          <table:table-cell table:style-name="ce3" office:value-type="string">
            <text:p>Güímar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Furel</text:p>
          </table:table-cell>
          <table:table-cell table:style-name="ce3" office:value-type="string">
            <text:p>F35210459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Doctor Fleming,119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Gor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Castrillo,36-Vecindario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Granillar</text:p>
          </table:table-cell>
          <table:table-cell table:style-name="ce3" office:value-type="string">
            <text:p>F3543754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Don Paco Ramos,42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Guincho</text:p>
          </table:table-cell>
          <table:table-cell table:style-name="ce3" office:value-type="string">
            <text:p>F38356952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El Pinar S/N</text:p>
          </table:table-cell>
          <table:table-cell table:style-name="ce3" office:value-type="string">
            <text:p>38789</text:p>
          </table:table-cell>
          <table:table-cell table:style-name="ce1" office:value-type="string">
            <text:p>38029</text:p>
          </table:table-cell>
          <table:table-cell table:style-name="ce3" office:value-type="string">
            <text:p>Puntagord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Jable</text:p>
          </table:table-cell>
          <table:table-cell table:style-name="ce3" office:value-type="string">
            <text:p>V76204379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ISLANDS</text:p>
          </table:table-cell>
          <table:table-cell table:style-name="ce3" office:value-type="string">
            <text:p>Isl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19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uis Morote Nº 7, 2º D</text:p>
          </table:table-cell>
          <table:table-cell table:style-name="ce3" office:value-type="string">
            <text:p>35500</text:p>
          </table:table-cell>
          <table:table-cell table:style-name="ce1" office:value-type="string">
            <text:p>35004</text:p>
          </table:table-cell>
          <table:table-cell table:style-name="ce3" office:value-type="string">
            <text:p>Arrecif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Lomo</text:p>
          </table:table-cell>
          <table:table-cell table:style-name="ce3" office:value-type="string">
            <text:p>F3527305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Lomo Caballo S/N</text:p>
          </table:table-cell>
          <table:table-cell table:style-name="ce3" office:value-type="string">
            <text:p>35320</text:p>
          </table:table-cell>
          <table:table-cell table:style-name="ce1" office:value-type="string">
            <text:p>35033</text:p>
          </table:table-cell>
          <table:table-cell table:style-name="ce3" office:value-type="string">
            <text:p>Vega de San Mate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Matorral de Frontera</text:p>
          </table:table-cell>
          <table:table-cell table:style-name="ce3" office:value-type="string">
            <text:p>F3805974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El Matorral</text:p>
          </table:table-cell>
          <table:table-cell table:style-name="ce3" office:value-type="string">
            <text:p>38911</text:p>
          </table:table-cell>
          <table:table-cell table:style-name="ce1" office:value-type="string">
            <text:p>38013_2007</text:p>
          </table:table-cell>
          <table:table-cell table:style-name="ce3" office:value-type="string">
            <text:p>Fronte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Miradero de Santa Barbara</text:p>
          </table:table-cell>
          <table:table-cell table:style-name="ce3" office:value-type="string">
            <text:p>F3857188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El Miradero - Santa Barbara</text:p>
          </table:table-cell>
          <table:table-cell table:style-name="ce3" office:value-type="string">
            <text:p>38430</text:p>
          </table:table-cell>
          <table:table-cell table:style-name="ce1" office:value-type="string">
            <text:p>38022</text:p>
          </table:table-cell>
          <table:table-cell table:style-name="ce3" office:value-type="string">
            <text:p>Icod de Los Vin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Montañón</text:p>
          </table:table-cell>
          <table:table-cell table:style-name="ce3" office:value-type="string">
            <text:p>F35067024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 Gral. Km.30 Nº100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Palmar</text:p>
          </table:table-cell>
          <table:table-cell table:style-name="ce3" office:value-type="string">
            <text:p>F35106350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Finca Los Lomosilos</text:p>
          </table:table-cell>
          <table:table-cell table:style-name="ce3" office:value-type="string">
            <text:p>35330</text:p>
          </table:table-cell>
          <table:table-cell table:style-name="ce1" office:value-type="string">
            <text:p>35027</text:p>
          </table:table-cell>
          <table:table-cell table:style-name="ce3" office:value-type="string">
            <text:p>Tero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Palomar</text:p>
          </table:table-cell>
          <table:table-cell table:style-name="ce3" office:value-type="string">
            <text:p>F35063114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mino Del Palomar <text:s/>, 79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Romeral</text:p>
          </table:table-cell>
          <table:table-cell table:style-name="ce3" office:value-type="string">
            <text:p>F35453133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Avda. de Los Colegios S/N (Juan Grande)</text:p>
          </table:table-cell>
          <table:table-cell table:style-name="ce3" office:value-type="string">
            <text:p>35290</text:p>
          </table:table-cell>
          <table:table-cell table:style-name="ce1" office:value-type="string">
            <text:p>35019</text:p>
          </table:table-cell>
          <table:table-cell table:style-name="ce3" office:value-type="string">
            <text:p>San Bartolomé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Roque La Palma</text:p>
          </table:table-cell>
          <table:table-cell table:style-name="ce3" office:value-type="string">
            <text:p>F3870280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Rosas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Salvaje</text:p>
          </table:table-cell>
          <table:table-cell table:style-name="ce3" office:value-type="string">
            <text:p>F3540732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Tasarte, Nº206(S.Nicolas de Tolentino)</text:p>
          </table:table-cell>
          <table:table-cell table:style-name="ce3" office:value-type="string">
            <text:p>35478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Sanigal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Herreria,Nº5-S.Nicolas de Tolentino-.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Tar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Perez Galdos,5 (El Doctoral)</text:p>
          </table:table-cell>
          <table:table-cell table:style-name="ce3" office:value-type="string">
            <text:p>3528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Topo</text:p>
          </table:table-cell>
          <table:table-cell table:style-name="ce3" office:value-type="string">
            <text:p>F3801658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Finca "Los Blanquitos" Lomo Grande</text:p>
          </table:table-cell>
          <table:table-cell table:style-name="ce3" office:value-type="string">
            <text:p>38594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Verol</text:p>
          </table:table-cell>
          <table:table-cell table:style-name="ce3" office:value-type="string">
            <text:p>F3551497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da.De Canarias,316-Vecindario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 Volcán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a Los Cuervos, 5,</text:p>
          </table:table-cell>
          <table:table-cell table:style-name="ce3" office:value-type="string">
            <text:p>35539</text:p>
          </table:table-cell>
          <table:table-cell table:style-name="ce1" office:value-type="string">
            <text:p>35024</text:p>
          </table:table-cell>
          <table:table-cell table:style-name="ce3" office:value-type="string">
            <text:p>Teguis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evacion El Cumplid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Enrique Mederos,32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libal</text:p>
          </table:table-cell>
          <table:table-cell table:style-name="ce3" office:value-type="string">
            <text:p>F35777283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 Nestor de La Torre, 26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stanque Amagar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1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magar S/N</text:p>
          </table:table-cell>
          <table:table-cell table:style-name="ce3" office:value-type="string">
            <text:p>38780</text:p>
          </table:table-cell>
          <table:table-cell table:style-name="ce1" office:value-type="string">
            <text:p>38047</text:p>
          </table:table-cell>
          <table:table-cell table:style-name="ce3" office:value-type="string">
            <text:p>Tijara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uroplatano (antes Frutas Proa)</text:p>
          </table:table-cell>
          <table:table-cell table:style-name="ce3" office:value-type="string">
            <text:p>F38611737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mino de Palomares, Nº 118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xotica G B</text:p>
          </table:table-cell>
          <table:table-cell table:style-name="ce3" office:value-type="string">
            <text:p>V7653579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enida Club Nautico, 14, Bajamar</text:p>
          </table:table-cell>
          <table:table-cell table:style-name="ce3" office:value-type="string">
            <text:p>38250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xplotacion Agrícola-Ganadera Brezal</text:p>
          </table:table-cell>
          <table:table-cell table:style-name="ce3" office:value-type="string">
            <text:p>F35087667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tra.Fontanales-Montaña Alta, Km 1</text:p>
          </table:table-cell>
          <table:table-cell table:style-name="ce3" office:value-type="string">
            <text:p>35457</text:p>
          </table:table-cell>
          <table:table-cell table:style-name="ce1" office:value-type="string">
            <text:p>35013</text:p>
          </table:table-cell>
          <table:table-cell table:style-name="ce3" office:value-type="string">
            <text:p>Moy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Explotaciones Agrarias de Medianias</text:p>
          </table:table-cell>
          <table:table-cell table:style-name="ce3" office:value-type="string">
            <text:p>G3893727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Pilar, 16.3º, Izquierda</text:p>
          </table:table-cell>
          <table:table-cell table:style-name="ce3" office:value-type="string">
            <text:p>38002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abelo-Arbelo</text:p>
          </table:table-cell>
          <table:table-cell table:style-name="ce3" office:value-type="string">
            <text:p>F35220862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/Perez Galdos,5-Doctoral</text:p>
          </table:table-cell>
          <table:table-cell table:style-name="ce3" office:value-type="string">
            <text:p>3528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asnia</text:p>
          </table:table-cell>
          <table:table-cell table:style-name="ce3" office:value-type="string">
            <text:p>F38248134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20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arretera General S/N</text:p>
          </table:table-cell>
          <table:table-cell table:style-name="ce3" office:value-type="string">
            <text:p>38570</text:p>
          </table:table-cell>
          <table:table-cell table:style-name="ce1" office:value-type="string">
            <text:p>38012</text:p>
          </table:table-cell>
          <table:table-cell table:style-name="ce3" office:value-type="string">
            <text:p>Fasni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ast</text:p>
          </table:table-cell>
          <table:table-cell table:style-name="ce3" office:value-type="string">
            <text:p>F3800294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1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 Gral. Las Arenas, 2, La Vera, La Orotava</text:p>
          </table:table-cell>
          <table:table-cell table:style-name="ce3" office:value-type="string">
            <text:p>38314</text:p>
          </table:table-cell>
          <table:table-cell table:style-name="ce1" office:value-type="string">
            <text:p>38026</text:p>
          </table:table-cell>
          <table:table-cell table:style-name="ce3" office:value-type="string">
            <text:p>La Orotav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inca Canaria</text:p>
          </table:table-cell>
          <table:table-cell table:style-name="ce3" office:value-type="string">
            <text:p>G35889278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lle Cuesta Ramon,S/N,Modulos 1 y 3,Mercalaspalma</text:p>
          </table:table-cell>
          <table:table-cell table:style-name="ce3" office:value-type="string">
            <text:p>35229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inca El Mocan</text:p>
          </table:table-cell>
          <table:table-cell table:style-name="ce3" office:value-type="string">
            <text:p>F38507174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Acaymo,Nº27(Los Blanquitos)</text:p>
          </table:table-cell>
          <table:table-cell table:style-name="ce3" office:value-type="string">
            <text:p>38616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inca La Isleta</text:p>
          </table:table-cell>
          <table:table-cell table:style-name="ce3" office:value-type="string">
            <text:p>G38829792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mino de La Cairosa, Nº 24,</text:p>
          </table:table-cell>
          <table:table-cell table:style-name="ce3" office:value-type="string">
            <text:p>38280</text:p>
          </table:table-cell>
          <table:table-cell table:style-name="ce1" office:value-type="string">
            <text:p>38046</text:p>
          </table:table-cell>
          <table:table-cell table:style-name="ce3" office:value-type="string">
            <text:p>Teguest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inca La Palmita</text:p>
          </table:table-cell>
          <table:table-cell table:style-name="ce3" office:value-type="string">
            <text:p>V7651753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La Palmita, Lomo Espanta, S/N, Mirca</text:p>
          </table:table-cell>
          <table:table-cell table:style-name="ce3" office:value-type="string">
            <text:p>38000</text:p>
          </table:table-cell>
          <table:table-cell table:style-name="ce1" office:value-type="string">
            <text:p>38037</text:p>
          </table:table-cell>
          <table:table-cell table:style-name="ce3" office:value-type="string">
            <text:p>Santa Cruz de La Palm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inca Los Semilleros</text:p>
          </table:table-cell>
          <table:table-cell table:style-name="ce3" office:value-type="string">
            <text:p>F3570254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alle Tenerife, 11</text:p>
          </table:table-cell>
          <table:table-cell table:style-name="ce3" office:value-type="string">
            <text:p>3520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inca Mirabala</text:p>
          </table:table-cell>
          <table:table-cell table:style-name="ce3" office:value-type="string">
            <text:p>V76057660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Rafael Clavijo,Nº3,2ºB,Ed. Cristina Arinaga</text:p>
          </table:table-cell>
          <table:table-cell table:style-name="ce3" office:value-type="string">
            <text:p>35118</text:p>
          </table:table-cell>
          <table:table-cell table:style-name="ce1" office:value-type="string">
            <text:p>35002</text:p>
          </table:table-cell>
          <table:table-cell table:style-name="ce3" office:value-type="string">
            <text:p>Agüime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lor Amiga</text:p>
          </table:table-cell>
          <table:table-cell table:style-name="ce3" office:value-type="string">
            <text:p>F3511675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Finca Salvago, Urb.Zurbaran,Tafira Baja</text:p>
          </table:table-cell>
          <table:table-cell table:style-name="ce3" office:value-type="string">
            <text:p>35194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loresca</text:p>
          </table:table-cell>
          <table:table-cell table:style-name="ce3" office:value-type="string">
            <text:p>F35112697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1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Llanos Del Conde</text:p>
          </table:table-cell>
          <table:table-cell table:style-name="ce3" office:value-type="string">
            <text:p>35217</text:p>
          </table:table-cell>
          <table:table-cell table:style-name="ce1" office:value-type="string">
            <text:p>35031</text:p>
          </table:table-cell>
          <table:table-cell table:style-name="ce3" office:value-type="string">
            <text:p>Valsequillo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ontanales</text:p>
          </table:table-cell>
          <table:table-cell table:style-name="ce3" office:value-type="string">
            <text:p>V76125137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4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lle Juan Mateo de Castro Nº 14 Bajo. Fontanales</text:p>
          </table:table-cell>
          <table:table-cell table:style-name="ce3" office:value-type="string">
            <text:p>35420</text:p>
          </table:table-cell>
          <table:table-cell table:style-name="ce1" office:value-type="string">
            <text:p>35013</text:p>
          </table:table-cell>
          <table:table-cell table:style-name="ce3" office:value-type="string">
            <text:p>Moy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ramape</text:p>
          </table:table-cell>
          <table:table-cell table:style-name="ce3" office:value-type="string">
            <text:p>F3544326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Carlos I,Nº54- Vecindario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rancisco Mejias Perez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Benertemi,Nº35 -Vecindario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rancisco Rodríguez Pérez</text:p>
          </table:table-cell>
          <table:table-cell table:style-name="ce3" office:value-type="string">
            <text:p>F3542733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Guimidafe,7 Aldea Blanca</text:p>
          </table:table-cell>
          <table:table-cell table:style-name="ce3" office:value-type="string">
            <text:p>35119</text:p>
          </table:table-cell>
          <table:table-cell table:style-name="ce1" office:value-type="string">
            <text:p>35019</text:p>
          </table:table-cell>
          <table:table-cell table:style-name="ce3" office:value-type="string">
            <text:p>San Bartolomé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rufast</text:p>
          </table:table-cell>
          <table:table-cell table:style-name="ce3" office:value-type="string">
            <text:p>V76704485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3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rretera Gral Las Arenas Nº 2 La Vera</text:p>
          </table:table-cell>
          <table:table-cell table:style-name="ce3" office:value-type="string">
            <text:p>38300</text:p>
          </table:table-cell>
          <table:table-cell table:style-name="ce1" office:value-type="string">
            <text:p>38026</text:p>
          </table:table-cell>
          <table:table-cell table:style-name="ce3" office:value-type="string">
            <text:p>La Orotav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ruta Tropical del Noroeste</text:p>
          </table:table-cell>
          <table:table-cell table:style-name="ce3" office:value-type="string">
            <text:p>V7605960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Lomo Guillen, 3, Residencial Las Huertas</text:p>
          </table:table-cell>
          <table:table-cell table:style-name="ce3" office:value-type="string">
            <text:p>35459</text:p>
          </table:table-cell>
          <table:table-cell table:style-name="ce1" office:value-type="string">
            <text:p>35023</text:p>
          </table:table-cell>
          <table:table-cell table:style-name="ce3" office:value-type="string">
            <text:p>Santa María de Guía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rutas de Frontera</text:p>
          </table:table-cell>
          <table:table-cell table:style-name="ce3" office:value-type="string">
            <text:p>G38813705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Agua Nueva, S/N.</text:p>
          </table:table-cell>
          <table:table-cell table:style-name="ce3" office:value-type="string">
            <text:p>38911</text:p>
          </table:table-cell>
          <table:table-cell table:style-name="ce1" office:value-type="string">
            <text:p>38013_2007</text:p>
          </table:table-cell>
          <table:table-cell table:style-name="ce3" office:value-type="string">
            <text:p>Fronte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rutas del Hierro</text:p>
          </table:table-cell>
          <table:table-cell table:style-name="ce3" office:value-type="string">
            <text:p>F3851582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El Matorral,S/N</text:p>
          </table:table-cell>
          <table:table-cell table:style-name="ce3" office:value-type="string">
            <text:p>38910</text:p>
          </table:table-cell>
          <table:table-cell table:style-name="ce1" office:value-type="string">
            <text:p>38013_2007</text:p>
          </table:table-cell>
          <table:table-cell table:style-name="ce3" office:value-type="string">
            <text:p>Fronte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rutas Doniz</text:p>
          </table:table-cell>
          <table:table-cell table:style-name="ce3" office:value-type="string">
            <text:p>V38357489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0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Doctor Jordan,4</text:p>
          </table:table-cell>
          <table:table-cell table:style-name="ce3" office:value-type="string">
            <text:p>38470</text:p>
          </table:table-cell>
          <table:table-cell table:style-name="ce1" office:value-type="string">
            <text:p>38042</text:p>
          </table:table-cell>
          <table:table-cell table:style-name="ce3" office:value-type="string">
            <text:p>Los Sil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rutas Taburiente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Blas Perez Gonzalez,29</text:p>
          </table:table-cell>
          <table:table-cell table:style-name="ce3" office:value-type="string">
            <text:p>38710</text:p>
          </table:table-cell>
          <table:table-cell table:style-name="ce1" office:value-type="string">
            <text:p>38008</text:p>
          </table:table-cell>
          <table:table-cell table:style-name="ce3" office:value-type="string">
            <text:p>Breña Alt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ruten</text:p>
          </table:table-cell>
          <table:table-cell table:style-name="ce3" office:value-type="string">
            <text:p>F3843540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mino de Las Cañadas,Nº7</text:p>
          </table:table-cell>
          <table:table-cell table:style-name="ce3" office:value-type="string">
            <text:p>38500</text:p>
          </table:table-cell>
          <table:table-cell table:style-name="ce1" office:value-type="string">
            <text:p>38020</text:p>
          </table:table-cell>
          <table:table-cell table:style-name="ce3" office:value-type="string">
            <text:p>Güímar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rutiscan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Barranco de La Ladrea S/N</text:p>
          </table:table-cell>
          <table:table-cell table:style-name="ce3" office:value-type="string">
            <text:p>38500</text:p>
          </table:table-cell>
          <table:table-cell table:style-name="ce1" office:value-type="string">
            <text:p>38020</text:p>
          </table:table-cell>
          <table:table-cell table:style-name="ce3" office:value-type="string">
            <text:p>Güímar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Fupugal</text:p>
          </table:table-cell>
          <table:table-cell table:style-name="ce3" office:value-type="string">
            <text:p>V76529296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Garachico, 1,</text:p>
          </table:table-cell>
          <table:table-cell table:style-name="ce3" office:value-type="string">
            <text:p>38720</text:p>
          </table:table-cell>
          <table:table-cell table:style-name="ce1" office:value-type="string">
            <text:p>38033</text:p>
          </table:table-cell>
          <table:table-cell table:style-name="ce3" office:value-type="string">
            <text:p>San Andrés Y Sauce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alflor</text:p>
          </table:table-cell>
          <table:table-cell table:style-name="ce3" office:value-type="string">
            <text:p>F3500991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 Quintana y Leon,N 45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alileo</text:p>
          </table:table-cell>
          <table:table-cell table:style-name="ce3" office:value-type="string">
            <text:p>F3548111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Galileo Galilei,17-Casa Pastores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anadera Canaria</text:p>
          </table:table-cell>
          <table:table-cell table:style-name="ce3" office:value-type="string">
            <text:p>F76632868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Panamá 36. Polig Ind Buenos Aires</text:p>
          </table:table-cell>
          <table:table-cell table:style-name="ce3" office:value-type="string">
            <text:p>38009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anaderia Rio Cabras</text:p>
          </table:table-cell>
          <table:table-cell table:style-name="ce3" office:value-type="string">
            <text:p>F35618784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Tesjuate, 16</text:p>
          </table:table-cell>
          <table:table-cell table:style-name="ce3" office:value-type="string">
            <text:p>35600</text:p>
          </table:table-cell>
          <table:table-cell table:style-name="ce1" office:value-type="string">
            <text:p>35017</text:p>
          </table:table-cell>
          <table:table-cell table:style-name="ce3" office:value-type="string">
            <text:p>Puerto del Rosari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anaderias de La Palma</text:p>
          </table:table-cell>
          <table:table-cell table:style-name="ce3" office:value-type="string">
            <text:p>F38530374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La Polvacera, 277</text:p>
          </table:table-cell>
          <table:table-cell table:style-name="ce3" office:value-type="string">
            <text:p>38711</text:p>
          </table:table-cell>
          <table:table-cell table:style-name="ce1" office:value-type="string">
            <text:p>38009</text:p>
          </table:table-cell>
          <table:table-cell table:style-name="ce3" office:value-type="string">
            <text:p>Breña Baj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anaderos de Fuerteventura</text:p>
          </table:table-cell>
          <table:table-cell table:style-name="ce3" office:value-type="string">
            <text:p>F35077478</text:p>
          </table:table-cell>
          <table:table-cell table:style-name="ce3" office:value-type="string">
            <text:p>155</text:p>
          </table:table-cell>
          <table:table-cell table:style-name="ce3" office:value-type="string">
            <text:p>Industrias lácte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Llanos de La Higuerita Km.5´5</text:p>
          </table:table-cell>
          <table:table-cell table:style-name="ce3" office:value-type="string">
            <text:p>35628</text:p>
          </table:table-cell>
          <table:table-cell table:style-name="ce1" office:value-type="string">
            <text:p>35030</text:p>
          </table:table-cell>
          <table:table-cell table:style-name="ce3" office:value-type="string">
            <text:p>Tuinej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arcia Castellano</text:p>
          </table:table-cell>
          <table:table-cell table:style-name="ce3" office:value-type="string">
            <text:p>F3550337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Junquillo,38</text:p>
          </table:table-cell>
          <table:table-cell table:style-name="ce3" office:value-type="string">
            <text:p>35450</text:p>
          </table:table-cell>
          <table:table-cell table:style-name="ce1" office:value-type="string">
            <text:p>35023</text:p>
          </table:table-cell>
          <table:table-cell table:style-name="ce3" office:value-type="string">
            <text:p>Santa María de Guía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aviñ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General Franco Nº14</text:p>
          </table:table-cell>
          <table:table-cell table:style-name="ce3" office:value-type="string">
            <text:p>3870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enovi</text:p>
          </table:table-cell>
          <table:table-cell table:style-name="ce3" office:value-type="string">
            <text:p>F3549612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a Data,Nº4-San Fernando</text:p>
          </table:table-cell>
          <table:table-cell table:style-name="ce3" office:value-type="string">
            <text:p>35420</text:p>
          </table:table-cell>
          <table:table-cell table:style-name="ce1" office:value-type="string">
            <text:p>35013</text:p>
          </table:table-cell>
          <table:table-cell table:style-name="ce3" office:value-type="string">
            <text:p>Moy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estiones Agroambientales Siglo XXI</text:p>
          </table:table-cell>
          <table:table-cell table:style-name="ce3" office:value-type="string">
            <text:p>G3891114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4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mino Castro, Nº 41, Barrio de Santa Barbara</text:p>
          </table:table-cell>
          <table:table-cell table:style-name="ce3" office:value-type="string">
            <text:p>38430</text:p>
          </table:table-cell>
          <table:table-cell table:style-name="ce1" office:value-type="string">
            <text:p>38022</text:p>
          </table:table-cell>
          <table:table-cell table:style-name="ce3" office:value-type="string">
            <text:p>Icod de Los Vin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iniguad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Umbria,Nº34</text:p>
          </table:table-cell>
          <table:table-cell table:style-name="ce3" office:value-type="string">
            <text:p>35300</text:p>
          </table:table-cell>
          <table:table-cell table:style-name="ce1" office:value-type="string">
            <text:p>35021</text:p>
          </table:table-cell>
          <table:table-cell table:style-name="ce3" office:value-type="string">
            <text:p>Santa Brígid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ofe</text:p>
          </table:table-cell>
          <table:table-cell table:style-name="ce3" office:value-type="string">
            <text:p>F3806085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Sta. Amalia,106 -Los Cristianos</text:p>
          </table:table-cell>
          <table:table-cell table:style-name="ce3" office:value-type="string">
            <text:p>38640</text:p>
          </table:table-cell>
          <table:table-cell table:style-name="ce1" office:value-type="string">
            <text:p>38006</text:p>
          </table:table-cell>
          <table:table-cell table:style-name="ce3" office:value-type="string">
            <text:p>Ar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onsadra</text:p>
          </table:table-cell>
          <table:table-cell table:style-name="ce3" office:value-type="string">
            <text:p>F38200382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Finca Las Mostazas,Nº1 (Alcala)</text:p>
          </table:table-cell>
          <table:table-cell table:style-name="ce3" office:value-type="string">
            <text:p>38680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ralmosat</text:p>
          </table:table-cell>
          <table:table-cell table:style-name="ce3" office:value-type="string">
            <text:p>F35142645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Baja provisional</text:p>
          </table:table-cell>
          <table:table-cell table:style-name="ce3" office:value-type="string">
            <text:p>Lomo de Los Moriscos,S/N</text:p>
          </table:table-cell>
          <table:table-cell table:style-name="ce3" office:value-type="string">
            <text:p>35250</text:p>
          </table:table-cell>
          <table:table-cell table:style-name="ce1" office:value-type="string">
            <text:p>35011</text:p>
          </table:table-cell>
          <table:table-cell table:style-name="ce3" office:value-type="string">
            <text:p>Ingeni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ranadillar</text:p>
          </table:table-cell>
          <table:table-cell table:style-name="ce3" office:value-type="string">
            <text:p>F38289104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Barroso,Nº 21</text:p>
          </table:table-cell>
          <table:table-cell table:style-name="ce3" office:value-type="string">
            <text:p>38410</text:p>
          </table:table-cell>
          <table:table-cell table:style-name="ce1" office:value-type="string">
            <text:p>38031</text:p>
          </table:table-cell>
          <table:table-cell table:style-name="ce3" office:value-type="string">
            <text:p>Los Realej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ranja Cercado La Paz y Placeres</text:p>
          </table:table-cell>
          <table:table-cell table:style-name="ce3" office:value-type="string">
            <text:p>F38646279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rretera General, 38 (La Cruz Santa)</text:p>
          </table:table-cell>
          <table:table-cell table:style-name="ce3" office:value-type="string">
            <text:p>38403</text:p>
          </table:table-cell>
          <table:table-cell table:style-name="ce1" office:value-type="string">
            <text:p>38031</text:p>
          </table:table-cell>
          <table:table-cell table:style-name="ce3" office:value-type="string">
            <text:p>Los Realej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ranja El Pinar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Las Barreras</text:p>
          </table:table-cell>
          <table:table-cell table:style-name="ce3" office:value-type="string">
            <text:p>38009</text:p>
          </table:table-cell>
          <table:table-cell table:style-name="ce1" office:value-type="string">
            <text:p>38032</text:p>
          </table:table-cell>
          <table:table-cell table:style-name="ce3" office:value-type="string">
            <text:p>El Rosari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ranja La Cuesta de Telde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Valle de Casares</text:p>
          </table:table-cell>
          <table:table-cell table:style-name="ce3" office:value-type="string">
            <text:p>3520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ranja Suroeste</text:p>
          </table:table-cell>
          <table:table-cell table:style-name="ce3" office:value-type="string">
            <text:p>F38222576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Baja provisional</text:p>
          </table:table-cell>
          <table:table-cell table:style-name="ce3" office:value-type="string">
            <text:p>Tijoco de Abajo,9</text:p>
          </table:table-cell>
          <table:table-cell table:style-name="ce3" office:value-type="string">
            <text:p>38670</text:p>
          </table:table-cell>
          <table:table-cell table:style-name="ce1" office:value-type="string">
            <text:p>38001</text:p>
          </table:table-cell>
          <table:table-cell table:style-name="ce3" office:value-type="string">
            <text:p>Adej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ranjo</text:p>
          </table:table-cell>
          <table:table-cell table:style-name="ce3" office:value-type="string">
            <text:p>F3806057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tra. General S/N</text:p>
          </table:table-cell>
          <table:table-cell table:style-name="ce3" office:value-type="string">
            <text:p>38680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rupo Eco</text:p>
          </table:table-cell>
          <table:table-cell table:style-name="ce3" office:value-type="string">
            <text:p>G38941779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16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alle Lomo Blanco, Nº 156</text:p>
          </table:table-cell>
          <table:table-cell table:style-name="ce3" office:value-type="string">
            <text:p>38730</text:p>
          </table:table-cell>
          <table:table-cell table:style-name="ce1" office:value-type="string">
            <text:p>38053</text:p>
          </table:table-cell>
          <table:table-cell table:style-name="ce3" office:value-type="string">
            <text:p>Villa de Maz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rupo Fruca</text:p>
          </table:table-cell>
          <table:table-cell table:style-name="ce3" office:value-type="string">
            <text:p>F3870341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4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Alfonsalia, 2 - Alcala</text:p>
          </table:table-cell>
          <table:table-cell table:style-name="ce3" office:value-type="string">
            <text:p>38680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uancha Agrícola</text:p>
          </table:table-cell>
          <table:table-cell table:style-name="ce3" office:value-type="string">
            <text:p>F38361069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El Majuelo,2</text:p>
          </table:table-cell>
          <table:table-cell table:style-name="ce3" office:value-type="string">
            <text:p>38450</text:p>
          </table:table-cell>
          <table:table-cell table:style-name="ce1" office:value-type="string">
            <text:p>38015</text:p>
          </table:table-cell>
          <table:table-cell table:style-name="ce3" office:value-type="string">
            <text:p>Garachic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uayarmin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La Acacia,3</text:p>
          </table:table-cell>
          <table:table-cell table:style-name="ce3" office:value-type="string">
            <text:p>35412</text:p>
          </table:table-cell>
          <table:table-cell table:style-name="ce1" office:value-type="string">
            <text:p>35006</text:p>
          </table:table-cell>
          <table:table-cell table:style-name="ce3" office:value-type="string">
            <text:p>Aruca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Guymisa</text:p>
          </table:table-cell>
          <table:table-cell table:style-name="ce3" office:value-type="string">
            <text:p>F38250478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Alojera</text:p>
          </table:table-cell>
          <table:table-cell table:style-name="ce3" office:value-type="string">
            <text:p>38840</text:p>
          </table:table-cell>
          <table:table-cell table:style-name="ce1" office:value-type="string">
            <text:p>38050</text:p>
          </table:table-cell>
          <table:table-cell table:style-name="ce3" office:value-type="string">
            <text:p>Vallehermos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dagui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Llanos de Sardina</text:p>
          </table:table-cell>
          <table:table-cell table:style-name="ce3" office:value-type="string">
            <text:p>35469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doly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C/Lanzarote,4 -San Nicolas de Tolentino-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g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Gran Barranco</text:p>
          </table:table-cell>
          <table:table-cell table:style-name="ce3" office:value-type="string">
            <text:p>35627</text:p>
          </table:table-cell>
          <table:table-cell table:style-name="ce1" office:value-type="string">
            <text:p>35007</text:p>
          </table:table-cell>
          <table:table-cell table:style-name="ce3" office:value-type="string">
            <text:p>Betancu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gom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La Costa, Nº60 -Tejina</text:p>
          </table:table-cell>
          <table:table-cell table:style-name="ce3" office:value-type="string">
            <text:p>38260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gonza</text:p>
          </table:table-cell>
          <table:table-cell table:style-name="ce3" office:value-type="string">
            <text:p>V38363925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da.De Jose Antonio,22</text:p>
          </table:table-cell>
          <table:table-cell table:style-name="ce3" office:value-type="string">
            <text:p>38420</text:p>
          </table:table-cell>
          <table:table-cell table:style-name="ce1" office:value-type="string">
            <text:p>38034</text:p>
          </table:table-cell>
          <table:table-cell table:style-name="ce3" office:value-type="string">
            <text:p>San Juan de La Rambl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mano Pedr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sa La Juana,-San Isidro</text:p>
          </table:table-cell>
          <table:table-cell table:style-name="ce3" office:value-type="string">
            <text:p>38600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manos López Ortega</text:p>
          </table:table-cell>
          <table:table-cell table:style-name="ce3" office:value-type="string">
            <text:p>F3521766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Roque Nublo 35 - Doctoral</text:p>
          </table:table-cell>
          <table:table-cell table:style-name="ce3" office:value-type="string">
            <text:p>3528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manos Martín Suarez</text:p>
          </table:table-cell>
          <table:table-cell table:style-name="ce3" office:value-type="string">
            <text:p>F3555622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Princesa Teseida, 73 - Cruce de Arinaga</text:p>
          </table:table-cell>
          <table:table-cell table:style-name="ce3" office:value-type="string">
            <text:p>35260</text:p>
          </table:table-cell>
          <table:table-cell table:style-name="ce1" office:value-type="string">
            <text:p>35002</text:p>
          </table:table-cell>
          <table:table-cell table:style-name="ce3" office:value-type="string">
            <text:p>Agüime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manos Mayor</text:p>
          </table:table-cell>
          <table:table-cell table:style-name="ce3" office:value-type="string">
            <text:p>F3541953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Tirma Nº139 Cruce de Arinaga</text:p>
          </table:table-cell>
          <table:table-cell table:style-name="ce3" office:value-type="string">
            <text:p>35260</text:p>
          </table:table-cell>
          <table:table-cell table:style-name="ce1" office:value-type="string">
            <text:p>35002</text:p>
          </table:table-cell>
          <table:table-cell table:style-name="ce3" office:value-type="string">
            <text:p>Agüime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manos Naranj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Visvique,19</text:p>
          </table:table-cell>
          <table:table-cell table:style-name="ce3" office:value-type="string">
            <text:p>35400</text:p>
          </table:table-cell>
          <table:table-cell table:style-name="ce1" office:value-type="string">
            <text:p>35006</text:p>
          </table:table-cell>
          <table:table-cell table:style-name="ce3" office:value-type="string">
            <text:p>Aruca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manos Ramírez Moreno</text:p>
          </table:table-cell>
          <table:table-cell table:style-name="ce3" office:value-type="string">
            <text:p>V3544037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En liquidación</text:p>
          </table:table-cell>
          <table:table-cell table:style-name="ce3" office:value-type="string">
            <text:p>C/Casillas,Nº8 -S.Nicolas de Tolentino-.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manos Rodriguez (Herosat)</text:p>
          </table:table-cell>
          <table:table-cell table:style-name="ce3" office:value-type="string">
            <text:p>F3508402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Avenida La Constitucion Nº 56</text:p>
          </table:table-cell>
          <table:table-cell table:style-name="ce3" office:value-type="string">
            <text:p>35600</text:p>
          </table:table-cell>
          <table:table-cell table:style-name="ce1" office:value-type="string">
            <text:p>35017</text:p>
          </table:table-cell>
          <table:table-cell table:style-name="ce3" office:value-type="string">
            <text:p>Puerto del Rosari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manos Suarez Rancel</text:p>
          </table:table-cell>
          <table:table-cell table:style-name="ce3" office:value-type="string">
            <text:p>F3820800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Poligono Industrial Costa Del Silencio</text:p>
          </table:table-cell>
          <table:table-cell table:style-name="ce3" office:value-type="string">
            <text:p>38630</text:p>
          </table:table-cell>
          <table:table-cell table:style-name="ce1" office:value-type="string">
            <text:p>38006</text:p>
          </table:table-cell>
          <table:table-cell table:style-name="ce3" office:value-type="string">
            <text:p>Ar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manos Velázquez Luis</text:p>
          </table:table-cell>
          <table:table-cell table:style-name="ce3" office:value-type="string">
            <text:p>F38358529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4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tra.General de Icod A Buenavista Nº 4 - La Caleta</text:p>
          </table:table-cell>
          <table:table-cell table:style-name="ce3" office:value-type="string">
            <text:p>38460</text:p>
          </table:table-cell>
          <table:table-cell table:style-name="ce1" office:value-type="string">
            <text:p>38015</text:p>
          </table:table-cell>
          <table:table-cell table:style-name="ce3" office:value-type="string">
            <text:p>Garachic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manos Yanez</text:p>
          </table:table-cell>
          <table:table-cell table:style-name="ce3" office:value-type="string">
            <text:p>F3575792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Caserio Del Palmital, 83</text:p>
          </table:table-cell>
          <table:table-cell table:style-name="ce3" office:value-type="string">
            <text:p>35450</text:p>
          </table:table-cell>
          <table:table-cell table:style-name="ce1" office:value-type="string">
            <text:p>35023</text:p>
          </table:table-cell>
          <table:table-cell table:style-name="ce3" office:value-type="string">
            <text:p>Santa María de Guía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nandez y Zamora</text:p>
          </table:table-cell>
          <table:table-cell table:style-name="ce3" office:value-type="string">
            <text:p>F38221883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tra.General Cruce de Tejina</text:p>
          </table:table-cell>
          <table:table-cell table:style-name="ce3" office:value-type="string">
            <text:p>38291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pesa</text:p>
          </table:table-cell>
          <table:table-cell table:style-name="ce3" office:value-type="string">
            <text:p>F3831136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Partido 5 -El Granel</text:p>
          </table:table-cell>
          <table:table-cell table:style-name="ce3" office:value-type="string">
            <text:p>38714</text:p>
          </table:table-cell>
          <table:table-cell table:style-name="ce1" office:value-type="string">
            <text:p>38030</text:p>
          </table:table-cell>
          <table:table-cell table:style-name="ce3" office:value-type="string">
            <text:p>Puntalla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rera Agrícola</text:p>
          </table:table-cell>
          <table:table-cell table:style-name="ce3" office:value-type="string">
            <text:p>F38419404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Finca El Apio-Ctra. G.Valleguerra-Tagoro</text:p>
          </table:table-cell>
          <table:table-cell table:style-name="ce3" office:value-type="string">
            <text:p>38297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sua</text:p>
          </table:table-cell>
          <table:table-cell table:style-name="ce3" office:value-type="string">
            <text:p>F38307864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La Castellana -Tejina (Oficinas En S/C Tfe.)</text:p>
          </table:table-cell>
          <table:table-cell table:style-name="ce3" office:value-type="string">
            <text:p>38260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ersuplaca</text:p>
          </table:table-cell>
          <table:table-cell table:style-name="ce3" office:value-type="string">
            <text:p>F35357003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2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/Pte. Albear,43</text:p>
          </table:table-cell>
          <table:table-cell table:style-name="ce3" office:value-type="string">
            <text:p>35007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ofrucan Umbria</text:p>
          </table:table-cell>
          <table:table-cell table:style-name="ce3" office:value-type="string">
            <text:p>F35501964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a Umbria,10</text:p>
          </table:table-cell>
          <table:table-cell table:style-name="ce3" office:value-type="string">
            <text:p>35430</text:p>
          </table:table-cell>
          <table:table-cell table:style-name="ce1" office:value-type="string">
            <text:p>35008</text:p>
          </table:table-cell>
          <table:table-cell table:style-name="ce3" office:value-type="string">
            <text:p>Firga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ortícola Aldeana</text:p>
          </table:table-cell>
          <table:table-cell table:style-name="ce3" office:value-type="string">
            <text:p>F3537578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Dr.Fleming,66 (San Nicolas de Tolentin.)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orticola Canaria</text:p>
          </table:table-cell>
          <table:table-cell table:style-name="ce3" office:value-type="string">
            <text:p>F3506121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Llano Bernardino,12 Ctra.Granadilla - El Medano</text:p>
          </table:table-cell>
          <table:table-cell table:style-name="ce3" office:value-type="string">
            <text:p>38600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ortícola Canari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Reverendo Juan Perez Sosa, N 3</text:p>
          </table:table-cell>
          <table:table-cell table:style-name="ce3" office:value-type="string">
            <text:p>35260</text:p>
          </table:table-cell>
          <table:table-cell table:style-name="ce1" office:value-type="string">
            <text:p>35002</text:p>
          </table:table-cell>
          <table:table-cell table:style-name="ce3" office:value-type="string">
            <text:p>Agüime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ortícola Casa Santa</text:p>
          </table:table-cell>
          <table:table-cell table:style-name="ce3" office:value-type="string">
            <text:p>F3552286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Sevilla,38 -Vecindario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ortofructícola Álvarez</text:p>
          </table:table-cell>
          <table:table-cell table:style-name="ce3" office:value-type="string">
            <text:p>V7603733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Victoria, Nº 18, El Doctoral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ortofrutícola Lorenzo</text:p>
          </table:table-cell>
          <table:table-cell table:style-name="ce3" office:value-type="string">
            <text:p>F35446343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Artemi Semidan,Nº35-Cruce de Arinaga</text:p>
          </table:table-cell>
          <table:table-cell table:style-name="ce3" office:value-type="string">
            <text:p>35260</text:p>
          </table:table-cell>
          <table:table-cell table:style-name="ce1" office:value-type="string">
            <text:p>35002</text:p>
          </table:table-cell>
          <table:table-cell table:style-name="ce3" office:value-type="string">
            <text:p>Agüime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oya Canaria</text:p>
          </table:table-cell>
          <table:table-cell table:style-name="ce3" office:value-type="string">
            <text:p>F35762400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Cura Vicente, 13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oya del Verodal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8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Tigaday -El Matorral</text:p>
          </table:table-cell>
          <table:table-cell table:style-name="ce3" office:value-type="string">
            <text:p>38911</text:p>
          </table:table-cell>
          <table:table-cell table:style-name="ce1" office:value-type="string">
            <text:p>38013_2007</text:p>
          </table:table-cell>
          <table:table-cell table:style-name="ce3" office:value-type="string">
            <text:p>Fronte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oya La Palma</text:p>
          </table:table-cell>
          <table:table-cell table:style-name="ce3" office:value-type="string">
            <text:p>F3539892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El Cruce Nº1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oya Niebla</text:p>
          </table:table-cell>
          <table:table-cell table:style-name="ce3" office:value-type="string">
            <text:p>F3537682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Hoya Niebla</text:p>
          </table:table-cell>
          <table:table-cell table:style-name="ce3" office:value-type="string">
            <text:p>3520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oya Sabina</text:p>
          </table:table-cell>
          <table:table-cell table:style-name="ce3" office:value-type="string">
            <text:p>F3531880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sas Grandes, 27 -Marzagan</text:p>
          </table:table-cell>
          <table:table-cell table:style-name="ce3" office:value-type="string">
            <text:p>35017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oyas Charco Verde</text:p>
          </table:table-cell>
          <table:table-cell table:style-name="ce3" office:value-type="string">
            <text:p>F38037040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52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 Carrilla Nº45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Huevos Alons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lano Florido,S/N</text:p>
          </table:table-cell>
          <table:table-cell table:style-name="ce3" office:value-type="string">
            <text:p>35628</text:p>
          </table:table-cell>
          <table:table-cell table:style-name="ce1" office:value-type="string">
            <text:p>35030</text:p>
          </table:table-cell>
          <table:table-cell table:style-name="ce3" office:value-type="string">
            <text:p>Tuinej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Idafe</text:p>
          </table:table-cell>
          <table:table-cell table:style-name="ce3" office:value-type="string">
            <text:p>F38043287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0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mino de Las Rosas Nº 33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Ifar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"El Cerquito" -San Isidro</text:p>
          </table:table-cell>
          <table:table-cell table:style-name="ce3" office:value-type="string">
            <text:p>38600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Invernaderos El Hoyo</text:p>
          </table:table-cell>
          <table:table-cell table:style-name="ce3" office:value-type="string">
            <text:p>F3802498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El Hoyo.Cno. Lázaro Lopez S/N-Guamasa</text:p>
          </table:table-cell>
          <table:table-cell table:style-name="ce3" office:value-type="string">
            <text:p>38330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Isla Bonita Satrl</text:p>
          </table:table-cell>
          <table:table-cell table:style-name="ce3" office:value-type="string">
            <text:p>F38388807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asa Hilton, Camino Toledo</text:p>
          </table:table-cell>
          <table:table-cell table:style-name="ce3" office:value-type="string">
            <text:p>38600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Isla Nueva</text:p>
          </table:table-cell>
          <table:table-cell table:style-name="ce3" office:value-type="string">
            <text:p>F3554125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C/Doctor Fleming,19-S.Nicolas de Tolentino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Izaña</text:p>
          </table:table-cell>
          <table:table-cell table:style-name="ce3" office:value-type="string">
            <text:p>F38692331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mino Las Cañadas, Nº7</text:p>
          </table:table-cell>
          <table:table-cell table:style-name="ce3" office:value-type="string">
            <text:p>38500</text:p>
          </table:table-cell>
          <table:table-cell table:style-name="ce1" office:value-type="string">
            <text:p>38020</text:p>
          </table:table-cell>
          <table:table-cell table:style-name="ce3" office:value-type="string">
            <text:p>Güímar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Jacomar</text:p>
          </table:table-cell>
          <table:table-cell table:style-name="ce3" office:value-type="string">
            <text:p>F35148204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Jacomar Alto, Nº 45 Tamaraceite</text:p>
          </table:table-cell>
          <table:table-cell table:style-name="ce3" office:value-type="string">
            <text:p>35018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Jardines Canarios</text:p>
          </table:table-cell>
          <table:table-cell table:style-name="ce3" office:value-type="string">
            <text:p>F3529439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7 Juan Sebastian Elcano,3</text:p>
          </table:table-cell>
          <table:table-cell table:style-name="ce3" office:value-type="string">
            <text:p>3520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Jm Acevedo</text:p>
          </table:table-cell>
          <table:table-cell table:style-name="ce3" office:value-type="string">
            <text:p>F3852602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Avenida de Venezuela, Nº2, Local 1, El Toscal</text:p>
          </table:table-cell>
          <table:table-cell table:style-name="ce3" office:value-type="string">
            <text:p>38410</text:p>
          </table:table-cell>
          <table:table-cell table:style-name="ce1" office:value-type="string">
            <text:p>38031</text:p>
          </table:table-cell>
          <table:table-cell table:style-name="ce3" office:value-type="string">
            <text:p>Los Realej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Joalm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Los Llanos</text:p>
          </table:table-cell>
          <table:table-cell table:style-name="ce3" office:value-type="string">
            <text:p>3520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Juan Adalid</text:p>
          </table:table-cell>
          <table:table-cell table:style-name="ce3" office:value-type="string">
            <text:p>F38496204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Juan Adalid</text:p>
          </table:table-cell>
          <table:table-cell table:style-name="ce3" office:value-type="string">
            <text:p>38787</text:p>
          </table:table-cell>
          <table:table-cell table:style-name="ce1" office:value-type="string">
            <text:p>38016</text:p>
          </table:table-cell>
          <table:table-cell table:style-name="ce3" office:value-type="string">
            <text:p>Garafí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Juliano Bonny Gómez</text:p>
          </table:table-cell>
          <table:table-cell table:style-name="ce3" office:value-type="string">
            <text:p>F3537509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Juan Rejon, 89</text:p>
          </table:table-cell>
          <table:table-cell table:style-name="ce3" office:value-type="string">
            <text:p>35008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Juraga</text:p>
          </table:table-cell>
          <table:table-cell table:style-name="ce3" office:value-type="string">
            <text:p>F3541309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Tenerife Nº21-San Nicolas de Tolentino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Kingfresh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enida Los Chicanayros, Nº 8</text:p>
          </table:table-cell>
          <table:table-cell table:style-name="ce3" office:value-type="string">
            <text:p>38430</text:p>
          </table:table-cell>
          <table:table-cell table:style-name="ce1" office:value-type="string">
            <text:p>38022</text:p>
          </table:table-cell>
          <table:table-cell table:style-name="ce3" office:value-type="string">
            <text:p>Icod de Los Vin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Alosnera</text:p>
          </table:table-cell>
          <table:table-cell table:style-name="ce3" office:value-type="string">
            <text:p>V76051739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Nave Complementaria, 9 B, Mercalaspalmas</text:p>
          </table:table-cell>
          <table:table-cell table:style-name="ce3" office:value-type="string">
            <text:p>35229</text:p>
          </table:table-cell>
          <table:table-cell table:style-name="ce1" office:value-type="string">
            <text:p>ES701</text:p>
          </table:table-cell>
          <table:table-cell table:style-name="ce3" office:value-type="string">
            <text:p>Las Palma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Atalaya</text:p>
          </table:table-cell>
          <table:table-cell table:style-name="ce3" office:value-type="string">
            <text:p>F35211747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Quintana y Leon, Nº45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Candia</text:p>
          </table:table-cell>
          <table:table-cell table:style-name="ce3" office:value-type="string">
            <text:p>F3825173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mino de La Calera,Nº6</text:p>
          </table:table-cell>
          <table:table-cell table:style-name="ce3" office:value-type="string">
            <text:p>38400</text:p>
          </table:table-cell>
          <table:table-cell table:style-name="ce1" office:value-type="string">
            <text:p>38028</text:p>
          </table:table-cell>
          <table:table-cell table:style-name="ce3" office:value-type="string">
            <text:p>Puerto de La Cruz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Cantera</text:p>
          </table:table-cell>
          <table:table-cell table:style-name="ce3" office:value-type="string">
            <text:p>F35102318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Baja provisional</text:p>
          </table:table-cell>
          <table:table-cell table:style-name="ce3" office:value-type="string">
            <text:p>San Bartolome de Tirajana</text:p>
          </table:table-cell>
          <table:table-cell table:style-name="ce3" office:value-type="string">
            <text:p>35290</text:p>
          </table:table-cell>
          <table:table-cell table:style-name="ce1" office:value-type="string">
            <text:p>35019</text:p>
          </table:table-cell>
          <table:table-cell table:style-name="ce3" office:value-type="string">
            <text:p>San Bartolomé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Cañada de Arona</text:p>
          </table:table-cell>
          <table:table-cell table:style-name="ce3" office:value-type="string">
            <text:p>F3803943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Pista de Entrada A Los Fondos, Finca La Cañada</text:p>
          </table:table-cell>
          <table:table-cell table:style-name="ce3" office:value-type="string">
            <text:p>38600</text:p>
          </table:table-cell>
          <table:table-cell table:style-name="ce1" office:value-type="string">
            <text:p>38035</text:p>
          </table:table-cell>
          <table:table-cell table:style-name="ce3" office:value-type="string">
            <text:p>San Miguel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Cardonera</text:p>
          </table:table-cell>
          <table:table-cell table:style-name="ce3" office:value-type="string">
            <text:p>F3540988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La Cardonera, S/N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Casa Nueva</text:p>
          </table:table-cell>
          <table:table-cell table:style-name="ce3" office:value-type="string">
            <text:p>F3506277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Doctor Fleming,10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Cerruda</text:p>
          </table:table-cell>
          <table:table-cell table:style-name="ce3" office:value-type="string">
            <text:p>F3503090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Espíritu Santo,14</text:p>
          </table:table-cell>
          <table:table-cell table:style-name="ce3" office:value-type="string">
            <text:p>35001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Chiquita</text:p>
          </table:table-cell>
          <table:table-cell table:style-name="ce3" office:value-type="string">
            <text:p>F3806058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Ctra.La Chiquita A Vera de Erques,Km.2</text:p>
          </table:table-cell>
          <table:table-cell table:style-name="ce3" office:value-type="string">
            <text:p>38680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Colin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El Palillo,Nº14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Cumbrecita</text:p>
          </table:table-cell>
          <table:table-cell table:style-name="ce3" office:value-type="string">
            <text:p>F35131598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 Del Faro, 28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Estrella</text:p>
          </table:table-cell>
          <table:table-cell table:style-name="ce3" office:value-type="string">
            <text:p>F3801757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S.Miguel -Las Caletas-Punta Del Lomo S/N</text:p>
          </table:table-cell>
          <table:table-cell table:style-name="ce3" office:value-type="string">
            <text:p>38620</text:p>
          </table:table-cell>
          <table:table-cell table:style-name="ce1" office:value-type="string">
            <text:p>38035</text:p>
          </table:table-cell>
          <table:table-cell table:style-name="ce3" office:value-type="string">
            <text:p>San Miguel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Gambueza</text:p>
          </table:table-cell>
          <table:table-cell table:style-name="ce3" office:value-type="string">
            <text:p>F38037537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9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/ Calvario S/N</text:p>
          </table:table-cell>
          <table:table-cell table:style-name="ce3" office:value-type="string">
            <text:p>38680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Gaviota</text:p>
          </table:table-cell>
          <table:table-cell table:style-name="ce3" office:value-type="string">
            <text:p>F35/10656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Rodriguez de La Fuente,3 (Vecindario)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Hormiga</text:p>
          </table:table-cell>
          <table:table-cell table:style-name="ce3" office:value-type="string">
            <text:p>F3556709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Dean Bolaños, 86- Sardina Del Sur</text:p>
          </table:table-cell>
          <table:table-cell table:style-name="ce3" office:value-type="string">
            <text:p>3528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Isl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Cura Vicente,Nº9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Islet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Plaza de La Iglesia- Tejina</text:p>
          </table:table-cell>
          <table:table-cell table:style-name="ce3" office:value-type="string">
            <text:p>38298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Jair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Lazaro Lopez,S/N Montaña La Atalaya-Garimba</text:p>
          </table:table-cell>
          <table:table-cell table:style-name="ce3" office:value-type="string">
            <text:p>38298</text:p>
          </table:table-cell>
          <table:table-cell table:style-name="ce1" office:value-type="string">
            <text:p>38043</text:p>
          </table:table-cell>
          <table:table-cell table:style-name="ce3" office:value-type="string">
            <text:p>Tacoront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Jaquita</text:p>
          </table:table-cell>
          <table:table-cell table:style-name="ce3" office:value-type="string">
            <text:p>F3844490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da.De Santa Cruz,Nº56</text:p>
          </table:table-cell>
          <table:table-cell table:style-name="ce3" office:value-type="string">
            <text:p>38600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Laja</text:p>
          </table:table-cell>
          <table:table-cell table:style-name="ce3" office:value-type="string">
            <text:p>A3837074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Homician -Punta Del Hidalgo</text:p>
          </table:table-cell>
          <table:table-cell table:style-name="ce3" office:value-type="string">
            <text:p>38240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Mercantil</text:p>
          </table:table-cell>
          <table:table-cell table:style-name="ce3" office:value-type="string">
            <text:p>V76113430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Mariano de Caceres, Numero 6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Montañeta</text:p>
          </table:table-cell>
          <table:table-cell table:style-name="ce3" office:value-type="string">
            <text:p>F3559203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Llanos de La Bodeguilla, 18</text:p>
          </table:table-cell>
          <table:table-cell table:style-name="ce3" office:value-type="string">
            <text:p>35320</text:p>
          </table:table-cell>
          <table:table-cell table:style-name="ce1" office:value-type="string">
            <text:p>35033</text:p>
          </table:table-cell>
          <table:table-cell table:style-name="ce3" office:value-type="string">
            <text:p>Vega de San Mate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Morisca</text:p>
          </table:table-cell>
          <table:table-cell table:style-name="ce3" office:value-type="string">
            <text:p>F3514336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/Lomo Cumplido La Montaña</text:p>
          </table:table-cell>
          <table:table-cell table:style-name="ce3" office:value-type="string">
            <text:p>35260</text:p>
          </table:table-cell>
          <table:table-cell table:style-name="ce1" office:value-type="string">
            <text:p>35002</text:p>
          </table:table-cell>
          <table:table-cell table:style-name="ce3" office:value-type="string">
            <text:p>Agüime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Pardilla</text:p>
          </table:table-cell>
          <table:table-cell table:style-name="ce3" office:value-type="string">
            <text:p>F3509531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Leon y Castillo, 49</text:p>
          </table:table-cell>
          <table:table-cell table:style-name="ce3" office:value-type="string">
            <text:p>3520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Paredilla</text:p>
          </table:table-cell>
          <table:table-cell table:style-name="ce3" office:value-type="string">
            <text:p>V3529215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Fernando Guanarteme,81 (Vecindario)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Pileta (antes "Solocochino" y "Cochino)</text:p>
          </table:table-cell>
          <table:table-cell table:style-name="ce3" office:value-type="string">
            <text:p>F38787040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rretera Gral. Del Norte, Nº 319, Of. 2B</text:p>
          </table:table-cell>
          <table:table-cell table:style-name="ce3" office:value-type="string">
            <text:p>38350</text:p>
          </table:table-cell>
          <table:table-cell table:style-name="ce1" office:value-type="string">
            <text:p>38043</text:p>
          </table:table-cell>
          <table:table-cell table:style-name="ce3" office:value-type="string">
            <text:p>Tacoront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Punta</text:p>
          </table:table-cell>
          <table:table-cell table:style-name="ce3" office:value-type="string">
            <text:p>f3527990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Fco. Leon Herrera, 1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Punta Daute</text:p>
          </table:table-cell>
          <table:table-cell table:style-name="ce3" office:value-type="string">
            <text:p>F3870348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8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amino La Punta, S/N (Aptdo 17)</text:p>
          </table:table-cell>
          <table:table-cell table:style-name="ce3" office:value-type="string">
            <text:p>38470</text:p>
          </table:table-cell>
          <table:table-cell table:style-name="ce1" office:value-type="string">
            <text:p>38042</text:p>
          </table:table-cell>
          <table:table-cell table:style-name="ce3" office:value-type="string">
            <text:p>Los Sil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Sabinilla</text:p>
          </table:table-cell>
          <table:table-cell table:style-name="ce3" office:value-type="string">
            <text:p>V3554646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El Hoyo,Nº37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Septima</text:p>
          </table:table-cell>
          <table:table-cell table:style-name="ce3" office:value-type="string">
            <text:p>F3845265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tra.Gral.Icod-Buenavista,3 Finca La 5ª</text:p>
          </table:table-cell>
          <table:table-cell table:style-name="ce3" office:value-type="string">
            <text:p>38450</text:p>
          </table:table-cell>
          <table:table-cell table:style-name="ce1" office:value-type="string">
            <text:p>38015</text:p>
          </table:table-cell>
          <table:table-cell table:style-name="ce3" office:value-type="string">
            <text:p>Garachic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Soledad</text:p>
          </table:table-cell>
          <table:table-cell table:style-name="ce3" office:value-type="string">
            <text:p>F350760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Ruben Dario,Nº1-Vecindario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Somaruga</text:p>
          </table:table-cell>
          <table:table-cell table:style-name="ce3" office:value-type="string">
            <text:p>F3803465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9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tra.General Chio-Guia Isora Km.96´5</text:p>
          </table:table-cell>
          <table:table-cell table:style-name="ce3" office:value-type="string">
            <text:p>38680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 Trinchera-Medano</text:p>
          </table:table-cell>
          <table:table-cell table:style-name="ce3" office:value-type="string">
            <text:p>F3863042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San Antonio, Nº 21</text:p>
          </table:table-cell>
          <table:table-cell table:style-name="ce3" office:value-type="string">
            <text:p>38600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jares</text:p>
          </table:table-cell>
          <table:table-cell table:style-name="ce3" office:value-type="string">
            <text:p>F3511021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/La Niña,3 -Clavellinas</text:p>
          </table:table-cell>
          <table:table-cell table:style-name="ce3" office:value-type="string">
            <text:p>3520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nzaloe</text:p>
          </table:table-cell>
          <table:table-cell table:style-name="ce3" office:value-type="string">
            <text:p>F3569009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 La Quemadita, 96 - Orzola</text:p>
          </table:table-cell>
          <table:table-cell table:style-name="ce3" office:value-type="string">
            <text:p>35520</text:p>
          </table:table-cell>
          <table:table-cell table:style-name="ce1" office:value-type="string">
            <text:p>35010</text:p>
          </table:table-cell>
          <table:table-cell table:style-name="ce3" office:value-type="string">
            <text:p>Harí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s Arenas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Pilar Medina Nº 6</text:p>
          </table:table-cell>
          <table:table-cell table:style-name="ce3" office:value-type="string">
            <text:p>35400</text:p>
          </table:table-cell>
          <table:table-cell table:style-name="ce1" office:value-type="string">
            <text:p>35006</text:p>
          </table:table-cell>
          <table:table-cell table:style-name="ce3" office:value-type="string">
            <text:p>Aruca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s Aulagas</text:p>
          </table:table-cell>
          <table:table-cell table:style-name="ce3" office:value-type="string">
            <text:p>F38229993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Ruben Marichal Lopez,26</text:p>
          </table:table-cell>
          <table:table-cell table:style-name="ce3" office:value-type="string">
            <text:p>38004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s Cancelas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Los Gallegos</text:p>
          </table:table-cell>
          <table:table-cell table:style-name="ce3" office:value-type="string">
            <text:p>38726</text:p>
          </table:table-cell>
          <table:table-cell table:style-name="ce1" office:value-type="string">
            <text:p>38007</text:p>
          </table:table-cell>
          <table:table-cell table:style-name="ce3" office:value-type="string">
            <text:p>Barlovent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s Casitas</text:p>
          </table:table-cell>
          <table:table-cell table:style-name="ce3" office:value-type="string">
            <text:p>F3847224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Piedra Gorda</text:p>
          </table:table-cell>
          <table:table-cell table:style-name="ce3" office:value-type="string">
            <text:p>38830</text:p>
          </table:table-cell>
          <table:table-cell table:style-name="ce1" office:value-type="string">
            <text:p>38002</text:p>
          </table:table-cell>
          <table:table-cell table:style-name="ce3" office:value-type="string">
            <text:p>Agul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s Castañetas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7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Subida de La Cruz,5-Castañetas-.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s Fontiñas</text:p>
          </table:table-cell>
          <table:table-cell table:style-name="ce3" office:value-type="string">
            <text:p>F3851972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Los Galguitos</text:p>
          </table:table-cell>
          <table:table-cell table:style-name="ce3" office:value-type="string">
            <text:p>38720</text:p>
          </table:table-cell>
          <table:table-cell table:style-name="ce1" office:value-type="string">
            <text:p>38033</text:p>
          </table:table-cell>
          <table:table-cell table:style-name="ce3" office:value-type="string">
            <text:p>San Andrés Y Sauce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s Palmeras</text:p>
          </table:table-cell>
          <table:table-cell table:style-name="ce3" office:value-type="string">
            <text:p>V3584240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rretera A Mogan, Nº 20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s Palmitas</text:p>
          </table:table-cell>
          <table:table-cell table:style-name="ce3" office:value-type="string">
            <text:p>F3542453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Policarpo Baez,12 - Sardina Del Sur</text:p>
          </table:table-cell>
          <table:table-cell table:style-name="ce3" office:value-type="string">
            <text:p>3528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s Playetas</text:p>
          </table:table-cell>
          <table:table-cell table:style-name="ce3" office:value-type="string">
            <text:p>F3805407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Baja provisional</text:p>
          </table:table-cell>
          <table:table-cell table:style-name="ce3" office:value-type="string">
            <text:p>C/Nuñez de La Peña, 1-Tejina</text:p>
          </table:table-cell>
          <table:table-cell table:style-name="ce3" office:value-type="string">
            <text:p>38298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s Rosas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0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San Nicolas de Tolentino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s Salinas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 Gral; Pajara</text:p>
          </table:table-cell>
          <table:table-cell table:style-name="ce3" office:value-type="string">
            <text:p>35628</text:p>
          </table:table-cell>
          <table:table-cell table:style-name="ce1" office:value-type="string">
            <text:p>35015</text:p>
          </table:table-cell>
          <table:table-cell table:style-name="ce3" office:value-type="string">
            <text:p>Pájar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s Tapias</text:p>
          </table:table-cell>
          <table:table-cell table:style-name="ce3" office:value-type="string">
            <text:p>F35107788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Gral.Galdar,Km.28 Nº132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s Toscas</text:p>
          </table:table-cell>
          <table:table-cell table:style-name="ce3" office:value-type="string">
            <text:p>F3835397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El Granel</text:p>
          </table:table-cell>
          <table:table-cell table:style-name="ce3" office:value-type="string">
            <text:p>38715</text:p>
          </table:table-cell>
          <table:table-cell table:style-name="ce1" office:value-type="string">
            <text:p>38030</text:p>
          </table:table-cell>
          <table:table-cell table:style-name="ce3" office:value-type="string">
            <text:p>Puntalla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s Vegas de Arucas</text:p>
          </table:table-cell>
          <table:table-cell table:style-name="ce3" office:value-type="string">
            <text:p>F35353820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30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da. Pedro Morales Deniz, 146</text:p>
          </table:table-cell>
          <table:table-cell table:style-name="ce3" office:value-type="string">
            <text:p>35411</text:p>
          </table:table-cell>
          <table:table-cell table:style-name="ce1" office:value-type="string">
            <text:p>35006</text:p>
          </table:table-cell>
          <table:table-cell table:style-name="ce3" office:value-type="string">
            <text:p>Aruca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as Veredas</text:p>
          </table:table-cell>
          <table:table-cell table:style-name="ce3" office:value-type="string">
            <text:p>F38522082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omo Del Molino,23</text:p>
          </table:table-cell>
          <table:table-cell table:style-name="ce3" office:value-type="string">
            <text:p>38500</text:p>
          </table:table-cell>
          <table:table-cell table:style-name="ce1" office:value-type="string">
            <text:p>38020</text:p>
          </table:table-cell>
          <table:table-cell table:style-name="ce3" office:value-type="string">
            <text:p>Güímar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eña Blanca</text:p>
          </table:table-cell>
          <table:table-cell table:style-name="ce3" office:value-type="string">
            <text:p>F38439683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Vista El Balo,Nº2-Icor</text:p>
          </table:table-cell>
          <table:table-cell table:style-name="ce3" office:value-type="string">
            <text:p>38260</text:p>
          </table:table-cell>
          <table:table-cell table:style-name="ce1" office:value-type="string">
            <text:p>38005</text:p>
          </table:table-cell>
          <table:table-cell table:style-name="ce3" office:value-type="string">
            <text:p>Aric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ito</text:p>
          </table:table-cell>
          <table:table-cell table:style-name="ce3" office:value-type="string">
            <text:p>F38360608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La Gorvorana, 2</text:p>
          </table:table-cell>
          <table:table-cell table:style-name="ce3" office:value-type="string">
            <text:p>38410</text:p>
          </table:table-cell>
          <table:table-cell table:style-name="ce1" office:value-type="string">
            <text:p>38031</text:p>
          </table:table-cell>
          <table:table-cell table:style-name="ce3" office:value-type="string">
            <text:p>Los Realej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lano Flor</text:p>
          </table:table-cell>
          <table:table-cell table:style-name="ce3" office:value-type="string">
            <text:p>F3502207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Llanos Del Conde</text:p>
          </table:table-cell>
          <table:table-cell table:style-name="ce3" office:value-type="string">
            <text:p>35217</text:p>
          </table:table-cell>
          <table:table-cell table:style-name="ce1" office:value-type="string">
            <text:p>35031</text:p>
          </table:table-cell>
          <table:table-cell table:style-name="ce3" office:value-type="string">
            <text:p>Valsequillo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lano Pinto</text:p>
          </table:table-cell>
          <table:table-cell table:style-name="ce3" office:value-type="string">
            <text:p>V7664188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El Tanque Nº 49</text:p>
          </table:table-cell>
          <table:table-cell table:style-name="ce3" office:value-type="string">
            <text:p>38720</text:p>
          </table:table-cell>
          <table:table-cell table:style-name="ce1" office:value-type="string">
            <text:p>38033</text:p>
          </table:table-cell>
          <table:table-cell table:style-name="ce3" office:value-type="string">
            <text:p>San Andrés Y Sauce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lano Prieto</text:p>
          </table:table-cell>
          <table:table-cell table:style-name="ce3" office:value-type="string">
            <text:p>F3509377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9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C/Lepanto,Nº3-Cruce de Arinaga-Aguimes.</text:p>
          </table:table-cell>
          <table:table-cell table:style-name="ce3" office:value-type="string">
            <text:p>35260</text:p>
          </table:table-cell>
          <table:table-cell table:style-name="ce1" office:value-type="string">
            <text:p>35002</text:p>
          </table:table-cell>
          <table:table-cell table:style-name="ce3" office:value-type="string">
            <text:p>Agüime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lanos del Corral</text:p>
          </table:table-cell>
          <table:table-cell table:style-name="ce3" office:value-type="string">
            <text:p>F7634818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I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ercados de Araña Nº 78</text:p>
          </table:table-cell>
          <table:table-cell table:style-name="ce3" office:value-type="string">
            <text:p>35290</text:p>
          </table:table-cell>
          <table:table-cell table:style-name="ce1" office:value-type="string">
            <text:p>35019</text:p>
          </table:table-cell>
          <table:table-cell table:style-name="ce3" office:value-type="string">
            <text:p>San Bartolomé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 de Cartas</text:p>
          </table:table-cell>
          <table:table-cell table:style-name="ce3" office:value-type="string">
            <text:p>F38401717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Jose Antonio Nº19</text:p>
          </table:table-cell>
          <table:table-cell table:style-name="ce3" office:value-type="string">
            <text:p>38550</text:p>
          </table:table-cell>
          <table:table-cell table:style-name="ce1" office:value-type="string">
            <text:p>38004</text:p>
          </table:table-cell>
          <table:table-cell table:style-name="ce3" office:value-type="string">
            <text:p>Araf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mo Bristol</text:p>
          </table:table-cell>
          <table:table-cell table:style-name="ce3" office:value-type="string">
            <text:p>F35099431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8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Diego Soprani 6</text:p>
          </table:table-cell>
          <table:table-cell table:style-name="ce3" office:value-type="string">
            <text:p>3520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mo de Quintanilla</text:p>
          </table:table-cell>
          <table:table-cell table:style-name="ce3" office:value-type="string">
            <text:p>F35139815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Baja provisional</text:p>
          </table:table-cell>
          <table:table-cell table:style-name="ce3" office:value-type="string">
            <text:p>Lomo de Quintanilla, Nº13</text:p>
          </table:table-cell>
          <table:table-cell table:style-name="ce3" office:value-type="string">
            <text:p>35430</text:p>
          </table:table-cell>
          <table:table-cell table:style-name="ce1" office:value-type="string">
            <text:p>35008</text:p>
          </table:table-cell>
          <table:table-cell table:style-name="ce3" office:value-type="string">
            <text:p>Firga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pez Alejandro</text:p>
          </table:table-cell>
          <table:table-cell table:style-name="ce3" office:value-type="string">
            <text:p>F3552383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Picachos,49</text:p>
          </table:table-cell>
          <table:table-cell table:style-name="ce3" office:value-type="string">
            <text:p>3520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pez Mederos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Gral. Km.28,Nº61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pez Moreno</text:p>
          </table:table-cell>
          <table:table-cell table:style-name="ce3" office:value-type="string">
            <text:p>F35065325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lcala Diego Trujillo, Nº8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Abrigos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/El Agua Nº3</text:p>
          </table:table-cell>
          <table:table-cell table:style-name="ce3" office:value-type="string">
            <text:p>38600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Arrabales</text:p>
          </table:table-cell>
          <table:table-cell table:style-name="ce3" office:value-type="string">
            <text:p>F35206473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0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Juan Carlos I,7-Gran Tarajal</text:p>
          </table:table-cell>
          <table:table-cell table:style-name="ce3" office:value-type="string">
            <text:p>35625</text:p>
          </table:table-cell>
          <table:table-cell table:style-name="ce1" office:value-type="string">
            <text:p>35030</text:p>
          </table:table-cell>
          <table:table-cell table:style-name="ce3" office:value-type="string">
            <text:p>Tuinej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Espinales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Tinguaro,20-Cruce de Arinaga</text:p>
          </table:table-cell>
          <table:table-cell table:style-name="ce3" office:value-type="string">
            <text:p>35118</text:p>
          </table:table-cell>
          <table:table-cell table:style-name="ce1" office:value-type="string">
            <text:p>35002</text:p>
          </table:table-cell>
          <table:table-cell table:style-name="ce3" office:value-type="string">
            <text:p>Agüime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Isleños</text:p>
          </table:table-cell>
          <table:table-cell table:style-name="ce3" office:value-type="string">
            <text:p>F38369179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 Sorondongo, 8 (Cercado de Mesa)</text:p>
          </table:table-cell>
          <table:table-cell table:style-name="ce3" office:value-type="string">
            <text:p>38205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Leones de San Nicolás</text:p>
          </table:table-cell>
          <table:table-cell table:style-name="ce3" office:value-type="string">
            <text:p>F35320753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 A Mogan,25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Llanos del Tabler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De Güimar Al Puertito,Km.2</text:p>
          </table:table-cell>
          <table:table-cell table:style-name="ce3" office:value-type="string">
            <text:p>38500</text:p>
          </table:table-cell>
          <table:table-cell table:style-name="ce1" office:value-type="string">
            <text:p>38020</text:p>
          </table:table-cell>
          <table:table-cell table:style-name="ce3" office:value-type="string">
            <text:p>Güímar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Maguenes</text:p>
          </table:table-cell>
          <table:table-cell table:style-name="ce3" office:value-type="string">
            <text:p>V7653129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Alfaro, Nº 6, 6º A</text:p>
          </table:table-cell>
          <table:table-cell table:style-name="ce3" office:value-type="string">
            <text:p>38003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Miraderos</text:p>
          </table:table-cell>
          <table:table-cell table:style-name="ce3" office:value-type="string">
            <text:p>F3843755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amino Cueva Del Rey,Nº8</text:p>
          </table:table-cell>
          <table:table-cell table:style-name="ce3" office:value-type="string">
            <text:p>38430</text:p>
          </table:table-cell>
          <table:table-cell table:style-name="ce1" office:value-type="string">
            <text:p>38022</text:p>
          </table:table-cell>
          <table:table-cell table:style-name="ce3" office:value-type="string">
            <text:p>Icod de Los Vin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Muros</text:p>
          </table:table-cell>
          <table:table-cell table:style-name="ce3" office:value-type="string">
            <text:p>E38503173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os Muros-Charco Del Pino</text:p>
          </table:table-cell>
          <table:table-cell table:style-name="ce3" office:value-type="string">
            <text:p>38620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Naranjeros</text:p>
          </table:table-cell>
          <table:table-cell table:style-name="ce3" office:value-type="string">
            <text:p>V3804423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 Luis de La Cruz, Nº2-A</text:p>
          </table:table-cell>
          <table:table-cell table:style-name="ce3" office:value-type="string">
            <text:p>38640</text:p>
          </table:table-cell>
          <table:table-cell table:style-name="ce1" office:value-type="string">
            <text:p>38006</text:p>
          </table:table-cell>
          <table:table-cell table:style-name="ce3" office:value-type="string">
            <text:p>Ar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Nateros</text:p>
          </table:table-cell>
          <table:table-cell table:style-name="ce3" office:value-type="string">
            <text:p>F3823688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mino Nuevo, 16, Aripe</text:p>
          </table:table-cell>
          <table:table-cell table:style-name="ce3" office:value-type="string">
            <text:p>38688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Parlamentos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Los Parlamentos Km.65.500</text:p>
          </table:table-cell>
          <table:table-cell table:style-name="ce3" office:value-type="string">
            <text:p>38640</text:p>
          </table:table-cell>
          <table:table-cell table:style-name="ce1" office:value-type="string">
            <text:p>38006</text:p>
          </table:table-cell>
          <table:table-cell table:style-name="ce3" office:value-type="string">
            <text:p>Ar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Quemados</text:p>
          </table:table-cell>
          <table:table-cell table:style-name="ce3" office:value-type="string">
            <text:p>F3538486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tra. Mogan,19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Ramos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C/Plaza de Weyler,19-1º</text:p>
          </table:table-cell>
          <table:table-cell table:style-name="ce3" office:value-type="string">
            <text:p>38003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Rodeos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0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La Parada, 10 -Tenteniguada</text:p>
          </table:table-cell>
          <table:table-cell table:style-name="ce3" office:value-type="string">
            <text:p>35216</text:p>
          </table:table-cell>
          <table:table-cell table:style-name="ce1" office:value-type="string">
            <text:p>35031</text:p>
          </table:table-cell>
          <table:table-cell table:style-name="ce3" office:value-type="string">
            <text:p>Valsequillo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Tramos</text:p>
          </table:table-cell>
          <table:table-cell table:style-name="ce3" office:value-type="string">
            <text:p>F35222363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Tiscamanita</text:p>
          </table:table-cell>
          <table:table-cell table:style-name="ce3" office:value-type="string">
            <text:p>35638</text:p>
          </table:table-cell>
          <table:table-cell table:style-name="ce1" office:value-type="string">
            <text:p>35030</text:p>
          </table:table-cell>
          <table:table-cell table:style-name="ce3" office:value-type="string">
            <text:p>Tuinej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os Trujillos</text:p>
          </table:table-cell>
          <table:table-cell table:style-name="ce3" office:value-type="string">
            <text:p>F38363750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a Caldera,1</text:p>
          </table:table-cell>
          <table:table-cell table:style-name="ce3" office:value-type="string">
            <text:p>38436</text:p>
          </table:table-cell>
          <table:table-cell table:style-name="ce1" office:value-type="string">
            <text:p>38040</text:p>
          </table:table-cell>
          <table:table-cell table:style-name="ce3" office:value-type="string">
            <text:p>Santiago del Teid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upema</text:p>
          </table:table-cell>
          <table:table-cell table:style-name="ce3" office:value-type="string">
            <text:p>F3541907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En liquidación</text:p>
          </table:table-cell>
          <table:table-cell table:style-name="ce1" office:value-type="string">
            <text:p>C/ Capellania Baja, S/N. Bajada Playa Burrero Dcha</text:p>
          </table:table-cell>
          <table:table-cell table:style-name="ce3" office:value-type="string">
            <text:p>35240</text:p>
          </table:table-cell>
          <table:table-cell table:style-name="ce1" office:value-type="string">
            <text:p>35011</text:p>
          </table:table-cell>
          <table:table-cell table:style-name="ce3" office:value-type="string">
            <text:p>Ingeni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urope</text:p>
          </table:table-cell>
          <table:table-cell table:style-name="ce3" office:value-type="string">
            <text:p>F3513047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a Laguna, S/N</text:p>
          </table:table-cell>
          <table:table-cell table:style-name="ce3" office:value-type="string">
            <text:p>35260</text:p>
          </table:table-cell>
          <table:table-cell table:style-name="ce1" office:value-type="string">
            <text:p>35002</text:p>
          </table:table-cell>
          <table:table-cell table:style-name="ce3" office:value-type="string">
            <text:p>Agüime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Luzemar</text:p>
          </table:table-cell>
          <table:table-cell table:style-name="ce3" office:value-type="string">
            <text:p>F3557412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Espartero, 4 (El Carrizal)</text:p>
          </table:table-cell>
          <table:table-cell table:style-name="ce3" office:value-type="string">
            <text:p>35240</text:p>
          </table:table-cell>
          <table:table-cell table:style-name="ce1" office:value-type="string">
            <text:p>35011</text:p>
          </table:table-cell>
          <table:table-cell table:style-name="ce3" office:value-type="string">
            <text:p>Ingeni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aipez</text:p>
          </table:table-cell>
          <table:table-cell table:style-name="ce3" office:value-type="string">
            <text:p>F3508076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Maipez -Jinamar</text:p>
          </table:table-cell>
          <table:table-cell table:style-name="ce3" office:value-type="string">
            <text:p>3520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alpais</text:p>
          </table:table-cell>
          <table:table-cell table:style-name="ce3" office:value-type="string">
            <text:p>G3840590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Malpais Nº 11, El Guincho</text:p>
          </table:table-cell>
          <table:table-cell table:style-name="ce3" office:value-type="string">
            <text:p>38450</text:p>
          </table:table-cell>
          <table:table-cell table:style-name="ce1" office:value-type="string">
            <text:p>38015</text:p>
          </table:table-cell>
          <table:table-cell table:style-name="ce3" office:value-type="string">
            <text:p>Garachic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aninidr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4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 Quintana y Leon, 45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anlina</text:p>
          </table:table-cell>
          <table:table-cell table:style-name="ce3" office:value-type="string">
            <text:p>F3832758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El Campo Nº 9</text:p>
          </table:table-cell>
          <table:table-cell table:style-name="ce3" office:value-type="string">
            <text:p>38680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anugar (Concurso)</text:p>
          </table:table-cell>
          <table:table-cell table:style-name="ce3" office:value-type="string">
            <text:p>F38437687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 Subida Al Escobonal,Km.3</text:p>
          </table:table-cell>
          <table:table-cell table:style-name="ce3" office:value-type="string">
            <text:p>38591</text:p>
          </table:table-cell>
          <table:table-cell table:style-name="ce1" office:value-type="string">
            <text:p>38020</text:p>
          </table:table-cell>
          <table:table-cell table:style-name="ce3" office:value-type="string">
            <text:p>Güímar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anzaflor</text:p>
          </table:table-cell>
          <table:table-cell table:style-name="ce3" office:value-type="string">
            <text:p>F3805564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Susana, 39</text:p>
          </table:table-cell>
          <table:table-cell table:style-name="ce3" office:value-type="string">
            <text:p>38470</text:p>
          </table:table-cell>
          <table:table-cell table:style-name="ce1" office:value-type="string">
            <text:p>38042</text:p>
          </table:table-cell>
          <table:table-cell table:style-name="ce3" office:value-type="string">
            <text:p>Los Sil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ariscalete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El Provisor,S/N Ctra.Las Palmas-Arucas.</text:p>
          </table:table-cell>
          <table:table-cell table:style-name="ce3" office:value-type="string">
            <text:p>35400</text:p>
          </table:table-cell>
          <table:table-cell table:style-name="ce1" office:value-type="string">
            <text:p>35006</text:p>
          </table:table-cell>
          <table:table-cell table:style-name="ce3" office:value-type="string">
            <text:p>Aruca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arsua</text:p>
          </table:table-cell>
          <table:table-cell table:style-name="ce3" office:value-type="string">
            <text:p>F3537432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La Palma,14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artimar (antes Rosales Granados)</text:p>
          </table:table-cell>
          <table:table-cell table:style-name="ce3" office:value-type="string">
            <text:p>F35347855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0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Carretera de La Furnia, S/N,Bº Sardina Del Norte</text:p>
          </table:table-cell>
          <table:table-cell table:style-name="ce3" office:value-type="string">
            <text:p>35002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aruizna</text:p>
          </table:table-cell>
          <table:table-cell table:style-name="ce3" office:value-type="string">
            <text:p>F3537566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Juan Del Rio Ayala,3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ayan</text:p>
          </table:table-cell>
          <table:table-cell table:style-name="ce3" office:value-type="string">
            <text:p>V3844531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Miraflores, 35</text:p>
          </table:table-cell>
          <table:table-cell table:style-name="ce3" office:value-type="string">
            <text:p>38713</text:p>
          </table:table-cell>
          <table:table-cell table:style-name="ce1" office:value-type="string">
            <text:p>38037</text:p>
          </table:table-cell>
          <table:table-cell table:style-name="ce3" office:value-type="string">
            <text:p>Santa Cruz de La Palm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aycar</text:p>
          </table:table-cell>
          <table:table-cell table:style-name="ce3" office:value-type="string">
            <text:p>F38362372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31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El Roque, S/N -Santa Catalina</text:p>
          </table:table-cell>
          <table:table-cell table:style-name="ce3" office:value-type="string">
            <text:p>38440</text:p>
          </table:table-cell>
          <table:table-cell table:style-name="ce1" office:value-type="string">
            <text:p>38018</text:p>
          </table:table-cell>
          <table:table-cell table:style-name="ce3" office:value-type="string">
            <text:p>La Guanch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ayorica (antes Chiquita I)</text:p>
          </table:table-cell>
          <table:table-cell table:style-name="ce3" office:value-type="string">
            <text:p>F3831510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Ramon y Cajal,4-P1-5ºB,Edificio Siena</text:p>
          </table:table-cell>
          <table:table-cell table:style-name="ce3" office:value-type="string">
            <text:p>38003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ecasat</text:p>
          </table:table-cell>
          <table:table-cell table:style-name="ce3" office:value-type="string">
            <text:p>F35126929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Tiscamanita</text:p>
          </table:table-cell>
          <table:table-cell table:style-name="ce3" office:value-type="string">
            <text:p>35628</text:p>
          </table:table-cell>
          <table:table-cell table:style-name="ce1" office:value-type="string">
            <text:p>35030</text:p>
          </table:table-cell>
          <table:table-cell table:style-name="ce3" office:value-type="string">
            <text:p>Tuinej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ederos</text:p>
          </table:table-cell>
          <table:table-cell table:style-name="ce3" office:value-type="string">
            <text:p>F3541356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a Graciosa,16</text:p>
          </table:table-cell>
          <table:table-cell table:style-name="ce3" office:value-type="string">
            <text:p>35479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i Tierra</text:p>
          </table:table-cell>
          <table:table-cell table:style-name="ce3" office:value-type="string">
            <text:p>V3598210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Doctor Fleming, 109</text:p>
          </table:table-cell>
          <table:table-cell table:style-name="ce3" office:value-type="string">
            <text:p>35471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iguel Deniz</text:p>
          </table:table-cell>
          <table:table-cell table:style-name="ce3" office:value-type="string">
            <text:p>F3553414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El Palillo,Nº73-Tasarte</text:p>
          </table:table-cell>
          <table:table-cell table:style-name="ce3" office:value-type="string">
            <text:p>35478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irmijor Fruits</text:p>
          </table:table-cell>
          <table:table-cell table:style-name="ce3" office:value-type="string">
            <text:p>F3548598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ancelada</text:p>
          </table:table-cell>
          <table:table-cell table:style-name="ce1" office:value-type="string">
            <text:p>C/Juan Del Rio Ayala,11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ontaña Roja</text:p>
          </table:table-cell>
          <table:table-cell table:style-name="ce3" office:value-type="string">
            <text:p>F3828763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Finca El Topo</text:p>
          </table:table-cell>
          <table:table-cell table:style-name="ce3" office:value-type="string">
            <text:p>38600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ontañas de Anaga</text:p>
          </table:table-cell>
          <table:table-cell table:style-name="ce3" office:value-type="string">
            <text:p>F38663423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9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Las Peñas, S/N. (Las Carboneras)</text:p>
          </table:table-cell>
          <table:table-cell table:style-name="ce3" office:value-type="string">
            <text:p>38294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Monteverde</text:p>
          </table:table-cell>
          <table:table-cell table:style-name="ce3" office:value-type="string">
            <text:p>F3836902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18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mino Martelas de Abajo, 4. Triana</text:p>
          </table:table-cell>
          <table:table-cell table:style-name="ce3" office:value-type="string">
            <text:p>38767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Nasu</text:p>
          </table:table-cell>
          <table:table-cell table:style-name="ce3" office:value-type="string">
            <text:p>F3541237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Doctor Fleming,19.-San Nicolas de Tolentino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Nicolases</text:p>
          </table:table-cell>
          <table:table-cell table:style-name="ce3" office:value-type="string">
            <text:p>V3510464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Jovellanos,26 -Vecindario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Nido Cuervo</text:p>
          </table:table-cell>
          <table:table-cell table:style-name="ce3" office:value-type="string">
            <text:p>F35066620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9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a Coruña,Nº15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Norsur - Agrupación de SAT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da.Jose Antonio,41</text:p>
          </table:table-cell>
          <table:table-cell table:style-name="ce3" office:value-type="string">
            <text:p>38420</text:p>
          </table:table-cell>
          <table:table-cell table:style-name="ce1" office:value-type="string">
            <text:p>38034</text:p>
          </table:table-cell>
          <table:table-cell table:style-name="ce3" office:value-type="string">
            <text:p>San Juan de La Rambl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Novaflor</text:p>
          </table:table-cell>
          <table:table-cell table:style-name="ce3" office:value-type="string">
            <text:p>V3540353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Martinon Leon, Nº 2 - 1º A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Nuestra Señora del Pin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0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General S/N</text:p>
          </table:table-cell>
          <table:table-cell table:style-name="ce3" office:value-type="string">
            <text:p>38750</text:p>
          </table:table-cell>
          <table:table-cell table:style-name="ce1" office:value-type="string">
            <text:p>38027</text:p>
          </table:table-cell>
          <table:table-cell table:style-name="ce3" office:value-type="string">
            <text:p>El Pas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Organizacion Platanera de La Palma</text:p>
          </table:table-cell>
          <table:table-cell table:style-name="ce3" office:value-type="string">
            <text:p>F38355566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52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Plaza de Sotomayor,35 -Argual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Orilla Las Vegas</text:p>
          </table:table-cell>
          <table:table-cell table:style-name="ce3" office:value-type="string">
            <text:p>F3511085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Orilla Las Vegas, S/N</text:p>
          </table:table-cell>
          <table:table-cell table:style-name="ce3" office:value-type="string">
            <text:p>35217</text:p>
          </table:table-cell>
          <table:table-cell table:style-name="ce1" office:value-type="string">
            <text:p>35031</text:p>
          </table:table-cell>
          <table:table-cell table:style-name="ce3" office:value-type="string">
            <text:p>Valsequillo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Ornamentales de Jagu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Jagua</text:p>
          </table:table-cell>
          <table:table-cell table:style-name="ce3" office:value-type="string">
            <text:p>38500</text:p>
          </table:table-cell>
          <table:table-cell table:style-name="ce1" office:value-type="string">
            <text:p>38020</text:p>
          </table:table-cell>
          <table:table-cell table:style-name="ce3" office:value-type="string">
            <text:p>Güímar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Oromiel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Juan Gonzalez Cruz, 10</text:p>
          </table:table-cell>
          <table:table-cell table:style-name="ce3" office:value-type="string">
            <text:p>38310</text:p>
          </table:table-cell>
          <table:table-cell table:style-name="ce1" office:value-type="string">
            <text:p>38026</text:p>
          </table:table-cell>
          <table:table-cell table:style-name="ce3" office:value-type="string">
            <text:p>La Orotav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Orovales</text:p>
          </table:table-cell>
          <table:table-cell table:style-name="ce3" office:value-type="string">
            <text:p>F38362026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82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tra. Gral. del Norte,23 La Vera</text:p>
          </table:table-cell>
          <table:table-cell table:style-name="ce3" office:value-type="string">
            <text:p>38300</text:p>
          </table:table-cell>
          <table:table-cell table:style-name="ce1" office:value-type="string">
            <text:p>38026</text:p>
          </table:table-cell>
          <table:table-cell table:style-name="ce3" office:value-type="string">
            <text:p>La Orotav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Ortega Y Monzón</text:p>
          </table:table-cell>
          <table:table-cell table:style-name="ce3" office:value-type="string">
            <text:p>F3549333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Tahiche,34-El Doctoral</text:p>
          </table:table-cell>
          <table:table-cell table:style-name="ce3" office:value-type="string">
            <text:p>3528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ajillos de San Isidr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Avda. de Santa Cruz,151</text:p>
          </table:table-cell>
          <table:table-cell table:style-name="ce3" office:value-type="string">
            <text:p>38611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almadrid</text:p>
          </table:table-cell>
          <table:table-cell table:style-name="ce3" office:value-type="string">
            <text:p>F38367363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1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Los Galgitos, S/N</text:p>
          </table:table-cell>
          <table:table-cell table:style-name="ce3" office:value-type="string">
            <text:p>38729</text:p>
          </table:table-cell>
          <table:table-cell table:style-name="ce1" office:value-type="string">
            <text:p>38033</text:p>
          </table:table-cell>
          <table:table-cell table:style-name="ce3" office:value-type="string">
            <text:p>San Andrés Y Sauce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apa Bonita</text:p>
          </table:table-cell>
          <table:table-cell table:style-name="ce3" office:value-type="string">
            <text:p>V7657453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Camino Real, 84</text:p>
          </table:table-cell>
          <table:table-cell table:style-name="ce3" office:value-type="string">
            <text:p>38414</text:p>
          </table:table-cell>
          <table:table-cell table:style-name="ce1" office:value-type="string">
            <text:p>38031</text:p>
          </table:table-cell>
          <table:table-cell table:style-name="ce3" office:value-type="string">
            <text:p>Los Realej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apas de la isla</text:p>
          </table:table-cell>
          <table:table-cell table:style-name="ce3" office:value-type="string">
            <text:p>F38619441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4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Barrio de Jama, 41</text:p>
          </table:table-cell>
          <table:table-cell table:style-name="ce3" office:value-type="string">
            <text:p>38613</text:p>
          </table:table-cell>
          <table:table-cell table:style-name="ce1" office:value-type="string">
            <text:p>38052</text:p>
          </table:table-cell>
          <table:table-cell table:style-name="ce3" office:value-type="string">
            <text:p>Vilaflor de Chas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eceka</text:p>
          </table:table-cell>
          <table:table-cell table:style-name="ce3" office:value-type="string">
            <text:p>F3806102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Plaza de Sotomayor Nº 5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egojo</text:p>
          </table:table-cell>
          <table:table-cell table:style-name="ce3" office:value-type="string">
            <text:p>F35766732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Trasera de Angel Guimera, Urb.Ind.Los Cascajos</text:p>
          </table:table-cell>
          <table:table-cell table:style-name="ce3" office:value-type="string">
            <text:p>3522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eñate</text:p>
          </table:table-cell>
          <table:table-cell table:style-name="ce3" office:value-type="string">
            <text:p>F3543255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Mariano de Caceres,6-2º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epe Leon</text:p>
          </table:table-cell>
          <table:table-cell table:style-name="ce3" office:value-type="string">
            <text:p>F3544516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Jose Antonio,16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ie de Cabra</text:p>
          </table:table-cell>
          <table:table-cell table:style-name="ce3" office:value-type="string">
            <text:p>F3805973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Pie de Cabra</text:p>
          </table:table-cell>
          <table:table-cell table:style-name="ce3" office:value-type="string">
            <text:p>38911</text:p>
          </table:table-cell>
          <table:table-cell table:style-name="ce1" office:value-type="string">
            <text:p>38013_2007</text:p>
          </table:table-cell>
          <table:table-cell table:style-name="ce3" office:value-type="string">
            <text:p>Fronte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iedra Chopascua</text:p>
          </table:table-cell>
          <table:table-cell table:style-name="ce3" office:value-type="string">
            <text:p>V76074012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Las Rosas, Nº 38</text:p>
          </table:table-cell>
          <table:table-cell table:style-name="ce3" office:value-type="string">
            <text:p>35478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iensos La Granj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Subida de La Cruz,3</text:p>
          </table:table-cell>
          <table:table-cell table:style-name="ce3" office:value-type="string">
            <text:p>35478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ladimsa</text:p>
          </table:table-cell>
          <table:table-cell table:style-name="ce3" office:value-type="string">
            <text:p>F38362042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2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os Sabandeños,13</text:p>
          </table:table-cell>
          <table:table-cell table:style-name="ce3" office:value-type="string">
            <text:p>38420</text:p>
          </table:table-cell>
          <table:table-cell table:style-name="ce1" office:value-type="string">
            <text:p>38034</text:p>
          </table:table-cell>
          <table:table-cell table:style-name="ce3" office:value-type="string">
            <text:p>San Juan de La Rambl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latalito</text:p>
          </table:table-cell>
          <table:table-cell table:style-name="ce3" office:value-type="string">
            <text:p>F3852587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enida Venezuela, Nº2, Local 1, El Toscal</text:p>
          </table:table-cell>
          <table:table-cell table:style-name="ce3" office:value-type="string">
            <text:p>38417</text:p>
          </table:table-cell>
          <table:table-cell table:style-name="ce1" office:value-type="string">
            <text:p>38031</text:p>
          </table:table-cell>
          <table:table-cell table:style-name="ce3" office:value-type="string">
            <text:p>Los Realej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lataneros de Canarias</text:p>
          </table:table-cell>
          <table:table-cell table:style-name="ce3" office:value-type="string">
            <text:p>F3870174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lle Lomos de Guillen,3</text:p>
          </table:table-cell>
          <table:table-cell table:style-name="ce3" office:value-type="string">
            <text:p>35450</text:p>
          </table:table-cell>
          <table:table-cell table:style-name="ce1" office:value-type="string">
            <text:p>35023</text:p>
          </table:table-cell>
          <table:table-cell table:style-name="ce3" office:value-type="string">
            <text:p>Santa María de Guía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latanos Taburiente</text:p>
          </table:table-cell>
          <table:table-cell table:style-name="ce3" office:value-type="string">
            <text:p>F38368973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.C. Tagomago - Plaza de La Constitucion, 6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laya Blanca</text:p>
          </table:table-cell>
          <table:table-cell table:style-name="ce3" office:value-type="string">
            <text:p>f38369013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Benigno Carballo,19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osma</text:p>
          </table:table-cell>
          <table:table-cell table:style-name="ce3" office:value-type="string">
            <text:p>V7658894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rretera General Del Norte Nº 29</text:p>
          </table:table-cell>
          <table:table-cell table:style-name="ce3" office:value-type="string">
            <text:p>38360</text:p>
          </table:table-cell>
          <table:table-cell table:style-name="ce1" office:value-type="string">
            <text:p>38041</text:p>
          </table:table-cell>
          <table:table-cell table:style-name="ce3" office:value-type="string">
            <text:p>El Sauzal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ozo del Capellan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 La Vega S/N - El Capellan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ozo La Majada</text:p>
          </table:table-cell>
          <table:table-cell table:style-name="ce3" office:value-type="string">
            <text:p>V38077715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La Majada - Tejina</text:p>
          </table:table-cell>
          <table:table-cell table:style-name="ce3" office:value-type="string">
            <text:p>38260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ozo Los Pilones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Barranco El Espinal <text:s/>-Tejina</text:p>
          </table:table-cell>
          <table:table-cell table:style-name="ce3" office:value-type="string">
            <text:p>38260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resas O Campo</text:p>
          </table:table-cell>
          <table:table-cell table:style-name="ce3" office:value-type="string">
            <text:p>F3832348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tra.Nueva, 291</text:p>
          </table:table-cell>
          <table:table-cell table:style-name="ce3" office:value-type="string">
            <text:p>38350</text:p>
          </table:table-cell>
          <table:table-cell table:style-name="ce1" office:value-type="string">
            <text:p>38043</text:p>
          </table:table-cell>
          <table:table-cell table:style-name="ce3" office:value-type="string">
            <text:p>Tacoront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rodiflora</text:p>
          </table:table-cell>
          <table:table-cell table:style-name="ce3" office:value-type="string">
            <text:p>F3823093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Las Socas S/N Apdo.Correos Nº157</text:p>
          </table:table-cell>
          <table:table-cell table:style-name="ce3" office:value-type="string">
            <text:p>38500</text:p>
          </table:table-cell>
          <table:table-cell table:style-name="ce1" office:value-type="string">
            <text:p>38020</text:p>
          </table:table-cell>
          <table:table-cell table:style-name="ce3" office:value-type="string">
            <text:p>Güímar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roductores Costa Sur</text:p>
          </table:table-cell>
          <table:table-cell table:style-name="ce3" office:value-type="string">
            <text:p>F3856011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8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Rambla de Los Menceyes Nº 10, Puntalarga</text:p>
          </table:table-cell>
          <table:table-cell table:style-name="ce3" office:value-type="string">
            <text:p>38530</text:p>
          </table:table-cell>
          <table:table-cell table:style-name="ce1" office:value-type="string">
            <text:p>38011</text:p>
          </table:table-cell>
          <table:table-cell table:style-name="ce3" office:value-type="string">
            <text:p>Candelari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roductos Aguadulce</text:p>
          </table:table-cell>
          <table:table-cell table:style-name="ce3" office:value-type="string">
            <text:p>F3805161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Finca Aguadulce, Playa de San Juan</text:p>
          </table:table-cell>
          <table:table-cell table:style-name="ce3" office:value-type="string">
            <text:p>38687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roeco La Palma</text:p>
          </table:table-cell>
          <table:table-cell table:style-name="ce3" office:value-type="string">
            <text:p>V7678813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O'Daly Nº 12</text:p>
          </table:table-cell>
          <table:table-cell table:style-name="ce3" office:value-type="string">
            <text:p>38700</text:p>
          </table:table-cell>
          <table:table-cell table:style-name="ce1" office:value-type="string">
            <text:p>38037</text:p>
          </table:table-cell>
          <table:table-cell table:style-name="ce3" office:value-type="string">
            <text:p>Santa Cruz de La Palm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rofur</text:p>
          </table:table-cell>
          <table:table-cell table:style-name="ce3" office:value-type="string">
            <text:p>F35379007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Amanay Nº 2</text:p>
          </table:table-cell>
          <table:table-cell table:style-name="ce3" office:value-type="string">
            <text:p>35620</text:p>
          </table:table-cell>
          <table:table-cell table:style-name="ce1" office:value-type="string">
            <text:p>35030</text:p>
          </table:table-cell>
          <table:table-cell table:style-name="ce3" office:value-type="string">
            <text:p>Tuinej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roplapal</text:p>
          </table:table-cell>
          <table:table-cell table:style-name="ce3" office:value-type="string">
            <text:p>V76747476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3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Cantábrico Nº 6. El Guincho</text:p>
          </table:table-cell>
          <table:table-cell table:style-name="ce3" office:value-type="string">
            <text:p>38710</text:p>
          </table:table-cell>
          <table:table-cell table:style-name="ce1" office:value-type="string">
            <text:p>38008</text:p>
          </table:table-cell>
          <table:table-cell table:style-name="ce3" office:value-type="string">
            <text:p>Breña Alt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roplate - Agrupacion de SAT</text:p>
          </table:table-cell>
          <table:table-cell table:style-name="ce3" office:value-type="string">
            <text:p>F38369096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Avda Jose Antonio,21</text:p>
          </table:table-cell>
          <table:table-cell table:style-name="ce3" office:value-type="string">
            <text:p>38420</text:p>
          </table:table-cell>
          <table:table-cell table:style-name="ce1" office:value-type="string">
            <text:p>38034</text:p>
          </table:table-cell>
          <table:table-cell table:style-name="ce3" office:value-type="string">
            <text:p>San Juan de La Rambl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roteas Gran Canaria</text:p>
          </table:table-cell>
          <table:table-cell table:style-name="ce3" office:value-type="string">
            <text:p>V3572625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El Agua, S/N</text:p>
          </table:table-cell>
          <table:table-cell table:style-name="ce3" office:value-type="string">
            <text:p>35320</text:p>
          </table:table-cell>
          <table:table-cell table:style-name="ce1" office:value-type="string">
            <text:p>35033</text:p>
          </table:table-cell>
          <table:table-cell table:style-name="ce3" office:value-type="string">
            <text:p>Vega de San Mate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roteas Tenerife</text:p>
          </table:table-cell>
          <table:table-cell table:style-name="ce3" office:value-type="string">
            <text:p>V38943213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rtra General Del Norte N. 127. Cruz Chica, Guamas</text:p>
          </table:table-cell>
          <table:table-cell table:style-name="ce3" office:value-type="string">
            <text:p>38200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Pulid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Agua de Bueyes</text:p>
          </table:table-cell>
          <table:table-cell table:style-name="ce3" office:value-type="string">
            <text:p>35630</text:p>
          </table:table-cell>
          <table:table-cell table:style-name="ce1" office:value-type="string">
            <text:p>35003</text:p>
          </table:table-cell>
          <table:table-cell table:style-name="ce3" office:value-type="string">
            <text:p>Antigu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Quemada de Bello</text:p>
          </table:table-cell>
          <table:table-cell table:style-name="ce3" office:value-type="string">
            <text:p>F38099651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Quemada,Ctra. Buzanada</text:p>
          </table:table-cell>
          <table:table-cell table:style-name="ce3" office:value-type="string">
            <text:p>38640</text:p>
          </table:table-cell>
          <table:table-cell table:style-name="ce1" office:value-type="string">
            <text:p>38006</text:p>
          </table:table-cell>
          <table:table-cell table:style-name="ce3" office:value-type="string">
            <text:p>Ar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Queso Flor de Valsequillo</text:p>
          </table:table-cell>
          <table:table-cell table:style-name="ce3" office:value-type="string">
            <text:p>F35209469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Salvia, Nº 24</text:p>
          </table:table-cell>
          <table:table-cell table:style-name="ce3" office:value-type="string">
            <text:p>35217</text:p>
          </table:table-cell>
          <table:table-cell table:style-name="ce1" office:value-type="string">
            <text:p>35031</text:p>
          </table:table-cell>
          <table:table-cell table:style-name="ce3" office:value-type="string">
            <text:p>Valsequillo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Ramagua</text:p>
          </table:table-cell>
          <table:table-cell table:style-name="ce3" office:value-type="string">
            <text:p>F3509139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La Plata</text:p>
          </table:table-cell>
          <table:table-cell table:style-name="ce3" office:value-type="string">
            <text:p>35290</text:p>
          </table:table-cell>
          <table:table-cell table:style-name="ce1" office:value-type="string">
            <text:p>35019</text:p>
          </table:table-cell>
          <table:table-cell table:style-name="ce3" office:value-type="string">
            <text:p>San Bartolomé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Ramírez Guerra</text:p>
          </table:table-cell>
          <table:table-cell table:style-name="ce3" office:value-type="string">
            <text:p>V7606210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 Jose Antonio Primo de Rivera, 60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Ramosat</text:p>
          </table:table-cell>
          <table:table-cell table:style-name="ce3" office:value-type="string">
            <text:p>F3542677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9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Presbiterio Policarpo Baez,34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Rancho Odri</text:p>
          </table:table-cell>
          <table:table-cell table:style-name="ce3" office:value-type="string">
            <text:p>F3977080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Los Tabares</text:p>
          </table:table-cell>
          <table:table-cell table:style-name="ce3" office:value-type="string">
            <text:p>38379</text:p>
          </table:table-cell>
          <table:table-cell table:style-name="ce1" office:value-type="string">
            <text:p>38025</text:p>
          </table:table-cell>
          <table:table-cell table:style-name="ce3" office:value-type="string">
            <text:p>La Matanza de Acentej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Raymi</text:p>
          </table:table-cell>
          <table:table-cell table:style-name="ce3" office:value-type="string">
            <text:p>F3839901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San Bartolome,15 El Rio</text:p>
          </table:table-cell>
          <table:table-cell table:style-name="ce3" office:value-type="string">
            <text:p>38593</text:p>
          </table:table-cell>
          <table:table-cell table:style-name="ce1" office:value-type="string">
            <text:p>38005</text:p>
          </table:table-cell>
          <table:table-cell table:style-name="ce3" office:value-type="string">
            <text:p>Aric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Regantes Llanos de Caleta y Sobradill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El Sobradillo</text:p>
          </table:table-cell>
          <table:table-cell table:style-name="ce3" office:value-type="string">
            <text:p>3500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Reparto de Sardina</text:p>
          </table:table-cell>
          <table:table-cell table:style-name="ce3" office:value-type="string">
            <text:p>F35395680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rretera de La Furnia, S/N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Restinga</text:p>
          </table:table-cell>
          <table:table-cell table:style-name="ce3" office:value-type="string">
            <text:p>F3806341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La Cruz, Nº9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Rimebac</text:p>
          </table:table-cell>
          <table:table-cell table:style-name="ce3" office:value-type="string">
            <text:p>F3826830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Piedra Hincada,8</text:p>
          </table:table-cell>
          <table:table-cell table:style-name="ce3" office:value-type="string">
            <text:p>38680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Riofrut (antes Ant.Hdez.Morales e Hijos)</text:p>
          </table:table-cell>
          <table:table-cell table:style-name="ce3" office:value-type="string">
            <text:p>F3830172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General Del Sur,10. El Rio</text:p>
          </table:table-cell>
          <table:table-cell table:style-name="ce3" office:value-type="string">
            <text:p>38593</text:p>
          </table:table-cell>
          <table:table-cell table:style-name="ce1" office:value-type="string">
            <text:p>38005</text:p>
          </table:table-cell>
          <table:table-cell table:style-name="ce3" office:value-type="string">
            <text:p>Aric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Rodrigon</text:p>
          </table:table-cell>
          <table:table-cell table:style-name="ce3" office:value-type="string">
            <text:p>F3506802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Republica Argentina Nº 70</text:p>
          </table:table-cell>
          <table:table-cell table:style-name="ce3" office:value-type="string">
            <text:p>35000</text:p>
          </table:table-cell>
          <table:table-cell table:style-name="ce1" office:value-type="string">
            <text:p>35011</text:p>
          </table:table-cell>
          <table:table-cell table:style-name="ce3" office:value-type="string">
            <text:p>Ingeni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Rosiana</text:p>
          </table:table-cell>
          <table:table-cell table:style-name="ce3" office:value-type="string">
            <text:p>F3508559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Baja provisional</text:p>
          </table:table-cell>
          <table:table-cell table:style-name="ce3" office:value-type="string">
            <text:p>C/Leon y Castillo,118</text:p>
          </table:table-cell>
          <table:table-cell table:style-name="ce3" office:value-type="string">
            <text:p>3528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Royal Palm</text:p>
          </table:table-cell>
          <table:table-cell table:style-name="ce3" office:value-type="string">
            <text:p>F3846555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os Palmeros,S/N-Alojera</text:p>
          </table:table-cell>
          <table:table-cell table:style-name="ce3" office:value-type="string">
            <text:p>38840</text:p>
          </table:table-cell>
          <table:table-cell table:style-name="ce1" office:value-type="string">
            <text:p>38050</text:p>
          </table:table-cell>
          <table:table-cell table:style-name="ce3" office:value-type="string">
            <text:p>Vallehermos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bor de las Islas Satrl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asa Hilton,Camino Toledo</text:p>
          </table:table-cell>
          <table:table-cell table:style-name="ce3" office:value-type="string">
            <text:p>38600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bores de Garafía</text:p>
          </table:table-cell>
          <table:table-cell table:style-name="ce3" office:value-type="string">
            <text:p>V76736065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ISLANDS</text:p>
          </table:table-cell>
          <table:table-cell table:style-name="ce3" office:value-type="string">
            <text:p>Isl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3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rtra Juan Adalid S/N</text:p>
          </table:table-cell>
          <table:table-cell table:style-name="ce3" office:value-type="string">
            <text:p>38787</text:p>
          </table:table-cell>
          <table:table-cell table:style-name="ce1" office:value-type="string">
            <text:p>38016</text:p>
          </table:table-cell>
          <table:table-cell table:style-name="ce3" office:value-type="string">
            <text:p>Garafí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lvia de Canarias</text:p>
          </table:table-cell>
          <table:table-cell table:style-name="ce3" office:value-type="string">
            <text:p>F3546481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Sabandeños,4</text:p>
          </table:table-cell>
          <table:table-cell table:style-name="ce3" office:value-type="string">
            <text:p>3520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n Alberto</text:p>
          </table:table-cell>
          <table:table-cell table:style-name="ce3" office:value-type="string">
            <text:p>F38050738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Leon, Nº1</text:p>
          </table:table-cell>
          <table:table-cell table:style-name="ce3" office:value-type="string">
            <text:p>38300</text:p>
          </table:table-cell>
          <table:table-cell table:style-name="ce1" office:value-type="string">
            <text:p>38026</text:p>
          </table:table-cell>
          <table:table-cell table:style-name="ce3" office:value-type="string">
            <text:p>La Orotav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n Antoni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Espiritu Santo, 14</text:p>
          </table:table-cell>
          <table:table-cell table:style-name="ce3" office:value-type="string">
            <text:p>35001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n Antonio</text:p>
          </table:table-cell>
          <table:table-cell table:style-name="ce3" office:value-type="string">
            <text:p>F3501008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0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Finca Guaza de "El Coronel"</text:p>
          </table:table-cell>
          <table:table-cell table:style-name="ce3" office:value-type="string">
            <text:p>38640</text:p>
          </table:table-cell>
          <table:table-cell table:style-name="ce1" office:value-type="string">
            <text:p>38006</text:p>
          </table:table-cell>
          <table:table-cell table:style-name="ce3" office:value-type="string">
            <text:p>Ar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n Florenci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Bethencourt Alfonso, 2</text:p>
          </table:table-cell>
          <table:table-cell table:style-name="ce3" office:value-type="string">
            <text:p>38620</text:p>
          </table:table-cell>
          <table:table-cell table:style-name="ce1" office:value-type="string">
            <text:p>38035</text:p>
          </table:table-cell>
          <table:table-cell table:style-name="ce3" office:value-type="string">
            <text:p>San Miguel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n Francisc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 Quintan y Leon, 45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n Gonzalo de Tegueste</text:p>
          </table:table-cell>
          <table:table-cell table:style-name="ce3" office:value-type="string">
            <text:p>F3857214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S. Gonzalo, El Socorro</text:p>
          </table:table-cell>
          <table:table-cell table:style-name="ce3" office:value-type="string">
            <text:p>38280</text:p>
          </table:table-cell>
          <table:table-cell table:style-name="ce1" office:value-type="string">
            <text:p>38046</text:p>
          </table:table-cell>
          <table:table-cell table:style-name="ce3" office:value-type="string">
            <text:p>Teguest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n Marcos Daute</text:p>
          </table:table-cell>
          <table:table-cell table:style-name="ce3" office:value-type="string">
            <text:p>F38025474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2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tra.Gral.El Esparragal, 2-1ºD</text:p>
          </table:table-cell>
          <table:table-cell table:style-name="ce3" office:value-type="string">
            <text:p>38470</text:p>
          </table:table-cell>
          <table:table-cell table:style-name="ce1" office:value-type="string">
            <text:p>38042</text:p>
          </table:table-cell>
          <table:table-cell table:style-name="ce3" office:value-type="string">
            <text:p>Los Sil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n Miguel Arcángel</text:p>
          </table:table-cell>
          <table:table-cell table:style-name="ce3" office:value-type="string">
            <text:p>F38296323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05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tra.General,1 -Viña Vieja</text:p>
          </table:table-cell>
          <table:table-cell table:style-name="ce3" office:value-type="string">
            <text:p>38620</text:p>
          </table:table-cell>
          <table:table-cell table:style-name="ce1" office:value-type="string">
            <text:p>38035</text:p>
          </table:table-cell>
          <table:table-cell table:style-name="ce3" office:value-type="string">
            <text:p>San Miguel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n Nicolás</text:p>
          </table:table-cell>
          <table:table-cell table:style-name="ce3" office:value-type="string">
            <text:p>F3801515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Finca La Jurada-San Isidro</text:p>
          </table:table-cell>
          <table:table-cell table:style-name="ce3" office:value-type="string">
            <text:p>38600</text:p>
          </table:table-cell>
          <table:table-cell table:style-name="ce1" office:value-type="string">
            <text:p>38017</text:p>
          </table:table-cell>
          <table:table-cell table:style-name="ce3" office:value-type="string">
            <text:p>Granadilla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nchez Bueno</text:p>
          </table:table-cell>
          <table:table-cell table:style-name="ce3" office:value-type="string">
            <text:p>F3551645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os Olivos,178</text:p>
          </table:table-cell>
          <table:table-cell table:style-name="ce3" office:value-type="string">
            <text:p>35300</text:p>
          </table:table-cell>
          <table:table-cell table:style-name="ce1" office:value-type="string">
            <text:p>35021</text:p>
          </table:table-cell>
          <table:table-cell table:style-name="ce3" office:value-type="string">
            <text:p>Santa Brígid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nta Elena</text:p>
          </table:table-cell>
          <table:table-cell table:style-name="ce3" office:value-type="string">
            <text:p>F3542417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9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 Perojo, 11</text:p>
          </table:table-cell>
          <table:table-cell table:style-name="ce3" office:value-type="string">
            <text:p>35003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nta Lucí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 Primero de Mayo, 114-1º-D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ntana Veg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Molino Del Pilar,18;El Madroñal</text:p>
          </table:table-cell>
          <table:table-cell table:style-name="ce3" office:value-type="string">
            <text:p>35308</text:p>
          </table:table-cell>
          <table:table-cell table:style-name="ce1" office:value-type="string">
            <text:p>35021</text:p>
          </table:table-cell>
          <table:table-cell table:style-name="ce3" office:value-type="string">
            <text:p>Santa Brígid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ray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/Palillo,Nº53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athec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Arrorro,Nº5</text:p>
          </table:table-cell>
          <table:table-cell table:style-name="ce3" office:value-type="string">
            <text:p>38260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eda-Artesana Doña Maruca</text:p>
          </table:table-cell>
          <table:table-cell table:style-name="ce3" office:value-type="string">
            <text:p>F38122205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/ La Rosa, 61</text:p>
          </table:table-cell>
          <table:table-cell table:style-name="ce3" office:value-type="string">
            <text:p>38750</text:p>
          </table:table-cell>
          <table:table-cell table:style-name="ce1" office:value-type="string">
            <text:p>38027</text:p>
          </table:table-cell>
          <table:table-cell table:style-name="ce3" office:value-type="string">
            <text:p>El Pas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electa Canarias</text:p>
          </table:table-cell>
          <table:table-cell table:style-name="ce3" office:value-type="string">
            <text:p>F3828118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Finca Agua Dulce, Playa de San Juan</text:p>
          </table:table-cell>
          <table:table-cell table:style-name="ce3" office:value-type="string">
            <text:p>38687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emilleros Sardina</text:p>
          </table:table-cell>
          <table:table-cell table:style-name="ce3" office:value-type="string">
            <text:p>F35105360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Viriato,6 -Sardina Del Sur</text:p>
          </table:table-cell>
          <table:table-cell table:style-name="ce3" office:value-type="string">
            <text:p>3528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emiplant</text:p>
          </table:table-cell>
          <table:table-cell table:style-name="ce3" office:value-type="string">
            <text:p>F35068048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Baja provisional</text:p>
          </table:table-cell>
          <table:table-cell table:style-name="ce3" office:value-type="string">
            <text:p>Bajada de Vargas S/N, Finca Las Rosas</text:p>
          </table:table-cell>
          <table:table-cell table:style-name="ce3" office:value-type="string">
            <text:p>35260</text:p>
          </table:table-cell>
          <table:table-cell table:style-name="ce1" office:value-type="string">
            <text:p>35002</text:p>
          </table:table-cell>
          <table:table-cell table:style-name="ce3" office:value-type="string">
            <text:p>Agüime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emival</text:p>
          </table:table-cell>
          <table:table-cell table:style-name="ce3" office:value-type="string">
            <text:p>G35863638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Trasera Angel Guimera, S/N., Jinamar</text:p>
          </table:table-cell>
          <table:table-cell table:style-name="ce3" office:value-type="string">
            <text:p>35220</text:p>
          </table:table-cell>
          <table:table-cell table:style-name="ce1" office:value-type="string">
            <text:p>35026</text:p>
          </table:table-cell>
          <table:table-cell table:style-name="ce3" office:value-type="string">
            <text:p>Teld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etascan Perolete Rociana</text:p>
          </table:table-cell>
          <table:table-cell table:style-name="ce3" office:value-type="string">
            <text:p>F76222884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alle Cantera Nº 13</text:p>
          </table:table-cell>
          <table:table-cell table:style-name="ce3" office:value-type="string">
            <text:p>35217</text:p>
          </table:table-cell>
          <table:table-cell table:style-name="ce1" office:value-type="string">
            <text:p>35031</text:p>
          </table:table-cell>
          <table:table-cell table:style-name="ce3" office:value-type="string">
            <text:p>Valsequillo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igma Dorad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sas de Los Maestros,La Degollada</text:p>
          </table:table-cell>
          <table:table-cell table:style-name="ce3" office:value-type="string">
            <text:p>38580</text:p>
          </table:table-cell>
          <table:table-cell table:style-name="ce1" office:value-type="string">
            <text:p>38005</text:p>
          </table:table-cell>
          <table:table-cell table:style-name="ce3" office:value-type="string">
            <text:p>Aric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intes Y Sintes</text:p>
          </table:table-cell>
          <table:table-cell table:style-name="ce3" office:value-type="string">
            <text:p>F3531563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Silvestre Bello,26 Vecindario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iverio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La Quinta Siverio</text:p>
          </table:table-cell>
          <table:table-cell table:style-name="ce3" office:value-type="string">
            <text:p>38580</text:p>
          </table:table-cell>
          <table:table-cell table:style-name="ce1" office:value-type="string">
            <text:p>38005</text:p>
          </table:table-cell>
          <table:table-cell table:style-name="ce3" office:value-type="string">
            <text:p>Aric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olyventura</text:p>
          </table:table-cell>
          <table:table-cell table:style-name="ce3" office:value-type="string">
            <text:p>F35629591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rretera General de Tuineje, Km. 13 (Teguerey)</text:p>
          </table:table-cell>
          <table:table-cell table:style-name="ce3" office:value-type="string">
            <text:p>35629</text:p>
          </table:table-cell>
          <table:table-cell table:style-name="ce1" office:value-type="string">
            <text:p>35030</text:p>
          </table:table-cell>
          <table:table-cell table:style-name="ce3" office:value-type="string">
            <text:p>Tuineje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olyviento</text:p>
          </table:table-cell>
          <table:table-cell table:style-name="ce3" office:value-type="string">
            <text:p>F3541527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alle Almendro, Nº3, Pol. Industrial de Arinaga</text:p>
          </table:table-cell>
          <table:table-cell table:style-name="ce3" office:value-type="string">
            <text:p>35119</text:p>
          </table:table-cell>
          <table:table-cell table:style-name="ce1" office:value-type="string">
            <text:p>35002</text:p>
          </table:table-cell>
          <table:table-cell table:style-name="ce3" office:value-type="string">
            <text:p>Agüime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uarez Ojeda</text:p>
          </table:table-cell>
          <table:table-cell table:style-name="ce3" office:value-type="string">
            <text:p>F35082171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Delgado, 140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Suynar</text:p>
          </table:table-cell>
          <table:table-cell table:style-name="ce3" office:value-type="string">
            <text:p>V3541238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/Cervantes Nº2</text:p>
          </table:table-cell>
          <table:table-cell table:style-name="ce3" office:value-type="string">
            <text:p>35478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ablero de Las Quemadas</text:p>
          </table:table-cell>
          <table:table-cell table:style-name="ce3" office:value-type="string">
            <text:p>G35510916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Finca Tablero de Las Quemadas,S/N</text:p>
          </table:table-cell>
          <table:table-cell table:style-name="ce3" office:value-type="string">
            <text:p>35560</text:p>
          </table:table-cell>
          <table:table-cell table:style-name="ce1" office:value-type="string">
            <text:p>35029</text:p>
          </table:table-cell>
          <table:table-cell table:style-name="ce3" office:value-type="string">
            <text:p>Tinaj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aenk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Limitada</text:p>
          </table:table-cell>
          <table:table-cell table:style-name="ce1" office:value-type="string">
            <text:p>I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La Piedra 34</text:p>
          </table:table-cell>
          <table:table-cell table:style-name="ce3" office:value-type="string">
            <text:p>38787</text:p>
          </table:table-cell>
          <table:table-cell table:style-name="ce1" office:value-type="string">
            <text:p>38016</text:p>
          </table:table-cell>
          <table:table-cell table:style-name="ce3" office:value-type="string">
            <text:p>Garafí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ajinaste</text:p>
          </table:table-cell>
          <table:table-cell table:style-name="ce3" office:value-type="string">
            <text:p>F38325833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35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amino Cueva Del Rey,S/N. Barrio San Felipe</text:p>
          </table:table-cell>
          <table:table-cell table:style-name="ce3" office:value-type="string">
            <text:p>38430</text:p>
          </table:table-cell>
          <table:table-cell table:style-name="ce1" office:value-type="string">
            <text:p>38022</text:p>
          </table:table-cell>
          <table:table-cell table:style-name="ce3" office:value-type="string">
            <text:p>Icod de Los Vinos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ajuya</text:p>
          </table:table-cell>
          <table:table-cell table:style-name="ce3" office:value-type="string">
            <text:p>F38367140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jon Angosto,36</text:p>
          </table:table-cell>
          <table:table-cell table:style-name="ce3" office:value-type="string">
            <text:p>38760</text:p>
          </table:table-cell>
          <table:table-cell table:style-name="ce1" office:value-type="string">
            <text:p>38024</text:p>
          </table:table-cell>
          <table:table-cell table:style-name="ce3" office:value-type="string">
            <text:p>Los Llanos de Aridan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ama</text:p>
          </table:table-cell>
          <table:table-cell table:style-name="ce3" office:value-type="string">
            <text:p>F76088897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Barranco Arguineguin, 17, Los Calderos</text:p>
          </table:table-cell>
          <table:table-cell table:style-name="ce3" office:value-type="string">
            <text:p>35129</text:p>
          </table:table-cell>
          <table:table-cell table:style-name="ce1" office:value-type="string">
            <text:p>35012</text:p>
          </table:table-cell>
          <table:table-cell table:style-name="ce3" office:value-type="string">
            <text:p>Mogán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amara</text:p>
          </table:table-cell>
          <table:table-cell table:style-name="ce3" office:value-type="string">
            <text:p>F3508200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La Cazuela, S/N - Tenoya</text:p>
          </table:table-cell>
          <table:table-cell table:style-name="ce3" office:value-type="string">
            <text:p>35000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asartico</text:p>
          </table:table-cell>
          <table:table-cell table:style-name="ce3" office:value-type="string">
            <text:p>F35132836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1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La Renta-Tasartico</text:p>
          </table:table-cell>
          <table:table-cell table:style-name="ce3" office:value-type="string">
            <text:p>35478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atiana</text:p>
          </table:table-cell>
          <table:table-cell table:style-name="ce3" office:value-type="string">
            <text:p>V76091537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lle Hoya, 54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ecorone</text:p>
          </table:table-cell>
          <table:table-cell table:style-name="ce3" office:value-type="string">
            <text:p>F3877458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Cancelada</text:p>
          </table:table-cell>
          <table:table-cell table:style-name="ce3" office:value-type="string">
            <text:p>Finca Experimental Mar de Las Calmas, Las Lapillas</text:p>
          </table:table-cell>
          <table:table-cell table:style-name="ce3" office:value-type="string">
            <text:p>38000</text:p>
          </table:table-cell>
          <table:table-cell table:style-name="ce1" office:value-type="string">
            <text:p>38013_2007</text:p>
          </table:table-cell>
          <table:table-cell table:style-name="ce3" office:value-type="string">
            <text:p>Fronte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eguerey</text:p>
          </table:table-cell>
          <table:table-cell table:style-name="ce3" office:value-type="string">
            <text:p>F35068055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inca La Banda S/N (La Banda)</text:p>
          </table:table-cell>
          <table:table-cell table:style-name="ce3" office:value-type="string">
            <text:p>35004</text:p>
          </table:table-cell>
          <table:table-cell table:style-name="ce1" office:value-type="string">
            <text:p>35002</text:p>
          </table:table-cell>
          <table:table-cell table:style-name="ce3" office:value-type="string">
            <text:p>Agüime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ejeleit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Puerto de La Estaca A Valverde</text:p>
          </table:table-cell>
          <table:table-cell table:style-name="ce3" office:value-type="string">
            <text:p>38900</text:p>
          </table:table-cell>
          <table:table-cell table:style-name="ce1" office:value-type="string">
            <text:p>38048</text:p>
          </table:table-cell>
          <table:table-cell table:style-name="ce3" office:value-type="string">
            <text:p>Valverd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ejina</text:p>
          </table:table-cell>
          <table:table-cell table:style-name="ce3" office:value-type="string">
            <text:p>F3805035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Jose Rodriguez Amador 21, Tejina</text:p>
          </table:table-cell>
          <table:table-cell table:style-name="ce3" office:value-type="string">
            <text:p>38260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ejinaste</text:p>
          </table:table-cell>
          <table:table-cell table:style-name="ce3" office:value-type="string">
            <text:p>F38367066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no.Juan Fernandez, S/N, Finca Tagoro (Ver Expte.)</text:p>
          </table:table-cell>
          <table:table-cell table:style-name="ce3" office:value-type="string">
            <text:p>38350</text:p>
          </table:table-cell>
          <table:table-cell table:style-name="ce1" office:value-type="string">
            <text:p>38043</text:p>
          </table:table-cell>
          <table:table-cell table:style-name="ce3" office:value-type="string">
            <text:p>Tacoront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evaflor</text:p>
          </table:table-cell>
          <table:table-cell table:style-name="ce3" office:value-type="string">
            <text:p>F38015376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9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Finca Conungia (Valle Guerra)</text:p>
          </table:table-cell>
          <table:table-cell table:style-name="ce3" office:value-type="string">
            <text:p>38270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ierra Fuente</text:p>
          </table:table-cell>
          <table:table-cell table:style-name="ce3" office:value-type="string">
            <text:p>F3869561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Fuente Pino. C/ La Galga, S/N</text:p>
          </table:table-cell>
          <table:table-cell table:style-name="ce3" office:value-type="string">
            <text:p>38715</text:p>
          </table:table-cell>
          <table:table-cell table:style-name="ce1" office:value-type="string">
            <text:p>38030</text:p>
          </table:table-cell>
          <table:table-cell table:style-name="ce3" office:value-type="string">
            <text:p>Puntalla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ierras del Sol</text:p>
          </table:table-cell>
          <table:table-cell table:style-name="ce3" office:value-type="string">
            <text:p>F3514752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/Tasartico,Nº24 Vecindario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inamar</text:p>
          </table:table-cell>
          <table:table-cell table:style-name="ce3" office:value-type="string">
            <text:p>F3527581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Cercadillos 16</text:p>
          </table:table-cell>
          <table:table-cell table:style-name="ce3" office:value-type="string">
            <text:p>35470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isijorey</text:p>
          </table:table-cell>
          <table:table-cell table:style-name="ce3" office:value-type="string">
            <text:p>F35086875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rrero Blanco,6</text:p>
          </table:table-cell>
          <table:table-cell table:style-name="ce3" office:value-type="string">
            <text:p>35018</text:p>
          </table:table-cell>
          <table:table-cell table:style-name="ce1" office:value-type="string">
            <text:p>35017</text:p>
          </table:table-cell>
          <table:table-cell table:style-name="ce3" office:value-type="string">
            <text:p>Puerto del Rosari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omas Rodríguez Quintana</text:p>
          </table:table-cell>
          <table:table-cell table:style-name="ce3" office:value-type="string">
            <text:p>F35147818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2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Juan Del Rio Ayala,1</text:p>
          </table:table-cell>
          <table:table-cell table:style-name="ce3" office:value-type="string">
            <text:p>35478</text:p>
          </table:table-cell>
          <table:table-cell table:style-name="ce1" office:value-type="string">
            <text:p>35020</text:p>
          </table:table-cell>
          <table:table-cell table:style-name="ce3" office:value-type="string">
            <text:p>La Aldea de San Nicolás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oni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Gral.Pto.De Santiago,32-5B</text:p>
          </table:table-cell>
          <table:table-cell table:style-name="ce3" office:value-type="string">
            <text:p>38436</text:p>
          </table:table-cell>
          <table:table-cell table:style-name="ce1" office:value-type="string">
            <text:p>38040</text:p>
          </table:table-cell>
          <table:table-cell table:style-name="ce3" office:value-type="string">
            <text:p>Santiago del Teid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Tropicales Canarios</text:p>
          </table:table-cell>
          <table:table-cell table:style-name="ce3" office:value-type="string">
            <text:p>F3541940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da.De Canarias,131. Ofic 8-Vecindario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Unión Agrícola de La Costa</text:p>
          </table:table-cell>
          <table:table-cell table:style-name="ce3" office:value-type="string">
            <text:p>F38369104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132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Avda.Felipe Lorenzo,Nº5</text:p>
          </table:table-cell>
          <table:table-cell table:style-name="ce3" office:value-type="string">
            <text:p>38770</text:p>
          </table:table-cell>
          <table:table-cell table:style-name="ce1" office:value-type="string">
            <text:p>38045</text:p>
          </table:table-cell>
          <table:table-cell table:style-name="ce3" office:value-type="string">
            <text:p>Tazacort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Union Agrícola Tazacorte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style-name="ce1" office:value-type="string">
            <text:p>Ilimitada</text:p>
          </table:table-cell>
          <table:table-cell table:style-name="ce1" office:value-type="string">
            <text:p>Limitada</text:p>
          </table:table-cell>
          <table:table-cell table:style-name="ce3" office:value-type="string">
            <text:p>11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enida Felipe Lorenzo, 5</text:p>
          </table:table-cell>
          <table:table-cell table:style-name="ce3" office:value-type="string">
            <text:p>38770</text:p>
          </table:table-cell>
          <table:table-cell table:style-name="ce1" office:value-type="string">
            <text:p>38045</text:p>
          </table:table-cell>
          <table:table-cell table:style-name="ce3" office:value-type="string">
            <text:p>Tazacort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Union de Viticultores Valle La Orotava</text:p>
          </table:table-cell>
          <table:table-cell table:style-name="ce3" office:value-type="string">
            <text:p>F38101714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6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Gral.La Orotava-Los Realejos,Km.4´5 La Perdom</text:p>
          </table:table-cell>
          <table:table-cell table:style-name="ce3" office:value-type="string">
            <text:p>38300</text:p>
          </table:table-cell>
          <table:table-cell table:style-name="ce1" office:value-type="string">
            <text:p>38026</text:p>
          </table:table-cell>
          <table:table-cell table:style-name="ce3" office:value-type="string">
            <text:p>La Orotav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Union de Viticultores, Bodegueros de Vino</text:p>
          </table:table-cell>
          <table:table-cell table:style-name="ce3" office:value-type="string">
            <text:p>F38086450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da.Hipolito Sinforiano S/N</text:p>
          </table:table-cell>
          <table:table-cell table:style-name="ce3" office:value-type="string">
            <text:p>38440</text:p>
          </table:table-cell>
          <table:table-cell table:style-name="ce1" office:value-type="string">
            <text:p>38018</text:p>
          </table:table-cell>
          <table:table-cell table:style-name="ce3" office:value-type="string">
            <text:p>La Guanch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aleron</text:p>
          </table:table-cell>
          <table:table-cell table:style-name="ce3" office:value-type="string">
            <text:p>F35481522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7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ngel Guimera,Nº3. Carrizal</text:p>
          </table:table-cell>
          <table:table-cell table:style-name="ce3" office:value-type="string">
            <text:p>35259</text:p>
          </table:table-cell>
          <table:table-cell table:style-name="ce1" office:value-type="string">
            <text:p>35011</text:p>
          </table:table-cell>
          <table:table-cell table:style-name="ce3" office:value-type="string">
            <text:p>Ingeni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alleflor</text:p>
          </table:table-cell>
          <table:table-cell table:style-name="ce3" office:value-type="string">
            <text:p>F3801496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6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Toscas de Arriba- Valle Guerra</text:p>
          </table:table-cell>
          <table:table-cell table:style-name="ce3" office:value-type="string">
            <text:p>38270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aqueria El Espaldar</text:p>
          </table:table-cell>
          <table:table-cell table:style-name="ce3" office:value-type="string">
            <text:p>F38764379</text:p>
          </table:table-cell>
          <table:table-cell table:style-name="ce3" office:value-type="string">
            <text:p>012</text:p>
          </table:table-cell>
          <table:table-cell table:style-name="ce1" office:value-type="string">
            <text:p>Producción Ganader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amino Las Animas, S/N</text:p>
          </table:table-cell>
          <table:table-cell table:style-name="ce3" office:value-type="string">
            <text:p>38480</text:p>
          </table:table-cell>
          <table:table-cell table:style-name="ce1" office:value-type="string">
            <text:p>38010</text:p>
          </table:table-cell>
          <table:table-cell table:style-name="ce3" office:value-type="string">
            <text:p>Buenavista del Nort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aquerias El Conde</text:p>
          </table:table-cell>
          <table:table-cell table:style-name="ce3" office:value-type="string">
            <text:p>F35757921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La Vega, Finca El Alberconcillo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ega de San Mateo</text:p>
          </table:table-cell>
          <table:table-cell table:style-name="ce3" office:value-type="string">
            <text:p>F3530776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Baja provisional</text:p>
          </table:table-cell>
          <table:table-cell table:style-name="ce3" office:value-type="string">
            <text:p>Queipo de Llano, 12</text:p>
          </table:table-cell>
          <table:table-cell table:style-name="ce3" office:value-type="string">
            <text:p>35320</text:p>
          </table:table-cell>
          <table:table-cell table:style-name="ce1" office:value-type="string">
            <text:p>35033</text:p>
          </table:table-cell>
          <table:table-cell table:style-name="ce3" office:value-type="string">
            <text:p>Vega de San Mate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egaflor</text:p>
          </table:table-cell>
          <table:table-cell table:style-name="ce3" office:value-type="string">
            <text:p>V3560056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6</text:p>
          </table:table-cell>
          <table:table-cell table:style-name="ce1" office:value-type="string">
            <text:p>Activa</text:p>
          </table:table-cell>
          <table:table-cell table:style-name="ce3" office:value-type="string">
            <text:p>C/ Martinón León, 2-1ºA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erdisol</text:p>
          </table:table-cell>
          <table:table-cell table:style-name="ce3" office:value-type="string">
            <text:p>F38755443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Mercatenerife,Urb. El Mayorazgo, Nave A, Mod. 161</text:p>
          </table:table-cell>
          <table:table-cell table:style-name="ce3" office:value-type="string">
            <text:p>38108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ergel Canario</text:p>
          </table:table-cell>
          <table:table-cell table:style-name="ce3" office:value-type="string">
            <text:p>F35764521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Lg. El Rodeo,Km.40 - Juan Grande</text:p>
          </table:table-cell>
          <table:table-cell table:style-name="ce3" office:value-type="string">
            <text:p>35290</text:p>
          </table:table-cell>
          <table:table-cell table:style-name="ce1" office:value-type="string">
            <text:p>35019</text:p>
          </table:table-cell>
          <table:table-cell table:style-name="ce3" office:value-type="string">
            <text:p>San Bartolomé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erope</text:p>
          </table:table-cell>
          <table:table-cell table:style-name="ce3" office:value-type="string">
            <text:p>F35481811</text:p>
          </table:table-cell>
          <table:table-cell table:style-name="ce3" office:value-type="string">
            <text:p>_O</text:p>
          </table:table-cell>
          <table:table-cell table:style-name="ce3" office:value-type="string">
            <text:p>Otro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Prolongacion Calle Colon S/N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iera Peñate</text:p>
          </table:table-cell>
          <table:table-cell table:style-name="ce3" office:value-type="string">
            <text:p>F3553678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Veneguera,26-2º -Vecindario</text:p>
          </table:table-cell>
          <table:table-cell table:style-name="ce3" office:value-type="string">
            <text:p>35110</text:p>
          </table:table-cell>
          <table:table-cell table:style-name="ce1" office:value-type="string">
            <text:p>35022</text:p>
          </table:table-cell>
          <table:table-cell table:style-name="ce3" office:value-type="string">
            <text:p>Santa Lucía de Tirajan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iera Pérez</text:p>
          </table:table-cell>
          <table:table-cell table:style-name="ce3" office:value-type="string">
            <text:p>F35100817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4</text:p>
          </table:table-cell>
          <table:table-cell table:style-name="ce1" office:value-type="string">
            <text:p>Baja provisional</text:p>
          </table:table-cell>
          <table:table-cell table:style-name="ce1" office:value-type="string">
            <text:p>Ctra. General Tamaraceite,Nº159</text:p>
          </table:table-cell>
          <table:table-cell table:style-name="ce3" office:value-type="string">
            <text:p>35018</text:p>
          </table:table-cell>
          <table:table-cell table:style-name="ce1" office:value-type="string">
            <text:p>35016</text:p>
          </table:table-cell>
          <table:table-cell table:style-name="ce3" office:value-type="string">
            <text:p>Las Palmas de Gran Canari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iña Las Cañas</text:p>
          </table:table-cell>
          <table:table-cell table:style-name="ce3" office:value-type="string">
            <text:p>F38772943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enida Santa Cruz, 18-2º</text:p>
          </table:table-cell>
          <table:table-cell table:style-name="ce3" office:value-type="string">
            <text:p>38500</text:p>
          </table:table-cell>
          <table:table-cell table:style-name="ce1" office:value-type="string">
            <text:p>38020</text:p>
          </table:table-cell>
          <table:table-cell table:style-name="ce3" office:value-type="string">
            <text:p>Güímar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iña Vieja</text:p>
          </table:table-cell>
          <table:table-cell table:style-name="ce3" office:value-type="string">
            <text:p>G3866986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Cancelada</text:p>
          </table:table-cell>
          <table:table-cell table:style-name="ce1" office:value-type="string">
            <text:p>Carretera General Del Sur, Nº 6</text:p>
          </table:table-cell>
          <table:table-cell table:style-name="ce3" office:value-type="string">
            <text:p>38620</text:p>
          </table:table-cell>
          <table:table-cell table:style-name="ce1" office:value-type="string">
            <text:p>38035</text:p>
          </table:table-cell>
          <table:table-cell table:style-name="ce3" office:value-type="string">
            <text:p>San Miguel de Abo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iplata</text:p>
          </table:table-cell>
          <table:table-cell table:style-name="ce3" office:value-type="string">
            <text:p>F38299715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Martin Luis</text:p>
          </table:table-cell>
          <table:table-cell table:style-name="ce3" office:value-type="string">
            <text:p>38715</text:p>
          </table:table-cell>
          <table:table-cell table:style-name="ce1" office:value-type="string">
            <text:p>38030</text:p>
          </table:table-cell>
          <table:table-cell table:style-name="ce3" office:value-type="string">
            <text:p>Puntalla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irgen Auxiliadora</text:p>
          </table:table-cell>
          <table:table-cell table:style-name="ce3" office:value-type="string">
            <text:p>F35092006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hurruca, 5</text:p>
          </table:table-cell>
          <table:table-cell table:style-name="ce3" office:value-type="string">
            <text:p>35250</text:p>
          </table:table-cell>
          <table:table-cell table:style-name="ce1" office:value-type="string">
            <text:p>35011</text:p>
          </table:table-cell>
          <table:table-cell table:style-name="ce3" office:value-type="string">
            <text:p>Ingenio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irgen de La Candelaria</text:p>
          </table:table-cell>
          <table:table-cell table:style-name="ce3" office:value-type="string">
            <text:p>_U</text:p>
          </table:table-cell>
          <table:table-cell table:style-name="ce3" office:value-type="string">
            <text:p>014</text:p>
          </table:table-cell>
          <table:table-cell table:style-name="ce3" office:value-type="string">
            <text:p>Actividades de servicios relacionados con la agricultura y ganadería, excepto actividades veterinarias; mantenimiento de jardine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Tigaday</text:p>
          </table:table-cell>
          <table:table-cell table:style-name="ce3" office:value-type="string">
            <text:p>38911</text:p>
          </table:table-cell>
          <table:table-cell table:style-name="ce1" office:value-type="string">
            <text:p>38013_2007</text:p>
          </table:table-cell>
          <table:table-cell table:style-name="ce3" office:value-type="string">
            <text:p>Fronte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iticultores Comarca de Güímar</text:p>
          </table:table-cell>
          <table:table-cell table:style-name="ce3" office:value-type="string">
            <text:p>F38274999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62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Avda. Dean Perez Caceres,149</text:p>
          </table:table-cell>
          <table:table-cell table:style-name="ce3" office:value-type="string">
            <text:p>38350</text:p>
          </table:table-cell>
          <table:table-cell table:style-name="ce1" office:value-type="string">
            <text:p>38004</text:p>
          </table:table-cell>
          <table:table-cell table:style-name="ce3" office:value-type="string">
            <text:p>Arafo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iticultores de Anaga</text:p>
          </table:table-cell>
          <table:table-cell table:style-name="ce3" office:value-type="string">
            <text:p>F38414298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1</text:p>
          </table:table-cell>
          <table:table-cell table:style-name="ce1" office:value-type="string">
            <text:p>Baja provisional</text:p>
          </table:table-cell>
          <table:table-cell table:style-name="ce3" office:value-type="string">
            <text:p>Ctra. Gral. de Taganana, Centro Salud, 3ª Planta</text:p>
          </table:table-cell>
          <table:table-cell table:style-name="ce3" office:value-type="string">
            <text:p>38130</text:p>
          </table:table-cell>
          <table:table-cell table:style-name="ce3" office:value-type="string">
            <text:p>38038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iticultores de Tenerife</text:p>
          </table:table-cell>
          <table:table-cell table:style-name="ce3" office:value-type="string">
            <text:p>F38100293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Elaboración de bebidas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180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tra. General Del Norte <text:s/>97</text:p>
          </table:table-cell>
          <table:table-cell table:style-name="ce3" office:value-type="string">
            <text:p>38350</text:p>
          </table:table-cell>
          <table:table-cell table:style-name="ce1" office:value-type="string">
            <text:p>38043</text:p>
          </table:table-cell>
          <table:table-cell table:style-name="ce3" office:value-type="string">
            <text:p>Tacoronte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Vivecan</text:p>
          </table:table-cell>
          <table:table-cell table:style-name="ce3" office:value-type="string">
            <text:p>F3513705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/ Los Silos,130</text:p>
          </table:table-cell>
          <table:table-cell table:style-name="ce3" office:value-type="string">
            <text:p>35300</text:p>
          </table:table-cell>
          <table:table-cell table:style-name="ce1" office:value-type="string">
            <text:p>35021</text:p>
          </table:table-cell>
          <table:table-cell table:style-name="ce3" office:value-type="string">
            <text:p>Santa Brígida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Ydobar</text:p>
          </table:table-cell>
          <table:table-cell table:style-name="ce3" office:value-type="string">
            <text:p>F38202958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8</text:p>
          </table:table-cell>
          <table:table-cell table:style-name="ce1" office:value-type="string">
            <text:p>Activa</text:p>
          </table:table-cell>
          <table:table-cell table:style-name="ce1" office:value-type="string">
            <text:p>Camino La Barranquera S/N -Tejina</text:p>
          </table:table-cell>
          <table:table-cell table:style-name="ce3" office:value-type="string">
            <text:p>38260</text:p>
          </table:table-cell>
          <table:table-cell table:style-name="ce1" office:value-type="string">
            <text:p>38023</text:p>
          </table:table-cell>
          <table:table-cell table:style-name="ce3" office:value-type="string">
            <text:p>San Cristóbal de La Lagun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Yurena</text:p>
          </table:table-cell>
          <table:table-cell table:style-name="ce3" office:value-type="string">
            <text:p>F38064267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5</text:p>
          </table:table-cell>
          <table:table-cell table:style-name="ce1" office:value-type="string">
            <text:p>Baja provisional</text:p>
          </table:table-cell>
          <table:table-cell table:style-name="ce3" office:value-type="string">
            <text:p>Playa de San Juan -Chabaño</text:p>
          </table:table-cell>
          <table:table-cell table:style-name="ce3" office:value-type="string">
            <text:p>38687</text:p>
          </table:table-cell>
          <table:table-cell table:style-name="ce1" office:value-type="string">
            <text:p>38019</text:p>
          </table:table-cell>
          <table:table-cell table:style-name="ce3" office:value-type="string">
            <text:p>Guía de Isora</text:p>
          </table:table-cell>
          <table:table-cell table:style-name="ce3" office:value-type="string">
            <text:p>ES702</text:p>
          </table:table-cell>
          <table:table-cell table:style-name="ce1" office:value-type="string">
            <text:p>Santa Cruz de Tenerife</text:p>
          </table:table-cell>
          <table:table-cell table:style-name="ce1" table:number-columns-repeated="12"/>
          <table:table-cell table:number-columns-repeated="996"/>
        </table:table-row>
        <table:table-row table:style-name="ro3">
          <table:table-cell table:style-name="ce3" office:value-type="string">
            <text:p>Zamarrita</text:p>
          </table:table-cell>
          <table:table-cell table:style-name="ce3" office:value-type="string">
            <text:p>F35084839</text:p>
          </table:table-cell>
          <table:table-cell table:style-name="ce3" office:value-type="string">
            <text:p>011</text:p>
          </table:table-cell>
          <table:table-cell table:style-name="ce1" office:value-type="string">
            <text:p>Producción Agrícola</text:p>
          </table:table-cell>
          <table:table-cell table:style-name="ce3" office:value-type="string">
            <text:p>REGIONS</text:p>
          </table:table-cell>
          <table:table-cell table:style-name="ce3" office:value-type="string">
            <text:p>Comunidades autónomas</text:p>
          </table:table-cell>
          <table:table-cell table:number-columns-repeated="2" table:style-name="ce1" office:value-type="string">
            <text:p>Limitada</text:p>
          </table:table-cell>
          <table:table-cell table:style-name="ce3" office:value-type="string">
            <text:p>3</text:p>
          </table:table-cell>
          <table:table-cell table:style-name="ce1" office:value-type="string">
            <text:p>Baja provisional</text:p>
          </table:table-cell>
          <table:table-cell table:style-name="ce3" office:value-type="string">
            <text:p>Hoya de Los Cardos,S/N</text:p>
          </table:table-cell>
          <table:table-cell table:style-name="ce3" office:value-type="string">
            <text:p>35460</text:p>
          </table:table-cell>
          <table:table-cell table:style-name="ce1" office:value-type="string">
            <text:p>35009</text:p>
          </table:table-cell>
          <table:table-cell table:style-name="ce3" office:value-type="string">
            <text:p>Gáldar</text:p>
          </table:table-cell>
          <table:table-cell table:style-name="ce3" office:value-type="string">
            <text:p>ES701</text:p>
          </table:table-cell>
          <table:table-cell table:style-name="ce1" office:value-type="string">
            <text:p>Las Palmas</text:p>
          </table:table-cell>
          <table:table-cell table:style-name="ce1" table:number-columns-repeated="12"/>
          <table:table-cell table:number-columns-repeated="996"/>
        </table:table-row>
        <table:table-row table:style-name="ro3" table:number-rows-repeated="3">
          <table:table-cell table:style-name="ce1"/>
          <table:table-cell/>
          <table:table-cell table:style-name="ce1" table:number-columns-repeated="26"/>
          <table:table-cell table:number-columns-repeated="996"/>
        </table:table-row>
        <table:table-row table:style-name="ro3">
          <table:table-cell table:style-name="ce1" table:number-columns-repeated="28"/>
          <table:table-cell table:number-columns-repeated="996"/>
        </table:table-row>
        <table:table-row table:style-name="ro2" table:number-rows-repeated="10480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date-style style:name="N107">
      <number:day number:style="long"/>
      <number:text>-</number:text>
      <number:month number:style="long"/>
      <number:text>-</number:text>
      <number:year number:style="long"/>
    </number:date-style>
    <number:date-style style:name="N108">
      <number:day/>
      <number:text> DE </number:text>
      <number:month number:style="long" number:textual="true"/>
      <number:text>, </number:text>
      <number:year number:style="long"/>
    </number:date-style>
    <number:date-style style:name="N109">
      <number:day/>
      <number:text>-</number:text>
      <number:month/>
      <number:text>-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/03/2022</text:date>, <text:time>14:4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rtal_20_de_20_datos_20_abiertos_20_-_20_SAT_20_-_20_Canarias_20_2021" style:display-name="PageStyle_Portal de datos abiertos - SAT - Canarias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Canarias_20_2021_20__28_sin_20_normalizar_29_" style:display-name="PageStyle_SAT - Canarias 2021 (sin normalizar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aración_20_2020-2021" style:display-name="PageStyle_Comparación 2020-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de_20_datos_20_abiertos_20_-_20_SAT_20_-_20_Canarias_20_2020" style:display-name="PageStyle_Portal de datos abiertos - SAT - Canarias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T_20_-_20_Canarias_20_2020_20__28_sin_20_normalizar_29_" style:display-name="PageStyle_SAT - Canarias 2020 (sin normalizar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álisis" style:display-name="PageStyle_Análi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_5f_AREA_5f_ES" style:display-name="PageStyle_CL_AREA_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_5f_CNAE_5f_93_5f_REV_5f_1" style:display-name="PageStyle_CL_CNAE_93_REV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_5f_GRANULARIDADES_5f_GEOGRAFICAS" style:display-name="PageStyle_CL_GRANULARIDADES_GEOGRAF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Euskadi" style:display-name="PageStyle_SAT - Euska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Cataluña" style:display-name="PageStyle_SAT - Cataluñ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Castilla_20_y_20_León" style:display-name="PageStyle_SAT - Castilla y Le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Castilla-La_20_Mancha" style:display-name="PageStyle_SAT - Castilla-La Man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Islas_20_Baleares" style:display-name="PageStyle_SAT - Islas Balea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3-24T14:44:23.54</dc:date>
    <dc:creator>Victoria </dc:creator>
    <meta:editing-duration>PT55S</meta:editing-duration>
    <meta:editing-cycles>1</meta:editing-cycles>
    <meta:document-statistic meta:table-count="2" meta:cell-count="16523" meta:object-count="0"/>
  </office:meta>
</office:document-meta>
</file>