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gistro</text:p>
          </table:table-cell>
          <table:table-cell office:value-type="string">
            <text:p>nif</text:p>
          </table:table-cell>
          <table:table-cell office:value-type="string">
            <text:p>nombre</text:p>
          </table:table-cell>
          <table:table-cell office:value-type="string">
            <text:p>situacion</text:p>
          </table:table-cell>
          <table:table-cell office:value-type="string">
            <text:p>finalidad</text:p>
          </table:table-cell>
          <table:table-cell office:value-type="string">
            <text:p>direccion_nombre_via</text:p>
          </table:table-cell>
          <table:table-cell office:value-type="string">
            <text:p>direccion_municipio_nombre</text:p>
          </table:table-cell>
          <table:table-cell office:value-type="string">
            <text:p>direccion_provincia_nombre</text:p>
          </table:table-cell>
          <table:table-cell office:value-type="string">
            <text:p>direccion_isla_nombre</text:p>
          </table:table-cell>
          <table:table-cell office:value-type="string">
            <text:p>pagina_web</text:p>
          </table:table-cell>
          <table:table-cell office:value-type="string">
            <text:p>email</text:p>
          </table:table-cell>
        </table:table-row>
        <table:table-row>
          <table:table-cell office:value-type="string">
            <text:p>116</text:p>
          </table:table-cell>
          <table:table-cell office:value-type="string">
            <text:p>G38528220</text:p>
          </table:table-cell>
          <table:table-cell office:value-type="string">
            <text:p>FUNDACIÓN CANARIA PARA EL FOMENTO DEL TRABAJO <text:s/>(FUNCATRA)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Avenida Avda. de Anaga, nº 7, planta 2ª (Edificio Bahía) (C/Cebrian 3 4ªPlanta 35003Las Palmas de GC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www.funcatra.es</text:p>
          </table:table-cell>
          <table:table-cell office:value-type="string">
            <text:p>SeBi García. EGARGAR@FUNCATRA.ES <text:s text:c="3"/>Noelia Miranda del Rosario <text:s/>nmirros@funcatra.es</text:p>
          </table:table-cell>
        </table:table-row>
        <table:table-row>
          <table:table-cell office:value-type="string">
            <text:p>89</text:p>
          </table:table-cell>
          <table:table-cell office:value-type="string">
            <text:p>G38428231</text:p>
          </table:table-cell>
          <table:table-cell office:value-type="string">
            <text:p>FUNDACIÓN "VIRGEN DE LOS REYES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GRAL RODRÍGUEZ ESPINOSA, 2</text:p>
          </table:table-cell>
          <table:table-cell office:value-type="string">
            <text:p>Frontera</text:p>
          </table:table-cell>
          <table:table-cell office:value-type="string">
            <text:p>Santa Cruz de Tenerife</text:p>
          </table:table-cell>
          <table:table-cell office:value-type="string">
            <text:p>El Hierro</text:p>
          </table:table-cell>
          <table:table-cell office:value-type="string">
            <text:p>-</text:p>
          </table:table-cell>
          <table:table-cell office:value-type="string">
            <text:p>airanexpo84@hotmail.es</text:p>
          </table:table-cell>
        </table:table-row>
        <table:table-row>
          <table:table-cell office:value-type="string">
            <text:p>232</text:p>
          </table:table-cell>
          <table:table-cell office:value-type="string">
            <text:p>G38847703</text:p>
          </table:table-cell>
          <table:table-cell office:value-type="string">
            <text:p>FUNDACIÓN CANARIA ROSA MARÍA FUENTE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La Hoya, nº 60 y Enrique Talg, nº 15, bajo - Complejo Astoria-Bambi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2</text:p>
          </table:table-cell>
          <table:table-cell office:value-type="string">
            <text:p>G76018779</text:p>
          </table:table-cell>
          <table:table-cell office:value-type="string">
            <text:p>FUNDACIÓN CANARIA UNIVERSO UNIDO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Domicilio: c/ Cartago, nº 1, El Tablero, San Bartolomé de Tirajana, 35109, Las Palmas.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universounido@fundgrube.es</text:p>
          </table:table-cell>
        </table:table-row>
        <table:table-row>
          <table:table-cell office:value-type="string">
            <text:p>313</text:p>
          </table:table-cell>
          <table:table-cell office:value-type="string">
            <text:p>G76655943</text:p>
          </table:table-cell>
          <table:table-cell office:value-type="string">
            <text:p>FUNDACIÓN CANARIA FONDO SOCIAL PORTUARIO DEL PUERTO DE SANTA CRUZ DE TENERIFE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ANTIGUA ESTACIÓN MARÍTIMA DEL JETFOIL MUELLE NORTE-PUERTO DE STA.CRUZ DE TF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canariafondosocial@gmail.com</text:p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G76001007</text:p>
          </table:table-cell>
          <table:table-cell office:value-type="string">
            <text:p>FUNDACIÓN CANARIA PARQUE CIENTÍFICO TECNOLÓGICO DE LA UNIVERSIDAD DE LAS PALMAS DE GRAN CANARIA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<text:s/>C/ Practicante Ignacio Rodríguez s/n Edificio Polivalente III Campus Universitario de Tafir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jpadron@fpct.ulpgc.es</text:p>
          </table:table-cell>
        </table:table-row>
        <table:table-row>
          <table:table-cell office:value-type="string">
            <text:p>346</text:p>
          </table:table-cell>
          <table:table-cell office:value-type="string">
            <text:p>G76742378</text:p>
          </table:table-cell>
          <table:table-cell office:value-type="string">
            <text:p>FUNDACIÓN CANARIA EL BUEN SAMARITANO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alle Santa María de Añáza <text:s/>n° 2 <text:s/>38111 – SANTA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://fcanariabuensamaritano.org/</text:p>
          </table:table-cell>
          <table:table-cell office:value-type="string">
            <text:p>info@fcanariabuensamaritano.org</text:p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G05499702</text:p>
          </table:table-cell>
          <table:table-cell office:value-type="string">
            <text:p>FUNDACIÓN CANARIA ALCASIV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Calle General Más de Gaminde, nº 38, bajo, c.p. 35006,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5</text:p>
          </table:table-cell>
          <table:table-cell office:value-type="string">
            <text:p>G38989208</text:p>
          </table:table-cell>
          <table:table-cell office:value-type="string">
            <text:p>FUNDACIÓN CANARIA EMPRESA MIXTA DE AGUAS DE SANTA CRUZ DE TENERIFE, S.A.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Comodoro Rolín, nº 4-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fcca.es</text:p>
          </table:table-cell>
        </table:table-row>
        <table:table-row>
          <table:table-cell office:value-type="string">
            <text:p>104</text:p>
          </table:table-cell>
          <table:table-cell office:value-type="string">
            <text:p>_U</text:p>
          </table:table-cell>
          <table:table-cell office:value-type="string">
            <text:p>FUNDACIÓN <text:s/>CANARIA <text:s/>"PUERTOS DE LAS PALMAS" <text:s text:c="37"/>(BAJA Y TRASLADO EXPEDIENTE AL Mº DE CULTURA) RESOLUCION Nº 94 DE FECHA 20/01/2010.</text:p>
          </table:table-cell>
          <table:table-cell office:value-type="string">
            <text:p>Trasladada</text:p>
          </table:table-cell>
          <table:table-cell office:value-type="string">
            <text:p>_U</text:p>
          </table:table-cell>
          <table:table-cell office:value-type="string">
            <text:p>C/ Tomás Quevedo Ramírez, s/n - Edificio Sede de la Autoridad Portu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5</text:p>
          </table:table-cell>
          <table:table-cell office:value-type="string">
            <text:p>G05409420</text:p>
          </table:table-cell>
          <table:table-cell office:value-type="string">
            <text:p>FUNDACIÓN CANARIA DESTILERÍAS AREHUC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La Era de San Pedro, 2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rehucas@atenealex.com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G35141365</text:p>
          </table:table-cell>
          <table:table-cell office:value-type="string">
            <text:p>FUNDACION CANARIA CENTRO DE ORIENTACION FAMILIAR DE CANARIAS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Don Pío Coronado, nº 118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www.fundacioncof.org/</text:p>
          </table:table-cell>
          <table:table-cell office:value-type="string">
            <text:p>info@fundacioncof.oro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G38901484</text:p>
          </table:table-cell>
          <table:table-cell office:value-type="string">
            <text:p>FUNDACION CANARIA MEDIOAMBIENTAL LA TIRAJALA</text:p>
          </table:table-cell>
          <table:table-cell office:value-type="string">
            <text:p>Extinguida</text:p>
          </table:table-cell>
          <table:table-cell office:value-type="string">
            <text:p>SOCIALES</text:p>
          </table:table-cell>
          <table:table-cell office:value-type="string">
            <text:p>Avenida Avda. Hipólito González 33, 38440, término municipal de La Guancha, en Santa Cruz de Tenerife.</text:p>
          </table:table-cell>
          <table:table-cell office:value-type="string">
            <text:p>La Guanch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macuc@msn.com</text:p>
          </table:table-cell>
        </table:table-row>
        <table:table-row>
          <table:table-cell office:value-type="string">
            <text:p>39</text:p>
          </table:table-cell>
          <table:table-cell office:value-type="string">
            <text:p>G38285540</text:p>
          </table:table-cell>
          <table:table-cell office:value-type="string">
            <text:p>FUNDACION CANARIA PARA LA RECUPERACION DEL PATRIMONIO DE LA VILLA DE GARAFI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Los Barreros s/n, Las Tricias</text:p>
          </table:table-cell>
          <table:table-cell office:value-type="string">
            <text:p>Garafí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https://www.garafia.es/fundacion-para-la-recuperacion-del-patrimonio-de-la-villa-de-garafia/</text:p>
          </table:table-cell>
          <table:table-cell office:value-type="string">
            <text:p>abilioreyesm@hotmail.es</text:p>
          </table:table-cell>
        </table:table-row>
        <table:table-row>
          <table:table-cell office:value-type="string">
            <text:p>87</text:p>
          </table:table-cell>
          <table:table-cell office:value-type="string">
            <text:p>G35461177</text:p>
          </table:table-cell>
          <table:table-cell office:value-type="string">
            <text:p>FUNDACIÓN CANARIA <text:s/>"AUDITORIO Y TEATRO DE LAS PALMAS DE GRAN CANARI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enida Principe de Asturias s/n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direccion@auditorioteatrolaspalmasgc.es</text:p>
          </table:table-cell>
        </table:table-row>
        <table:table-row>
          <table:table-cell office:value-type="string">
            <text:p>276</text:p>
          </table:table-cell>
          <table:table-cell office:value-type="string">
            <text:p>G38983748</text:p>
          </table:table-cell>
          <table:table-cell office:value-type="string">
            <text:p>FUNDACIÓN CANARIA SANTA CRUZ SOSTENIBLE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Avda. de Madrid, s/n, Parque La Granja---C/ Suárez Guerra 19 Oficina I 38003-Sta.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WWW.santacruzsostenible.com</text:p>
          </table:table-cell>
          <table:table-cell office:value-type="string">
            <text:p>administracion@santacruzsostenible.com <text:s text:c="5"/>sgarmed@santacruzdetenerife.es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G35073303</text:p>
          </table:table-cell>
          <table:table-cell office:value-type="string">
            <text:p>FUNDACIÓN CANARIA UNIVERSITARIA DE LAS PALMAS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 Juan de Quesada, nº 29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www.fulp.es</text:p>
          </table:table-cell>
          <table:table-cell office:value-type="string">
            <text:p>info@fulp.es</text:p>
          </table:table-cell>
        </table:table-row>
        <table:table-row>
          <table:table-cell office:value-type="string">
            <text:p>391</text:p>
          </table:table-cell>
          <table:table-cell office:value-type="string">
            <text:p>B35794478</text:p>
          </table:table-cell>
          <table:table-cell office:value-type="string">
            <text:p>FUNDACION CANARIA LINKIDS SOLIDARI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ALLE DOCTOR JUAN DOMINGUEZ PEREZ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96</text:p>
          </table:table-cell>
          <table:table-cell office:value-type="string">
            <text:p>F38003323</text:p>
          </table:table-cell>
          <table:table-cell office:value-type="string">
            <text:p>FUNDACIÓN CANARIA COFARTE COOPERATIVA FARAMACEÚTICA DE TENERIFE (COFARTE)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<text:s/>Mercedes, N.º 6, Los Majuelos, Taco - San Cristóbal de la Laguna, código postal 38108, de Santa Cruz de Tenerife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4</text:p>
          </table:table-cell>
          <table:table-cell office:value-type="string">
            <text:p>G76305184</text:p>
          </table:table-cell>
          <table:table-cell office:value-type="string">
            <text:p>FUNDACIÓN CANARIA TERAPIAS MARINAS DE MOGÁN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Alcalde Francisco Hernández González, número 20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18</text:p>
          </table:table-cell>
          <table:table-cell office:value-type="string">
            <text:p>3</text:p>
          </table:table-cell>
          <table:table-cell office:value-type="string">
            <text:p>FUNDACIÓN CANARIA PARA LA INSERCIÓN SOCIOLABORAL DE PERSONAS DISCAPACITADAS</text:p>
          </table:table-cell>
          <table:table-cell office:value-type="string">
            <text:p>Extinguida</text:p>
          </table:table-cell>
          <table:table-cell office:value-type="string">
            <text:p>BENÉFICAS</text:p>
          </table:table-cell>
          <table:table-cell office:value-type="string">
            <text:p>Calle C/. El Escorial, nº 7</text:p>
          </table:table-cell>
          <table:table-cell office:value-type="string">
            <text:p>Santa Luc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84</text:p>
          </table:table-cell>
          <table:table-cell office:value-type="string">
            <text:p>G76065622</text:p>
          </table:table-cell>
          <table:table-cell office:value-type="string">
            <text:p>FUNDACIÓN CANARIA DE LAS ARTES ESCÉNICAS Y DE LA MÚSICA DE GRAN CANARI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Teatro Cuyas, C/ Viera y Clavijo , s/n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teatrocuyas.com</text:p>
          </table:table-cell>
        </table:table-row>
        <table:table-row>
          <table:table-cell office:value-type="string">
            <text:p>251</text:p>
          </table:table-cell>
          <table:table-cell office:value-type="string">
            <text:p>_U</text:p>
          </table:table-cell>
          <table:table-cell office:value-type="string">
            <text:p>FUNDACION CANARIA DE FORMACION Y EMPLEO "FOREM CANARIAS" (CONCURSO)</text:p>
          </table:table-cell>
          <table:table-cell office:value-type="string">
            <text:p>En trámites de extinción</text:p>
          </table:table-cell>
          <table:table-cell office:value-type="string">
            <text:p>LABORAL</text:p>
          </table:table-cell>
          <table:table-cell office:value-type="string">
            <text:p>Calle C/. Senador Castillo Olivares, nº 14 - 1º <text:s/>- <text:s/>35003 - Las Palmas de G.C.C/. Méndez Núñez, nº 84, 12ª planta <text:s text:c="4"/>- <text:s/>38001- Santa Cruz de Tenerif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2</text:p>
          </table:table-cell>
          <table:table-cell office:value-type="string">
            <text:p>G76179654</text:p>
          </table:table-cell>
          <table:table-cell office:value-type="string">
            <text:p>FUNDACIÓN CANARIA TAMAIMO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Carvajal, nº 10, 7º-B, 35004-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tamaimos@gmail.com</text:p>
          </table:table-cell>
        </table:table-row>
        <table:table-row>
          <table:table-cell office:value-type="string">
            <text:p>210</text:p>
          </table:table-cell>
          <table:table-cell office:value-type="string">
            <text:p>1</text:p>
          </table:table-cell>
          <table:table-cell office:value-type="string">
            <text:p>FUNDACIÓN <text:s/>CANARIA <text:s/>"TOMAS <text:s/>MENA <text:s/>Y <text:s/>MESA"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Calle C/. Juan Padrón, <text:s/>nº <text:s/>6 - 1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0</text:p>
          </table:table-cell>
          <table:table-cell office:value-type="string">
            <text:p>G76738640</text:p>
          </table:table-cell>
          <table:table-cell office:value-type="string">
            <text:p>FUNDACIÓN CANARIA ADRIÁN HOTELES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París,s/n, Hotel Jardines de Nivaria. Adeje, Santa Cruz de Tenerife (38660)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fundacionadrianhoteles.org</text:p>
          </table:table-cell>
        </table:table-row>
        <table:table-row>
          <table:table-cell office:value-type="string">
            <text:p>349</text:p>
          </table:table-cell>
          <table:table-cell office:value-type="string">
            <text:p>G76739069</text:p>
          </table:table-cell>
          <table:table-cell office:value-type="string">
            <text:p>FUNDACIÓN CANARIA CARRERA POR LA VIDA / WALK FOR LIFE.-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 Beneharo s/n, Barrio de Las Nieves, Municipio de Adeje. Edificio Escuela de Seguridad y Convivencia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brigittegypen@hotmail.com</text:p>
          </table:table-cell>
        </table:table-row>
        <table:table-row>
          <table:table-cell office:value-type="string">
            <text:p>61</text:p>
          </table:table-cell>
          <table:table-cell office:value-type="string">
            <text:p>35353535</text:p>
          </table:table-cell>
          <table:table-cell office:value-type="string">
            <text:p>FUNDACION CANARIA "MASPALOMAS"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Marcial Franco (Casa Condal) - San Fernando de Maspalomas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53</text:p>
          </table:table-cell>
          <table:table-cell office:value-type="string">
            <text:p>_U</text:p>
          </table:table-cell>
          <table:table-cell office:value-type="string">
            <text:p>FUNDACION CANARIA "FEMAC"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León y Castillo, nº <text:s/>51 - 6º <text:s/>derech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04</text:p>
          </table:table-cell>
          <table:table-cell office:value-type="string">
            <text:p>G35830058</text:p>
          </table:table-cell>
          <table:table-cell office:value-type="string">
            <text:p>FUNDACION CANARIA <text:s/>"SEW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Pérez Muñoz, nº 45 - 1º 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sewa@impmiragecom</text:p>
          </table:table-cell>
        </table:table-row>
        <table:table-row>
          <table:table-cell office:value-type="string">
            <text:p>265</text:p>
          </table:table-cell>
          <table:table-cell office:value-type="string">
            <text:p>G76009976</text:p>
          </table:table-cell>
          <table:table-cell office:value-type="string">
            <text:p>FUNDACIÓN <text:s/>CANARIA <text:s/>EMALS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Avenida Avda. Juan Carlos I, <text:s/>nº 29, Edificio Las Ramblas, Planta 3ª 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stiondecobros@emalsa.es <text:s/>1348@icalpa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_U</text:p>
          </table:table-cell>
          <table:table-cell office:value-type="string">
            <text:p>FUNDACION CANARIA "ITER"</text:p>
          </table:table-cell>
          <table:table-cell office:value-type="string">
            <text:p>Extinguida por fusión</text:p>
          </table:table-cell>
          <table:table-cell office:value-type="string">
            <text:p>CIENTÍFICAS</text:p>
          </table:table-cell>
          <table:table-cell office:value-type="string">
            <text:p>Polígono Polígono Industrial de Granadilla, s/n.</text:p>
          </table:table-cell>
          <table:table-cell office:value-type="string">
            <text:p>Granadilla de Abo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0</text:p>
          </table:table-cell>
          <table:table-cell office:value-type="string">
            <text:p>G76034289</text:p>
          </table:table-cell>
          <table:table-cell office:value-type="string">
            <text:p>FUNDACIÓN CANARIA JOSE CLAVIJO Y FAJARDO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La Hoya, nº 3 35520 <text:s/>- HARIA (LANZAROTE)</text:p>
          </table:table-cell>
          <table:table-cell office:value-type="string">
            <text:p>Haría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fundacionclavijoyfajardo@gmail.com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_U</text:p>
          </table:table-cell>
          <table:table-cell office:value-type="string">
            <text:p>FUNDACIÓN CANARIA PARA LA AYUDA, EL DESARROLLO Y LA INVESTIGACIÓN EDUCATIVA.( ABSORBIDA POR FUSIÓN POR LA FUNDACIÓN BENÉFICO nº 009 CULTURAL CANARIA CON FECHA 9 DE NOVIEMBRE DE 2012).</text:p>
          </table:table-cell>
          <table:table-cell office:value-type="string">
            <text:p>Extinguida por fusión</text:p>
          </table:table-cell>
          <table:table-cell office:value-type="string">
            <text:p>EDUCATIVAS</text:p>
          </table:table-cell>
          <table:table-cell office:value-type="string">
            <text:p>Carretera Carretera del Fondillo, s/n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82</text:p>
          </table:table-cell>
          <table:table-cell office:value-type="string">
            <text:p>G72430895</text:p>
          </table:table-cell>
          <table:table-cell office:value-type="string">
            <text:p>FUNDACIÓN CANARIA CARLOS GUILLERMO DOMÍNGUEZ HERNÁND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lle Sorolla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8</text:p>
          </table:table-cell>
          <table:table-cell office:value-type="string">
            <text:p>G76322403</text:p>
          </table:table-cell>
          <table:table-cell office:value-type="string">
            <text:p>FUNDACIÓN CANARIA DE APOYOS AL EJERCICIO DE LA CAPACIDAD JURIDICA FUNCAPROSU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Málaga, n.º 1; 35016,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Carmen Delia Arencibia Quintana &lt;gerencia@aprosu.com&gt;</text:p>
          </table:table-cell>
        </table:table-row>
        <table:table-row>
          <table:table-cell office:value-type="string">
            <text:p>306</text:p>
          </table:table-cell>
          <table:table-cell office:value-type="string">
            <text:p>G76611821</text:p>
          </table:table-cell>
          <table:table-cell office:value-type="string">
            <text:p>Fundación Canaria de la Factoría de la Innovación Turística FIT Canarias</text:p>
          </table:table-cell>
          <table:table-cell office:value-type="string">
            <text:p>Extinguida</text:p>
          </table:table-cell>
          <table:table-cell office:value-type="string">
            <text:p>OTRAS</text:p>
          </table:table-cell>
          <table:table-cell office:value-type="string">
            <text:p>Calle c/ Las Jarcias 4, El Galeón, Centro de Desarrollo Turístico Costa Adeje (CDTCA), Adeje. TENERIFE.</text:p>
          </table:table-cell>
          <table:table-cell office:value-type="string">
            <text:p>Adej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fitcanarias.com</text:p>
          </table:table-cell>
        </table:table-row>
        <table:table-row>
          <table:table-cell office:value-type="string">
            <text:p>226</text:p>
          </table:table-cell>
          <table:table-cell office:value-type="string">
            <text:p>_U</text:p>
          </table:table-cell>
          <table:table-cell office:value-type="string">
            <text:p>FUNDACIÓN CANARIA PARA LA PREVENCIÓN E INVESTIGACIÓN DE LAS DROGODEPENDENCIAS (PID)</text:p>
          </table:table-cell>
          <table:table-cell office:value-type="string">
            <text:p>Extinguida</text:p>
          </table:table-cell>
          <table:table-cell office:value-type="string">
            <text:p>SOCIALES</text:p>
          </table:table-cell>
          <table:table-cell office:value-type="string">
            <text:p>Calle C/. Alfonso XIII, nº 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1</text:p>
          </table:table-cell>
          <table:table-cell office:value-type="string">
            <text:p>G35831445</text:p>
          </table:table-cell>
          <table:table-cell office:value-type="string">
            <text:p>FUNDACION CANARIA ANTONIO BETANCOR</text:p>
          </table:table-cell>
          <table:table-cell office:value-type="string">
            <text:p>Propuesta de extinción</text:p>
          </table:table-cell>
          <table:table-cell office:value-type="string">
            <text:p>SOCIALES</text:p>
          </table:table-cell>
          <table:table-cell office:value-type="string">
            <text:p>Calle C/. Alcalde Francisco Hernández González, nº 2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56</text:p>
          </table:table-cell>
          <table:table-cell office:value-type="string">
            <text:p>_U</text:p>
          </table:table-cell>
          <table:table-cell office:value-type="string">
            <text:p>FUNDACION CANARIA PARA LA OPTIMIZACION DE LOS RECURSOS SOCIALES (FUNCANORS)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Parque San Benito, Fase II, nº 9, ático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8</text:p>
          </table:table-cell>
          <table:table-cell office:value-type="string">
            <text:p>_U</text:p>
          </table:table-cell>
          <table:table-cell office:value-type="string">
            <text:p>FUNDACION "WILLY FLEITAS"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Calle C/ García Morato, nº 3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_U</text:p>
          </table:table-cell>
          <table:table-cell office:value-type="string">
            <text:p>FUNDACION CANARIA <text:s/>CENTRO DE INVESTIGACION MATEMATICA DE CANARIAS "CIMAC"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Facultad de Matematicas de la Universidad de La Laguna, <text:s/>La Laguna,Tenerife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8</text:p>
          </table:table-cell>
          <table:table-cell office:value-type="string">
            <text:p>369868</text:p>
          </table:table-cell>
          <table:table-cell office:value-type="string">
            <text:p>FUNDACION CANARIA DE INTEGRACIÓN SOCIAL FUNCAIS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Plaza Ana Bautista, nº 2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5</text:p>
          </table:table-cell>
          <table:table-cell office:value-type="string">
            <text:p>G35889468</text:p>
          </table:table-cell>
          <table:table-cell office:value-type="string">
            <text:p>FUNDACION TANGIL CANARI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Urbanización el Sebadal, C/. Corrientes, nº 9 - 2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G35293349</text:p>
          </table:table-cell>
          <table:table-cell office:value-type="string">
            <text:p>FUNDACIÓN CANARIA JUAN NEGRÍN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 Reyes Católicos nº 3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fundacionjuannegrin.es/</text:p>
          </table:table-cell>
          <table:table-cell office:value-type="string">
            <text:p>fundacionjuannegrin@gmail.com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22222</text:p>
          </table:table-cell>
          <table:table-cell office:value-type="string">
            <text:p>FUNDACION CANARIA <text:s/>DE SALUD Y SANIDAD DE TENERIFE</text:p>
          </table:table-cell>
          <table:table-cell office:value-type="string">
            <text:p>Extinguida</text:p>
          </table:table-cell>
          <table:table-cell office:value-type="string">
            <text:p>SOCIALES</text:p>
          </table:table-cell>
          <table:table-cell office:value-type="string">
            <text:p>Cabildo Insular de TenerifePlaza de España, s/n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71</text:p>
          </table:table-cell>
          <table:table-cell office:value-type="string">
            <text:p>_U</text:p>
          </table:table-cell>
          <table:table-cell office:value-type="string">
            <text:p>FUNDACION CANARIA PARA LA CALIDAD MEDIOAMBIENTAL</text:p>
          </table:table-cell>
          <table:table-cell office:value-type="string">
            <text:p>Sin actividad</text:p>
          </table:table-cell>
          <table:table-cell office:value-type="string">
            <text:p>MEDIOAMBIENTALES</text:p>
          </table:table-cell>
          <table:table-cell office:value-type="string">
            <text:p>Hotel Tigaiga, Parque del Taoro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FUNDACIÓN CANARIA MIRADOR DE IFARA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. Doctor García Estrada, nº 1, Urbanización La Ninf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45</text:p>
          </table:table-cell>
          <table:table-cell office:value-type="string">
            <text:p>G38863502</text:p>
          </table:table-cell>
          <table:table-cell office:value-type="string">
            <text:p>FUNDACION CANARIA DE BALONCESTO DE TENERIFE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Pabellón Insular de Tenerife Santiago Martín, C/. Mercedes, s/n c/ jOSÉ NARIA VILLA Nº 7-38005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53</text:p>
          </table:table-cell>
          <table:table-cell office:value-type="string">
            <text:p>G38294443</text:p>
          </table:table-cell>
          <table:table-cell office:value-type="string">
            <text:p>FUNDACION CANARIA PRO-MENCEYES GUANCHES PLAZA DE LA PATRONA DE CANARIAS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Avenida Avda. del Generalísimo (Oficina de Promotora Punta Larga, S.A.)</text:p>
          </table:table-cell>
          <table:table-cell office:value-type="string">
            <text:p>Candelari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75</text:p>
          </table:table-cell>
          <table:table-cell office:value-type="string">
            <text:p>_U</text:p>
          </table:table-cell>
          <table:table-cell office:value-type="string">
            <text:p>FUNDACION LOS PALMITOS <text:s text:c="65"/>(CANCELADA Y TRASLADO EXPEDIENTE AL Mº DE MEDIO AMBIENTE)</text:p>
          </table:table-cell>
          <table:table-cell office:value-type="string">
            <text:p>Trasladada</text:p>
          </table:table-cell>
          <table:table-cell office:value-type="string">
            <text:p>_U</text:p>
          </table:table-cell>
          <table:table-cell office:value-type="string">
            <text:p>Chalet Roca Negra, Urbanización Monte León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55</text:p>
          </table:table-cell>
          <table:table-cell office:value-type="string">
            <text:p>_U</text:p>
          </table:table-cell>
          <table:table-cell office:value-type="string">
            <text:p>FUNDACIÓN CANARIA EL PATIO</text:p>
          </table:table-cell>
          <table:table-cell office:value-type="string">
            <text:p>Liquidada</text:p>
          </table:table-cell>
          <table:table-cell office:value-type="string">
            <text:p>_U</text:p>
          </table:table-cell>
          <table:table-cell office:value-type="string">
            <text:p>Calle C/. Murga, nº 8 (desconocido) Otro domicilio: C/ Olof <text:s/>Palme, nº 11, piso 3º, 35010- 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leopoldo@idecnet.com</text:p>
          </table:table-cell>
        </table:table-row>
        <table:table-row>
          <table:table-cell office:value-type="string">
            <text:p>320</text:p>
          </table:table-cell>
          <table:table-cell office:value-type="string">
            <text:p>G76211713</text:p>
          </table:table-cell>
          <table:table-cell office:value-type="string">
            <text:p>FUNDACIÓN CANARIA UNIVERSITARIA DEL ATLÁNTICO MEDIO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rretera Carretera Al Fondillo S/N 35017 - <text:s/>LAS PALMAS DE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emartin@atriumasesores.com <text:s text:c="3"/>vgarcias@unidam.es</text:p>
          </table:table-cell>
        </table:table-row>
        <table:table-row>
          <table:table-cell office:value-type="string">
            <text:p>289</text:p>
          </table:table-cell>
          <table:table-cell office:value-type="string">
            <text:p>G76520048</text:p>
          </table:table-cell>
          <table:table-cell office:value-type="string">
            <text:p>FUNDACION CANARIA PARA EL DESARROLLO DE LA UNIVERSIDAD DE LA LAGUNA (FUNDESULL)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onvento de Santo Domingo; Plaza de Santo <text:s/>Domingo s/n, San Cristóbal de la Lagun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G35463215</text:p>
          </table:table-cell>
          <table:table-cell office:value-type="string">
            <text:p>FUNDACION CANARIA "VOLUNTAS"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Pepe García Fajarado, nº 11, Schamann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hernanc@ull.edu.es</text:p>
          </table:table-cell>
        </table:table-row>
        <table:table-row>
          <table:table-cell office:value-type="string">
            <text:p>58</text:p>
          </table:table-cell>
          <table:table-cell office:value-type="string">
            <text:p>323232</text:p>
          </table:table-cell>
          <table:table-cell office:value-type="string">
            <text:p>FUNDACION CANARIA PARA EL INSTITUTO TRICONTINENTAL DE LA DEMOCRACIA PARLAMENTARIA Y LOS DERECHOS HUMANOS</text:p>
          </table:table-cell>
          <table:table-cell office:value-type="string">
            <text:p>Extinguida</text:p>
          </table:table-cell>
          <table:table-cell office:value-type="string">
            <text:p>_U</text:p>
          </table:table-cell>
          <table:table-cell office:value-type="string">
            <text:p>Calle C/ Teobaldo Power, num. 7 -Sede del Parlamento de Canarias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65</text:p>
          </table:table-cell>
          <table:table-cell office:value-type="string">
            <text:p>011</text:p>
          </table:table-cell>
          <table:table-cell office:value-type="string">
            <text:p>FUNDACION CANARIA PARA LA FORMACION Y EMPLEO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Paseo Paseo de Cayetano de Lugo, nº 3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G38267423</text:p>
          </table:table-cell>
          <table:table-cell office:value-type="string">
            <text:p>FUNDACIÓN CENTRO DE INFORMACIÓN Y ECONOMÍA DE LA CONSTRUCCIÓN (CIEC)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 San Vicente Ferrer nº 81 Bajo <text:s/>y C/ Carvajal 3 bajo izq.35004LPGC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www.fundacionciec.es/</text:p>
          </table:table-cell>
          <table:table-cell office:value-type="string">
            <text:p>administracion@fundacionciec.org</text:p>
          </table:table-cell>
        </table:table-row>
        <table:table-row>
          <table:table-cell office:value-type="string">
            <text:p>319</text:p>
          </table:table-cell>
          <table:table-cell office:value-type="string">
            <text:p>G76637453</text:p>
          </table:table-cell>
          <table:table-cell office:value-type="string">
            <text:p>FUNDACIÓN CANARIA JOSÉ LUIS MONTESINOS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Edificio Multidisciplinar, c/ Pérez Zamora, nº 43, Planta 1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lalomartinbahia@hotmail.com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_U</text:p>
          </table:table-cell>
          <table:table-cell office:value-type="string">
            <text:p>FUNDACION CARNAVAL DE LAS PALMAS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 Leon y Castillo, 288 - 1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9</text:p>
          </table:table-cell>
          <table:table-cell office:value-type="string">
            <text:p>G35882174</text:p>
          </table:table-cell>
          <table:table-cell office:value-type="string">
            <text:p>FUNDACIÓN CANARIA SANTA CATALINA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. Doctor Verneau, nº 1, Edicicio San Marcos, oficina 31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santana@invercast.com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G35103431</text:p>
          </table:table-cell>
          <table:table-cell office:value-type="string">
            <text:p>RADIO ECCA, FUNDACIÓN CANARI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de Escaleritas, nº 6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://www3.radioecca.org/</text:p>
          </table:table-cell>
          <table:table-cell office:value-type="string">
            <text:p>info@radioecca.org</text:p>
          </table:table-cell>
        </table:table-row>
        <table:table-row>
          <table:table-cell office:value-type="string">
            <text:p>348</text:p>
          </table:table-cell>
          <table:table-cell office:value-type="string">
            <text:p>G76732692</text:p>
          </table:table-cell>
          <table:table-cell office:value-type="string">
            <text:p>FUNDACIÓN CANARIA AÑAZO NOV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<text:s/>Calle Santiago, n° 5, 1º izquierda- de 38002-Santa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aova@gmail.com</text:p>
          </table:table-cell>
        </table:table-row>
        <table:table-row>
          <table:table-cell office:value-type="string">
            <text:p>263</text:p>
          </table:table-cell>
          <table:table-cell office:value-type="string">
            <text:p>G38966834</text:p>
          </table:table-cell>
          <table:table-cell office:value-type="string">
            <text:p>FUNDACIÓN CANARIA PARA LA ACCIÓN EXTERIOR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José Manuel Guimerá, nº 19, Edificio de Usos Múltiples II PLANTA 2ª plant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caex@fucaes.org</text:p>
          </table:table-cell>
        </table:table-row>
        <table:table-row>
          <table:table-cell office:value-type="string">
            <text:p>164</text:p>
          </table:table-cell>
          <table:table-cell office:value-type="string">
            <text:p>_U</text:p>
          </table:table-cell>
          <table:table-cell office:value-type="string">
            <text:p>FUNDACION CANARIA DE CULTURA Y OCIO DE TELDE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Secretario Guedes Alemán, nº 18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0</text:p>
          </table:table-cell>
          <table:table-cell office:value-type="string">
            <text:p>G76812783</text:p>
          </table:table-cell>
          <table:table-cell office:value-type="string">
            <text:p>FUNDACIÓN CANARIA AL SERVICIO DE LOS <text:s/>MAYORES Y LA DIVERSIDAD FUNCIONAL DIVINA PROVIDENCI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alle La Resbala, nº 38, (Hogar Jesús de Nazaret)</text:p>
          </table:table-cell>
          <table:table-cell office:value-type="string">
            <text:p>La Matanza de Acentejo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benito.perdomo@biplaza.es</text:p>
          </table:table-cell>
        </table:table-row>
        <table:table-row>
          <table:table-cell office:value-type="string">
            <text:p>60</text:p>
          </table:table-cell>
          <table:table-cell office:value-type="string">
            <text:p>_U</text:p>
          </table:table-cell>
          <table:table-cell office:value-type="string">
            <text:p>FUNDACION CIUDAD DE ARUCAS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 Leon y Castillo, nº 6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06</text:p>
          </table:table-cell>
          <table:table-cell office:value-type="string">
            <text:p>_U</text:p>
          </table:table-cell>
          <table:table-cell office:value-type="string">
            <text:p>FUNDACION VENEZOLANA <text:s/>"PUROTALENTO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Moralidad, nº 7 - B, Urbanización La Horner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2</text:p>
          </table:table-cell>
          <table:table-cell office:value-type="string">
            <text:p>G76218205</text:p>
          </table:table-cell>
          <table:table-cell office:value-type="string">
            <text:p>FUNDACIÓN ACUORUM IBEROAMERICANA CANARIA DE AGU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/ León y Castillo, nº 35,6º-A, 35005-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www.acuorum.com/</text:p>
          </table:table-cell>
          <table:table-cell office:value-type="string">
            <text:p>gerencia@acuorum.com</text:p>
          </table:table-cell>
        </table:table-row>
        <table:table-row>
          <table:table-cell office:value-type="string">
            <text:p>356</text:p>
          </table:table-cell>
          <table:table-cell office:value-type="string">
            <text:p>G76301829</text:p>
          </table:table-cell>
          <table:table-cell office:value-type="string">
            <text:p>FUNDACIÓN CANARIA LA COLECTIV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Paseo de Chil, nº 3 bajo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lacolectivacanarias@gmail.com</text:p>
          </table:table-cell>
        </table:table-row>
        <table:table-row>
          <table:table-cell office:value-type="string">
            <text:p>233</text:p>
          </table:table-cell>
          <table:table-cell office:value-type="string">
            <text:p>G38842720</text:p>
          </table:table-cell>
          <table:table-cell office:value-type="string">
            <text:p>FUNDACIÓN CANARIA GUIDO KOLITSCHER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sa Kolitscher-González, <text:s/>San Bartolo, s/n</text:p>
          </table:table-cell>
          <table:table-cell office:value-type="string">
            <text:p>San Sebastián de la Gomera</text:p>
          </table:table-cell>
          <table:table-cell office:value-type="string">
            <text:p>Santa Cruz de Tenerife</text:p>
          </table:table-cell>
          <table:table-cell office:value-type="string">
            <text:p>La Gomera</text:p>
          </table:table-cell>
          <table:table-cell office:value-type="string">
            <text:p>-</text:p>
          </table:table-cell>
          <table:table-cell office:value-type="string">
            <text:p>gregorio@fundacionguidokolitscher.org</text:p>
          </table:table-cell>
        </table:table-row>
        <table:table-row>
          <table:table-cell office:value-type="string">
            <text:p>383</text:p>
          </table:table-cell>
          <table:table-cell office:value-type="string">
            <text:p>G06768717</text:p>
          </table:table-cell>
          <table:table-cell office:value-type="string">
            <text:p>FUNDACIÓN CANARIA MAMÁ ÁFRIC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Avenida AVDA. MENCEY,</text:p>
          </table:table-cell>
          <table:table-cell office:value-type="string">
            <text:p>Mogán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7</text:p>
          </table:table-cell>
          <table:table-cell office:value-type="string">
            <text:p>G35907104</text:p>
          </table:table-cell>
          <table:table-cell office:value-type="string">
            <text:p>FUNDACIÓN CANARIA "SATOCAN- JUNGEL SANJUAN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Concejal García Feo, nº 30 Alcalde Diaz Saavedra Navarro nº 3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8</text:p>
          </table:table-cell>
          <table:table-cell office:value-type="string">
            <text:p>G35470970</text:p>
          </table:table-cell>
          <table:table-cell office:value-type="string">
            <text:p>FUNDACION "SECUNDINO DELGADO"</text:p>
          </table:table-cell>
          <table:table-cell office:value-type="string">
            <text:p>Extinguida</text:p>
          </table:table-cell>
          <table:table-cell office:value-type="string">
            <text:p>CULTURALES</text:p>
          </table:table-cell>
          <table:table-cell office:value-type="string">
            <text:p>Avenida Avd. Mendez Núñez, 27 entresuelo,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2</text:p>
          </table:table-cell>
          <table:table-cell office:value-type="string">
            <text:p>G76370170</text:p>
          </table:table-cell>
          <table:table-cell office:value-type="string">
            <text:p>FUNDACIÓN CANARIA LINEAS ROMERO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Avenida Virgen del Mar, nº 119, La Graciosa, Lanzarote, Las Palmas</text:p>
          </table:table-cell>
          <table:table-cell office:value-type="string">
            <text:p>Teguis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9</text:p>
          </table:table-cell>
          <table:table-cell office:value-type="string">
            <text:p>G76789130</text:p>
          </table:table-cell>
          <table:table-cell office:value-type="string">
            <text:p>FUNDACIÓN CANARIA ÁNGEL LUIS PRIETO VILLALB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San Sebastian nº 65, 1º-D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victorbaubarr@gmail.com</text:p>
          </table:table-cell>
        </table:table-row>
        <table:table-row>
          <table:table-cell office:value-type="string">
            <text:p>99</text:p>
          </table:table-cell>
          <table:table-cell office:value-type="string">
            <text:p>G35500396</text:p>
          </table:table-cell>
          <table:table-cell office:value-type="string">
            <text:p>FUNDACION CANARIA <text:s/>"ESCCRI"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Diego A. Montaude, nº 7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G38083408</text:p>
          </table:table-cell>
          <table:table-cell office:value-type="string">
            <text:p>FUNDACIÓN CANARIA GENERAL DE LA UNIVERSIDAD DE LA LAGUN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Avenida Campus Central de la Universidad de La Laguna, Avda. de la Trinidad s/n, Aulario de la Torre Profesor Agustín Arévalo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fg.ull.es/</text:p>
          </table:table-cell>
          <table:table-cell office:value-type="string">
            <text:p>notificaciones@fg.ull.es</text:p>
          </table:table-cell>
        </table:table-row>
        <table:table-row>
          <table:table-cell office:value-type="string">
            <text:p>238</text:p>
          </table:table-cell>
          <table:table-cell office:value-type="string">
            <text:p>_U</text:p>
          </table:table-cell>
          <table:table-cell office:value-type="string">
            <text:p>FUNDACION CANARIA AMIGOS DE CABO VERDE ALMILCAR CABRAL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Munguía, nº 11, bajo, local 2/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3</text:p>
          </table:table-cell>
          <table:table-cell office:value-type="string">
            <text:p>G38849956</text:p>
          </table:table-cell>
          <table:table-cell office:value-type="string">
            <text:p>FUNDACION CANARIA PARA EL AVANCE DE LA BIOMEDICINA Y LA BIOTECNOLOGÍA (BIOAVANCE)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Departamento de Fisiología, Facultad de Medicina, Universidad de la Laguna, Campo de Ofra, <text:s/>San Cristobal de La Laguna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.bioavance@gmail.com</text:p>
          </table:table-cell>
        </table:table-row>
        <table:table-row>
          <table:table-cell office:value-type="string">
            <text:p>307</text:p>
          </table:table-cell>
          <table:table-cell office:value-type="string">
            <text:p>G76599158</text:p>
          </table:table-cell>
          <table:table-cell office:value-type="string">
            <text:p>Fundación Canaria Gernot Huber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Las Hurtadas, nº 54, “Finca los Cardones”, San Isidro, Granadilla, Tenerife.</text:p>
          </table:table-cell>
          <table:table-cell office:value-type="string">
            <text:p>Granadilla de Abo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nothuber@web.de</text:p>
          </table:table-cell>
        </table:table-row>
        <table:table-row>
          <table:table-cell office:value-type="string">
            <text:p>300</text:p>
          </table:table-cell>
          <table:table-cell office:value-type="string">
            <text:p>G76166107</text:p>
          </table:table-cell>
          <table:table-cell office:value-type="string">
            <text:p>FUNDACIÓN CANARIA CIUDAD DE GÁLDAR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Domicilio: c/ Guillén Morales, nº 13, Galdar, Gran Canaria. <text:s text:c="51"/>Ayuntamiento C/Capitan Quesada ,nº 29 35460 -Galdar (Las Palmas)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ino.diaz@gpedregal.es</text:p>
          </table:table-cell>
        </table:table-row>
        <table:table-row>
          <table:table-cell office:value-type="string">
            <text:p>34</text:p>
          </table:table-cell>
          <table:table-cell office:value-type="string">
            <text:p>G35150119</text:p>
          </table:table-cell>
          <table:table-cell office:value-type="string">
            <text:p>FUNDACION CENTRO ASOCIADO DE LA UNED DE LANZAROTE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Blas Cabrera felipe, nº 1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https://www.unedlanzarote.es/</text:p>
          </table:table-cell>
          <table:table-cell office:value-type="string">
            <text:p>info@lanzarote.uned.es</text:p>
          </table:table-cell>
        </table:table-row>
        <table:table-row>
          <table:table-cell office:value-type="string">
            <text:p>403</text:p>
          </table:table-cell>
          <table:table-cell office:value-type="string">
            <text:p>G56304397</text:p>
          </table:table-cell>
          <table:table-cell office:value-type="string">
            <text:p>EUROPEAN SOLAR TELESCOPE FUNDACIÓN CANARI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alle Vía Láctea, s/n, código postal 38205, San Cristóbal de la Laguna, Tenerife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jburgos@iac.es</text:p>
          </table:table-cell>
        </table:table-row>
        <table:table-row>
          <table:table-cell office:value-type="string">
            <text:p>117</text:p>
          </table:table-cell>
          <table:table-cell office:value-type="string">
            <text:p>G38534483</text:p>
          </table:table-cell>
          <table:table-cell office:value-type="string">
            <text:p>FUNDACION CANARIA "ASHOTEL PARA LA FORMACION Y EL EMPLEO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Avda. Veinticinco de Julio, núm. 37 - 1º Izquierd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MARISOL.BARDON@ASHOTEL.ES</text:p>
          </table:table-cell>
        </table:table-row>
        <table:table-row>
          <table:table-cell office:value-type="string">
            <text:p>330</text:p>
          </table:table-cell>
          <table:table-cell office:value-type="string">
            <text:p>35363738</text:p>
          </table:table-cell>
          <table:table-cell office:value-type="string">
            <text:p>FUNDACION CANARIA HARIDIAN MÁS DE CINCO MIL ENFERMEDADES RARAS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 Secretario Artiles, nº 83 piso 5 Oficina 501,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5</text:p>
          </table:table-cell>
          <table:table-cell office:value-type="string">
            <text:p>G76208396</text:p>
          </table:table-cell>
          <table:table-cell office:value-type="string">
            <text:p>FUNDACIÓN CANARIA INSTITUTO DE INVESTIGACIÓN SANITARIA DE CANARIAS (FCIISC)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<text:s/>Bco la Ballena s/n edif.anexo Dr.Negrin 3501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rente: Yeray Suárez Álamo (ysuarez@funcanis.org) Asesores:mgomez@funcanis.org <text:s/>ysuarez@func</text:p>
          </table:table-cell>
        </table:table-row>
        <table:table-row>
          <table:table-cell office:value-type="string">
            <text:p>286</text:p>
          </table:table-cell>
          <table:table-cell office:value-type="string">
            <text:p>G85639359</text:p>
          </table:table-cell>
          <table:table-cell office:value-type="string">
            <text:p>FUNDACION CANARIA YAKAAR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 Alfonso Chiscano Díaz, nº 10, portal 4, 3 A, 35010-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fundacionyakaar.es</text:p>
          </table:table-cell>
        </table:table-row>
        <table:table-row>
          <table:table-cell office:value-type="string">
            <text:p>150</text:p>
          </table:table-cell>
          <table:table-cell office:value-type="string">
            <text:p>G35657048</text:p>
          </table:table-cell>
          <table:table-cell office:value-type="string">
            <text:p>FUNDACIÓN CANARIA DE JUVENTUD "IDEO" M.P.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 / 1º de Mayo, nº 12-3ª Plant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rodmed@fundacionideo.com <text:s text:c="2"/>asosmar@fundacionideo.com</text:p>
          </table:table-cell>
        </table:table-row>
        <table:table-row>
          <table:table-cell office:value-type="string">
            <text:p>252</text:p>
          </table:table-cell>
          <table:table-cell office:value-type="string">
            <text:p>G35875061</text:p>
          </table:table-cell>
          <table:table-cell office:value-type="string">
            <text:p>FUNDACION CANARIA RESPUESTA SOCIAL CANARI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Lanzarote nº 8-5 35008 Las Palmas de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onzalagor@gonzalagor.es</text:p>
          </table:table-cell>
        </table:table-row>
        <table:table-row>
          <table:table-cell office:value-type="string">
            <text:p>203</text:p>
          </table:table-cell>
          <table:table-cell office:value-type="string">
            <text:p>G38783312</text:p>
          </table:table-cell>
          <table:table-cell office:value-type="string">
            <text:p>FUNDACIÓN GALILEO GALILEI- INAF, FUNDACIÓN CANARI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Rambla José-Ana Fernández Pérez, nº 7</text:p>
          </table:table-cell>
          <table:table-cell office:value-type="string">
            <text:p>Breña Baj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secretary@tng.iac.es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_U</text:p>
          </table:table-cell>
          <table:table-cell office:value-type="string">
            <text:p>FUNDACION CANARIA "CENTRO DE DOCUMENTACION E INVESTIGACION DE LA ARTESANIA DE ESPAÑA Y AMERICA"</text:p>
          </table:table-cell>
          <table:table-cell office:value-type="string">
            <text:p>Extinguida</text:p>
          </table:table-cell>
          <table:table-cell office:value-type="string">
            <text:p>CULTURALES</text:p>
          </table:table-cell>
          <table:table-cell office:value-type="string">
            <text:p>Calle C/. Tomás Zerolo, 34.</text:p>
          </table:table-cell>
          <table:table-cell office:value-type="string">
            <text:p>La Orotav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G38595831</text:p>
          </table:table-cell>
          <table:table-cell office:value-type="string">
            <text:p>FUNDACION CANARIA FAMILIA QUESADA SANCHEZ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<text:s/>c/ Sebastián Machado nº 44</text:p>
          </table:table-cell>
          <table:table-cell office:value-type="string">
            <text:p>Tacoront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ELISEOPEREZLARA@HOTMAIL.COM</text:p>
          </table:table-cell>
        </table:table-row>
        <table:table-row>
          <table:table-cell office:value-type="string">
            <text:p>295</text:p>
          </table:table-cell>
          <table:table-cell office:value-type="string">
            <text:p>G76530773</text:p>
          </table:table-cell>
          <table:table-cell office:value-type="string">
            <text:p>FUNDACION CULTURAL CANARIA INGE STENDER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Tejeguate, nº 8, 38911, La frontera, El Hierro.</text:p>
          </table:table-cell>
          <table:table-cell office:value-type="string">
            <text:p>Frontera</text:p>
          </table:table-cell>
          <table:table-cell office:value-type="string">
            <text:p>Santa Cruz de Tenerife</text:p>
          </table:table-cell>
          <table:table-cell office:value-type="string">
            <text:p>El Hierro</text:p>
          </table:table-cell>
          <table:table-cell office:value-type="string">
            <text:p>-</text:p>
          </table:table-cell>
          <table:table-cell office:value-type="string">
            <text:p>info@fundacion.inge-stender.com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G38014536</text:p>
          </table:table-cell>
          <table:table-cell office:value-type="string">
            <text:p>FUNDACION CANARIA "PATRONATO CONDADO DEL PALMAR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Hermano Apolinar, 12.// Avenida Emilio Luque, nº 36 Pl. 1º D</text:p>
          </table:table-cell>
          <table:table-cell office:value-type="string">
            <text:p>La Orotav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martinezdeazagra.com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G38518692</text:p>
          </table:table-cell>
          <table:table-cell office:value-type="string">
            <text:p>FUNDACION CANARIA <text:s/>"SANTUARIO DE CANDELARIA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Plaza de la Patrona de Canarias, nº 2</text:p>
          </table:table-cell>
          <table:table-cell office:value-type="string">
            <text:p>Candelari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LUIS.TRUJILLO@BALTIA.ES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G35218213</text:p>
          </table:table-cell>
          <table:table-cell office:value-type="string">
            <text:p>FUNDACIÓN CANARIA "BRAVO MURILLO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Carvajal, nº 2 <text:s text:c="8"/>// Carretera Al Fondillo nº4 -35017- LAS PALMAS DE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www.bravomurillobs.com/</text:p>
          </table:table-cell>
          <table:table-cell office:value-type="string">
            <text:p>vgarcias@unidam.es</text:p>
          </table:table-cell>
        </table:table-row>
        <table:table-row>
          <table:table-cell office:value-type="string">
            <text:p>154</text:p>
          </table:table-cell>
          <table:table-cell office:value-type="string">
            <text:p>G35686724</text:p>
          </table:table-cell>
          <table:table-cell office:value-type="string">
            <text:p>FUNDACION CANARIA JUAN BRITO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rretera Carretera Uga Teguise, número 2, c.</text:p>
          </table:table-cell>
          <table:table-cell office:value-type="string">
            <text:p>Teguis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73</text:p>
          </table:table-cell>
          <table:table-cell office:value-type="string">
            <text:p>G38378030</text:p>
          </table:table-cell>
          <table:table-cell office:value-type="string">
            <text:p>FUNDACIÓN CANARIA PARA FORMACIÓN Y DESARROLLO EMPRESARIAL DE LA CAJA GENERAL DE AHORROS DE CANARIAS <text:s/>"FYDE-CAJACANARIAS"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Plaza del Patriotismo, nº 1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reyes@fyde-cajacanarias.es</text:p>
          </table:table-cell>
        </table:table-row>
        <table:table-row>
          <table:table-cell office:value-type="string">
            <text:p>77</text:p>
          </table:table-cell>
          <table:table-cell office:value-type="string">
            <text:p>_U</text:p>
          </table:table-cell>
          <table:table-cell office:value-type="string">
            <text:p>FUNDACION CANARIA PARA EL DESARROLLO SOCIAL DE CANARIAS "FUNDESCAN"</text:p>
          </table:table-cell>
          <table:table-cell office:value-type="string">
            <text:p>Extinguida</text:p>
          </table:table-cell>
          <table:table-cell office:value-type="string">
            <text:p>EDUCATIVAS</text:p>
          </table:table-cell>
          <table:table-cell office:value-type="string">
            <text:p>Calle C/. Franchy roca, nº 5 - 1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08</text:p>
          </table:table-cell>
          <table:table-cell office:value-type="string">
            <text:p>G35851666</text:p>
          </table:table-cell>
          <table:table-cell office:value-type="string">
            <text:p>FUNDACION TUTELAR CANARIA SINDROME DE DOWN DE LAS PALMAS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León y Castillo, 120-1º-B, Portal 6 Edificio EURO200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tcsindromedown@telefonica.net</text:p>
          </table:table-cell>
        </table:table-row>
        <table:table-row>
          <table:table-cell office:value-type="string">
            <text:p>192</text:p>
          </table:table-cell>
          <table:table-cell office:value-type="string">
            <text:p>G35779420</text:p>
          </table:table-cell>
          <table:table-cell office:value-type="string">
            <text:p>FUNDACION CANARIA "CENTRO TECNOLOGICO EMPRENDIMIENTO E INCLUSIÓN <text:s text:c="2"/>(FUNDACION EMPRENDE CANARIAS)".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Avenida de los consignatarios S/N ESQUINA PANTALAN DE CORY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royectos@fundacionemprende.org</text:p>
          </table:table-cell>
        </table:table-row>
        <table:table-row>
          <table:table-cell office:value-type="string">
            <text:p>345</text:p>
          </table:table-cell>
          <table:table-cell office:value-type="string">
            <text:p>G76279470</text:p>
          </table:table-cell>
          <table:table-cell office:value-type="string">
            <text:p>LA NATTALE FUNDACIÓN CANARIA.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alle Camino Hornos del Rey, n° 1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nattalefundacioncanaria.org</text:p>
          </table:table-cell>
        </table:table-row>
        <table:table-row>
          <table:table-cell office:value-type="string">
            <text:p>119</text:p>
          </table:table-cell>
          <table:table-cell office:value-type="string">
            <text:p>_U</text:p>
          </table:table-cell>
          <table:table-cell office:value-type="string">
            <text:p>FUNDACIÓN CANARIA DE TELECOMUNICACIONES (EXTINGUIDA) por fusión con la Fundación "AUNA", la FUNDACIÓN Madrileña de Telecomunicaciones y la Fundación Aragón del Cable</text:p>
          </table:table-cell>
          <table:table-cell office:value-type="string">
            <text:p>Extinguida por fusión</text:p>
          </table:table-cell>
          <table:table-cell office:value-type="string">
            <text:p>INVESTIGACIÓN</text:p>
          </table:table-cell>
          <table:table-cell office:value-type="string">
            <text:p>Polígono Polígono Industrial Los Majuelos, Polígono 5, Manzana 3, Edificio 1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21</text:p>
          </table:table-cell>
          <table:table-cell office:value-type="string">
            <text:p>G38546156</text:p>
          </table:table-cell>
          <table:table-cell office:value-type="string">
            <text:p>FUNDACION CANARIA DE AGRICULTURA Y MEDIO AMBIENTE <text:s/>"JOSE MIGUEL GALVAN BELLO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Ramón y Cajal, nº 12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asaga-asaja.com</text:p>
          </table:table-cell>
        </table:table-row>
        <table:table-row>
          <table:table-cell office:value-type="string">
            <text:p>280</text:p>
          </table:table-cell>
          <table:table-cell office:value-type="string">
            <text:p>G38965984</text:p>
          </table:table-cell>
          <table:table-cell office:value-type="string">
            <text:p>MAHAKARUNA, FUNDACIÓN CANARI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Lomada Grande, nº 35</text:p>
          </table:table-cell>
          <table:table-cell office:value-type="string">
            <text:p>Garafí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rosaura@lacontaduria.net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G35039411</text:p>
          </table:table-cell>
          <table:table-cell office:value-type="string">
            <text:p>FUNDACIÓN CANARIA "ESCUELAS DE ANTÚNEZ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Luis Antúnez, 37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lasalleantunez@lasalleantunez.es</text:p>
          </table:table-cell>
        </table:table-row>
        <table:table-row>
          <table:table-cell office:value-type="string">
            <text:p>377</text:p>
          </table:table-cell>
          <table:table-cell office:value-type="string">
            <text:p>G42934364</text:p>
          </table:table-cell>
          <table:table-cell office:value-type="string">
            <text:p>FUNDACION CANARIA KISHOO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General de Antequera, nº5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zwaldrep@canariasadv.es</text:p>
          </table:table-cell>
        </table:table-row>
        <table:table-row>
          <table:table-cell office:value-type="string">
            <text:p>335</text:p>
          </table:table-cell>
          <table:table-cell office:value-type="string">
            <text:p>G76251115</text:p>
          </table:table-cell>
          <table:table-cell office:value-type="string">
            <text:p>Fundación Canaria Chekip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rretera Carretera general de Jandia, km 17, La Lajita, Pájara, Fuerteventura.</text:p>
          </table:table-cell>
          <table:table-cell office:value-type="string">
            <text:p>Pájara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administracion@chekipafoundation.org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_U</text:p>
          </table:table-cell>
          <table:table-cell office:value-type="string">
            <text:p>FUNDACION PAZ Y SOLIDARIDAD CANARIA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 Méndez Núñez, nº 84- planta 13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6</text:p>
          </table:table-cell>
          <table:table-cell office:value-type="string">
            <text:p>G35252154</text:p>
          </table:table-cell>
          <table:table-cell office:value-type="string">
            <text:p>FUNDACIÓN CANARIA <text:s/>"VEGA SINTES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<text:s/>Crrt. de la Atalaya n? 31 35307 Sta. Br?gida LP// Alcalde Díaz Saavedra nº 23 1º 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inerva.navarro@gmail.com</text:p>
          </table:table-cell>
        </table:table-row>
        <table:table-row>
          <table:table-cell office:value-type="string">
            <text:p>71</text:p>
          </table:table-cell>
          <table:table-cell office:value-type="string">
            <text:p>G38386652</text:p>
          </table:table-cell>
          <table:table-cell office:value-type="string">
            <text:p>FUNDACION CANARIA "MONSEÑOR ARMANDO MONTOLIU"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 Lorenzo García del Castillo, nº 4, Edificio Mirador II, Local 1, Barrio del Per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4</text:p>
          </table:table-cell>
          <table:table-cell office:value-type="string">
            <text:p>G76014331</text:p>
          </table:table-cell>
          <table:table-cell office:value-type="string">
            <text:p>FUNDACION CANARIA DENTAL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Mayor de Triana, nº 6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coelp.es administracion@coelp.es</text:p>
          </table:table-cell>
        </table:table-row>
        <table:table-row>
          <table:table-cell office:value-type="string">
            <text:p>178</text:p>
          </table:table-cell>
          <table:table-cell office:value-type="string">
            <text:p>G35621564</text:p>
          </table:table-cell>
          <table:table-cell office:value-type="string">
            <text:p>FUNDACIÓN CANARIA <text:s/>"LUCIO DE LAS CASAS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Juan de Quesada, nº 3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secretaria.general@ulpgc.es</text:p>
          </table:table-cell>
        </table:table-row>
        <table:table-row>
          <table:table-cell office:value-type="string">
            <text:p>174</text:p>
          </table:table-cell>
          <table:table-cell office:value-type="string">
            <text:p>000001011</text:p>
          </table:table-cell>
          <table:table-cell office:value-type="string">
            <text:p>FUNDACION CANARIA "ORENCIO MORENO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Bencomo, nº 11, D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25</text:p>
          </table:table-cell>
          <table:table-cell office:value-type="string">
            <text:p>G35563147</text:p>
          </table:table-cell>
          <table:table-cell office:value-type="string">
            <text:p>FUNDACIÓN CANARIA <text:s/>"FESTIVAL DE ÓPERA DE LAS PALMAS DE GRAN CANARI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SAN FRANCISCO Nº 6 BAJO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rencia@operalaspalmas.org</text:p>
          </table:table-cell>
        </table:table-row>
        <table:table-row>
          <table:table-cell office:value-type="string">
            <text:p>123</text:p>
          </table:table-cell>
          <table:table-cell office:value-type="string">
            <text:p>G35544204</text:p>
          </table:table-cell>
          <table:table-cell office:value-type="string">
            <text:p>FUNDACIÓN CANARIA PARA LA REFORESTACIÓN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Atalaya, nº 45 Polígono Industrial de las Torres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sergioarmas@fundacionforesta.org ; cesarpadron@fundacionforesta.org</text:p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G35997899</text:p>
          </table:table-cell>
          <table:table-cell office:value-type="string">
            <text:p>FUNDACION CANARIA NESTOR ALAMO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San José, nº 7</text:p>
          </table:table-cell>
          <table:table-cell office:value-type="string">
            <text:p>Santa María de Gu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museonestoralamo.es</text:p>
          </table:table-cell>
        </table:table-row>
        <table:table-row>
          <table:table-cell office:value-type="string">
            <text:p>404</text:p>
          </table:table-cell>
          <table:table-cell office:value-type="string">
            <text:p>G0101010</text:p>
          </table:table-cell>
          <table:table-cell office:value-type="string">
            <text:p>FUNDACIÓN CANARIA RESERVADA <text:s/>ALAS</text:p>
          </table:table-cell>
          <table:table-cell office:value-type="string">
            <text:p>_U</text:p>
          </table:table-cell>
          <table:table-cell office:value-type="string">
            <text:p>CIENTÍFICAS</text:p>
          </table:table-cell>
          <table:table-cell office:value-type="string">
            <text:p>Calle Vía Lácte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G-35359090</text:p>
          </table:table-cell>
          <table:table-cell office:value-type="string">
            <text:p>FANS, FUNDACION CANARIA DE AYUDA A LOS NIÑOS SUPERDOTADOS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Juan Rejón nº 110-5º B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.fans@gamil.com</text:p>
          </table:table-cell>
        </table:table-row>
        <table:table-row>
          <table:table-cell office:value-type="string">
            <text:p>353</text:p>
          </table:table-cell>
          <table:table-cell office:value-type="string">
            <text:p>G76772821</text:p>
          </table:table-cell>
          <table:table-cell office:value-type="string">
            <text:p>FUNDACIÓN CANARIA CLUB DEPORTIVO TENERIFE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Estadio Heliodoro Rodríguez López. Puerta 18 B. Calle Femando Barajas Prat s/n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www.clubdeportivotenerife.es</text:p>
          </table:table-cell>
          <table:table-cell office:value-type="string">
            <text:p>fundacipn@clubdeportivotenerife.es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G38315230</text:p>
          </table:table-cell>
          <table:table-cell office:value-type="string">
            <text:p>FUNDACIÓN CANARIA DISCAPACIDAD INTELECTUAL TENERIFE "FUNDITE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La Lomita, 6, Centro Ocupacional Valle Colino, Finca España, La Cuesta. /c/JUAN BAUTISTA POGGIO Nº 13 FINCA DE ESPAÑ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fundite@gmail.com</text:p>
          </table:table-cell>
        </table:table-row>
        <table:table-row>
          <table:table-cell office:value-type="string">
            <text:p>321</text:p>
          </table:table-cell>
          <table:table-cell office:value-type="string">
            <text:p>G76220177</text:p>
          </table:table-cell>
          <table:table-cell office:value-type="string">
            <text:p>FUNDACIÓN CANARIA ACHE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 Travieso nº 23 35002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ACHECANARIAS.COM</text:p>
          </table:table-cell>
        </table:table-row>
        <table:table-row>
          <table:table-cell office:value-type="string">
            <text:p>155</text:p>
          </table:table-cell>
          <table:table-cell office:value-type="string">
            <text:p>G38653002</text:p>
          </table:table-cell>
          <table:table-cell office:value-type="string">
            <text:p>FUNDACIÓN CANARIA "CENTRO INTERNACIONAL DE AGRICULTURA BIOLÓGICA"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Avdenida Marítima, nº 3 (otro domicilio notif. C/ Virgen de la Luz, nº 7 38720 <text:s/>- <text:s/>SANTA CRUZ DE LA PALMA</text:p>
          </table:table-cell>
          <table:table-cell office:value-type="string">
            <text:p>Santa Cruz de La Palm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conchi.riverol@cablapalma.es</text:p>
          </table:table-cell>
        </table:table-row>
        <table:table-row>
          <table:table-cell office:value-type="string">
            <text:p>336</text:p>
          </table:table-cell>
          <table:table-cell office:value-type="string">
            <text:p>G76256346</text:p>
          </table:table-cell>
          <table:table-cell office:value-type="string">
            <text:p>Fundación Canaria de Apoyo a las Personas Afectadas por Trastornos del Neurodesarrollo (FUNTEAC).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Avenida <text:s/>Avenida Juan XXIII, n° 42- C.P. 35004 <text:s/>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funteac.org</text:p>
          </table:table-cell>
        </table:table-row>
        <table:table-row>
          <table:table-cell office:value-type="string">
            <text:p>198</text:p>
          </table:table-cell>
          <table:table-cell office:value-type="string">
            <text:p>_U</text:p>
          </table:table-cell>
          <table:table-cell office:value-type="string">
            <text:p>FUNDACION CANARIA <text:s/>"VITALIA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Luis Doreste Silva, nº 22, Local 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2</text:p>
          </table:table-cell>
          <table:table-cell office:value-type="string">
            <text:p>G38298766</text:p>
          </table:table-cell>
          <table:table-cell office:value-type="string">
            <text:p>FUNDACIÓN CANARIA PARA LAS PERSONAS CON SORDERA Y SUS FAMILIAS -FUNCASOR-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rretera Carretera Gral. La Laguna-Punta del Hidalgo, km 8.1, Tegueste, Santa Cruz de Tenerife.</text:p>
          </table:table-cell>
          <table:table-cell office:value-type="string">
            <text:p>Teguest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casor@funcasor.org</text:p>
          </table:table-cell>
        </table:table-row>
        <table:table-row>
          <table:table-cell office:value-type="string">
            <text:p>109</text:p>
          </table:table-cell>
          <table:table-cell office:value-type="string">
            <text:p>G38474185</text:p>
          </table:table-cell>
          <table:table-cell office:value-type="string">
            <text:p>FUNDACIÓN CANARIA ESCUELAS PIAS TENERIFE "QUISISANA"</text:p>
          </table:table-cell>
          <table:table-cell office:value-type="string">
            <text:p>Registrada con actividad</text:p>
          </table:table-cell>
          <table:table-cell office:value-type="string">
            <text:p>_U</text:p>
          </table:table-cell>
          <table:table-cell office:value-type="string">
            <text:p>Paseo de las Escuelas Pías, nº 31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ente.tenerife@escolapiosbetania.es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G35134097</text:p>
          </table:table-cell>
          <table:table-cell office:value-type="string">
            <text:p>FUNDACION CANARIA "MAPFRE CANARIAS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 Juan de Quesada, 10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www.fundacionmapfrecanarias.org/</text:p>
          </table:table-cell>
          <table:table-cell office:value-type="string">
            <text:p>infofmg@mapfre.com</text:p>
          </table:table-cell>
        </table:table-row>
        <table:table-row>
          <table:table-cell office:value-type="string">
            <text:p>51</text:p>
          </table:table-cell>
          <table:table-cell office:value-type="string">
            <text:p>G38314423</text:p>
          </table:table-cell>
          <table:table-cell office:value-type="string">
            <text:p>FUNDACION PEDRO GARCIA CABRER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Castillo, Edificio Circulo de Bellas Artes n.º 43 – 3ª Planta- <text:tab/>38003 <text:s/>- <text:s/>STA. CRUZ DE TF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fundacionpedrogarciacabrera.com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G38321030</text:p>
          </table:table-cell>
          <table:table-cell office:value-type="string">
            <text:p>FUNDACION "EL MAESTRO", INSTITUCION LAICA DE ENSEÑANZ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Emilio Calzadilla, 32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www.leinumber.com/leicert/959800HP01VEEXKVW174/</text:p>
          </table:table-cell>
          <table:table-cell office:value-type="string">
            <text:p>fundacioncanariaelmaestro@hotmail.com</text:p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G38783288</text:p>
          </table:table-cell>
          <table:table-cell office:value-type="string">
            <text:p>FUNDACIÓN CANARIA PARA LA MODERNIZACIÓN Y EL DESARROLLO LOCAL <text:s/>(FUNDACIÓN MODELO)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. Juan Pérez Delgado Nijota, nº 16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modelo@hotmail.com</text:p>
          </table:table-cell>
        </table:table-row>
        <table:table-row>
          <table:table-cell office:value-type="string">
            <text:p>79</text:p>
          </table:table-cell>
          <table:table-cell office:value-type="string">
            <text:p>G84179829</text:p>
          </table:table-cell>
          <table:table-cell office:value-type="string">
            <text:p>FUNDACION GRAN CANARIA SIGLO XXI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Paseo Paseo de Chil, nº 305 - 1º 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G35263086</text:p>
          </table:table-cell>
          <table:table-cell office:value-type="string">
            <text:p>FUNDACIÓN CANARIA "SANTIAGO E. RIVERO YÁNEZ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oronel Rocha, <text:s/>9 (otro domicilio: Casa Parroquial C/ De la Herrería, 4 35330 Villa de Teror)</text:p>
          </table:table-cell>
          <table:table-cell office:value-type="string">
            <text:p>Teror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67</text:p>
          </table:table-cell>
          <table:table-cell office:value-type="string">
            <text:p>G35383793</text:p>
          </table:table-cell>
          <table:table-cell office:value-type="string">
            <text:p>FUNDACIÓN PATRONATO DE ENSEÑANZA SUPERIOR A DISTANCIA DE LAS PALMAS DE GRAN CANARIA. FESAD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Luis Doreste Silva, 10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ter.torres@las-palmas.unes.es</text:p>
          </table:table-cell>
        </table:table-row>
        <table:table-row>
          <table:table-cell office:value-type="string">
            <text:p>102</text:p>
          </table:table-cell>
          <table:table-cell office:value-type="string">
            <text:p>G38383838</text:p>
          </table:table-cell>
          <table:table-cell office:value-type="string">
            <text:p>FUNDACIÓN CANARIO-ALEMANA "ALEXANDER VON HUMBOLDT"</text:p>
          </table:table-cell>
          <table:table-cell office:value-type="string">
            <text:p>Propuesta de extinción</text:p>
          </table:table-cell>
          <table:table-cell office:value-type="string">
            <text:p>CULTURALES</text:p>
          </table:table-cell>
          <table:table-cell office:value-type="string">
            <text:p>Casas Consistoriales del Municipio del Puerto de la Cruz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R3500061A</text:p>
          </table:table-cell>
          <table:table-cell office:value-type="string">
            <text:p>FUNDACION ESPOSOS D. SANTIAGO ASCANIO Y MONTEMAYOR Y DOÑA RAFAELA MANRIQUE DE LARA. <text:s/>COLEGIO SAN JUAN BOSCO</text:p>
          </table:table-cell>
          <table:table-cell office:value-type="string">
            <text:p>Liquidada</text:p>
          </table:table-cell>
          <table:table-cell office:value-type="string">
            <text:p>EDUCATIVAS</text:p>
          </table:table-cell>
          <table:table-cell office:value-type="string">
            <text:p>Carretera Carretera del Centro, 5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www.sanjuanbosco-laspalmas.com</text:p>
          </table:table-cell>
        </table:table-row>
        <table:table-row>
          <table:table-cell office:value-type="string">
            <text:p>114</text:p>
          </table:table-cell>
          <table:table-cell office:value-type="string">
            <text:p>_U</text:p>
          </table:table-cell>
          <table:table-cell office:value-type="string">
            <text:p>FUNDACION CANARIA <text:s/>"UNIVERSIDAD DE VERANO DE LA GOMERA"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Calle C/. Profesor Armas Fernández, nº 2Edificio del Cabildo de La Gomera</text:p>
          </table:table-cell>
          <table:table-cell office:value-type="string">
            <text:p>San Sebastián de la Gomera</text:p>
          </table:table-cell>
          <table:table-cell office:value-type="string">
            <text:p>Santa Cruz de Tenerife</text:p>
          </table:table-cell>
          <table:table-cell office:value-type="string">
            <text:p>La Gomera</text:p>
          </table:table-cell>
          <table:table-cell office:value-type="string">
            <text:p>-</text:p>
          </table:table-cell>
          <table:table-cell office:value-type="string">
            <text:p>uvlg@culturacanaria.com</text:p>
          </table:table-cell>
        </table:table-row>
        <table:table-row>
          <table:table-cell office:value-type="string">
            <text:p>390</text:p>
          </table:table-cell>
          <table:table-cell office:value-type="string">
            <text:p>G67966754</text:p>
          </table:table-cell>
          <table:table-cell office:value-type="string">
            <text:p>FUNDACIÓN CANARIA JACARANDA PARA LA PROTECCIÓN DE LA BIOSFER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HOPIN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lberto@rieraasesores.com</text:p>
          </table:table-cell>
        </table:table-row>
        <table:table-row>
          <table:table-cell office:value-type="string">
            <text:p>305</text:p>
          </table:table-cell>
          <table:table-cell office:value-type="string">
            <text:p>G76601616</text:p>
          </table:table-cell>
          <table:table-cell office:value-type="string">
            <text:p>FUNDACIÓN CANARIA PARA EL CONTROL DE LAS ENFERMEDADES TROPICALES (FUNCCET)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avda. de Francisco Sánchez s/n, Edif. Instituto de Enfermedades Tropicales. Campus de Anchieta, Universidad de La Laguna, 38203- La Laguna, Tenerife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@funccet.org</text:p>
          </table:table-cell>
        </table:table-row>
        <table:table-row>
          <table:table-cell office:value-type="string">
            <text:p>172</text:p>
          </table:table-cell>
          <table:table-cell office:value-type="string">
            <text:p>G35742386</text:p>
          </table:table-cell>
          <table:table-cell office:value-type="string">
            <text:p>FUNDACIÓN BENÉFICA DE ENSEÑANZA "ANTONIO VILA GARCÍA-SOLALINDE FUNDACIÓN CANARIA".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Domingo J. Navarro, nº 32 / Leon y Castillo 48, 1º Dch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75</text:p>
          </table:table-cell>
          <table:table-cell office:value-type="string">
            <text:p>G35737469</text:p>
          </table:table-cell>
          <table:table-cell office:value-type="string">
            <text:p>FUNDACIÓN CANARIA DE LAS ARTE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San Borondón, nº 34 <text:s/>- <text:s/>San Fernando de Maspalomas// C/Presidente Alvear nº 13 1ºA35006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DAVIDBLANCO@QUEVEDOCONSULTORES.INFO <text:s/>monica@quevedoconsultores.info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_U</text:p>
          </table:table-cell>
          <table:table-cell office:value-type="string">
            <text:p>FUNDACION CANARIA LABORAL ECONOMATO <text:s/>"CEPSA" DE TENERIFE <text:s/>(DISCUTIBLE, NO SEA DE APLICACIÓN EL SILENCIO POSITIVO) EXTINGUIDA</text:p>
          </table:table-cell>
          <table:table-cell office:value-type="string">
            <text:p>Extinguida</text:p>
          </table:table-cell>
          <table:table-cell office:value-type="string">
            <text:p>EDUCATIVAS</text:p>
          </table:table-cell>
          <table:table-cell office:value-type="string">
            <text:p>Calle C/ Alvaro Rodríguez López, s/n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7</text:p>
          </table:table-cell>
          <table:table-cell office:value-type="string">
            <text:p>G76773431</text:p>
          </table:table-cell>
          <table:table-cell office:value-type="string">
            <text:p>FUNDACIÓN CANARIA JUANA REYES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alle del Perdón, n.º 30-A, portal 5, 3º B. 38006-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bogadaaguilar@gmail.com</text:p>
          </table:table-cell>
        </table:table-row>
        <table:table-row>
          <table:table-cell office:value-type="string">
            <text:p>66</text:p>
          </table:table-cell>
          <table:table-cell office:value-type="string">
            <text:p>_U</text:p>
          </table:table-cell>
          <table:table-cell office:value-type="string">
            <text:p>FUNDACION PRIVADA BANCO DE ALIMENTOS DE CANARIAS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 Principe Ruyman, 47-bajo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6</text:p>
          </table:table-cell>
          <table:table-cell office:value-type="string">
            <text:p>G35467075</text:p>
          </table:table-cell>
          <table:table-cell office:value-type="string">
            <text:p>FUNDACION <text:s/>CANARIA <text:s/>"FEDALIME"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Calle C/. León y Castillo, nº 49 - 1ª plant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06</text:p>
          </table:table-cell>
          <table:table-cell office:value-type="string">
            <text:p>_U</text:p>
          </table:table-cell>
          <table:table-cell office:value-type="string">
            <text:p>FUNDACIÓN CANARIA <text:s/>"ICEPSS"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Castillejos, nº 67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cepss@icepss.es</text:p>
          </table:table-cell>
        </table:table-row>
        <table:table-row>
          <table:table-cell office:value-type="string">
            <text:p>158</text:p>
          </table:table-cell>
          <table:table-cell office:value-type="string">
            <text:p>_U</text:p>
          </table:table-cell>
          <table:table-cell office:value-type="string">
            <text:p>FUNDACION CANARIA DEL DEPORTE EN SANTA LUCIA</text:p>
          </table:table-cell>
          <table:table-cell office:value-type="string">
            <text:p>Extinguida</text:p>
          </table:table-cell>
          <table:table-cell office:value-type="string">
            <text:p>FOMENTO DEL DEPORTE</text:p>
          </table:table-cell>
          <table:table-cell office:value-type="string">
            <text:p>Calle C/. El Escorial, nº 7</text:p>
          </table:table-cell>
          <table:table-cell office:value-type="string">
            <text:p>Santa Luc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56</text:p>
          </table:table-cell>
          <table:table-cell office:value-type="string">
            <text:p>G38957908</text:p>
          </table:table-cell>
          <table:table-cell office:value-type="string">
            <text:p>FUNDACIÓN CANARIA TABURIENTE ESPECIAL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. Real, nº 21 <text:s/>// <text:s text:c="4"/>C/ Tabaiba nº 23</text:p>
          </table:table-cell>
          <table:table-cell office:value-type="string">
            <text:p>Los Llanos de Aridane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https://funcataes.org</text:p>
          </table:table-cell>
          <table:table-cell office:value-type="string">
            <text:p>cotaburiente@telefonica.net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G38252573</text:p>
          </table:table-cell>
          <table:table-cell office:value-type="string">
            <text:p>FUNDACIÓN CANARIA "HOGAR SANTA RITA"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Bencomo, 3- Punta Brava.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fundacionhogarsantarita.org/</text:p>
          </table:table-cell>
          <table:table-cell office:value-type="string">
            <text:p>tomasvillar@hogarsantarita.com <text:s/>hogarsantarita@hogarsantarita.com</text:p>
          </table:table-cell>
        </table:table-row>
        <table:table-row>
          <table:table-cell office:value-type="string">
            <text:p>262</text:p>
          </table:table-cell>
          <table:table-cell office:value-type="string">
            <text:p>_U</text:p>
          </table:table-cell>
          <table:table-cell office:value-type="string">
            <text:p>FUNDACION CANARIA ILD EUROPA (SIN ACTIVIDAD)(DOTACION)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Juan Pérez Delgado Nijota, nº 16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62</text:p>
          </table:table-cell>
          <table:table-cell office:value-type="string">
            <text:p>G76329374</text:p>
          </table:table-cell>
          <table:table-cell office:value-type="string">
            <text:p>FUNDACIÓN CANARIA BERNEGAL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alle Viera y Clavijo, 34-36, 3º-D. 35004, de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nahergal@gmail.com</text:p>
          </table:table-cell>
        </table:table-row>
        <table:table-row>
          <table:table-cell office:value-type="string">
            <text:p>68</text:p>
          </table:table-cell>
          <table:table-cell office:value-type="string">
            <text:p>G35396860</text:p>
          </table:table-cell>
          <table:table-cell office:value-type="string">
            <text:p>FUNDACIÓN ESCUELA NORUEGA DE GRAN CANARI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Bjorn Lyng -nº 4 Barranco de la Verga- Mogán</text:p>
          </table:table-cell>
          <table:table-cell office:value-type="string">
            <text:p>Mogán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tlestum@online.no <text:s/>REKTOR@COLEGIO.NO</text:p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G67946814</text:p>
          </table:table-cell>
          <table:table-cell office:value-type="string">
            <text:p>FUNDACIÓN CANARIA NOS MOVEMOS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<text:s/>Calle Las Adelfas, nº 32, (Polígono Industrial de Arinaga )</text:p>
          </table:table-cell>
          <table:table-cell office:value-type="string">
            <text:p>Agüimes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responsabilidadsocial@grupo1844</text:p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G38630505</text:p>
          </table:table-cell>
          <table:table-cell office:value-type="string">
            <text:p>FUNDACION CANARIA <text:s/>"ALHONDIGA DE TACORONTE"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Calle Antiguo inmueble de la Alhóndiga de Tacorone, C/. El Calvario S/N</text:p>
          </table:table-cell>
          <table:table-cell office:value-type="string">
            <text:p>Tacoront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onsejo1@tacovin.com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G38361903</text:p>
          </table:table-cell>
          <table:table-cell office:value-type="string">
            <text:p>FUNDACION LORO PARQUE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/ Teide s/n,, Punta Brava.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www.loroparque-fundacion.org/</text:p>
          </table:table-cell>
          <table:table-cell office:value-type="string">
            <text:p>ADMIN@GRPASESORES.COM</text:p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G76564442</text:p>
          </table:table-cell>
          <table:table-cell office:value-type="string">
            <text:p>FUNDACIÓN CANARIA PARA LA PROMOCIÓN DE LA CULTURA Y LAS ARTES EN EL NORTE DE TENERIFE, FUNCANORTE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de Canarias, nº 6, Los Realejos. CALLE SAN AGUSTÍN 7</text:p>
          </table:table-cell>
          <table:table-cell office:value-type="string">
            <text:p>Los Realejos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realejos@funcanorte.es</text:p>
          </table:table-cell>
        </table:table-row>
        <table:table-row>
          <table:table-cell office:value-type="string">
            <text:p>211</text:p>
          </table:table-cell>
          <table:table-cell office:value-type="string">
            <text:p>G35</text:p>
          </table:table-cell>
          <table:table-cell office:value-type="string">
            <text:p>FUNDACION CANARIA PARA LA INTEGRACION Y COOPERACION CON CHINA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Avenida Avda. Rafael Cabrera, nº 4 - 2º <text:s/>B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FUNDACION-FICC.COM</text:p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G35773530</text:p>
          </table:table-cell>
          <table:table-cell office:value-type="string">
            <text:p>FUNDACIÓN CANARIA <text:s/>"SOCIOSANITARIA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Matías Padrón nº 97 35004 -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acturacion@aeromedica.com</text:p>
          </table:table-cell>
        </table:table-row>
        <table:table-row>
          <table:table-cell office:value-type="string">
            <text:p>108</text:p>
          </table:table-cell>
          <table:table-cell office:value-type="string">
            <text:p>G38483095</text:p>
          </table:table-cell>
          <table:table-cell office:value-type="string">
            <text:p>FUNDACIÓN CANARIA "HOSPITAL NUESTRA SEÑORA DE LOS DOLORES"</text:p>
          </table:table-cell>
          <table:table-cell office:value-type="string">
            <text:p>Registrada con actividad</text:p>
          </table:table-cell>
          <table:table-cell office:value-type="string">
            <text:p>_U</text:p>
          </table:table-cell>
          <table:table-cell office:value-type="string">
            <text:p>Calle C/. San Antonio, nº 7</text:p>
          </table:table-cell>
          <table:table-cell office:value-type="string">
            <text:p>Icod de Los Vinos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hospital@buenconsejoicod.com</text:p>
          </table:table-cell>
        </table:table-row>
        <table:table-row>
          <table:table-cell office:value-type="string">
            <text:p>393</text:p>
          </table:table-cell>
          <table:table-cell office:value-type="string">
            <text:p>G10657757</text:p>
          </table:table-cell>
          <table:table-cell office:value-type="string">
            <text:p>LA FUNDACIÓN CANARIA MARIBEL NAZCO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alle del Castillo, N.º 58, 2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fivearrowsfirm.com</text:p>
          </table:table-cell>
        </table:table-row>
        <table:table-row>
          <table:table-cell office:value-type="string">
            <text:p>290</text:p>
          </table:table-cell>
          <table:table-cell office:value-type="string">
            <text:p>G38990313</text:p>
          </table:table-cell>
          <table:table-cell office:value-type="string">
            <text:p>FUNDACION CANARIA INSTITUTO DE LA VIÑA Y DEL VINO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Calle C/ Solitica nº 20 -38440-La Guancha- Santa Cruz de Tenerife.</text:p>
          </table:table-cell>
          <table:table-cell office:value-type="string">
            <text:p>La Guanch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05</text:p>
          </table:table-cell>
          <table:table-cell office:value-type="string">
            <text:p>G35820950</text:p>
          </table:table-cell>
          <table:table-cell office:value-type="string">
            <text:p>FUNDACIÓN CANARIA "ÓLIVER MAYOR CONTRA LA FIBROSIS QUÍSTICA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Antonio Manchado Viglietti nº 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canariaolivermayorfq.org</text:p>
          </table:table-cell>
        </table:table-row>
        <table:table-row>
          <table:table-cell office:value-type="string">
            <text:p>242</text:p>
          </table:table-cell>
          <table:table-cell office:value-type="string">
            <text:p>_U</text:p>
          </table:table-cell>
          <table:table-cell office:value-type="string">
            <text:p>FUNDACIÓN CANARIA TEATRO PEREZ GALDOS</text:p>
          </table:table-cell>
          <table:table-cell office:value-type="string">
            <text:p>Extinguida por fusión</text:p>
          </table:table-cell>
          <table:table-cell office:value-type="string">
            <text:p>CULTURALES</text:p>
          </table:table-cell>
          <table:table-cell office:value-type="string">
            <text:p>Plaza de Stagno, nº 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8</text:p>
          </table:table-cell>
          <table:table-cell office:value-type="string">
            <text:p>G76549922</text:p>
          </table:table-cell>
          <table:table-cell office:value-type="string">
            <text:p>FUNDACIÓN CANARIA DE ESTUDIOS TERAPÉUTICO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Elías Serra Rafols nº 16, vivienda nº 14, 38009-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handbros@yahoo.com</text:p>
          </table:table-cell>
        </table:table-row>
        <table:table-row>
          <table:table-cell office:value-type="string">
            <text:p>401</text:p>
          </table:table-cell>
          <table:table-cell office:value-type="string">
            <text:p>G44908747</text:p>
          </table:table-cell>
          <table:table-cell office:value-type="string">
            <text:p>FUNDACION CANARIA VERITAS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rretera Carretera de Quilmes, N.º 1, Tafira Baja (c.p. 35017),de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17</text:p>
          </table:table-cell>
          <table:table-cell office:value-type="string">
            <text:p>G35868702</text:p>
          </table:table-cell>
          <table:table-cell office:value-type="string">
            <text:p>FUNDACIÓN CANARIA PARA EL FOMENTO DEL TRANSPORTE ESPECIAL ADAPTADO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. Bravo Murillo, nº 23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uancarlos@fundacionpmr.es <text:s text:c="3"/>info@fundacionpmr.es</text:p>
          </table:table-cell>
        </table:table-row>
        <table:table-row>
          <table:table-cell office:value-type="string">
            <text:p>200</text:p>
          </table:table-cell>
          <table:table-cell office:value-type="string">
            <text:p>G38786059</text:p>
          </table:table-cell>
          <table:table-cell office:value-type="string">
            <text:p>FUNDACIÓN CANARIA DEL INSTITUTO CANARIO DE INVESTIGACIÓN DEL CÁNCER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Avd. De la Trinidad Nº 61-Torre Agustín Arevalo 7ªPLA. 38204 <text:s/>- SAN CRISTÓBAL DE LA LAGUNA <text:s/>(TENERIFE)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encia@icie.es</text:p>
          </table:table-cell>
        </table:table-row>
        <table:table-row>
          <table:table-cell office:value-type="string">
            <text:p>177</text:p>
          </table:table-cell>
          <table:table-cell office:value-type="string">
            <text:p>G35739432</text:p>
          </table:table-cell>
          <table:table-cell office:value-type="string">
            <text:p>FUNDACIÓN CANARIA <text:s/>"YRICHEN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Sor Carmen Peña Pulido, s/n <text:s/>- La Pardilla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raceli.castellano@yrichen.org <text:s text:c="3"/>yrichen@yrichen.org</text:p>
          </table:table-cell>
        </table:table-row>
        <table:table-row>
          <table:table-cell office:value-type="string">
            <text:p>134</text:p>
          </table:table-cell>
          <table:table-cell office:value-type="string">
            <text:p>G35622844</text:p>
          </table:table-cell>
          <table:table-cell office:value-type="string">
            <text:p>FUNDACION CANARIA DE LA FEDERACION DE EMPRESARIOS DEL METAL DE LAS <text:s/>PALMAS "FEMEPA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. León y Castillo, nº 89 - 4º C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YAUCI.NOBLE@FEMEPA.ES</text:p>
          </table:table-cell>
        </table:table-row>
        <table:table-row>
          <table:table-cell office:value-type="string">
            <text:p>72</text:p>
          </table:table-cell>
          <table:table-cell office:value-type="string">
            <text:p>_U</text:p>
          </table:table-cell>
          <table:table-cell office:value-type="string">
            <text:p>FUNDACION "MAS 50"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 Méndez Núñez, nº 100-2º der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32</text:p>
          </table:table-cell>
          <table:table-cell office:value-type="string">
            <text:p>_U</text:p>
          </table:table-cell>
          <table:table-cell office:value-type="string">
            <text:p>FUNDACION CANARIA <text:s/>"BENAHOARE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Marquitos, núm. 4 - 1º G.</text:p>
          </table:table-cell>
          <table:table-cell office:value-type="string">
            <text:p>Santa Cruz de La Palm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42</text:p>
          </table:table-cell>
          <table:table-cell office:value-type="string">
            <text:p>G38583662</text:p>
          </table:table-cell>
          <table:table-cell office:value-type="string">
            <text:p>FUNDACIÓN CANARIA DE EDUCACIÓN Y ENSEÑANZA "FUNDECA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Costa y Grijalba, nº 94 <text:s text:c="4"/>// RAMBLA DE SANTA CRUZ Nº 94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buzon@colegio-hispano-ingles.es</text:p>
          </table:table-cell>
        </table:table-row>
        <table:table-row>
          <table:table-cell office:value-type="string">
            <text:p>304</text:p>
          </table:table-cell>
          <table:table-cell office:value-type="string">
            <text:p>G76563675</text:p>
          </table:table-cell>
          <table:table-cell office:value-type="string">
            <text:p>FUNDACIÓN CANARIA MANUEL BETHENCOURT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Libertad, nº 56, Arafo, Tenerife.</text:p>
          </table:table-cell>
          <table:table-cell office:value-type="string">
            <text:p>Arafo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4</text:p>
          </table:table-cell>
          <table:table-cell office:value-type="string">
            <text:p>4</text:p>
          </table:table-cell>
          <table:table-cell office:value-type="string">
            <text:p>"FUNDACION CANARIA CENTRO GRAN CANARIO DE ESTUDIOS DEL TRANSPORTE <text:s text:c="2"/>INTERMODAL-CEGRETI"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Paseo Paseo Tomás Morales, nº 3, 2ª plant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59</text:p>
          </table:table-cell>
          <table:table-cell office:value-type="string">
            <text:p>G384337612</text:p>
          </table:table-cell>
          <table:table-cell office:value-type="string">
            <text:p>FUNDACION "FERCO"</text:p>
          </table:table-cell>
          <table:table-cell office:value-type="string">
            <text:p>En trámites de extinción</text:p>
          </table:table-cell>
          <table:table-cell office:value-type="string">
            <text:p>EDUCATIVAS</text:p>
          </table:table-cell>
          <table:table-cell office:value-type="string">
            <text:p>Polígono Polígono Industrial Añaza, s/nEdificio Fred Olsen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58</text:p>
          </table:table-cell>
          <table:table-cell office:value-type="string">
            <text:p>_U</text:p>
          </table:table-cell>
          <table:table-cell office:value-type="string">
            <text:p>FUNDACION CANARIA CANDIDO RODRIGUEZ CABRAL (SIN ACTIVIDAD)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. Manuel García Oliva Concejal, nº 12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1</text:p>
          </table:table-cell>
          <table:table-cell office:value-type="string">
            <text:p>G76816826</text:p>
          </table:table-cell>
          <table:table-cell office:value-type="string">
            <text:p>FUNDACIÓN CANARIA NIELS AXEL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Juan de la Cruz, nº 61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0</text:p>
          </table:table-cell>
          <table:table-cell office:value-type="string">
            <text:p>G38826947</text:p>
          </table:table-cell>
          <table:table-cell office:value-type="string">
            <text:p>AGENCIA INSULAR DE ENERGIA DE TENERIFE, FUNDACION CANARIA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Polígono Polígono Industrial de Granadilla, s/n</text:p>
          </table:table-cell>
          <table:table-cell office:value-type="string">
            <text:p>Granadilla de Abo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juridico@iter.es</text:p>
          </table:table-cell>
        </table:table-row>
        <table:table-row>
          <table:table-cell office:value-type="string">
            <text:p>52</text:p>
          </table:table-cell>
          <table:table-cell office:value-type="string">
            <text:p>_U</text:p>
          </table:table-cell>
          <table:table-cell office:value-type="string">
            <text:p>FUNDACION CERES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Urbanizacion Industrial, "Los Majuelos", Taco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94</text:p>
          </table:table-cell>
          <table:table-cell office:value-type="string">
            <text:p>_U</text:p>
          </table:table-cell>
          <table:table-cell office:value-type="string">
            <text:p>"K.I.N.D., FUNDACION CANARIA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entro Comercial Pueblo Canario, Local 322</text:p>
          </table:table-cell>
          <table:table-cell office:value-type="string">
            <text:p>Adej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44</text:p>
          </table:table-cell>
          <table:table-cell office:value-type="string">
            <text:p>G76724723</text:p>
          </table:table-cell>
          <table:table-cell office:value-type="string">
            <text:p>FUNDACIÓN CANARIA <text:s/>RESERVA MUNDIAL DE LA BIOSFERA LA PALM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/ Calle Francisco Abreu, n° 9- C.P.</text:p>
          </table:table-cell>
          <table:table-cell office:value-type="string">
            <text:p>Santa Cruz de La Palm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https://lapalmabiosfera.es/</text:p>
          </table:table-cell>
          <table:table-cell office:value-type="string">
            <text:p>nieves@lapalmabiosfera.es <text:s text:c="3"/>asanblas@lapalmabiosfera.es</text:p>
          </table:table-cell>
        </table:table-row>
        <table:table-row>
          <table:table-cell office:value-type="string">
            <text:p>281</text:p>
          </table:table-cell>
          <table:table-cell office:value-type="string">
            <text:p>G76507235</text:p>
          </table:table-cell>
          <table:table-cell office:value-type="string">
            <text:p>FUNDACION CANARIA CENTRO DE ESTUDIOS CANARIOS SIGLO XXI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Galcerán, nº 7 Edificio Drago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.canariassiglo21@gmail.com</text:p>
          </table:table-cell>
        </table:table-row>
        <table:table-row>
          <table:table-cell office:value-type="string">
            <text:p>220</text:p>
          </table:table-cell>
          <table:table-cell office:value-type="string">
            <text:p>G35863851</text:p>
          </table:table-cell>
          <table:table-cell office:value-type="string">
            <text:p>FUNDACION CANARIA "SANDRO"</text:p>
          </table:table-cell>
          <table:table-cell office:value-type="string">
            <text:p>Propuesta de extinción</text:p>
          </table:table-cell>
          <table:table-cell office:value-type="string">
            <text:p>BENÉFICAS</text:p>
          </table:table-cell>
          <table:table-cell office:value-type="string">
            <text:p>Avenida Edificio Mercurio, Torre II, 4ª planta, Oficina E., Avda. de Tirajana, s/n - Playa del InglésCALLE FRANCHY ROCA 5, 4º OF 6 (ACTUALIZADO)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saturiaortega@hotmail.com</text:p>
          </table:table-cell>
        </table:table-row>
        <table:table-row>
          <table:table-cell office:value-type="string">
            <text:p>387</text:p>
          </table:table-cell>
          <table:table-cell office:value-type="string">
            <text:p>G09702853</text:p>
          </table:table-cell>
          <table:table-cell office:value-type="string">
            <text:p>FUNDACIÓN CANARIA LIVING LAB PARA LA INVESTIGACIÓN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oncepción Arenal, n.º 20, oficina 5- A, 35006, de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atri@thewisedreams.com</text:p>
          </table:table-cell>
        </table:table-row>
        <table:table-row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FUNDACION CANARIA <text:s/>"CAMARA LAS PALMAS"</text:p>
          </table:table-cell>
          <table:table-cell office:value-type="string">
            <text:p>Extinguida</text:p>
          </table:table-cell>
          <table:table-cell office:value-type="string">
            <text:p>CULTURALES</text:p>
          </table:table-cell>
          <table:table-cell office:value-type="string">
            <text:p>Calle C/. León y Castillo, nº 2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G35963875</text:p>
          </table:table-cell>
          <table:table-cell office:value-type="string">
            <text:p>FUNDACIÓN CANARIA GLOBAL INICIATIVAS SOCIALES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. Viera y Clavijo, nº 34 - 36, 5ª plant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3</text:p>
          </table:table-cell>
          <table:table-cell office:value-type="string">
            <text:p>G38445755</text:p>
          </table:table-cell>
          <table:table-cell office:value-type="string">
            <text:p>FUNDACION "JESUS HERNANDEZ/HORTENSIA PEREZ Y FAMILIA"</text:p>
          </table:table-cell>
          <table:table-cell office:value-type="string">
            <text:p>Registrada con actividad</text:p>
          </table:table-cell>
          <table:table-cell office:value-type="string">
            <text:p>_U</text:p>
          </table:table-cell>
          <table:table-cell office:value-type="string">
            <text:p>Calle C/ Aserradero, s/n - <text:s/>El Amparo</text:p>
          </table:table-cell>
          <table:table-cell office:value-type="string">
            <text:p>Icod de Los Vinos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mhernandezp78@hotmail.com / fcicod1921@gmail.com</text:p>
          </table:table-cell>
        </table:table-row>
        <table:table-row>
          <table:table-cell office:value-type="string">
            <text:p>207</text:p>
          </table:table-cell>
          <table:table-cell office:value-type="string">
            <text:p>G35816420</text:p>
          </table:table-cell>
          <table:table-cell office:value-type="string">
            <text:p>FUNDACION CANARIA DEL DEPORTE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C/. Bravo Murillo, nº 23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rupopodemos@grancanaria.com</text:p>
          </table:table-cell>
        </table:table-row>
        <table:table-row>
          <table:table-cell office:value-type="string">
            <text:p>216</text:p>
          </table:table-cell>
          <table:table-cell office:value-type="string">
            <text:p>G38788485</text:p>
          </table:table-cell>
          <table:table-cell office:value-type="string">
            <text:p>FUNDACION CANARIA DE ACCION SOCIAL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Calle C/. San Clemente, nº 24 - 5ª plant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87</text:p>
          </table:table-cell>
          <table:table-cell office:value-type="string">
            <text:p>_U</text:p>
          </table:table-cell>
          <table:table-cell office:value-type="string">
            <text:p>FUNDACION CANARIA PARA EL CONSERVATORIO SUPERIOR DE MUSICA DE CANARIAS</text:p>
          </table:table-cell>
          <table:table-cell office:value-type="string">
            <text:p>Extinguida</text:p>
          </table:table-cell>
          <table:table-cell office:value-type="string">
            <text:p>EDUCATIVAS</text:p>
          </table:table-cell>
          <table:table-cell office:value-type="string">
            <text:p>Avenida Avenida Buenos Aires, nº 5; Edificio <text:s/>"Tres de Mayo", planta 6ª de Santa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7</text:p>
          </table:table-cell>
          <table:table-cell office:value-type="string">
            <text:p>G35028695</text:p>
          </table:table-cell>
          <table:table-cell office:value-type="string">
            <text:p>FUNDACIÓN LABORAL CANARIA DE AUTOBUSES "FULCA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Viera y Clavijo nº 34-36-5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sarmiento@globalsu.es <text:s text:c="3"/>Antonio Abad Sarmiento</text:p>
          </table:table-cell>
        </table:table-row>
        <table:table-row>
          <table:table-cell office:value-type="string">
            <text:p>257</text:p>
          </table:table-cell>
          <table:table-cell office:value-type="string">
            <text:p>...</text:p>
          </table:table-cell>
          <table:table-cell office:value-type="string">
            <text:p>FUNDACION CANARIA PARA EL DESARROLLO DEL DEPORTE DEL MOTOR Y LA BIODIVERSIDAD FUNDESPOR</text:p>
          </table:table-cell>
          <table:table-cell office:value-type="string">
            <text:p>Sin actividad</text:p>
          </table:table-cell>
          <table:table-cell office:value-type="string">
            <text:p>FOMENTO DEL DEPORTE</text:p>
          </table:table-cell>
          <table:table-cell office:value-type="string">
            <text:p>Carretera Carretera de Los Hoyos, Km. 4, nº 6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01</text:p>
          </table:table-cell>
          <table:table-cell office:value-type="string">
            <text:p>G35486059</text:p>
          </table:table-cell>
          <table:table-cell office:value-type="string">
            <text:p>FUNDACIÓN CANARIA "ORQUESTA FILARMÓNICA DE GRAN CANARIA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Bravo Murillo, nº 23 // Paseo Principe de Asturias s/n 3510-Las Palmas GC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csaavedra@ofgrancanaria.com</text:p>
          </table:table-cell>
        </table:table-row>
        <table:table-row>
          <table:table-cell office:value-type="string">
            <text:p>400</text:p>
          </table:table-cell>
          <table:table-cell office:value-type="string">
            <text:p>G56216013</text:p>
          </table:table-cell>
          <table:table-cell office:value-type="string">
            <text:p>FUNDACIÓN CANARIA EKT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<text:s/>Mar Blanco, N.º 1, Centro Comercial Sunset Beach Meloneras, segunda planta, Local 201 (c.p. 35109). San Bartolomé de Tirajana, Las Palmas.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G35215953</text:p>
          </table:table-cell>
          <table:table-cell office:value-type="string">
            <text:p>FUNDACION "ALEJANDRO DA SILVA"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 León y Castillo, nº 279 (esquina hermanos García de La Torre)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://www.fundacionalejandrodasilva.org/</text:p>
          </table:table-cell>
          <table:table-cell office:value-type="string">
            <text:p>lpadministracion@fadas.es <text:s text:c="4"/>tfadministracion@fadas.es</text:p>
          </table:table-cell>
        </table:table-row>
        <table:table-row>
          <table:table-cell office:value-type="string">
            <text:p>364</text:p>
          </table:table-cell>
          <table:table-cell office:value-type="string">
            <text:p>G76342286</text:p>
          </table:table-cell>
          <table:table-cell office:value-type="string">
            <text:p>FUNDACIÓN CANARIA DE DEPORTE INCLUSIVO CLUB NATACIÓN LAS PALMAS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Plazoleta Emilio Ley, s/n, código postal 35005, de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dministracion@cnlaspalmas.es</text:p>
          </table:table-cell>
        </table:table-row>
        <table:table-row>
          <table:table-cell office:value-type="string">
            <text:p>340</text:p>
          </table:table-cell>
          <table:table-cell office:value-type="string">
            <text:p>G76715598</text:p>
          </table:table-cell>
          <table:table-cell office:value-type="string">
            <text:p>FUNDACIÓN CANARIA AMAL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Baltasar Nuñez, nº12 <text:s/>38202 SAN CRISTOBAL DE LA LAGUN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mala@fundacionamala.com; <text:s text:c="6"/>oswaldo@fundacionamala.com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_U</text:p>
          </table:table-cell>
          <table:table-cell office:value-type="string">
            <text:p>FUNDACION CANARIA <text:s/>"CANARIAS PARA EL DEPORTE, LA CULTURA Y LA SOCIEDAD"</text:p>
          </table:table-cell>
          <table:table-cell office:value-type="string">
            <text:p>Sin actividad</text:p>
          </table:table-cell>
          <table:table-cell office:value-type="string">
            <text:p>FOMENTO DEL DEPORTE</text:p>
          </table:table-cell>
          <table:table-cell office:value-type="string">
            <text:p>Calle C/. Pampa, nº 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45</text:p>
          </table:table-cell>
          <table:table-cell office:value-type="string">
            <text:p>G35610799</text:p>
          </table:table-cell>
          <table:table-cell office:value-type="string">
            <text:p>FUNDACION CANARIA <text:s/>"ICSE -PROMOCION Y DESARROLLO DE ESTUDIOS SUPERIORES EN CANARIAS-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Avenida Avda. Alcalde Ramírez Bethencourt, nº 7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@icse.es <text:s/>yeray@icse.es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_U</text:p>
          </table:table-cell>
          <table:table-cell office:value-type="string">
            <text:p>FUNDACION CASA DE LA CULTURA ROMULO BETANCOURT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 San Juan, 34.</text:p>
          </table:table-cell>
          <table:table-cell office:value-type="string">
            <text:p>La Orotav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6</text:p>
          </table:table-cell>
          <table:table-cell office:value-type="string">
            <text:p>_U</text:p>
          </table:table-cell>
          <table:table-cell office:value-type="string">
            <text:p>FUNDACION CANARIA DE DEPORTE DE TELDE</text:p>
          </table:table-cell>
          <table:table-cell office:value-type="string">
            <text:p>Sin actividad</text:p>
          </table:table-cell>
          <table:table-cell office:value-type="string">
            <text:p>FOMENTO DEL DEPORTE</text:p>
          </table:table-cell>
          <table:table-cell office:value-type="string">
            <text:p>Calle C/. Secretario Guedes Alemán, nº 18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9</text:p>
          </table:table-cell>
          <table:table-cell office:value-type="string">
            <text:p>G38535353</text:p>
          </table:table-cell>
          <table:table-cell office:value-type="string">
            <text:p>FUNDACIÓN CANARIA JEFFREN SUÁREZ FOUNDATION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 Los Cipreses nº 9, San Gonzálo- Tegueste, Tenerife</text:p>
          </table:table-cell>
          <table:table-cell office:value-type="string">
            <text:p>Teguest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 info@jeffrensuarezfoundation.org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G38055067</text:p>
          </table:table-cell>
          <table:table-cell office:value-type="string">
            <text:p>FUNDACIÓN CANARIA CENTRO DE ATENCIÓN <text:s/>A LA FAMILI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Las Loas, nº 9 - Las Veredillas - El Sobradillo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www.tenerifeislasolidaria.org/proyecto-transformacion-digital/</text:p>
          </table:table-cell>
          <table:table-cell office:value-type="string">
            <text:p>centro@familiascanarias.com familiascanarias@gmail.com</text:p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_U</text:p>
          </table:table-cell>
          <table:table-cell office:value-type="string">
            <text:p>DELEGACIÓN CANARIA DE LA FUNDACIÓN EXTRANJERA "LATIPNET, INC"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Avenida Alcalde José Ramírez Bethencourt, número 17, 35004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rardo.cvp@gmail.com</text:p>
          </table:table-cell>
        </table:table-row>
        <table:table-row>
          <table:table-cell office:value-type="string">
            <text:p>277</text:p>
          </table:table-cell>
          <table:table-cell office:value-type="string">
            <text:p>213212</text:p>
          </table:table-cell>
          <table:table-cell office:value-type="string">
            <text:p>FUNDACION CANARIA NUEVOS TIEMPOS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 Guayarmina, 32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14</text:p>
          </table:table-cell>
          <table:table-cell office:value-type="string">
            <text:p>G38803607</text:p>
          </table:table-cell>
          <table:table-cell office:value-type="string">
            <text:p>FUNDACIÓN CANARIA CRISTINO DE VERA-ESPACIO CULTURAL CAJACANARI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San Agustín, nº 18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www.fundacioncristinidevera.com</text:p>
          </table:table-cell>
          <table:table-cell office:value-type="string">
            <text:p>info@fundacioncristinodevera.com <text:s text:c="3"/>claraarmas@fundacioncristinodevera.com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121212312</text:p>
          </table:table-cell>
          <table:table-cell office:value-type="string">
            <text:p>FUNDACION BLAS SANCHEZ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entro Cultural de la Villa de Ingenio Juan XXIII, nº 6</text:p>
          </table:table-cell>
          <table:table-cell office:value-type="string">
            <text:p>Ingenio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89</text:p>
          </table:table-cell>
          <table:table-cell office:value-type="string">
            <text:p>W0238629J</text:p>
          </table:table-cell>
          <table:table-cell office:value-type="string">
            <text:p>DELEGACIÓN EN EL ARCHIPIÉLAGO CANARIO DE LA FUNDACIÓN EXTRANJERA <text:s/>PARA LA NATURALEZA Y EL MEDIO AMBIENTE CANARIN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Avenida <text:s/>Calle Viñátigo 69, CP 38639 Amarilla Golf San Miguel de Abona</text:p>
          </table:table-cell>
          <table:table-cell office:value-type="string">
            <text:p>San Miguel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onsultas@f undacioncanarina.org</text:p>
          </table:table-cell>
        </table:table-row>
        <table:table-row>
          <table:table-cell office:value-type="string">
            <text:p>184</text:p>
          </table:table-cell>
          <table:table-cell office:value-type="string">
            <text:p>G35717222</text:p>
          </table:table-cell>
          <table:table-cell office:value-type="string">
            <text:p>FUNDACION CANARIA <text:s/>"MUSICOS EUROPEOS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Llano de los Tarahales, nº 76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53</text:p>
          </table:table-cell>
          <table:table-cell office:value-type="string">
            <text:p>G35927037</text:p>
          </table:table-cell>
          <table:table-cell office:value-type="string">
            <text:p>FUNDACIÓN CANARIA NANINO DIAZ CUTILL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Sor Brígida Castelló, nº 1 // C/ Bravo Murillo, 33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nanino@grancanaria.com fsuarez@grancanaria.com <text:s text:c="3"/>fernandosuar@gmail.com</text:p>
          </table:table-cell>
        </table:table-row>
        <table:table-row>
          <table:table-cell office:value-type="string">
            <text:p>129</text:p>
          </table:table-cell>
          <table:table-cell office:value-type="string">
            <text:p>G38484879</text:p>
          </table:table-cell>
          <table:table-cell office:value-type="string">
            <text:p>FUNDACION CANARIA INSULAR PARA LA FORMACION, EL EMPLEO Y EL DESARROLLO EMPRESARIAL "FIFEDE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C/ Granados Nº 8 Edificio Planta Baj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ifede@cabtfe.es</text:p>
          </table:table-cell>
        </table:table-row>
        <table:table-row>
          <table:table-cell office:value-type="string">
            <text:p>94</text:p>
          </table:table-cell>
          <table:table-cell office:value-type="string">
            <text:p>111111111</text:p>
          </table:table-cell>
          <table:table-cell office:value-type="string">
            <text:p>FUNDACION "NICOLAS ESTEVANEZ"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Calle C/. Maya, nº 14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G35236959</text:p>
          </table:table-cell>
          <table:table-cell office:value-type="string">
            <text:p>FUNDACION CANARIA <text:s/>"ANTROPOSOFICA DE LANZAROTE"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mino Camino del Rompimiento II, 3, Macher.//CM LA FABRICA II, 36 35572-TIAS LAS PALMAS</text:p>
          </table:table-cell>
          <table:table-cell office:value-type="string">
            <text:p>Tías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fundacion@centro-lanzarote.de</text:p>
          </table:table-cell>
        </table:table-row>
        <table:table-row>
          <table:table-cell office:value-type="string">
            <text:p>339</text:p>
          </table:table-cell>
          <table:table-cell office:value-type="string">
            <text:p>G76253749</text:p>
          </table:table-cell>
          <table:table-cell office:value-type="string">
            <text:p>FUNDACIÓN <text:s/>CANARIA ESCUELA INTERNACIONAL DE FÚTBOL RICARDO GODOY DE MALI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C/ Concejal García Feo, número 20, bajo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ricgodoy@fundacioneifricardogodoy,org</text:p>
          </table:table-cell>
        </table:table-row>
        <table:table-row>
          <table:table-cell office:value-type="string">
            <text:p>215</text:p>
          </table:table-cell>
          <table:table-cell office:value-type="string">
            <text:p>_U</text:p>
          </table:table-cell>
          <table:table-cell office:value-type="string">
            <text:p>FUNDACION CANARIA PINO FALCON, PINTORA Y ESCULTORA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Doctor Eustasio Quevedo, nº 37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3</text:p>
          </table:table-cell>
          <table:table-cell office:value-type="string">
            <text:p>_U</text:p>
          </table:table-cell>
          <table:table-cell office:value-type="string">
            <text:p>FUNDACION CANARIA DE FORMACIÓN Y EMPLEO ASIGNATURA PENDIENTE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Calle C/ San Isidro Nº 5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70</text:p>
          </table:table-cell>
          <table:table-cell office:value-type="string">
            <text:p>G38370334</text:p>
          </table:table-cell>
          <table:table-cell office:value-type="string">
            <text:p>FUNDACIÓN CANARIA PARA LA FORMACIÓN INTEGRAL E INSERCIÓN SOCIO-LABORAL "ATARETACO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Polígono Polígono Industrial SUBIDA AL Mayorazgo 1ª TRANSVERSAL S/N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dulce.bethencourt@ataretaco.org</text:p>
          </table:table-cell>
        </table:table-row>
        <table:table-row>
          <table:table-cell office:value-type="string">
            <text:p>310</text:p>
          </table:table-cell>
          <table:table-cell office:value-type="string">
            <text:p>G35000272</text:p>
          </table:table-cell>
          <table:table-cell office:value-type="string">
            <text:p>Fundación Canaria la Caja Insular de Ahorros de Canarias-Fundación la Caja de Canarias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Alameda de Colón, nº 1, 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ernando.fernandez@fundacionlacajadecanarias.es GERENTE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_U</text:p>
          </table:table-cell>
          <table:table-cell office:value-type="string">
            <text:p>FUNDACION JUSTUS FRANTZ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Monte León, nº 4 "Casa de los músicos"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62</text:p>
          </table:table-cell>
          <table:table-cell office:value-type="string">
            <text:p>G35035245</text:p>
          </table:table-cell>
          <table:table-cell office:value-type="string">
            <text:p>FUNDACIÓN CANARIA <text:s/>BENÉFICA "CASA ASILO SAN JOSÉ"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 Padre Cueto, nº 28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orencio.bosch@hospitalsanjose.es</text:p>
          </table:table-cell>
        </table:table-row>
        <table:table-row>
          <table:table-cell office:value-type="string">
            <text:p>41</text:p>
          </table:table-cell>
          <table:table-cell office:value-type="string">
            <text:p>_U</text:p>
          </table:table-cell>
          <table:table-cell office:value-type="string">
            <text:p>FUNDACION INSTITUTO CANARIO DE DERECHOS HUMANOS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Lord Bayron, 6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4</text:p>
          </table:table-cell>
          <table:table-cell office:value-type="string">
            <text:p>5</text:p>
          </table:table-cell>
          <table:table-cell office:value-type="string">
            <text:p>FUNDACION CANARIA PARA EL DESARROLLO Y LA CULTURA AMBIENTAL DE LA PALMA, FUNDESCULP.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Plaza de España, nº 2</text:p>
          </table:table-cell>
          <table:table-cell office:value-type="string">
            <text:p>Santa Cruz de La Palm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02</text:p>
          </table:table-cell>
          <table:table-cell office:value-type="string">
            <text:p>G56419831</text:p>
          </table:table-cell>
          <table:table-cell office:value-type="string">
            <text:p>FUNDACIÓN CANARIA PODEROSAS VALORES, IGUALDAD Y DEPORTE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alle Viera y Clavijo, número 35, 1º Planta Oficina 102 C.P. 35.002.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1</text:p>
          </table:table-cell>
          <table:table-cell office:value-type="string">
            <text:p>G 35353535</text:p>
          </table:table-cell>
          <table:table-cell office:value-type="string">
            <text:p>FUNDACION CANARIA PARA EL DESARROLLO E IMPULSO DE LAS CIENCIAS AGRARIAS EN CANARIAS (FUNDESIMCA)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/ San Francisco, nº 9 - 2º B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panteresa@yahoo.es</text:p>
          </table:table-cell>
        </table:table-row>
        <table:table-row>
          <table:table-cell office:value-type="string">
            <text:p>133</text:p>
          </table:table-cell>
          <table:table-cell office:value-type="string">
            <text:p>G38587721</text:p>
          </table:table-cell>
          <table:table-cell office:value-type="string">
            <text:p>FUNDACIÓN CANARIA "ACADEMIA CANARIA DE LA LENGUA"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C/León y Castillo nº 57, <text:s/>5ª planta. <text:s/>C/ Enrique Wolfson, 36 <text:s/>38004 Santa Cruz de Tenerif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://www.academiacanarialengua.org/</text:p>
          </table:table-cell>
          <table:table-cell office:value-type="string">
            <text:p>aclsc@academiacanarialengua.org <text:s/>aclsedelaspalmas@gmail.com</text:p>
          </table:table-cell>
        </table:table-row>
        <table:table-row>
          <table:table-cell office:value-type="string">
            <text:p>193</text:p>
          </table:table-cell>
          <table:table-cell office:value-type="string">
            <text:p>G38744306</text:p>
          </table:table-cell>
          <table:table-cell office:value-type="string">
            <text:p>FUNDACION CANARIA <text:s/>"CORREILLO LA PALMA"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Polígono Pabellón Insular de Deportes "Santiago Martín", Planta Baja, oficina 1.5C/. Las Macetas, s/n, Los Majuelos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orreillolapalma@tenerife.es</text:p>
          </table:table-cell>
        </table:table-row>
        <table:table-row>
          <table:table-cell office:value-type="string">
            <text:p>64</text:p>
          </table:table-cell>
          <table:table-cell office:value-type="string">
            <text:p>G38357117</text:p>
          </table:table-cell>
          <table:table-cell office:value-type="string">
            <text:p>FUNDACIÓN CANARIA MÉDICOS DE TENERIFE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C/ Horacio Nelson, nº 17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med@cmtf.es</text:p>
          </table:table-cell>
        </table:table-row>
        <table:table-row>
          <table:table-cell office:value-type="string">
            <text:p>222</text:p>
          </table:table-cell>
          <table:table-cell office:value-type="string">
            <text:p>G35863992</text:p>
          </table:table-cell>
          <table:table-cell office:value-type="string">
            <text:p>FUNDACIÓN CANARIA MAIN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San Ignacio, nº 52, Cuesta Blanca, Almatrich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www.fundacionmain.org</text:p>
          </table:table-cell>
          <table:table-cell office:value-type="string">
            <text:p>administracion@fundacionmain.org</text:p>
          </table:table-cell>
        </table:table-row>
        <table:table-row>
          <table:table-cell office:value-type="string">
            <text:p>139</text:p>
          </table:table-cell>
          <table:table-cell office:value-type="string">
            <text:p>G35940899</text:p>
          </table:table-cell>
          <table:table-cell office:value-type="string">
            <text:p>FUNDACIÓN CANARIA COLEGIO DE MÉDICOS DE LAS PALMAS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León y Catillo, nº 4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colegio@medicoslaspalmas.es</text:p>
          </table:table-cell>
        </table:table-row>
        <table:table-row>
          <table:table-cell office:value-type="string">
            <text:p>209</text:p>
          </table:table-cell>
          <table:table-cell office:value-type="string">
            <text:p>G121212</text:p>
          </table:table-cell>
          <table:table-cell office:value-type="string">
            <text:p>FUNDACION CANARIA PATRONATO DE LA CASA DEL NIÑO DE LA PROVINCIA DE LAS PALMAS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Calle calle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7</text:p>
          </table:table-cell>
          <table:table-cell office:value-type="string">
            <text:p>G76106863</text:p>
          </table:table-cell>
          <table:table-cell office:value-type="string">
            <text:p>FUNDACION CANARIA FINCA ESQUINZO</text:p>
          </table:table-cell>
          <table:table-cell office:value-type="string">
            <text:p>Registrada con actividad</text:p>
          </table:table-cell>
          <table:table-cell office:value-type="string">
            <text:p>PROTECCIÓN DE LOS ANIMALES</text:p>
          </table:table-cell>
          <table:table-cell office:value-type="string">
            <text:p>Lomo Esquinzo, s/n, 35649, Tindaya, La Oliva, Fuerteventura.</text:p>
          </table:table-cell>
          <table:table-cell office:value-type="string">
            <text:p>La Oliva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86</text:p>
          </table:table-cell>
          <table:table-cell office:value-type="string">
            <text:p>G16761660</text:p>
          </table:table-cell>
          <table:table-cell office:value-type="string">
            <text:p>FUNDACIÓN CANARIA DR. JOSÉ LARENA PARA EL TRATAMIENTO E INVESTIGACIÓN DEL CAT INFANTIL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AV. JUAN XXIII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55</text:p>
          </table:table-cell>
          <table:table-cell office:value-type="string">
            <text:p>G38335105</text:p>
          </table:table-cell>
          <table:table-cell office:value-type="string">
            <text:p>FUNDACIÓN CANARIA <text:s/>"DOCTOR MORALES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rretera Casa del Doctor Morales, Carretera del Puerto de Tazacorte, 2</text:p>
          </table:table-cell>
          <table:table-cell office:value-type="string">
            <text:p>Tazacorte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ayto.padron@gmail.com <text:s text:c="5"/>contacto@fundaciondoctormanuelmorales.org</text:p>
          </table:table-cell>
        </table:table-row>
        <table:table-row>
          <table:table-cell office:value-type="string">
            <text:p>282</text:p>
          </table:table-cell>
          <table:table-cell office:value-type="string">
            <text:p>G76058924</text:p>
          </table:table-cell>
          <table:table-cell office:value-type="string">
            <text:p>FUNDACIÓN CANARIA OBSERVATORIO DE TEMISAS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"Observatorio de Temisas", Montaña de arriba s/n</text:p>
          </table:table-cell>
          <table:table-cell office:value-type="string">
            <text:p>Agüimes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ariotemisas@gmail.com</text:p>
          </table:table-cell>
        </table:table-row>
        <table:table-row>
          <table:table-cell office:value-type="string">
            <text:p>137</text:p>
          </table:table-cell>
          <table:table-cell office:value-type="string">
            <text:p>G38582201</text:p>
          </table:table-cell>
          <table:table-cell office:value-type="string">
            <text:p>FUNDACIÓN CANARIA "SOLIDARIDAD LA PALMA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La Carrilla, nº 8 <text:s/>// C/ Calvo Sotelo nº 17</text:p>
          </table:table-cell>
          <table:table-cell office:value-type="string">
            <text:p>Los Llanos de Aridane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fundacionsolidaridadlapalma@yahoo.es</text:p>
          </table:table-cell>
        </table:table-row>
        <table:table-row>
          <table:table-cell office:value-type="string">
            <text:p>112</text:p>
          </table:table-cell>
          <table:table-cell office:value-type="string">
            <text:p>G35521533</text:p>
          </table:table-cell>
          <table:table-cell office:value-type="string">
            <text:p>FUNDACION CANARIA PARA EL TRATAMIENTO INTEGRAL DE LA PARALISIS CEREBRAL INFANTIL <text:s/>"T.I.P.C.I."</text:p>
          </table:table-cell>
          <table:table-cell office:value-type="string">
            <text:p>Registrada con actividad</text:p>
          </table:table-cell>
          <table:table-cell office:value-type="string">
            <text:p>_U</text:p>
          </table:table-cell>
          <table:table-cell office:value-type="string">
            <text:p>Calle C/. Padre José de Sosa, nº 11 otro domicilio (C/ La Matula nº 9 San Roque 35015 LPGC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tipci@gmail.com</text:p>
          </table:table-cell>
        </table:table-row>
        <table:table-row>
          <table:table-cell office:value-type="string">
            <text:p>160</text:p>
          </table:table-cell>
          <table:table-cell office:value-type="string">
            <text:p>G35616200</text:p>
          </table:table-cell>
          <table:table-cell office:value-type="string">
            <text:p>FUNDACION CANARIA <text:s/>MANUEL VELAZQUEZ CABRER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La Venta, nº 6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febesu@gmail.com</text:p>
          </table:table-cell>
        </table:table-row>
        <table:table-row>
          <table:table-cell office:value-type="string">
            <text:p>326</text:p>
          </table:table-cell>
          <table:table-cell office:value-type="string">
            <text:p>G76579630</text:p>
          </table:table-cell>
          <table:table-cell office:value-type="string">
            <text:p>FUNDACIÓN CANARIA ARÍSTIDES FERRER GARCÍ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<text:s/>Avda. 25 de julio, nº 60, 38004,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luisa.rivero@macg.es</text:p>
          </table:table-cell>
        </table:table-row>
        <table:table-row>
          <table:table-cell office:value-type="string">
            <text:p>124</text:p>
          </table:table-cell>
          <table:table-cell office:value-type="string">
            <text:p>G35586932</text:p>
          </table:table-cell>
          <table:table-cell office:value-type="string">
            <text:p>FUNDACION CANARIA "INSTITUTO DE INVESTIGACION Y CIENCIA DE PUERTO DEL ROSARIO"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C/. Tenerife, nº 35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administracioninipro@gmail.com</text:p>
          </table:table-cell>
        </table:table-row>
        <table:table-row>
          <table:table-cell office:value-type="string">
            <text:p>8</text:p>
          </table:table-cell>
          <table:table-cell office:value-type="string">
            <text:p>_U</text:p>
          </table:table-cell>
          <table:table-cell office:value-type="string">
            <text:p>FUNDACION PADRE ANCHIETA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Avenida Avda. Quisisana, 31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R3500060C</text:p>
          </table:table-cell>
          <table:table-cell office:value-type="string">
            <text:p>FUNDACION ESPOSOS DON SANTIAGO ASCANIO Y MONTEMAYOR Y DOÑA RAFAELA MANRIQUE DE LARA. <text:s/>COLEGIO MARIA AUXILIADORA DE TELDE.</text:p>
          </table:table-cell>
          <table:table-cell office:value-type="string">
            <text:p>Liquidada</text:p>
          </table:table-cell>
          <table:table-cell office:value-type="string">
            <text:p>SOCIALES</text:p>
          </table:table-cell>
          <table:table-cell office:value-type="string">
            <text:p>Calle Ruiz, 15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95</text:p>
          </table:table-cell>
          <table:table-cell office:value-type="string">
            <text:p>G1111111</text:p>
          </table:table-cell>
          <table:table-cell office:value-type="string">
            <text:p>"JUAN CANTO, FORUM HUMANIDADES EUROPEAS, LANZAROTE, FUNDACION CANARIA"</text:p>
          </table:table-cell>
          <table:table-cell office:value-type="string">
            <text:p>Sin actividad</text:p>
          </table:table-cell>
          <table:table-cell office:value-type="string">
            <text:p>_U</text:p>
          </table:table-cell>
          <table:table-cell office:value-type="string">
            <text:p>Calle C/. Timón, nº 3 <text:s/>- <text:s/>Puerto del Carmen</text:p>
          </table:table-cell>
          <table:table-cell office:value-type="string">
            <text:p>Tías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_U</text:p>
          </table:table-cell>
          <table:table-cell office:value-type="string">
            <text:p>FUNDACION CANARIA "CASA SAN FERNANDO"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López Botas, nº 18 (dirección según cartero Plza.Sta. Ana nº 12 Obispado de canarias-LPGC)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6</text:p>
          </table:table-cell>
          <table:table-cell office:value-type="string">
            <text:p>G02990141</text:p>
          </table:table-cell>
          <table:table-cell office:value-type="string">
            <text:p>FUNDACION CANARIA OJUSA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Viera y Clavijo, nº34-36 <text:s text:c="3"/>2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rafael.ruiz.pina@gmail.com</text:p>
          </table:table-cell>
        </table:table-row>
        <table:table-row>
          <table:table-cell office:value-type="string">
            <text:p>398</text:p>
          </table:table-cell>
          <table:table-cell office:value-type="string">
            <text:p>G44584985</text:p>
          </table:table-cell>
          <table:table-cell office:value-type="string">
            <text:p>FUNDACIÓN CANARIA MÉXICO CANARI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Plaza de la Concepción, N.º 16, código postal 38201, San Cristóbal de La Laguna, Santa Cruz de Tenerife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8</text:p>
          </table:table-cell>
          <table:table-cell office:value-type="string">
            <text:p>_U</text:p>
          </table:table-cell>
          <table:table-cell office:value-type="string">
            <text:p>FUNDACION CANARIA <text:s/>"CANARIAS ACTIVA"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Calle C/. Garcilaso de la Vega, nº 11, Edificio Birigoyo, Oficina 2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_U</text:p>
          </table:table-cell>
          <table:table-cell office:value-type="string">
            <text:p>FUNDACION CANARIA PARA EL DESARROLLO DE LA COLOMBOFILIA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Calle C/ La Luchana, nº 7- piso 2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00</text:p>
          </table:table-cell>
          <table:table-cell office:value-type="string">
            <text:p>01</text:p>
          </table:table-cell>
          <table:table-cell office:value-type="string">
            <text:p>FUNDACION "MENCEY BENCOMO DESDE LOS CUATRO VIENTOS"</text:p>
          </table:table-cell>
          <table:table-cell office:value-type="string">
            <text:p>Extinguida</text:p>
          </table:table-cell>
          <table:table-cell office:value-type="string">
            <text:p>CULTURALES</text:p>
          </table:table-cell>
          <table:table-cell office:value-type="string">
            <text:p>Calle C/ Obispo Rey Redondo, nº 1- Edif. de las Casas Consistoriales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69</text:p>
          </table:table-cell>
          <table:table-cell office:value-type="string">
            <text:p>G35405836</text:p>
          </table:table-cell>
          <table:table-cell office:value-type="string">
            <text:p>FUNDACIÓN TUTELAR CANARIA PARA LA ACCIÓN SOCIAL M.P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Goya, nº 6 - Tafir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rencia@fucas.org</text:p>
          </table:table-cell>
        </table:table-row>
        <table:table-row>
          <table:table-cell office:value-type="string">
            <text:p>110</text:p>
          </table:table-cell>
          <table:table-cell office:value-type="string">
            <text:p>G35497247</text:p>
          </table:table-cell>
          <table:table-cell office:value-type="string">
            <text:p>FUNDACIÓN CANARIA "MUSEO DE LA CIENCIA Y LA TECNOLOGÍA DE LAS PALMAS DE GRAN CANARI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Edificio "Elder", Parque Santa Catalin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://www.museoelder.org/</text:p>
          </table:table-cell>
          <table:table-cell office:value-type="string">
            <text:p>ADMINISTRACION@MUSEOELDER.ES <text:s/>museoelder@museoelder.es</text:p>
          </table:table-cell>
        </table:table-row>
        <table:table-row>
          <table:table-cell office:value-type="string">
            <text:p>365</text:p>
          </table:table-cell>
          <table:table-cell office:value-type="string">
            <text:p>G76345545</text:p>
          </table:table-cell>
          <table:table-cell office:value-type="string">
            <text:p>FUNDACIÓN CANARIA UNIVERSIDAD FERNANDO PESSOA CANARI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La Juventud, s/nº 35450- SANTA MARÍA DE GUIA- LAS PALMAS</text:p>
          </table:table-cell>
          <table:table-cell office:value-type="string">
            <text:p>Santa María de Gu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osejuan@barberasociados.com</text:p>
          </table:table-cell>
        </table:table-row>
        <table:table-row>
          <table:table-cell office:value-type="string">
            <text:p>131</text:p>
          </table:table-cell>
          <table:table-cell office:value-type="string">
            <text:p>G38592879</text:p>
          </table:table-cell>
          <table:table-cell office:value-type="string">
            <text:p>FUNDACIÓN CANARIA <text:s/>"TENERIFE RURAL"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alle San Simón nº 49, 38360 El Sauzal, Tenerife</text:p>
          </table:table-cell>
          <table:table-cell office:value-type="string">
            <text:p>El Sauzal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encia@teneriferural.org <text:s text:c="2"/>JEFAADMINISTRACION@TENERIFERURAL.ORG</text:p>
          </table:table-cell>
        </table:table-row>
        <table:table-row>
          <table:table-cell office:value-type="string">
            <text:p>38</text:p>
          </table:table-cell>
          <table:table-cell office:value-type="string">
            <text:p>_U</text:p>
          </table:table-cell>
          <table:table-cell office:value-type="string">
            <text:p>FUNDACION PARA LA AGRICULTURA ECOLOGICA</text:p>
          </table:table-cell>
          <table:table-cell office:value-type="string">
            <text:p>Sin actividad</text:p>
          </table:table-cell>
          <table:table-cell office:value-type="string">
            <text:p>MEDIOAMBIENTALES</text:p>
          </table:table-cell>
          <table:table-cell office:value-type="string">
            <text:p>Finca Niquiamo</text:p>
          </table:table-cell>
          <table:table-cell office:value-type="string">
            <text:p>Villa de Mazo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_U</text:p>
          </table:table-cell>
          <table:table-cell office:value-type="string">
            <text:p>FUNDACION CANARIAS-ATLANTICO DE ESTUDIOS LABORALES "FUNCAEL"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Avenida Avda. Primero de Mayo, nº 13- local 2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22</text:p>
          </table:table-cell>
          <table:table-cell office:value-type="string">
            <text:p>1111111</text:p>
          </table:table-cell>
          <table:table-cell office:value-type="string">
            <text:p>FUNDACION CANARIA <text:s/>"DEPORTE Y CULTURA UNIVERSITARIA"</text:p>
          </table:table-cell>
          <table:table-cell office:value-type="string">
            <text:p>Sin actividad</text:p>
          </table:table-cell>
          <table:table-cell office:value-type="string">
            <text:p>FOMENTO DEL DEPORTE</text:p>
          </table:table-cell>
          <table:table-cell office:value-type="string">
            <text:p>Calle C/. Alonso Alvarado, nº 8 - 1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P8500001F</text:p>
          </table:table-cell>
          <table:table-cell office:value-type="string">
            <text:p>FUNDACIÓN PATRONATO DEL CENTRO ASOCIADO DE LA UNED DE FUERTEVENTUR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Doctor Fleming, 1.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https://www.unedfuerteventura.es/</text:p>
          </table:table-cell>
          <table:table-cell office:value-type="string">
            <text:p>info@fuerteventura.uned.es</text:p>
          </table:table-cell>
        </table:table-row>
        <table:table-row>
          <table:table-cell office:value-type="string">
            <text:p>188</text:p>
          </table:table-cell>
          <table:table-cell office:value-type="string">
            <text:p>G35759216</text:p>
          </table:table-cell>
          <table:table-cell office:value-type="string">
            <text:p>FUNDACION CANARIA "CARITAS POR LA INTEGRACION SOCIOLABORAL"</text:p>
          </table:table-cell>
          <table:table-cell office:value-type="string">
            <text:p>Liquidada</text:p>
          </table:table-cell>
          <table:table-cell office:value-type="string">
            <text:p>BENÉFICAS</text:p>
          </table:table-cell>
          <table:table-cell office:value-type="string">
            <text:p>Avenida Avda. de Escaleritas, nº 5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dministracion@caritas-canarias.org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G38228102</text:p>
          </table:table-cell>
          <table:table-cell office:value-type="string">
            <text:p>FUNDACIÓN CANARIA "CENTRO DE SOLIDARIDAD DE LAS ISLAS CANARIAS" (CESICA)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 <text:s/>Pedro Doblado Claverie, 34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.tfe@proyectohombrecanarias.com</text:p>
          </table:table-cell>
        </table:table-row>
        <table:table-row>
          <table:table-cell office:value-type="string">
            <text:p>219</text:p>
          </table:table-cell>
          <table:table-cell office:value-type="string">
            <text:p>G38835906</text:p>
          </table:table-cell>
          <table:table-cell office:value-type="string">
            <text:p>FUNDACION CANARIA PARA LA SEGURIDAD ALIMENTARIA, EULOGIO HERNANDEZ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Calle C/. Aguere, nº 2 - A, Edificio Prisma local bajo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encia@faccanet.org <text:s text:c="7"/>facca@faccanet.org</text:p>
          </table:table-cell>
        </table:table-row>
        <table:table-row>
          <table:table-cell office:value-type="string">
            <text:p>259</text:p>
          </table:table-cell>
          <table:table-cell office:value-type="string">
            <text:p>G76007947</text:p>
          </table:table-cell>
          <table:table-cell office:value-type="string">
            <text:p>FUNDACIÓN CANARIA IOHANNES BAPTIST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de la Herrería, nº 4</text:p>
          </table:table-cell>
          <table:table-cell office:value-type="string">
            <text:p>Teror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qtana35@yahoo.es</text:p>
          </table:table-cell>
        </table:table-row>
        <table:table-row>
          <table:table-cell office:value-type="string">
            <text:p>343</text:p>
          </table:table-cell>
          <table:table-cell office:value-type="string">
            <text:p>G76277805</text:p>
          </table:table-cell>
          <table:table-cell office:value-type="string">
            <text:p>FUNDACIÓN CANARIA CENTRO DE ARTE E INTERPRETACIÓN DEL PAISAJE OLGA ARTILES Y JUAN ANTONIO DE LA NU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lle Camino Moreto, n° 28- C.P. 35422 de Moya. Gran Canaria</text:p>
          </table:table-cell>
          <table:table-cell office:value-type="string">
            <text:p>Moy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centrodearte@villademoya.es</text:p>
          </table:table-cell>
        </table:table-row>
        <table:table-row>
          <table:table-cell office:value-type="string">
            <text:p>196</text:p>
          </table:table-cell>
          <table:table-cell office:value-type="string">
            <text:p>G38784005</text:p>
          </table:table-cell>
          <table:table-cell office:value-type="string">
            <text:p>FUNDACION CANARIA PARA LA PROMOCION DE LA EDUCACION</text:p>
          </table:table-cell>
          <table:table-cell office:value-type="string">
            <text:p>Extinguida</text:p>
          </table:table-cell>
          <table:table-cell office:value-type="string">
            <text:p>EDUCATIVAS</text:p>
          </table:table-cell>
          <table:table-cell office:value-type="string">
            <text:p>Calle C/. Nava y Grimón, nº 9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2</text:p>
          </table:table-cell>
          <table:table-cell office:value-type="string">
            <text:p>_U</text:p>
          </table:table-cell>
          <table:table-cell office:value-type="string">
            <text:p>FUNDACION PARA EL EMPLEO Y EL DESARROLLO DE LA GOMERA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Avenida Avda. Guillermo Ascanio, nº 9-bis</text:p>
          </table:table-cell>
          <table:table-cell office:value-type="string">
            <text:p>Vallehermoso</text:p>
          </table:table-cell>
          <table:table-cell office:value-type="string">
            <text:p>Santa Cruz de Tenerife</text:p>
          </table:table-cell>
          <table:table-cell office:value-type="string">
            <text:p>La Gome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49</text:p>
          </table:table-cell>
          <table:table-cell office:value-type="string">
            <text:p>G35310580</text:p>
          </table:table-cell>
          <table:table-cell office:value-type="string">
            <text:p>FUNDACIÓN CANARIA MB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Rubén Darío, nº 6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dmonmba@enegociosmba.com</text:p>
          </table:table-cell>
        </table:table-row>
        <table:table-row>
          <table:table-cell office:value-type="string">
            <text:p>360</text:p>
          </table:table-cell>
          <table:table-cell office:value-type="string">
            <text:p>G76776624</text:p>
          </table:table-cell>
          <table:table-cell office:value-type="string">
            <text:p>FUNDACIÓN PROYECTO PERFECTO,FUNDACIÓN CANARI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enida Arenita, nº 73, Urbanización Paraíso Palm Mar 13 vivienda E12</text:p>
          </table:table-cell>
          <table:table-cell office:value-type="string">
            <text:p>Aro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6</text:p>
          </table:table-cell>
          <table:table-cell office:value-type="string">
            <text:p>G76192103</text:p>
          </table:table-cell>
          <table:table-cell office:value-type="string">
            <text:p>FUNDACIÓN CANARIA MARTÍNEZ HERMANOS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San Ginés de Castro y Álvarez, 3, 1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joseluis@martinonasociados.com</text:p>
          </table:table-cell>
        </table:table-row>
        <table:table-row>
          <table:table-cell office:value-type="string">
            <text:p>380</text:p>
          </table:table-cell>
          <table:table-cell office:value-type="string">
            <text:p>G04988820</text:p>
          </table:table-cell>
          <table:table-cell office:value-type="string">
            <text:p>FUNDACION CANARIA LUCAS BOSCH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TRIANA,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68</text:p>
          </table:table-cell>
          <table:table-cell office:value-type="string">
            <text:p>G01620855</text:p>
          </table:table-cell>
          <table:table-cell office:value-type="string">
            <text:p>FUNDACIÓN CANARIA PINO OJED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Dr. Fleming, nº 25, Barrio de Escaleritas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ddoresteg@gmail.com</text:p>
          </table:table-cell>
        </table:table-row>
        <table:table-row>
          <table:table-cell office:value-type="string">
            <text:p>183</text:p>
          </table:table-cell>
          <table:table-cell office:value-type="string">
            <text:p>G38743308</text:p>
          </table:table-cell>
          <table:table-cell office:value-type="string">
            <text:p>FUNDACIÓN TUTELAR CANARIA "SONSOLES SORIANO BUGNION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Buenaventura Bonnet, nº 17 traser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direccion@fundacionsonsoles.org----------------tutela@fundacionsonsoles.org</text:p>
          </table:table-cell>
        </table:table-row>
        <table:table-row>
          <table:table-cell office:value-type="string">
            <text:p>311</text:p>
          </table:table-cell>
          <table:table-cell office:value-type="string">
            <text:p>G76166701</text:p>
          </table:table-cell>
          <table:table-cell office:value-type="string">
            <text:p>Fundación Canaria Belén Marí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Plaza Ingeniero Manuel Becerra, nº 1, Edificio Puerto, 8º, 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fundacioncanariabelenmaria.com</text:p>
          </table:table-cell>
        </table:table-row>
        <table:table-row>
          <table:table-cell office:value-type="string">
            <text:p>212</text:p>
          </table:table-cell>
          <table:table-cell office:value-type="string">
            <text:p>216549</text:p>
          </table:table-cell>
          <table:table-cell office:value-type="string">
            <text:p>FUNDACIÓN CANARIA PARA EL ESTUDIO Y VALORIZACIÓN DEL MEDIOAMBIENTE Y DE LOS RECURSOS MARINOS (EXTINGUIDA)</text:p>
          </table:table-cell>
          <table:table-cell office:value-type="string">
            <text:p>Extinguida</text:p>
          </table:table-cell>
          <table:table-cell office:value-type="string">
            <text:p>INVESTIGACIÓN</text:p>
          </table:table-cell>
          <table:table-cell office:value-type="string">
            <text:p>Calle C/. Villalba Hervás, nº 9, planta 11, oficina 3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1</text:p>
          </table:table-cell>
          <table:table-cell office:value-type="string">
            <text:p>G76117274</text:p>
          </table:table-cell>
          <table:table-cell office:value-type="string">
            <text:p>FUNDACIÓN CANARIA ISBS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Bravo Murillo nº 38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aleman@institutofocan.es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G38240297</text:p>
          </table:table-cell>
          <table:table-cell office:value-type="string">
            <text:p>FUNDACION MARQUES DE SOMOSIERR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ristino Diaz Martinez nº 8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ndrea Suárez &lt;contabilidad@ariasmachucaasesores.es&gt;</text:p>
          </table:table-cell>
        </table:table-row>
        <table:table-row>
          <table:table-cell office:value-type="string">
            <text:p>170</text:p>
          </table:table-cell>
          <table:table-cell office:value-type="string">
            <text:p>_U</text:p>
          </table:table-cell>
          <table:table-cell office:value-type="string">
            <text:p>FUNDACION CANARIA DE AYUDA AL MENOR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Ramón y Cajal, nº 3, Local 5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46</text:p>
          </table:table-cell>
          <table:table-cell office:value-type="string">
            <text:p>G38629788</text:p>
          </table:table-cell>
          <table:table-cell office:value-type="string">
            <text:p>FUNDACIÓN CANARIA CAJASIETE PEDRO MODESTO CAMPO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Manuel Hermoso Rojas, nº 8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tamara_leon_cajasiete@cajasiete.com <text:s/>maria_dolores_gimeno_cajasiete@cajasiete.com</text:p>
          </table:table-cell>
        </table:table-row>
        <table:table-row>
          <table:table-cell office:value-type="string">
            <text:p>199</text:p>
          </table:table-cell>
          <table:table-cell office:value-type="string">
            <text:p>G35794262</text:p>
          </table:table-cell>
          <table:table-cell office:value-type="string">
            <text:p>FUNDACION CANARIA <text:s/>PEPE DÁMASO</text:p>
          </table:table-cell>
          <table:table-cell office:value-type="string">
            <text:p>En trámites de extinción</text:p>
          </table:table-cell>
          <table:table-cell office:value-type="string">
            <text:p>CULTURALES</text:p>
          </table:table-cell>
          <table:table-cell office:value-type="string">
            <text:p>Plaza de la Constitución, s/n <text:s text:c="2"/>c/ Tauro nº 71 35009 Las Palmas de GC</text:p>
          </table:table-cell>
          <table:table-cell office:value-type="string">
            <text:p>Agaet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epedamaso@yahoo.es</text:p>
          </table:table-cell>
        </table:table-row>
        <table:table-row>
          <table:table-cell office:value-type="string">
            <text:p>165</text:p>
          </table:table-cell>
          <table:table-cell office:value-type="string">
            <text:p>_U</text:p>
          </table:table-cell>
          <table:table-cell office:value-type="string">
            <text:p>FUNDACION CANARIA DE SERVICIOS SOCIALES Y OCIO DE TELDE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Secretario Guedes Alemán, nº 18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4</text:p>
          </table:table-cell>
          <table:table-cell office:value-type="string">
            <text:p>G76678937</text:p>
          </table:table-cell>
          <table:table-cell office:value-type="string">
            <text:p>FUNDACIÓN CANARIA OBSERVATORIO DE ENERGÍAS RENOVABLES Y EFICIENCIA ENERGÉTICA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Avenida Avda. <text:s/>Bravo Murillo, nº 10 1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fundacionobservatorio.org</text:p>
          </table:table-cell>
        </table:table-row>
        <table:table-row>
          <table:table-cell office:value-type="string">
            <text:p>384</text:p>
          </table:table-cell>
          <table:table-cell office:value-type="string">
            <text:p>G67730564</text:p>
          </table:table-cell>
          <table:table-cell office:value-type="string">
            <text:p>FUNDACIÓN CANARIA ALDIS PARA PREVENIR Y SANAR ENFERMEDADES INFANTILES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Avenida Avenida Príncipes de España, Grupo 148 Viviendas, bloque B, locales 29 y 30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52</text:p>
          </table:table-cell>
          <table:table-cell office:value-type="string">
            <text:p>G35640754</text:p>
          </table:table-cell>
          <table:table-cell office:value-type="string">
            <text:p>FUNDACIÓN CANARIA "CAMILO SÁNCHEZ DE AYUDA A LOS ENFERMOS DE CÁNCER Y SUS FAMILIARES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Avenida Avda. de Canarias, n? 338 <text:s/>- <text:s/>VecindarioAVDA. DE TIRAJANA, 37. EDIFICIO MERCURIO, TORRE I piso 5 D</text:p>
          </table:table-cell>
          <table:table-cell office:value-type="string">
            <text:p>Santa Luc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G76678143</text:p>
          </table:table-cell>
          <table:table-cell office:value-type="string">
            <text:p>FUNDACIÓN CANARIA TELESFORO BRAVO-JUAN COELLO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 San Juan nº 9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://fundaciontelesforobravo.com/</text:p>
          </table:table-cell>
          <table:table-cell office:value-type="string">
            <text:p>jaime.coellobravo@gmail.com</text:p>
          </table:table-cell>
        </table:table-row>
        <table:table-row>
          <table:table-cell office:value-type="string">
            <text:p>173</text:p>
          </table:table-cell>
          <table:table-cell office:value-type="string">
            <text:p>G35731702</text:p>
          </table:table-cell>
          <table:table-cell office:value-type="string">
            <text:p>FUNDACION CANARIA "SIETE ISLAS"</text:p>
          </table:table-cell>
          <table:table-cell office:value-type="string">
            <text:p>Liquidada</text:p>
          </table:table-cell>
          <table:table-cell office:value-type="string">
            <text:p>CULTURALES</text:p>
          </table:table-cell>
          <table:table-cell office:value-type="string">
            <text:p>Calle C/. Buenos Aires, nº 2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1</text:p>
          </table:table-cell>
          <table:table-cell office:value-type="string">
            <text:p>_U</text:p>
          </table:table-cell>
          <table:table-cell office:value-type="string">
            <text:p>FUNDACION CANARIA "PROTECCION ANIMALES" desistimiento y archivo de las actuaciones.</text:p>
          </table:table-cell>
          <table:table-cell office:value-type="string">
            <text:p>Extinguida</text:p>
          </table:table-cell>
          <table:table-cell office:value-type="string">
            <text:p>PROTECCIÓN DE LOS ANIMALES</text:p>
          </table:table-cell>
          <table:table-cell office:value-type="string">
            <text:p>Edificio Mercurio, Torre II, 5º - E, Avda. de Tirajana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G38437661</text:p>
          </table:table-cell>
          <table:table-cell office:value-type="string">
            <text:p>FUNDACION CANARIA DE LA CONSTRUCCION</text:p>
          </table:table-cell>
          <table:table-cell office:value-type="string">
            <text:p>En trámites de extinción</text:p>
          </table:table-cell>
          <table:table-cell office:value-type="string">
            <text:p>OTRAS</text:p>
          </table:table-cell>
          <table:table-cell office:value-type="string">
            <text:p>Calle C/ San Clemente, nº 24 - 5º 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funcac.com</text:p>
          </table:table-cell>
        </table:table-row>
        <table:table-row>
          <table:table-cell office:value-type="string">
            <text:p>301</text:p>
          </table:table-cell>
          <table:table-cell office:value-type="string">
            <text:p>G76539808</text:p>
          </table:table-cell>
          <table:table-cell office:value-type="string">
            <text:p>EN PIE, FUNDACIÓN CANARIA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Urbanización Los Corales nº 17, Las Caletillas, 38520, Candelaria, Tenerife</text:p>
          </table:table-cell>
          <table:table-cell office:value-type="string">
            <text:p>Candelari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@enpie.org</text:p>
          </table:table-cell>
        </table:table-row>
        <table:table-row>
          <table:table-cell office:value-type="string">
            <text:p>83</text:p>
          </table:table-cell>
          <table:table-cell office:value-type="string">
            <text:p>_U</text:p>
          </table:table-cell>
          <table:table-cell office:value-type="string">
            <text:p>FUNDACION CANARIA INICIATIVA SOCIAL PARA EL DESARROLLO INTEGRAL Y SOSTENIBLE DE LAS ISLAS CANARIAS <text:s/>"ISO-CANARIAS"</text:p>
          </table:table-cell>
          <table:table-cell office:value-type="string">
            <text:p>Sin actividad</text:p>
          </table:table-cell>
          <table:table-cell office:value-type="string">
            <text:p>MEDIOAMBIENTALES</text:p>
          </table:table-cell>
          <table:table-cell office:value-type="string">
            <text:p>Calle C/ Pérez Galdós, nº 1</text:p>
          </table:table-cell>
          <table:table-cell office:value-type="string">
            <text:p>Santa María de Gu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</text:p>
          </table:table-cell>
          <table:table-cell office:value-type="string">
            <text:p>_U</text:p>
          </table:table-cell>
          <table:table-cell office:value-type="string">
            <text:p>FUNDACION VICENTE SANCHEZ ARAÑA. <text:s/>CASTILLO FORTALEZA DE ANSITE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Tomas Arroyo Cardoso s/n</text:p>
          </table:table-cell>
          <table:table-cell office:value-type="string">
            <text:p>Santa Luc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25</text:p>
          </table:table-cell>
          <table:table-cell office:value-type="string">
            <text:p>G76072255</text:p>
          </table:table-cell>
          <table:table-cell office:value-type="string">
            <text:p>FUNDACIÓN CANARIA TINDAYA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<text:s/>calle Barcelona, número 18 de Puerto del Rosario.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000</text:p>
          </table:table-cell>
          <table:table-cell office:value-type="string">
            <text:p>FUNDACION TUTELAR CANARIA DE PERSONAS CON ENFERMEDAD PSIQUICA, "FUTUPES CANARIAS"</text:p>
          </table:table-cell>
          <table:table-cell office:value-type="string">
            <text:p>Propuesta de extinción</text:p>
          </table:table-cell>
          <table:table-cell office:value-type="string">
            <text:p>BENÉFICAS</text:p>
          </table:table-cell>
          <table:table-cell office:value-type="string">
            <text:p>Calle C/. Padre José de Sosa, nº 24// <text:s text:c="2"/>C/Marianao nº 45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faes@afaes.es</text:p>
          </table:table-cell>
        </table:table-row>
        <table:table-row>
          <table:table-cell office:value-type="string">
            <text:p>186</text:p>
          </table:table-cell>
          <table:table-cell office:value-type="string">
            <text:p>G38742292</text:p>
          </table:table-cell>
          <table:table-cell office:value-type="string">
            <text:p>FUNDACION CANARIA <text:s/>"LA ROSETA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La Roseta, s/n, <text:s text:c="2"/>Lomada de Punta Verde</text:p>
          </table:table-cell>
          <table:table-cell office:value-type="string">
            <text:p>Alajero</text:p>
          </table:table-cell>
          <table:table-cell office:value-type="string">
            <text:p>Santa Cruz de Tenerife</text:p>
          </table:table-cell>
          <table:table-cell office:value-type="string">
            <text:p>La Gome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6</text:p>
          </table:table-cell>
          <table:table-cell office:value-type="string">
            <text:p>G35928498</text:p>
          </table:table-cell>
          <table:table-cell office:value-type="string">
            <text:p>FUNDACIÓN CANARIA FORJ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Carvajal, nº 4, Local bajo. 35004- <text:s/>LAS PALMAS DE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dunia.rodriguez@fundacionforja.org <text:s/>WWW.fundacionforja.org</text:p>
          </table:table-cell>
        </table:table-row>
        <table:table-row>
          <table:table-cell office:value-type="string">
            <text:p>248</text:p>
          </table:table-cell>
          <table:table-cell office:value-type="string">
            <text:p>G35943141</text:p>
          </table:table-cell>
          <table:table-cell office:value-type="string">
            <text:p>FUNDACION CANARIA ARCHIPIELAGO 2021</text:p>
          </table:table-cell>
          <table:table-cell office:value-type="string">
            <text:p>Liquidada</text:p>
          </table:table-cell>
          <table:table-cell office:value-type="string">
            <text:p>MEDIOAMBIENTALES</text:p>
          </table:table-cell>
          <table:table-cell office:value-type="string">
            <text:p>Calle Eduardo Benot, nº 1-1º Dch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Las lleva Noelia COECAN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G38526968</text:p>
          </table:table-cell>
          <table:table-cell office:value-type="string">
            <text:p>FUNDACION CANARIA <text:s/>"CENTRO CANARIO DEL AGUA"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. La marina, nº 26, planta 9ª, Eidificio de Servicios Múltiples I, Consejería de Obras Públicas, Vivienda y Aguas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64</text:p>
          </table:table-cell>
          <table:table-cell office:value-type="string">
            <text:p>_U</text:p>
          </table:table-cell>
          <table:table-cell office:value-type="string">
            <text:p>FUNDACION <text:s/>CANARIA <text:s/>ANIMATICA, <text:s/>CENTRO <text:s/>DE <text:s/>TECNOLOGIAS <text:s/>DE <text:s/>ANIMACION, ANALISIS DE MOVIMIENTO E IMAGEN GENERADA POR ORDENADOR, (CTAAMIGO)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Calle C/. Aranjuez, nº 14 b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82</text:p>
          </table:table-cell>
          <table:table-cell office:value-type="string">
            <text:p>G35750470</text:p>
          </table:table-cell>
          <table:table-cell office:value-type="string">
            <text:p>FUNDACIÓN CANARIA DE APOYOS ADEPSI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Lomo La Plana, 28, Urbanización Siete Palmas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tucan@adepsi.org <text:s text:c="3"/>info@futucan.org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R3800321F</text:p>
          </table:table-cell>
          <table:table-cell office:value-type="string">
            <text:p>FUNDACIÓN CANARIA HOSPITAL DE LA INMACULAD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ologan, nº 19.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direinmaculada.puerto@hmmadreiglesia.org</text:p>
          </table:table-cell>
        </table:table-row>
        <table:table-row>
          <table:table-cell office:value-type="string">
            <text:p>314</text:p>
          </table:table-cell>
          <table:table-cell office:value-type="string">
            <text:p>G76180603</text:p>
          </table:table-cell>
          <table:table-cell office:value-type="string">
            <text:p>FUNDACIÓN CANARIA THAMEL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Sagasta, nº 39, 3º-puerta 9, 35008-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fundacioncanariathamel.com</text:p>
          </table:table-cell>
        </table:table-row>
        <table:table-row>
          <table:table-cell office:value-type="string">
            <text:p>299</text:p>
          </table:table-cell>
          <table:table-cell office:value-type="string">
            <text:p>G76562933</text:p>
          </table:table-cell>
          <table:table-cell office:value-type="string">
            <text:p>FUNDACIÓN CANARIA ISMAEL HERNÁND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Fuente de Santa Cruz, nº 3, oficinas planta 4ª, 38003-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lor@montero-aramburu.com</text:p>
          </table:table-cell>
        </table:table-row>
        <table:table-row>
          <table:table-cell office:value-type="string">
            <text:p>288</text:p>
          </table:table-cell>
          <table:table-cell office:value-type="string">
            <text:p>_U</text:p>
          </table:table-cell>
          <table:table-cell office:value-type="string">
            <text:p>FUNDACION CANARIA DE ONCOLOGIA INFANTIL NIÑO CORAJE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 Juan Rumeu García nº 28, Cruz del Señor, (Oficina del voluntariado IASS), Santa Cruz de Tenerife.Ámbito: Canarias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1</text:p>
          </table:table-cell>
          <table:table-cell office:value-type="string">
            <text:p>_U</text:p>
          </table:table-cell>
          <table:table-cell office:value-type="string">
            <text:p>FUNDACION CANARIA PARA EL ALZHEIMER SANTA LEONOR Y SANTA RITA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rretera Carretera General de Las Dehesas, s/n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tomasvillar@hogarsantarita.com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G35622893</text:p>
          </table:table-cell>
          <table:table-cell office:value-type="string">
            <text:p>FUNDACIÓN CANARIA CAJAMAR</text:p>
          </table:table-cell>
          <table:table-cell office:value-type="string">
            <text:p>Extinguida</text:p>
          </table:table-cell>
          <table:table-cell office:value-type="string">
            <text:p>CULTURALES</text:p>
          </table:table-cell>
          <table:table-cell office:value-type="string">
            <text:p>Calle C/. calle Triana n.º 89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acion@canariascr.com</text:p>
          </table:table-cell>
        </table:table-row>
        <table:table-row>
          <table:table-cell office:value-type="string">
            <text:p>328</text:p>
          </table:table-cell>
          <table:table-cell office:value-type="string">
            <text:p>G76227222</text:p>
          </table:table-cell>
          <table:table-cell office:value-type="string">
            <text:p>FUNDACIÓN CANARIA CONDADO DE LA VEGA GRANDE DE GUADALUPE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Doctor Chil, nº 8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santana@invercasti.com Marcos</text:p>
          </table:table-cell>
        </table:table-row>
        <table:table-row>
          <table:table-cell office:value-type="string">
            <text:p>337</text:p>
          </table:table-cell>
          <table:table-cell office:value-type="string">
            <text:p>G76715465</text:p>
          </table:table-cell>
          <table:table-cell office:value-type="string">
            <text:p>Fundación para la Promoción y Estudio de la Narrativa en Imágenes (CINE+COMIC) Fundación Canaria.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<text:s/>San Clemente, nº 24, Piso 6 A, en el término municipal de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on.idea@gmail.com</text:p>
          </table:table-cell>
        </table:table-row>
        <table:table-row>
          <table:table-cell office:value-type="string">
            <text:p>347</text:p>
          </table:table-cell>
          <table:table-cell office:value-type="string">
            <text:p>G76287937</text:p>
          </table:table-cell>
          <table:table-cell office:value-type="string">
            <text:p>FUNDACIÓN CANARIA CURBELO SANTAN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lle Los Reyes <text:s/>n°155 35550 San Bartolomé Lanzarote – LAS PALMAS</text:p>
          </table:table-cell>
          <table:table-cell office:value-type="string">
            <text:p>San Bartolomé de Lanzarot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FUNDACIONCURBELOSANTANA@GMAIL.COM</text:p>
          </table:table-cell>
        </table:table-row>
        <table:table-row>
          <table:table-cell office:value-type="string">
            <text:p>36</text:p>
          </table:table-cell>
          <table:table-cell office:value-type="string">
            <text:p>_U</text:p>
          </table:table-cell>
          <table:table-cell office:value-type="string">
            <text:p>FUNDACION CANARIA PARA EL DESARROLLO DE LA INVESTIGACION DE LA CIRUGIA EN CANARIAS (FUNDICA)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Catedra de Cirugia de la Universidad de La Laguna, Facultad de Medicina, Ofr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39</text:p>
          </table:table-cell>
          <table:table-cell office:value-type="string">
            <text:p>_U</text:p>
          </table:table-cell>
          <table:table-cell office:value-type="string">
            <text:p>FUNDACION CANARIA PARA LA COOPERACION Y EL DESARROLLO EXTERIOR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Mas de Gaminde, nº 47, 8º - B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7</text:p>
          </table:table-cell>
          <table:table-cell office:value-type="string">
            <text:p>G35684661</text:p>
          </table:table-cell>
          <table:table-cell office:value-type="string">
            <text:p>FUNDACIÓN CANARIA <text:s/>"AGORA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 / Victor Hugo, 36, bajo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dministracion@bernardomelian.com</text:p>
          </table:table-cell>
        </table:table-row>
        <table:table-row>
          <table:table-cell office:value-type="string">
            <text:p>394</text:p>
          </table:table-cell>
          <table:table-cell office:value-type="string">
            <text:p>G16812356</text:p>
          </table:table-cell>
          <table:table-cell office:value-type="string">
            <text:p>FUNDACIÓN CANARIA HIPONA PROYECTO ZAID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Avenida Guillermo Santana Rivero n.º 13, 5º-C, 35012, de Las Palmas de Gran Canari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42</text:p>
          </table:table-cell>
          <table:table-cell office:value-type="string">
            <text:p>G76274877</text:p>
          </table:table-cell>
          <table:table-cell office:value-type="string">
            <text:p>FUNDACIÓN CANARIA DINOSOL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Luis Correa Medina, nº 9, planta 1. Miller Bajo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argarita.cejas@grupodinosol.es <text:s/>dara.martin@grupodinosol.es</text:p>
          </table:table-cell>
        </table:table-row>
        <table:table-row>
          <table:table-cell office:value-type="string">
            <text:p>9</text:p>
          </table:table-cell>
          <table:table-cell office:value-type="string">
            <text:p>G35110808</text:p>
          </table:table-cell>
          <table:table-cell office:value-type="string">
            <text:p>FUNDACIÓN CANARIA ATLANTIC <text:s/>SCHOOL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Bebedero, s/n - Monte Lentiscal// <text:s/>c/ Gustava J. Navarro Nieto nº 23 35310 Sta. Brígida</text:p>
          </table:table-cell>
          <table:table-cell office:value-type="string">
            <text:p>Santa Brígid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gerencia@atlanticschools.net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_U</text:p>
          </table:table-cell>
          <table:table-cell office:value-type="string">
            <text:p>FUNDACION INSULA -Sin Actividad-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Edificio de la Escuela de Vela, Puerto Colón- Urbanizac. San Eugenio</text:p>
          </table:table-cell>
          <table:table-cell office:value-type="string">
            <text:p>Adej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85</text:p>
          </table:table-cell>
          <table:table-cell office:value-type="string">
            <text:p>G76065614</text:p>
          </table:table-cell>
          <table:table-cell office:value-type="string">
            <text:p>FUNDACION CANARIA CENTRO ATLANTICO DE ARTE MODERNO CAAM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 Los Balcones nº 11, 35011-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caam.net</text:p>
          </table:table-cell>
        </table:table-row>
        <table:table-row>
          <table:table-cell office:value-type="string">
            <text:p>267</text:p>
          </table:table-cell>
          <table:table-cell office:value-type="string">
            <text:p>G35962901</text:p>
          </table:table-cell>
          <table:table-cell office:value-type="string">
            <text:p>FUNDACION CANARIA DE TRAUMATOLOGIA Y CIRUGIA ORTOPEDICA COTCAN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Calle C/. León y Castillo, nº 44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8</text:p>
          </table:table-cell>
          <table:table-cell office:value-type="string">
            <text:p>G76201334</text:p>
          </table:table-cell>
          <table:table-cell office:value-type="string">
            <text:p>FUNDACIÓN CANARIA HELP FREELY FOUNDATION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 Eduardo Benot, nº 1, Planta 6ª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helpfreely.org</text:p>
          </table:table-cell>
        </table:table-row>
        <table:table-row>
          <table:table-cell office:value-type="string">
            <text:p>120</text:p>
          </table:table-cell>
          <table:table-cell office:value-type="string">
            <text:p>G38528824</text:p>
          </table:table-cell>
          <table:table-cell office:value-type="string">
            <text:p>FUNDACIÓN CANARIA "OROTAVA HISTORIA DE LA CIENCI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Calvario, nº 17</text:p>
          </table:table-cell>
          <table:table-cell office:value-type="string">
            <text:p>La Orotav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ontacto@fundacionorotava.org ---- anadelgado@fundacionorotava.com</text:p>
          </table:table-cell>
        </table:table-row>
        <table:table-row>
          <table:table-cell office:value-type="string">
            <text:p>369</text:p>
          </table:table-cell>
          <table:table-cell office:value-type="string">
            <text:p>G76817915</text:p>
          </table:table-cell>
          <table:table-cell office:value-type="string">
            <text:p>MUNAY FUNDACIÓN CANARIA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Avenida Barranco de Las Torres, n.º 10, oficina 2º-A, Los Olivos</text:p>
          </table:table-cell>
          <table:table-cell office:value-type="string">
            <text:p>Adej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34</text:p>
          </table:table-cell>
          <table:table-cell office:value-type="string">
            <text:p>G76699172</text:p>
          </table:table-cell>
          <table:table-cell office:value-type="string">
            <text:p>Fundación Canaria Oryles.</text:p>
          </table:table-cell>
          <table:table-cell office:value-type="string">
            <text:p>En trámites de extinción</text:p>
          </table:table-cell>
          <table:table-cell office:value-type="string">
            <text:p>SOCIALES</text:p>
          </table:table-cell>
          <table:table-cell office:value-type="string">
            <text:p>Paseo Paseo Milicias de Garachico, número 1, ofici 68,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samuel.gomez@gomezabreu.com <text:s text:c="2"/>SELMA_HERDEL@HOTMAIL.ES</text:p>
          </table:table-cell>
        </table:table-row>
        <table:table-row>
          <table:table-cell office:value-type="string">
            <text:p>97</text:p>
          </table:table-cell>
          <table:table-cell office:value-type="string">
            <text:p>_U</text:p>
          </table:table-cell>
          <table:table-cell office:value-type="string">
            <text:p>FUNDACION <text:s/>"BENCOMO"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. San Vicente Ferrer, esquina Méndez Núñez <text:s text:c="2"/>(Edificio La Palmera)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02</text:p>
          </table:table-cell>
          <table:table-cell office:value-type="string">
            <text:p>G76155050</text:p>
          </table:table-cell>
          <table:table-cell office:value-type="string">
            <text:p>FUNDACIÓN CANARIA DE FORMACIÓN Y MECENAZGO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Alfred Nobel, nº 27, 35013, Las Palmas G.C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director@ralonsfundacion.com</text:p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G76262948</text:p>
          </table:table-cell>
          <table:table-cell office:value-type="string">
            <text:p>FUNDACIÓN CANARIA FLORA ACOGE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<text:s/>c/ La Palma, nº 12, 35550 Arrecife, Lanzarote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loraacoge@gmail.com</text:p>
          </table:table-cell>
        </table:table-row>
        <table:table-row>
          <table:table-cell office:value-type="string">
            <text:p>241</text:p>
          </table:table-cell>
          <table:table-cell office:value-type="string">
            <text:p>G35908383</text:p>
          </table:table-cell>
          <table:table-cell office:value-type="string">
            <text:p>FUNDACIÓN CANARIA PANCHO GUERR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Luis Morote, nº 59 - 2º <text:s/>//C/ COLOMBIA Nº 22 3º D 35007 LAS PALMAS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coecan@infonegocio.com</text:p>
          </table:table-cell>
        </table:table-row>
        <table:table-row>
          <table:table-cell office:value-type="string">
            <text:p>296</text:p>
          </table:table-cell>
          <table:table-cell office:value-type="string">
            <text:p>0203</text:p>
          </table:table-cell>
          <table:table-cell office:value-type="string">
            <text:p>FUNDACION CANARIA PUERTA ABIERTA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 Las Paredes, nº 16 La Sabinita</text:p>
          </table:table-cell>
          <table:table-cell office:value-type="string">
            <text:p>Arico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99</text:p>
          </table:table-cell>
          <table:table-cell office:value-type="string">
            <text:p>G44689545</text:p>
          </table:table-cell>
          <table:table-cell office:value-type="string">
            <text:p>DELEGACIÓN EN <text:s/>CANARIAS DE LA FUNDACIÓN ROUTE 66,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Domicilio de la Delegación: Calle Arteara, Nº 17, 35108, de San Bartolomé de Tirajana, Las Palmas.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praxedes@hotmail.com</text:p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G38001749</text:p>
          </table:table-cell>
          <table:table-cell office:value-type="string">
            <text:p>FUNDACIÓN CANARIA PRIVADA CAJA GENERAL DE AHORROS DE CANARIAS- FUNDACIÓN CAJACANARIAS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Plaza del Patriotismo, nº 1, 2ª planta, 38002,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fyde-cajacanarias.es <text:s text:c="5"/>fgonzalez@cajacanarias.com</text:p>
          </table:table-cell>
        </table:table-row>
        <table:table-row>
          <table:table-cell office:value-type="string">
            <text:p>227</text:p>
          </table:table-cell>
          <table:table-cell office:value-type="string">
            <text:p>G38848024</text:p>
          </table:table-cell>
          <table:table-cell office:value-type="string">
            <text:p>FUNDACIÓN CANARIA PARA LA EDUCACIÓN Y LA CULTUR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Humo, nº 1 6º 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GERENCIA@FUCEC.ES</text:p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G35698513</text:p>
          </table:table-cell>
          <table:table-cell office:value-type="string">
            <text:p>FUNDACION CANARIA "UNION DEPORTIVA LAS PALMAS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. Pio XII, nº 29 (HA CAMBIADO)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85</text:p>
          </table:table-cell>
          <table:table-cell office:value-type="string">
            <text:p>G06966246</text:p>
          </table:table-cell>
          <table:table-cell office:value-type="string">
            <text:p>FUNDACIÓN CANARIA GRUPO CANARIO DE CÁNCER DE PULMÓN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Plaza de la Feria, nº 40, planta 5ª, 35003,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aleon@fundaciongccp.org</text:p>
          </table:table-cell>
        </table:table-row>
        <table:table-row>
          <table:table-cell office:value-type="string">
            <text:p>56</text:p>
          </table:table-cell>
          <table:table-cell office:value-type="string">
            <text:p>G35337641</text:p>
          </table:table-cell>
          <table:table-cell office:value-type="string">
            <text:p>FUNDACION CANARIA "CASA DE LOS PATRONOS DE LA VIRGEN DEL PINO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sa de los Patronos de la Virgen del Pino, Plaza de Villa de Teror, s/n.</text:p>
          </table:table-cell>
          <table:table-cell office:value-type="string">
            <text:p>Teror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manrique@elcortijo.es</text:p>
          </table:table-cell>
        </table:table-row>
        <table:table-row>
          <table:table-cell office:value-type="string">
            <text:p>141</text:p>
          </table:table-cell>
          <table:table-cell office:value-type="string">
            <text:p>_U</text:p>
          </table:table-cell>
          <table:table-cell office:value-type="string">
            <text:p>FUNDACION CANARIA PARA AYUDA Y DESARROLLO DEL DEPORTE COLOMBOFILO ANTONIO GAMEZ HERRERA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Calle C/. Sansón y Barrios, nº 29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11</text:p>
          </table:table-cell>
          <table:table-cell office:value-type="string">
            <text:p>_U</text:p>
          </table:table-cell>
          <table:table-cell office:value-type="string">
            <text:p>FUNDACION CANARIA PARA LA PROMOCION DE ACTIVIDADES CULTURALES, PSICOFISICAS Y PEDAGOGICAS EN CANARIAS "CULTURA Y DIVERSIDAD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Mª Rosa Alonso, nº 12 <text:s/>- <text:s/>La Higuerita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95</text:p>
          </table:table-cell>
          <table:table-cell office:value-type="string">
            <text:p>G72890072</text:p>
          </table:table-cell>
          <table:table-cell office:value-type="string">
            <text:p>FUNDACION CANARIA DE ARTE FLAMENCO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Plaza de la Real Sociedad de Amigos del País nº 1, de Las Palmas de Gran Canaria (35001)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marilu.cumare@auren.es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G35299320</text:p>
          </table:table-cell>
          <table:table-cell office:value-type="string">
            <text:p>FUNDACIÓN INSTITUTO TECNOLÓGICO DE CANARIAS</text:p>
          </table:table-cell>
          <table:table-cell office:value-type="string">
            <text:p>Sin actividad</text:p>
          </table:table-cell>
          <table:table-cell office:value-type="string">
            <text:p>CIENTÍFICAS</text:p>
          </table:table-cell>
          <table:table-cell office:value-type="string">
            <text:p>Avenida Avda. Primero de Mayo, Nº 33 - 3º otro domicilio a efectos de notificaciones: C/ León y Castillo nº 213 35004 LPGC)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5</text:p>
          </table:table-cell>
          <table:table-cell office:value-type="string">
            <text:p>G38837589</text:p>
          </table:table-cell>
          <table:table-cell office:value-type="string">
            <text:p>FUNDACION CANARIA CARLOS SALVADOR Y BEATRI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El Sorondongo, nº 22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carlosybeatriz@gmail.com <text:s text:c="4"/>info@carlossalvadorybeatrizfundacion.com</text:p>
          </table:table-cell>
        </table:table-row>
        <table:table-row>
          <table:table-cell office:value-type="string">
            <text:p>127</text:p>
          </table:table-cell>
          <table:table-cell office:value-type="string">
            <text:p>_U</text:p>
          </table:table-cell>
          <table:table-cell office:value-type="string">
            <text:p>FUNDACION CANARIA <text:s/>"DAVID GOLDSMITH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Urbanización El Tope, Edificio Montalbán <text:s/>A-23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32</text:p>
          </table:table-cell>
          <table:table-cell office:value-type="string">
            <text:p>55555555555</text:p>
          </table:table-cell>
          <table:table-cell office:value-type="string">
            <text:p>FUNDACIÓN CANARIA MONUMENTO A LA TOLERANCIA EN LA MONTAÑA DE TINDAY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bildo de Fuerteventura, c/ <text:s/>Rosario, número 7, Puerto del Rosario, <text:s/>Fuerteventura.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www.cabildofuerteventura.org</text:p>
          </table:table-cell>
          <table:table-cell office:value-type="string">
            <text:p>www.cabildofuerteventura.org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G35046127</text:p>
          </table:table-cell>
          <table:table-cell office:value-type="string">
            <text:p>FUNDACIÓN CANARIA HERMANOS JUAN Y JUANA ESPINO JUÁREZ</text:p>
          </table:table-cell>
          <table:table-cell office:value-type="string">
            <text:p>Registrada con actividad</text:p>
          </table:table-cell>
          <table:table-cell office:value-type="string">
            <text:p>BENÉFICAS</text:p>
          </table:table-cell>
          <table:table-cell office:value-type="string">
            <text:p>Lomito de Tenoya, 11, Tenoya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killian@atriumasesores.com</text:p>
          </table:table-cell>
        </table:table-row>
        <table:table-row>
          <table:table-cell office:value-type="string">
            <text:p>105</text:p>
          </table:table-cell>
          <table:table-cell office:value-type="string">
            <text:p>G38490785</text:p>
          </table:table-cell>
          <table:table-cell office:value-type="string">
            <text:p>FUNDACION CANARIA PARA LA FORMACIÓN INTEGRAL E INSERCION SOCIO-LABORAL Y COOPERACIÓN PARA EL DESARROLLO "ISONORTE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<text:s/>Calle Lomo el Cabo, n.º 1-A, 38715, Municipio de Puntallana, Isla de La Palma</text:p>
          </table:table-cell>
          <table:table-cell office:value-type="string">
            <text:p>Puntallan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isonorte@isonorte.org <text:s/>direccion@isonorte.org</text:p>
          </table:table-cell>
        </table:table-row>
        <table:table-row>
          <table:table-cell office:value-type="string">
            <text:p>308</text:p>
          </table:table-cell>
          <table:table-cell office:value-type="string">
            <text:p>35005500</text:p>
          </table:table-cell>
          <table:table-cell office:value-type="string">
            <text:p>Fundación Canaria EIDHER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Urbanización Las Cruces, nº 34, Güimar, 38500-Tenerife</text:p>
          </table:table-cell>
          <table:table-cell office:value-type="string">
            <text:p>Güímar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52</text:p>
          </table:table-cell>
          <table:table-cell office:value-type="string">
            <text:p>G76750611</text:p>
          </table:table-cell>
          <table:table-cell office:value-type="string">
            <text:p>FUNDACIÓN CANARIA HERMANOS ACEVEDO GONZÁL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Gorvorana nº 2- <text:s/>Los Realejos 38410-STA.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rakeag@hotmail.com</text:p>
          </table:table-cell>
        </table:table-row>
        <table:table-row>
          <table:table-cell office:value-type="string">
            <text:p>363</text:p>
          </table:table-cell>
          <table:table-cell office:value-type="string">
            <text:p>G76321975</text:p>
          </table:table-cell>
          <table:table-cell office:value-type="string">
            <text:p>FUNDACIÓN CANARIA BINTER</text:p>
          </table:table-cell>
          <table:table-cell office:value-type="string">
            <text:p>Extinguida</text:p>
          </table:table-cell>
          <table:table-cell office:value-type="string">
            <text:p>SOCIALES</text:p>
          </table:table-cell>
          <table:table-cell office:value-type="string">
            <text:p>Calle C/ Ignacio Ellacuría Beascoechea, n.º 2, Parque Industrial de Melenara. 35214, de Telde, Gran Canaria.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perezmunoz@deloitte.es</text:p>
          </table:table-cell>
        </table:table-row>
        <table:table-row>
          <table:table-cell office:value-type="string">
            <text:p>176</text:p>
          </table:table-cell>
          <table:table-cell office:value-type="string">
            <text:p>_U</text:p>
          </table:table-cell>
          <table:table-cell office:value-type="string">
            <text:p>FUNDACION CANARIA "ORQUESTA SINFONICA ISLA DE LA PALMA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Plaza de España, s/n. ayuntamiento de Los LLanos de Aridane</text:p>
          </table:table-cell>
          <table:table-cell office:value-type="string">
            <text:p>Los Llanos de Aridane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31</text:p>
          </table:table-cell>
          <table:table-cell office:value-type="string">
            <text:p>G76686765</text:p>
          </table:table-cell>
          <table:table-cell office:value-type="string">
            <text:p>FUNDACIÓN CANARIA LOS SABANDEÑO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Museo Los Sabandeños, antigua casona del siglo XVIII, en la calle Capitán Brotons, n°7 y 9 de San Cristóbal de La Laguna.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biplaza.es <text:s/>MIGUEL.VELAZQUEZ@BIPLAZA.ES</text:p>
          </table:table-cell>
        </table:table-row>
        <table:table-row>
          <table:table-cell office:value-type="string">
            <text:p>374</text:p>
          </table:table-cell>
          <table:table-cell office:value-type="string">
            <text:p>G04945093</text:p>
          </table:table-cell>
          <table:table-cell office:value-type="string">
            <text:p>FUNDACIÓN CANARIA NOVAVIDA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Calle -Calle María Estrada, nº 22, puerta 6, Puerto del Rosario, Isla de Fuerteventura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novavida@novavidaempleo.com</text:p>
          </table:table-cell>
        </table:table-row>
        <table:table-row>
          <table:table-cell office:value-type="string">
            <text:p>397</text:p>
          </table:table-cell>
          <table:table-cell office:value-type="string">
            <text:p>G72488844</text:p>
          </table:table-cell>
          <table:table-cell office:value-type="string">
            <text:p>FUNDACIÓN CANARIA ARTISOPHIA POR LA CULTURA, LA ECOLOGÍA Y LA PA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Ruiz de Alda, N.º 10-B, 2º-B, código postal 35007, de 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artisophiaredes@gmail.com</text:p>
          </table:table-cell>
        </table:table-row>
        <table:table-row>
          <table:table-cell office:value-type="string">
            <text:p>244</text:p>
          </table:table-cell>
          <table:table-cell office:value-type="string">
            <text:p>G35929504</text:p>
          </table:table-cell>
          <table:table-cell office:value-type="string">
            <text:p>FUNDACION CANARIA LUJAN PER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nónigo Gordillo, nº 22</text:p>
          </table:table-cell>
          <table:table-cell office:value-type="string">
            <text:p>Santa María de Gu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0</text:p>
          </table:table-cell>
          <table:table-cell office:value-type="string">
            <text:p>G35457175</text:p>
          </table:table-cell>
          <table:table-cell office:value-type="string">
            <text:p>FUNDACIÓN LABORAL CANARIA DEL SECTOR DE LA AUTOMOCIÓN "FULCAUTO" <text:s/>----PROPUESTA DE EXTINCIÓN---</text:p>
          </table:table-cell>
          <table:table-cell office:value-type="string">
            <text:p>En trámites de extinción</text:p>
          </table:table-cell>
          <table:table-cell office:value-type="string">
            <text:p>LABORAL</text:p>
          </table:table-cell>
          <table:table-cell office:value-type="string">
            <text:p>Calle C/ Viera y Clavijo, nº 34//AVDA.ESCALERITAS Nº 34 3º B 3501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80</text:p>
          </table:table-cell>
          <table:table-cell office:value-type="string">
            <text:p>G38735908</text:p>
          </table:table-cell>
          <table:table-cell office:value-type="string">
            <text:p>FUNDACIÓN CULTURAL CANARIA DE INGENIERÍA Y ARQUITECTURA "BETANCOURT Y MOLIN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Avda. Profesor Peraza de Ayala, nº 8 - 4º B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83</text:p>
          </table:table-cell>
          <table:table-cell office:value-type="string">
            <text:p>G76504703</text:p>
          </table:table-cell>
          <table:table-cell office:value-type="string">
            <text:p>FUNDACIÓN CANARIA STARLIGHT PARA LA DIFUSIÓN DE LA ASTRONOMÍA</text:p>
          </table:table-cell>
          <table:table-cell office:value-type="string">
            <text:p>Registrada con actividad</text:p>
          </table:table-cell>
          <table:table-cell office:value-type="string">
            <text:p>CIENTÍFICAS</text:p>
          </table:table-cell>
          <table:table-cell office:value-type="string">
            <text:p>Calle C/Vía Lactea s/n, San Cristobal de la Laguna, Santa Cruz de Tenerife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starlight@fundacionstarlight.org</text:p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_U</text:p>
          </table:table-cell>
          <table:table-cell office:value-type="string">
            <text:p>FUNDACION NACIENTES MARCOS Y CORDERO, FUNDACION CANARIA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Alonso Pérez Díaz, nº 26</text:p>
          </table:table-cell>
          <table:table-cell office:value-type="string">
            <text:p>San Andrés y Sauces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44</text:p>
          </table:table-cell>
          <table:table-cell office:value-type="string">
            <text:p>G38617866</text:p>
          </table:table-cell>
          <table:table-cell office:value-type="string">
            <text:p>FUNDACION CANARIA "SAGA ROOS"</text:p>
          </table:table-cell>
          <table:table-cell office:value-type="string">
            <text:p>Registrada con actividad</text:p>
          </table:table-cell>
          <table:table-cell office:value-type="string">
            <text:p>PROTECCIÓN DE LOS ANIMALES</text:p>
          </table:table-cell>
          <table:table-cell office:value-type="string">
            <text:p>Calle C/. Turina, nº 1 - Edificio Duraflor 102</text:p>
          </table:table-cell>
          <table:table-cell office:value-type="string">
            <text:p>Puerto de La Cruz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refugiodeanimales.org</text:p>
          </table:table-cell>
        </table:table-row>
        <table:table-row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FUNDACIÓN CANARIA DE INVESTIGACIÓN Y SALUD "FUNCIS" -EXTINGUIDA POR FUSIÓN. Por la Fundación FUNCANIS (ABSORBENTE)</text:p>
          </table:table-cell>
          <table:table-cell office:value-type="string">
            <text:p>Extinguida por fusión</text:p>
          </table:table-cell>
          <table:table-cell office:value-type="string">
            <text:p>INVESTIGACIÓN</text:p>
          </table:table-cell>
          <table:table-cell office:value-type="string">
            <text:p>Calle C/. General Martínez Anido, nº 7 - 2º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G35273762</text:p>
          </table:table-cell>
          <table:table-cell office:value-type="string">
            <text:p>FUNDACION COLECTIVO MAFASC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Marcos Trujillo, 11</text:p>
          </table:table-cell>
          <table:table-cell office:value-type="string">
            <text:p>Antigua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fundacionmafasca@gmail.com</text:p>
          </table:table-cell>
        </table:table-row>
        <table:table-row>
          <table:table-cell office:value-type="string">
            <text:p>260</text:p>
          </table:table-cell>
          <table:table-cell office:value-type="string">
            <text:p>G35992940</text:p>
          </table:table-cell>
          <table:table-cell office:value-type="string">
            <text:p>FUNDACION CANARIA FARRAH PARA LA COOPERACION Y EL DESARROLLO SOSTENIBLE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. García Morato, nº 24 - 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fundacionfarrah.org</text:p>
          </table:table-cell>
          <table:table-cell office:value-type="string">
            <text:p>patronato@fundacioncanariasrecicla.org <text:s/>administracion@fundacionfarrah.org</text:p>
          </table:table-cell>
        </table:table-row>
        <table:table-row>
          <table:table-cell office:value-type="string">
            <text:p>266</text:p>
          </table:table-cell>
          <table:table-cell office:value-type="string">
            <text:p>G76007434</text:p>
          </table:table-cell>
          <table:table-cell office:value-type="string">
            <text:p>FUNDACION CANARIA UMIAYA PARA LA ATENCION DE LA MUERTE SUBITA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entro Cultural El Tablero, C/. Venezuela, s/n, El Tablero de Maspalomas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97</text:p>
          </table:table-cell>
          <table:table-cell office:value-type="string">
            <text:p>G35573922</text:p>
          </table:table-cell>
          <table:table-cell office:value-type="string">
            <text:p>FUNDACIÓN CANARIA PARA EL DESARROLLO DE LA PINTUR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Domingo J. Navarro, nº 32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olivia-dominguez@auditeide.com</text:p>
          </table:table-cell>
        </table:table-row>
        <table:table-row>
          <table:table-cell office:value-type="string">
            <text:p>355</text:p>
          </table:table-cell>
          <table:table-cell office:value-type="string">
            <text:p>G76305671</text:p>
          </table:table-cell>
          <table:table-cell office:value-type="string">
            <text:p>FUNDACIÓN CANARIA PARA EL FOMENTO DE LA ENSEÑANZA BILINGÜE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rretera <text:s/>Crtra/ Del Fondillo, n.º 4, Tafira Baj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emartin@atriumasesores.com</text:p>
          </table:table-cell>
        </table:table-row>
        <table:table-row>
          <table:table-cell office:value-type="string">
            <text:p>213</text:p>
          </table:table-cell>
          <table:table-cell office:value-type="string">
            <text:p>G35819473</text:p>
          </table:table-cell>
          <table:table-cell office:value-type="string">
            <text:p>FUNDACIÓN CANARIA "AMURGA MASPALOMAS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de Tirajana, nº 39 (otro domicilio de notificaciones: C/León y Castillo 82 1º piso 35004 LPGC)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54</text:p>
          </table:table-cell>
          <table:table-cell office:value-type="string">
            <text:p>_U</text:p>
          </table:table-cell>
          <table:table-cell office:value-type="string">
            <text:p>FUNDACION CANARIA GERIATRICO VIRGEN DE CANDELARIA (SIN ACTIVIDAD)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. Nava y Grimón, nº 10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82</text:p>
          </table:table-cell>
          <table:table-cell office:value-type="string">
            <text:p>_U</text:p>
          </table:table-cell>
          <table:table-cell office:value-type="string">
            <text:p>FUNDACION CANARIA DEL TRANSPORTE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 Venegas, nº 65- 5ª plant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91</text:p>
          </table:table-cell>
          <table:table-cell office:value-type="string">
            <text:p>_U</text:p>
          </table:table-cell>
          <table:table-cell office:value-type="string">
            <text:p>FUNDACION CANARIA "VICTOR ZURITA SOLER"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Calle C/. Ruiz de Padrón, nº 3 - 3ª plant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9</text:p>
          </table:table-cell>
          <table:table-cell office:value-type="string">
            <text:p>G02960086</text:p>
          </table:table-cell>
          <table:table-cell office:value-type="string">
            <text:p>FUNDACION CANARIA OCHOSILABA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PLAZA PARROCO MANUEL GUEDES, nº1 <text:s/>- <text:s/>1ºC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68</text:p>
          </table:table-cell>
          <table:table-cell office:value-type="string">
            <text:p>_U</text:p>
          </table:table-cell>
          <table:table-cell office:value-type="string">
            <text:p>FUNDACIÓN CANARIA DE ENERGÍAS RENOVABLES</text:p>
          </table:table-cell>
          <table:table-cell office:value-type="string">
            <text:p>Extinguida</text:p>
          </table:table-cell>
          <table:table-cell office:value-type="string">
            <text:p>INVESTIGACIÓN</text:p>
          </table:table-cell>
          <table:table-cell office:value-type="string">
            <text:p>Ayuntamiento de Tuineje, Plaza de San Miguel, s/n.</text:p>
          </table:table-cell>
          <table:table-cell office:value-type="string">
            <text:p>Tuineje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88</text:p>
          </table:table-cell>
          <table:table-cell office:value-type="string">
            <text:p>G72878606</text:p>
          </table:table-cell>
          <table:table-cell office:value-type="string">
            <text:p>FUNDACIÓN CANARIA CENTRO ATLÁNTICO DE TECNOLOGÍ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Avenida Avenida Andrés Perdomo, s/n. Edificio Zona Franca, Ofic. 4, Dársena Exterior del Puerto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456</text:p>
          </table:table-cell>
          <table:table-cell office:value-type="string">
            <text:p>FUNDACION INSIDESCAJACANARIAS-COMUNICACIÓN CESE ACTIVIDAD AÑO 1992</text:p>
          </table:table-cell>
          <table:table-cell office:value-type="string">
            <text:p>Extinguida</text:p>
          </table:table-cell>
          <table:table-cell office:value-type="string">
            <text:p>INVESTIGACIÓN</text:p>
          </table:table-cell>
          <table:table-cell office:value-type="string">
            <text:p>Plaza de Santo Domingo, 1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3</text:p>
          </table:table-cell>
          <table:table-cell office:value-type="string">
            <text:p>G01984368</text:p>
          </table:table-cell>
          <table:table-cell office:value-type="string">
            <text:p>FUNDACIÓN CANARIA 20/21 ARTE Y EDUCACIÓN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lle Los Poetas, nº 3, c.p. 38780, de Tijarafe,</text:p>
          </table:table-cell>
          <table:table-cell office:value-type="string">
            <text:p>Tijarafe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2</text:p>
          </table:table-cell>
          <table:table-cell office:value-type="string">
            <text:p>G38968335</text:p>
          </table:table-cell>
          <table:table-cell office:value-type="string">
            <text:p>FUNDACION CANARIA PARA EL ESTUDIO E INVESTIGACION DE ENFERMEDADES DEGENERATIVAS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Residencial Andrea, nº 27 (Finca Mackay) Avda. Veinticinco de Julio n.º 37 1º Dcha. 38004-Santa Cruz de Tenerife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fied@gmail.com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G38014239</text:p>
          </table:table-cell>
          <table:table-cell office:value-type="string">
            <text:p>FUNDACION CANARIA BENEFICO DOCENTE SAN ISIDRO LABRADOR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Franchy Alfaro, 4</text:p>
          </table:table-cell>
          <table:table-cell office:value-type="string">
            <text:p>La Orotav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tomas@salesianos-orotava.es</text:p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_U</text:p>
          </table:table-cell>
          <table:table-cell office:value-type="string">
            <text:p>FUNDACION CANARIA "RAFAEL CLAVIJO" PARA LA INVESTIGACION BIOMEDICA</text:p>
          </table:table-cell>
          <table:table-cell office:value-type="string">
            <text:p>Extinguida</text:p>
          </table:table-cell>
          <table:table-cell office:value-type="string">
            <text:p>INVESTIGACIÓN</text:p>
          </table:table-cell>
          <table:table-cell office:value-type="string">
            <text:p>Carretera Carretera La Cuesta-Taco, Ofra (Hospital Universitario de Canarias)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35</text:p>
          </table:table-cell>
          <table:table-cell office:value-type="string">
            <text:p>_U</text:p>
          </table:table-cell>
          <table:table-cell office:value-type="string">
            <text:p>FUNDACION CANARIA PARA LA FORMACION Y EL DESARROLLO DE LA FORMACION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Avenida Avda. Fred Olsen, nº 6, 1º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78</text:p>
          </table:table-cell>
          <table:table-cell office:value-type="string">
            <text:p>G02794337</text:p>
          </table:table-cell>
          <table:table-cell office:value-type="string">
            <text:p>FUNDACION CANARIA MAROPARQUE</text:p>
          </table:table-cell>
          <table:table-cell office:value-type="string">
            <text:p>Registrada con actividad</text:p>
          </table:table-cell>
          <table:table-cell office:value-type="string">
            <text:p>PROTECCIÓN DE LOS ANIMALES</text:p>
          </table:table-cell>
          <table:table-cell office:value-type="string">
            <text:p>Calle La Cuesta, nº28</text:p>
          </table:table-cell>
          <table:table-cell office:value-type="string">
            <text:p>Breña Alt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76</text:p>
          </table:table-cell>
          <table:table-cell office:value-type="string">
            <text:p>_U</text:p>
          </table:table-cell>
          <table:table-cell office:value-type="string">
            <text:p>FUNDACION CULTURAL ATLANTIDA</text:p>
          </table:table-cell>
          <table:table-cell office:value-type="string">
            <text:p>Sin actividad</text:p>
          </table:table-cell>
          <table:table-cell office:value-type="string">
            <text:p>CULTURALES</text:p>
          </table:table-cell>
          <table:table-cell office:value-type="string">
            <text:p>Paseo Paseo de San Antonio, 87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38</text:p>
          </table:table-cell>
          <table:table-cell office:value-type="string">
            <text:p>G76706258</text:p>
          </table:table-cell>
          <table:table-cell office:value-type="string">
            <text:p>FUNDACIÓN CANARIA PARA LA DIVULGACIÓN DE LA PREVENCIÓN Y SALUD BUCODENTAL FRANCISCO</text:p>
          </table:table-cell>
          <table:table-cell office:value-type="string">
            <text:p>Trasladada</text:p>
          </table:table-cell>
          <table:table-cell office:value-type="string">
            <text:p>EDUCATIVAS</text:p>
          </table:table-cell>
          <table:table-cell office:value-type="string">
            <text:p>Travesía Doña Concha de Armas número 1, bajo, 38450-Garachico, Tenerife</text:p>
          </table:table-cell>
          <table:table-cell office:value-type="string">
            <text:p>Garachico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claudiarodrigueztenerife@hotmail.com</text:p>
          </table:table-cell>
        </table:table-row>
        <table:table-row>
          <table:table-cell office:value-type="string">
            <text:p>287</text:p>
          </table:table-cell>
          <table:table-cell office:value-type="string">
            <text:p>G38987426</text:p>
          </table:table-cell>
          <table:table-cell office:value-type="string">
            <text:p>FUNDACIÓN CANARIA PARA EL RECICLAJE Y EL DESARROLLO SOSTENIBLE</text:p>
          </table:table-cell>
          <table:table-cell office:value-type="string">
            <text:p>Registrada con actividad</text:p>
          </table:table-cell>
          <table:table-cell office:value-type="string">
            <text:p>MEDIOAMBIENTALES</text:p>
          </table:table-cell>
          <table:table-cell office:value-type="string">
            <text:p>Calle C/ Aguere, nº 11, Edificio Torres de Cristal, T1 Bajo izquierd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dgonzalez@ewaste.es <text:s/>PATRONATO@FUNDACIONCANARIASRECICLA.ORG</text:p>
          </table:table-cell>
        </table:table-row>
        <table:table-row>
          <table:table-cell office:value-type="string">
            <text:p>130</text:p>
          </table:table-cell>
          <table:table-cell office:value-type="string">
            <text:p>_U</text:p>
          </table:table-cell>
          <table:table-cell office:value-type="string">
            <text:p>FUNDACION CANARIA REGIONAL DEL TAXI</text:p>
          </table:table-cell>
          <table:table-cell office:value-type="string">
            <text:p>Sin actividad</text:p>
          </table:table-cell>
          <table:table-cell office:value-type="string">
            <text:p>OTRAS</text:p>
          </table:table-cell>
          <table:table-cell office:value-type="string">
            <text:p>Calle C/. Luis Correa Medina, nº 19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57</text:p>
          </table:table-cell>
          <table:table-cell office:value-type="string">
            <text:p>212121</text:p>
          </table:table-cell>
          <table:table-cell office:value-type="string">
            <text:p>FUNDACION CANARIA <text:s/>"CANARIAS 20"</text:p>
          </table:table-cell>
          <table:table-cell office:value-type="string">
            <text:p>Extinguida</text:p>
          </table:table-cell>
          <table:table-cell office:value-type="string">
            <text:p>_U</text:p>
          </table:table-cell>
          <table:table-cell office:value-type="string">
            <text:p>Plaza Dr. Rafael O´Shanahan, nº 1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66</text:p>
          </table:table-cell>
          <table:table-cell office:value-type="string">
            <text:p>G76349273</text:p>
          </table:table-cell>
          <table:table-cell office:value-type="string">
            <text:p>FUNDACIÓN CANARIA PEQUEÑO VALIENTE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alle Bravo Murillo, 29, código postal 35002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javier@laboria.es <text:s text:c="2"/>reyeslopez@pequevaliente.com</text:p>
          </table:table-cell>
        </table:table-row>
        <table:table-row>
          <table:table-cell office:value-type="string">
            <text:p>361</text:p>
          </table:table-cell>
          <table:table-cell office:value-type="string">
            <text:p>G76781665</text:p>
          </table:table-cell>
          <table:table-cell office:value-type="string">
            <text:p>FUNDACIÓN <text:s/>CANARIA CULTURAL BENÍTEZ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 Bethencourt Alfonso, 32, 38002,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cafo18@gmail.com</text:p>
          </table:table-cell>
        </table:table-row>
        <table:table-row>
          <table:table-cell office:value-type="string">
            <text:p>181</text:p>
          </table:table-cell>
          <table:table-cell office:value-type="string">
            <text:p>G35669894</text:p>
          </table:table-cell>
          <table:table-cell office:value-type="string">
            <text:p>FUNDACIÓN CANARIA "LIDIA GARCÍA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rretera Carretera del Norte, Km. 4.100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www.fundacionlidiagarcia.org</text:p>
          </table:table-cell>
          <table:table-cell office:value-type="string">
            <text:p>dirección@fundacionlidiagarcia.org <text:s text:c="7"/>fhms1952@gmail.com</text:p>
          </table:table-cell>
        </table:table-row>
        <table:table-row>
          <table:table-cell office:value-type="string">
            <text:p>149</text:p>
          </table:table-cell>
          <table:table-cell office:value-type="string">
            <text:p>G38640314</text:p>
          </table:table-cell>
          <table:table-cell office:value-type="string">
            <text:p>FUNDACION CANARIA <text:s/>"HONORIO SOCAS"</text:p>
          </table:table-cell>
          <table:table-cell office:value-type="string">
            <text:p>Registrada con actividad</text:p>
          </table:table-cell>
          <table:table-cell office:value-type="string">
            <text:p>LABORAL</text:p>
          </table:table-cell>
          <table:table-cell office:value-type="string">
            <text:p>Avenida Avda. Reyes Católicos, nº 23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gruposocas.com/sobre-nosotros/</text:p>
          </table:table-cell>
          <table:table-cell office:value-type="string">
            <text:p>administracion@gruposocas.com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G38315701</text:p>
          </table:table-cell>
          <table:table-cell office:value-type="string">
            <text:p>FUNDACION ENCUENTROS EN LA IZQUIERD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/. Nava de Grimon, 56, 2, 4.(Otro domicilio C/ Eduardo Curbelo nº 9 38550-Arafo -Tenerife)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2</text:p>
          </table:table-cell>
          <table:table-cell office:value-type="string">
            <text:p>G35646926</text:p>
          </table:table-cell>
          <table:table-cell office:value-type="string">
            <text:p>FUNDACIÓN CANARIA "GRAN CANARIA CONVENTION BUREAU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Avenida Avda. de la Feria nº 1 (recinto ferial) -35012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grancanariacb.com <text:s text:c="3"/>administracion@grancanariacb.com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_U</text:p>
          </table:table-cell>
          <table:table-cell office:value-type="string">
            <text:p>FUNDACION MUSEO DE TRANSPORTES Y COMUNICACIONES DE CANARIAS</text:p>
          </table:table-cell>
          <table:table-cell office:value-type="string">
            <text:p>Sin actividad</text:p>
          </table:table-cell>
          <table:table-cell office:value-type="string">
            <text:p>INVESTIGACIÓN</text:p>
          </table:table-cell>
          <table:table-cell office:value-type="string">
            <text:p>Avenida Avda. de la Feria, s/n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36</text:p>
          </table:table-cell>
          <table:table-cell office:value-type="string">
            <text:p>G35622059</text:p>
          </table:table-cell>
          <table:table-cell office:value-type="string">
            <text:p>FUNDACIÓN CANARIA CULTURAL AMIGOS CASCOS HISTÓRICOS DE CANARIAS <text:s/>"FUNHASCA"</text:p>
          </table:table-cell>
          <table:table-cell office:value-type="string">
            <text:p>Registrada con actividad</text:p>
          </table:table-cell>
          <table:table-cell office:value-type="string">
            <text:p>OTRAS</text:p>
          </table:table-cell>
          <table:table-cell office:value-type="string">
            <text:p>Calle C/. León y Castillo, nº 49 - 1º P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ublicaciones@fundccanarias.com</text:p>
          </table:table-cell>
        </table:table-row>
        <table:table-row>
          <table:table-cell office:value-type="string">
            <text:p>294</text:p>
          </table:table-cell>
          <table:table-cell office:value-type="string">
            <text:p>G76548643</text:p>
          </table:table-cell>
          <table:table-cell office:value-type="string">
            <text:p>HONNOR-CALZADILLA FUNDACIÓN CANARI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 San Lucas, 68,1º, Santa Cruz de Tenerife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fundacionhonnorcalzadilla@gmail.com</text:p>
          </table:table-cell>
        </table:table-row>
        <table:table-row>
          <table:table-cell office:value-type="string">
            <text:p>341</text:p>
          </table:table-cell>
          <table:table-cell office:value-type="string">
            <text:p>G76719392</text:p>
          </table:table-cell>
          <table:table-cell office:value-type="string">
            <text:p>FUNDACIÓN CANARIA CANTERA BASE 1939 CANARIAS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mino Pabellón Santiago Matín” <text:s/>Camino Las Mercedes, s/n,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secretaria@cbcanarias.es</text:p>
          </table:table-cell>
        </table:table-row>
        <table:table-row>
          <table:table-cell office:value-type="string">
            <text:p>351</text:p>
          </table:table-cell>
          <table:table-cell office:value-type="string">
            <text:p>G76766708</text:p>
          </table:table-cell>
          <table:table-cell office:value-type="string">
            <text:p>LA FUNDACIÓN CANARIA DIARIO DE AVISOS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Vía Principal Dársena Pesquera, Edificio Sofitesa, Naves 1,2 y 3, C.P. 38111 de Santa Cruz de Tenerife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daf@diariodeavisos.com</text:p>
          </table:table-cell>
        </table:table-row>
        <table:table-row>
          <table:table-cell office:value-type="string">
            <text:p>63</text:p>
          </table:table-cell>
          <table:table-cell office:value-type="string">
            <text:p>_U</text:p>
          </table:table-cell>
          <table:table-cell office:value-type="string">
            <text:p>FUNDACION INSULAR PARA LA FORMACION Y EMPLEO</text:p>
          </table:table-cell>
          <table:table-cell office:value-type="string">
            <text:p>Sin actividad</text:p>
          </table:table-cell>
          <table:table-cell office:value-type="string">
            <text:p>LABORAL</text:p>
          </table:table-cell>
          <table:table-cell office:value-type="string">
            <text:p>Calle C/ Vargas, nº 4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office:value-type="string">
            <text:p>Lanzarot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3</text:p>
          </table:table-cell>
          <table:table-cell office:value-type="string">
            <text:p>G38963831</text:p>
          </table:table-cell>
          <table:table-cell office:value-type="string">
            <text:p>FUNDACION CANARIA ACCION SOCIAL LA PALMA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Plaza de España nº 6 Edificio <text:s/>del Ayuntamiento de Santa Cruz de La Palma</text:p>
          </table:table-cell>
          <table:table-cell office:value-type="string">
            <text:p>Santa Cruz de La Palma</text:p>
          </table:table-cell>
          <table:table-cell office:value-type="string">
            <text:p>Santa Cruz de Tenerife</text:p>
          </table:table-cell>
          <table:table-cell office:value-type="string">
            <text:p>La Palm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69</text:p>
          </table:table-cell>
          <table:table-cell office:value-type="string">
            <text:p>G38651121</text:p>
          </table:table-cell>
          <table:table-cell office:value-type="string">
            <text:p>Fundación Canaria Comunidad Empresarial Portuaria de los Puertos de la Provincia de Santa Cruz de Tenerife FUNCEPT”</text:p>
          </table:table-cell>
          <table:table-cell office:value-type="string">
            <text:p>En trámites de extinción</text:p>
          </table:table-cell>
          <table:table-cell office:value-type="string">
            <text:p>INVESTIGACIÓN</text:p>
          </table:table-cell>
          <table:table-cell office:value-type="string">
            <text:p>Calle C/ Doctor Allart nº 16 piso 2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info@transteco.org pedro.gonzalez@gaph.net</text:p>
          </table:table-cell>
        </table:table-row>
        <table:table-row>
          <table:table-cell office:value-type="string">
            <text:p>189</text:p>
          </table:table-cell>
          <table:table-cell office:value-type="string">
            <text:p>G353535</text:p>
          </table:table-cell>
          <table:table-cell office:value-type="string">
            <text:p>FUNDACION CANARIA EDUCATIVA <text:s/>"SIGLO XXI"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Calle C/. Libra, nº 6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https://www.facebook.com/fundacioncanariasiglo21?locale=es_ES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128</text:p>
          </table:table-cell>
          <table:table-cell office:value-type="string">
            <text:p>G38842027</text:p>
          </table:table-cell>
          <table:table-cell office:value-type="string">
            <text:p>FUNDACIÓN CANARIA "PATRONATO NAVA DE ESCUELAS CATÓLICAS DE LA LAGUNA"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C/Obispo Rey Redondo, nº 7 (Casa Mesa) 38201-<text:tab/>LA LAGUNA <text:s/>(TENERIFE)</text:p>
          </table:table-cell>
          <table:table-cell office:value-type="string">
            <text:p>San Cristóbal de La Lagun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patronatonava@gmail.com</text:p>
          </table:table-cell>
        </table:table-row>
        <table:table-row>
          <table:table-cell office:value-type="string">
            <text:p>271</text:p>
          </table:table-cell>
          <table:table-cell office:value-type="string">
            <text:p>G38975819</text:p>
          </table:table-cell>
          <table:table-cell office:value-type="string">
            <text:p>FUNDACIÓN CANARIA "CANDELARIA SOLIDARIA (CANDESOL)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Avenida Avda. de la Constitución, nº 7</text:p>
          </table:table-cell>
          <table:table-cell office:value-type="string">
            <text:p>Candelaria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www.candelariasolidaria.es</text:p>
          </table:table-cell>
          <table:table-cell office:value-type="string">
            <text:p>fundacion@candelariasolidaria.es</text:p>
          </table:table-cell>
        </table:table-row>
        <table:table-row>
          <table:table-cell office:value-type="string">
            <text:p>74</text:p>
          </table:table-cell>
          <table:table-cell office:value-type="string">
            <text:p>_U</text:p>
          </table:table-cell>
          <table:table-cell office:value-type="string">
            <text:p>FUNDACION CANARIA DE TRANSPLANTES</text:p>
          </table:table-cell>
          <table:table-cell office:value-type="string">
            <text:p>Sin actividad</text:p>
          </table:table-cell>
          <table:table-cell office:value-type="string">
            <text:p>BENÉFICAS</text:p>
          </table:table-cell>
          <table:table-cell office:value-type="string">
            <text:p>Calle C/ Alvarez de Lugo, nº 9-1º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79</text:p>
          </table:table-cell>
          <table:table-cell office:value-type="string">
            <text:p>G76049881</text:p>
          </table:table-cell>
          <table:table-cell office:value-type="string">
            <text:p>FUNDACIÓN CANARIA PARA EL DESARROLLO DE LA TECNOLOGÍA, LA SOSTENIBILIDAD Y LA AERONÁUTICA- FC DETECSA</text:p>
          </table:table-cell>
          <table:table-cell office:value-type="string">
            <text:p>Registrada con actividad</text:p>
          </table:table-cell>
          <table:table-cell office:value-type="string">
            <text:p>EDUCATIVAS</text:p>
          </table:table-cell>
          <table:table-cell office:value-type="string">
            <text:p>Calle Juan Negrín, nº 9 Oficina 6 <text:s text:c="2"/>--------avenida de América nº 194 35250-Ingenio</text:p>
          </table:table-cell>
          <table:table-cell office:value-type="string">
            <text:p>Ingenio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fundcanariaaeronautica@gmail.com</text:p>
          </table:table-cell>
        </table:table-row>
        <table:table-row>
          <table:table-cell office:value-type="string">
            <text:p>250</text:p>
          </table:table-cell>
          <table:table-cell office:value-type="string">
            <text:p>G35914159</text:p>
          </table:table-cell>
          <table:table-cell office:value-type="string">
            <text:p>FUNDACIÓN CANARIA PARQUE NATURAL DE TAMADABA (sin actividad)</text:p>
          </table:table-cell>
          <table:table-cell office:value-type="string">
            <text:p>Sin actividad</text:p>
          </table:table-cell>
          <table:table-cell office:value-type="string">
            <text:p>MEDIOAMBIENTALES</text:p>
          </table:table-cell>
          <table:table-cell office:value-type="string">
            <text:p>Camino de la Silla</text:p>
          </table:table-cell>
          <table:table-cell office:value-type="string">
            <text:p>Artenar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317</text:p>
          </table:table-cell>
          <table:table-cell office:value-type="string">
            <text:p>G76641901</text:p>
          </table:table-cell>
          <table:table-cell office:value-type="string">
            <text:p>FUNDACION CANARIA PEDRO RODRÍGUEZ LEDESMA</text:p>
          </table:table-cell>
          <table:table-cell office:value-type="string">
            <text:p>Registrada con actividad</text:p>
          </table:table-cell>
          <table:table-cell office:value-type="string">
            <text:p>FOMENTO DEL DEPORTE</text:p>
          </table:table-cell>
          <table:table-cell office:value-type="string">
            <text:p>Calle Residencial Habital del Duque, nº 27</text:p>
          </table:table-cell>
          <table:table-cell office:value-type="string">
            <text:p>Adej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-</text:p>
          </table:table-cell>
          <table:table-cell office:value-type="string">
            <text:p>administracion@fundacioncanariaprl.com</text:p>
          </table:table-cell>
        </table:table-row>
        <table:table-row>
          <table:table-cell office:value-type="string">
            <text:p>392</text:p>
          </table:table-cell>
          <table:table-cell office:value-type="string">
            <text:p>G10804136</text:p>
          </table:table-cell>
          <table:table-cell office:value-type="string">
            <text:p>FUNDACIÓN CANARIA PROYECTO COMUNITARIO DE LA ALDEA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lle Calle Alfonso XIII, n.º 20, (35470) del Municipio de La Aldea.</text:p>
          </table:table-cell>
          <table:table-cell office:value-type="string">
            <text:p>San Nicolás de Tolentino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7/2022-0504081110</text:p>
          </table:table-cell>
          <table:table-cell office:value-type="string">
            <text:p>fundacionproyectolaaldea@gmail.com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G38066122</text:p>
          </table:table-cell>
          <table:table-cell office:value-type="string">
            <text:p>FUNDACION CANARIA DOCTOR BARAJAS PARA LA INVESTIGACION Y PREVENCION DE LA SORDERA</text:p>
          </table:table-cell>
          <table:table-cell office:value-type="string">
            <text:p>Registrada con actividad</text:p>
          </table:table-cell>
          <table:table-cell office:value-type="string">
            <text:p>INVESTIGACIÓN</text:p>
          </table:table-cell>
          <table:table-cell office:value-type="string">
            <text:p>Calle C/ Pérez de Rozas, 8.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>Tenerife</text:p>
          </table:table-cell>
          <table:table-cell office:value-type="string">
            <text:p>https://www.fundacionbarajas.es/</text:p>
          </table:table-cell>
          <table:table-cell office:value-type="string">
            <text:p>info@fundacionbarajas.es</text:p>
          </table:table-cell>
        </table:table-row>
        <table:table-row>
          <table:table-cell office:value-type="string">
            <text:p>148</text:p>
          </table:table-cell>
          <table:table-cell office:value-type="string">
            <text:p>G35631472</text:p>
          </table:table-cell>
          <table:table-cell office:value-type="string">
            <text:p>FUNDACION CANARIA AMIGOS DEL CENTRO TEOLOGICO DE LAS PALMAS <text:s/>"FUCACET"</text:p>
          </table:table-cell>
          <table:table-cell office:value-type="string">
            <text:p>Registrada con actividad</text:p>
          </table:table-cell>
          <table:table-cell office:value-type="string">
            <text:p>CULTURALES</text:p>
          </table:table-cell>
          <table:table-cell office:value-type="string">
            <text:p>Campus Universitario de Tafira, Antiguo Seminario, Pabellón C.Dirección Postal: Tafira Alta, Apdo. 7535017 <text:s/>- <text:s/>Las Palmas de Gran Canaria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info@istic.es</text:p>
          </table:table-cell>
        </table:table-row>
        <table:table-row>
          <table:table-cell office:value-type="string">
            <text:p>140</text:p>
          </table:table-cell>
          <table:table-cell office:value-type="string">
            <text:p>G35599364</text:p>
          </table:table-cell>
          <table:table-cell office:value-type="string">
            <text:p>FUNDACIÓN CANARIA "Naranjo Galván"</text:p>
          </table:table-cell>
          <table:table-cell office:value-type="string">
            <text:p>Registrada con actividad</text:p>
          </table:table-cell>
          <table:table-cell office:value-type="string">
            <text:p>SOCIALES</text:p>
          </table:table-cell>
          <table:table-cell office:value-type="string">
            <text:p>Calle C/. General Vives, nº 1, 2º, Oficina L.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 www.naranjogalvanfundacion.org</text:p>
          </table:table-cell>
          <table:table-cell office:value-type="string">
            <text:p>fundacion@naranjogalvan.org</text:p>
          </table:table-cell>
        </table:table-row>
        <table:table-row>
          <table:table-cell office:value-type="string">
            <text:p>240</text:p>
          </table:table-cell>
          <table:table-cell office:value-type="string">
            <text:p>_U</text:p>
          </table:table-cell>
          <table:table-cell office:value-type="string">
            <text:p>FUNDACION CANARIA SUR, FC-SUR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Avenida Avda. de Canarias, nº 294</text:p>
          </table:table-cell>
          <table:table-cell office:value-type="string">
            <text:p>Santa Lucí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228</text:p>
          </table:table-cell>
          <table:table-cell office:value-type="string">
            <text:p>G35881716</text:p>
          </table:table-cell>
          <table:table-cell office:value-type="string">
            <text:p>FUNDACIÓN CANARIA PLAYAS DE JANDIA-FUERTEVENTURA</text:p>
          </table:table-cell>
          <table:table-cell office:value-type="string">
            <text:p>Sin actividad</text:p>
          </table:table-cell>
          <table:table-cell office:value-type="string">
            <text:p>EDUCATIVAS</text:p>
          </table:table-cell>
          <table:table-cell office:value-type="string">
            <text:p>Avenida Avda. Jahn Reisen, nº 6, Urbanización "Cañada del Rio"</text:p>
          </table:table-cell>
          <table:table-cell office:value-type="string">
            <text:p>Pájara</text:p>
          </table:table-cell>
          <table:table-cell office:value-type="string">
            <text:p>Las Palmas</text:p>
          </table:table-cell>
          <table:table-cell office:value-type="string">
            <text:p>Fuerteventura</text:p>
          </table:table-cell>
          <table:table-cell office:value-type="string">
            <text:p>-</text:p>
          </table:table-cell>
          <table:table-cell office:value-type="string">
            <text:p>_U</text:p>
          </table:table-cell>
        </table:table-row>
        <table:table-row>
          <table:table-cell office:value-type="string">
            <text:p>95</text:p>
          </table:table-cell>
          <table:table-cell office:value-type="string">
            <text:p>_U</text:p>
          </table:table-cell>
          <table:table-cell office:value-type="string">
            <text:p>FUNDACION CANARIA <text:s text:c="2"/>"BENITO PEREZ GALDOS"</text:p>
          </table:table-cell>
          <table:table-cell office:value-type="string">
            <text:p>Sin actividad</text:p>
          </table:table-cell>
          <table:table-cell office:value-type="string">
            <text:p>SOCIALES</text:p>
          </table:table-cell>
          <table:table-cell office:value-type="string">
            <text:p>Calle C/. León y Castillo, nº 227 <text:s/>(Hotel Santa Catalina)</text:p>
          </table:table-cell>
          <table:table-cell office:value-type="string">
            <text:p>Las Palmas de Gran Canaria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resican@idecnet.com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4-04-01T05:01:01.011055</meta:creation-date>
    <dc:date>2024-04-01T05:01:01.185691</dc:date>
    <meta:generator>http://pypi.python.org/pypi/ezodf/0.1.0$Python3.8.17 (default, Jul 25 2023, 13:48:08) 
[GCC 8.5.0 20210514 (SUSE 8.5.0-18)]</meta:generator>
    <meta:document-statistic/>
    <meta:editing-cycles>1</meta:editing-cycles>
  </office:meta>
</office:document-meta>
</file>